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300000E300000032E8510E290.wmf"/>
  <manifest:file-entry manifest:media-type="text/xml" manifest:full-path="Basic/Standard/Hoja1.xml"/>
  <manifest:file-entry manifest:media-type="text/xml" manifest:full-path="Basic/Standard/Módulo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3.831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8.056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0.552cm" fo:break-before="page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Hotele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Currency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Currency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solid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urrency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solid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31]=1)" style:apply-style-name="Excel_5f_CondFormat_5f_1_5f_1_5f_1" style:base-cell-address="Hoteles.E31"/>
    </style:style>
    <style:style style:name="ce89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0]=1)" style:apply-style-name="Excel_5f_CondFormat_5f_1_5f_7_5f_1" style:base-cell-address="Hoteles.E20"/>
    </style:style>
    <style:style style:name="ce91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5]=1)" style:apply-style-name="Excel_5f_CondFormat_5f_1_5f_8_5f_1" style:base-cell-address="Hoteles.E25"/>
    </style:style>
    <style:style style:name="ce9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31]=1)" style:apply-style-name="Excel_5f_CondFormat_5f_1_5f_1_5f_1" style:base-cell-address="Hoteles.E31"/>
    </style:style>
    <style:style style:name="ce9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7]=1)" style:apply-style-name="Excel_5f_CondFormat_5f_1_5f_6_5f_1" style:base-cell-address="Hoteles.F7"/>
    </style:style>
    <style:style style:name="ce10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0]=1)" style:apply-style-name="Excel_5f_CondFormat_5f_1_5f_7_5f_1" style:base-cell-address="Hoteles.E20"/>
    </style:style>
    <style:style style:name="ce10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U25]=1)" style:apply-style-name="Excel_5f_CondFormat_5f_1_5f_8_5f_1" style:base-cell-address="Hoteles.E25"/>
    </style:style>
    <style:style style:name="ce11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V26]=1)" style:apply-style-name="Excel_5f_CondFormat_5f_1_5f_2_5f_1" style:base-cell-address="Hoteles.F26"/>
    </style:style>
    <style:style style:name="ce1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V26]=1)" style:apply-style-name="Excel_5f_CondFormat_5f_1_5f_9_5f_1" style:base-cell-address="Hoteles.G26"/>
    </style:style>
    <style:style style:name="ce1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W27]=1)" style:apply-style-name="Excel_5f_CondFormat_5f_1_5f_3_5f_1" style:base-cell-address="Hoteles.G27"/>
    </style:style>
    <style:style style:name="ce1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X27]=1)" style:apply-style-name="Excel_5f_CondFormat_5f_1_5f_4_5f_1" style:base-cell-address="Hoteles.H27"/>
    </style:style>
    <style:style style:name="ce114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99cc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99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Y27]=1)" style:apply-style-name="Excel_5f_CondFormat_5f_1_5f_5_5f_1" style:base-cell-address="Hoteles.I27"/>
    </style:style>
    <style:style style:name="ce12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ackground-color="#99cc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ackground-color="#99cc0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5f_BuiltIn_5f_Percen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Percen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1">
      <style:table-cell-properties style:glyph-orientation-vertical="0" fo:background-color="#99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hyphenate="false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use-window-font-color="true" style:text-outline="false" style:text-line-through-style="solid" style:text-position="33%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 table:structure-protected="true" table:protection-key="yW6tsIoyk/ACw0NoPoyB++YdIx4=">
      <table:calculation-settings table:case-sensitive="false" table:automatic-find-labels="false" table:use-regular-expressions="false"/>
      <table:content-validations>
        <table:content-validation table:name="val1" table:condition="of:cell-content-is-in-list([.$A$381:.$A$382])" table:allow-empty-cell="true" table:display-list="unsorted" table:base-cell-address="Hoteles.O7">
          <table:error-message table:message-type="stop" table:display="true"/>
        </table:content-validation>
        <table:content-validation table:name="val2" table:condition="of:cell-content-is-whole-number() and cell-content-is-between(0,1000000)" table:allow-empty-cell="true" table:base-cell-address="Hoteles.O37">
          <table:error-message table:message-type="stop" table:display="true"/>
        </table:content-validation>
        <table:content-validation table:name="val3" table:condition="of:cell-content-is-in-list([.$A$381:.$A$383])" table:allow-empty-cell="true" table:display-list="unsorted" table:base-cell-address="Hoteles.O190">
          <table:error-message table:message-type="stop" table:display="true"/>
        </table:content-validation>
        <table:content-validation table:name="val4" table:condition="of:cell-content-is-decimal-number() and cell-content-is-between(0,1)" table:allow-empty-cell="true" table:base-cell-address="Hoteles.O98">
          <table:error-message table:message-type="stop" table:display="true"/>
        </table:content-validation>
        <table:content-validation table:name="val5" table:condition="of:cell-content-is-decimal-number() and cell-content-is-between(0,100)" table:allow-empty-cell="true" table:base-cell-address="Hoteles.O99">
          <table:error-message table:message-type="stop" table:display="true"/>
        </table:content-validation>
        <table:content-validation table:name="val6" table:condition="of:cell-content-is-whole-number() and cell-content-is-between(1,1000)" table:allow-empty-cell="true" table:base-cell-address="Hoteles.O271">
          <table:error-message table:message-type="stop" table:display="true"/>
        </table:content-validation>
      </table:content-validations>
      <table:table table:name="Hoteles" table:style-name="ta1" table:protected="true" table:protection-key="yW6tsIoyk/ACw0NoPoyB++YdIx4=" table:print-ranges="Hoteles.A1:Hoteles.N376">
        <office:forms form:automatic-focus="false" form:apply-design-mode="false"/>
        <table:table-column table:style-name="co1" table:default-cell-style-name="ce29"/>
        <table:table-column table:style-name="co2" table:default-cell-style-name="ce48"/>
        <table:table-column table:style-name="co3" table:default-cell-style-name="ce64"/>
        <table:table-column table:style-name="co4" table:default-cell-style-name="ce83"/>
        <table:table-column table:style-name="co5" table:number-columns-repeated="5" table:default-cell-style-name="ce106"/>
        <table:table-column table:style-name="co4" table:visibility="collapse" table:number-columns-repeated="5" table:default-cell-style-name="ce106"/>
        <table:table-column table:style-name="co2" table:default-cell-style-name="ce158"/>
        <table:table-column table:style-name="co6" table:visibility="collapse" table:number-columns-repeated="10" table:default-cell-style-name="ce164"/>
        <table:table-column table:style-name="co7" table:default-cell-style-name="ce172"/>
        <table:table-column table:style-name="co8" table:number-columns-repeated="230" table:default-cell-style-name="ce172"/>
        <table:table-column table:style-name="co9" table:number-columns-repeated="768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30"/>
          <table:table-cell table:style-name="ce84" table:number-columns-repeated="4"/>
          <table:table-cell table:style-name="ce120"/>
          <table:table-cell table:style-name="ce84" table:number-columns-repeated="4"/>
          <table:table-cell table:style-name="ce120"/>
          <table:table-cell/>
          <table:table-cell office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4" table:number-rows-spanned="1">
            <text:p>ANEXO I</text:p>
          </table:table-cell>
          <table:covered-table-cell table:number-columns-repeated="3" table:style-name="ce31"/>
          <table:table-cell table:style-name="ce85" table:number-columns-repeated="4"/>
          <table:table-cell table:style-name="ce121"/>
          <table:table-cell table:style-name="ce85" table:number-columns-repeated="4"/>
          <table:table-cell table:style-name="ce121"/>
          <table:table-cell table:number-columns-repeated="1010"/>
        </table:table-row>
        <table:table-row table:style-name="ro1">
          <table:table-cell table:style-name="ce3" office:value-type="string" table:number-columns-spanned="9" table:number-rows-spanned="1">
            <text:p>Sistema de clasificación del grupo hoteles</text:p>
          </table:table-cell>
          <table:covered-table-cell table:number-columns-repeated="8" table:style-name="ce32"/>
          <table:table-cell table:style-name="ce124" table:number-columns-repeated="4"/>
          <table:table-cell table:style-name="ce146"/>
          <table:table-cell/>
          <table:table-cell table:style-name="ce165" office:value-type="string">
            <text:p>PUNTOS</text:p>
          </table:table-cell>
          <table:table-cell table:style-name="ce165" table:number-columns-repeated="4"/>
          <table:table-cell table:style-name="ce165" office:value-type="string">
            <text:p>CRITERIOS MÍNIMOS</text:p>
          </table:table-cell>
          <table:table-cell table:style-name="ce165" table:number-columns-repeated="4"/>
          <table:table-cell table:number-columns-repeated="999"/>
        </table:table-row>
        <table:table-row table:style-name="ro2">
          <table:table-cell table:style-name="ce4" office:value-type="string">
            <text:p>ÁREA</text:p>
          </table:table-cell>
          <table:table-cell table:style-name="ce4" office:value-type="string">
            <text:p>Nº</text:p>
          </table:table-cell>
          <table:table-cell table:style-name="ce4" office:value-type="string">
            <text:p>CRITERIO</text:p>
          </table:table-cell>
          <table:table-cell table:style-name="ce4" office:value-type="string">
            <text:p>PUNTOS</text:p>
          </table:table-cell>
          <table:table-cell table:style-name="ce86" office:value-type="string">
            <text:p>ê</text:p>
          </table:table-cell>
          <table:table-cell table:style-name="ce86" office:value-type="string">
            <text:p>êê</text:p>
          </table:table-cell>
          <table:table-cell table:style-name="ce86" office:value-type="string">
            <text:p>êêê</text:p>
          </table:table-cell>
          <table:table-cell table:style-name="ce86" office:value-type="string">
            <text:p>êêêê</text:p>
          </table:table-cell>
          <table:table-cell table:style-name="ce86" office:value-type="string">
            <text:p>êêêêê</text:p>
          </table:table-cell>
          <table:table-cell table:style-name="ce86" office:value-type="string">
            <text:p>ê</text:p>
          </table:table-cell>
          <table:table-cell table:style-name="ce86" office:value-type="string">
            <text:p>êê</text:p>
          </table:table-cell>
          <table:table-cell table:style-name="ce86" office:value-type="string">
            <text:p>êêê</text:p>
          </table:table-cell>
          <table:table-cell table:style-name="ce86" office:value-type="string">
            <text:p>êêêê</text:p>
          </table:table-cell>
          <table:table-cell table:style-name="ce86" office:value-type="string">
            <text:p>êêêêê</text:p>
          </table:table-cell>
          <table:table-cell/>
          <table:table-cell table:style-name="ce166" office:value-type="string">
            <text:p>ê</text:p>
          </table:table-cell>
          <table:table-cell table:style-name="ce166" office:value-type="string">
            <text:p>êê</text:p>
          </table:table-cell>
          <table:table-cell table:style-name="ce166" office:value-type="string">
            <text:p>êêê</text:p>
          </table:table-cell>
          <table:table-cell table:style-name="ce166" office:value-type="string">
            <text:p>êê êê</text:p>
          </table:table-cell>
          <table:table-cell table:style-name="ce166" office:value-type="string">
            <text:p>êê</text:p>
            <text:p>êêê</text:p>
          </table:table-cell>
          <table:table-cell table:style-name="ce166" office:value-type="string">
            <text:p>ê</text:p>
          </table:table-cell>
          <table:table-cell table:style-name="ce166" office:value-type="string">
            <text:p>êê</text:p>
          </table:table-cell>
          <table:table-cell table:style-name="ce166" office:value-type="string">
            <text:p>êêê</text:p>
          </table:table-cell>
          <table:table-cell table:style-name="ce166" office:value-type="string">
            <text:p>êê êê</text:p>
          </table:table-cell>
          <table:table-cell table:style-name="ce166" office:value-type="string">
            <text:p>êê</text:p>
            <text:p>êêê</text:p>
          </table:table-cell>
          <table:table-cell table:number-columns-repeated="999"/>
        </table:table-row>
        <table:table-row table:style-name="ro1">
          <table:table-cell table:style-name="ce5"/>
          <table:table-cell table:style-name="ce33" table:number-columns-repeated="12"/>
          <table:table-cell table:style-name="ce147"/>
          <table:table-cell table:number-columns-repeated="1010"/>
        </table:table-row>
        <table:table-row table:style-name="ro3">
          <table:table-cell table:style-name="ce6" office:value-type="string" table:number-columns-spanned="4" table:number-rows-spanned="1">
            <text:p>I. Edificio / habitaciones</text:p>
          </table:table-cell>
          <table:covered-table-cell table:number-columns-repeated="3" table:style-name="ce34"/>
          <table:table-cell table:style-name="ce87" table:formula="of:=SUM([.E7:.E88])" office:value-type="float" office:value="0">
            <text:p>0</text:p>
          </table:table-cell>
          <table:table-cell table:style-name="ce87" table:formula="of:=SUM([.F7:.F88])" office:value-type="float" office:value="0">
            <text:p>0</text:p>
          </table:table-cell>
          <table:table-cell table:style-name="ce87" table:formula="of:=SUM([.G7:.G88])" office:value-type="float" office:value="0">
            <text:p>0</text:p>
          </table:table-cell>
          <table:table-cell table:style-name="ce87" table:formula="of:=SUM([.H7:.H88])" office:value-type="float" office:value="0">
            <text:p>0</text:p>
          </table:table-cell>
          <table:table-cell table:style-name="ce87" table:formula="of:=SUM([.I7:.I88])" office:value-type="float" office:value="0">
            <text:p>0</text:p>
          </table:table-cell>
          <table:table-cell table:style-name="ce125" table:number-columns-repeated="4"/>
          <table:table-cell table:style-name="ce148"/>
          <table:table-cell table:style-name="ce159" office:value-type="string">
            <text:p>Cumple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Limpieza / higiene</text:p>
          </table:table-cell>
          <table:table-cell table:style-name="ce35" office:value-type="float" office:value="1">
            <text:p>1</text:p>
          </table:table-cell>
          <table:table-cell table:style-name="ce49" office:value-type="string">
            <text:p>Limpieza y una oferta higiénicamente perfecta son las condiciones básicas en cada categoría<text:span text:style-name="T6">1</text:span>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number-columns-repeated="4" table:style-name="ce107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7]=&quot;Si&quot;;[.J7]&lt;&gt;&quot;OBRI&quot;);[.$D7];0)" office:value-type="float" office:value="0">
            <text:p>0</text:p>
          </table:table-cell>
          <table:table-cell table:style-name="ce167" table:formula="of:=IF(AND([.$O7]=&quot;Si&quot;;[.K7]&lt;&gt;&quot;OBRI&quot;);[.$D7];0)" office:value-type="float" office:value="0">
            <text:p>0</text:p>
          </table:table-cell>
          <table:table-cell table:style-name="ce167" table:formula="of:=IF(AND([.$O7]=&quot;Si&quot;;[.L7]&lt;&gt;&quot;OBRI&quot;);[.$D7];0)" office:value-type="float" office:value="0">
            <text:p>0</text:p>
          </table:table-cell>
          <table:table-cell table:style-name="ce167" table:formula="of:=IF(AND([.$O7]=&quot;Si&quot;;[.M7]&lt;&gt;&quot;OBRI&quot;);[.$D7];0)" office:value-type="float" office:value="0">
            <text:p>0</text:p>
          </table:table-cell>
          <table:table-cell table:style-name="ce167" table:formula="of:=IF(AND([.$O7]=&quot;Si&quot;;[.N7]&lt;&gt;&quot;OBRI&quot;);[.$D7];0)" office:value-type="float" office:value="0">
            <text:p>0</text:p>
          </table:table-cell>
          <table:table-cell table:style-name="ce167" table:formula="of:=IF(AND([.J7]=&quot;OBRI&quot;;[.$O7]=&quot;Si&quot;);0;IF([.J7]=&quot;&quot;;0;1))" office:value-type="float" office:value="1">
            <text:p>1</text:p>
          </table:table-cell>
          <table:table-cell table:style-name="ce167" table:formula="of:=IF(AND([.K7]=&quot;OBRI&quot;;[.$O7]=&quot;Si&quot;);0;IF([.K7]=&quot;&quot;;0;1))" office:value-type="float" office:value="1">
            <text:p>1</text:p>
          </table:table-cell>
          <table:table-cell table:style-name="ce167" table:formula="of:=IF(AND([.L7]=&quot;OBRI&quot;;[.$O7]=&quot;Si&quot;);0;IF([.L7]=&quot;&quot;;0;1))" office:value-type="float" office:value="1">
            <text:p>1</text:p>
          </table:table-cell>
          <table:table-cell table:style-name="ce167" table:formula="of:=IF(AND([.M7]=&quot;OBRI&quot;;[.$O7]=&quot;Si&quot;);0;IF([.M7]=&quot;&quot;;0;1))" office:value-type="float" office:value="1">
            <text:p>1</text:p>
          </table:table-cell>
          <table:table-cell table:style-name="ce167" table:formula="of:=IF(AND([.N7]=&quot;OBRI&quot;;[.$O7]=&quot;Si&quot;);0;IF([.N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table-cell table:style-name="ce7"/>
          <table:table-cell table:style-name="ce35" office:value-type="float" office:value="2">
            <text:p>2</text:p>
          </table:table-cell>
          <table:table-cell table:style-name="ce49" office:value-type="string">
            <text:p><text:s/>Instalaciones, equipamiento y elementos decorativos adecuados a la capacidad y categoría del establecimiento. </text:p>
          </table:table-cell>
          <table:table-cell table:style-name="ce65"/>
          <table:table-cell table:style-name="ce88" office:value-type="string">
            <text:p>OBLI</text:p>
          </table:table-cell>
          <table:table-cell table:number-columns-repeated="4" table:style-name="ce107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8]=&quot;Si&quot;;[.J8]&lt;&gt;&quot;OBRI&quot;);[.$D8];0)" office:value-type="float" office:value="0">
            <text:p>0</text:p>
          </table:table-cell>
          <table:table-cell table:style-name="ce167" table:formula="of:=IF(AND([.$O8]=&quot;Si&quot;;[.K8]&lt;&gt;&quot;OBRI&quot;);[.$D8];0)" office:value-type="float" office:value="0">
            <text:p>0</text:p>
          </table:table-cell>
          <table:table-cell table:style-name="ce167" table:formula="of:=IF(AND([.$O8]=&quot;Si&quot;;[.L8]&lt;&gt;&quot;OBRI&quot;);[.$D8];0)" office:value-type="float" office:value="0">
            <text:p>0</text:p>
          </table:table-cell>
          <table:table-cell table:style-name="ce167" table:formula="of:=IF(AND([.$O8]=&quot;Si&quot;;[.M8]&lt;&gt;&quot;OBRI&quot;);[.$D8];0)" office:value-type="float" office:value="0">
            <text:p>0</text:p>
          </table:table-cell>
          <table:table-cell table:style-name="ce167" table:formula="of:=IF(AND([.$O8]=&quot;Si&quot;;[.N8]&lt;&gt;&quot;OBRI&quot;);[.$D8];0)" office:value-type="float" office:value="0">
            <text:p>0</text:p>
          </table:table-cell>
          <table:table-cell table:style-name="ce167" table:formula="of:=IF(AND([.J8]=&quot;OBRI&quot;;[.$O8]=&quot;Si&quot;);0;IF([.J8]=&quot;&quot;;0;1))" office:value-type="float" office:value="1">
            <text:p>1</text:p>
          </table:table-cell>
          <table:table-cell table:style-name="ce167" table:formula="of:=IF(AND([.K8]=&quot;OBRI&quot;;[.$O8]=&quot;Si&quot;);0;IF([.K8]=&quot;&quot;;0;1))" office:value-type="float" office:value="1">
            <text:p>1</text:p>
          </table:table-cell>
          <table:table-cell table:style-name="ce167" table:formula="of:=IF(AND([.L8]=&quot;OBRI&quot;;[.$O8]=&quot;Si&quot;);0;IF([.L8]=&quot;&quot;;0;1))" office:value-type="float" office:value="1">
            <text:p>1</text:p>
          </table:table-cell>
          <table:table-cell table:style-name="ce167" table:formula="of:=IF(AND([.M8]=&quot;OBRI&quot;;[.$O8]=&quot;Si&quot;);0;IF([.M8]=&quot;&quot;;0;1))" office:value-type="float" office:value="1">
            <text:p>1</text:p>
          </table:table-cell>
          <table:table-cell table:style-name="ce167" table:formula="of:=IF(AND([.N8]=&quot;OBRI&quot;;[.$O8]=&quot;Si&quot;);0;IF([.N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table-cell table:style-name="ce7" office:value-type="string">
            <text:p>Preservación / condición</text:p>
          </table:table-cell>
          <table:table-cell table:style-name="ce35" office:value-type="float" office:value="3">
            <text:p>3</text:p>
          </table:table-cell>
          <table:table-cell table:style-name="ce49" office:value-type="string">
            <text:p>Todos los equipamientos y mecanismos están funcionando y en perfecto estado<text:span text:style-name="T6">2</text:span>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number-columns-repeated="4" table:style-name="ce107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9]=&quot;Si&quot;;[.J9]&lt;&gt;&quot;OBRI&quot;);[.$D9];0)" office:value-type="float" office:value="0">
            <text:p>0</text:p>
          </table:table-cell>
          <table:table-cell table:style-name="ce167" table:formula="of:=IF(AND([.$O9]=&quot;Si&quot;;[.K9]&lt;&gt;&quot;OBRI&quot;);[.$D9];0)" office:value-type="float" office:value="0">
            <text:p>0</text:p>
          </table:table-cell>
          <table:table-cell table:style-name="ce167" table:formula="of:=IF(AND([.$O9]=&quot;Si&quot;;[.L9]&lt;&gt;&quot;OBRI&quot;);[.$D9];0)" office:value-type="float" office:value="0">
            <text:p>0</text:p>
          </table:table-cell>
          <table:table-cell table:style-name="ce167" table:formula="of:=IF(AND([.$O9]=&quot;Si&quot;;[.M9]&lt;&gt;&quot;OBRI&quot;);[.$D9];0)" office:value-type="float" office:value="0">
            <text:p>0</text:p>
          </table:table-cell>
          <table:table-cell table:style-name="ce167" table:formula="of:=IF(AND([.$O9]=&quot;Si&quot;;[.N9]&lt;&gt;&quot;OBRI&quot;);[.$D9];0)" office:value-type="float" office:value="0">
            <text:p>0</text:p>
          </table:table-cell>
          <table:table-cell table:style-name="ce167" table:formula="of:=IF(AND([.J9]=&quot;OBRI&quot;;[.$O9]=&quot;Si&quot;);0;IF([.J9]=&quot;&quot;;0;1))" office:value-type="float" office:value="1">
            <text:p>1</text:p>
          </table:table-cell>
          <table:table-cell table:style-name="ce167" table:formula="of:=IF(AND([.K9]=&quot;OBRI&quot;;[.$O9]=&quot;Si&quot;);0;IF([.K9]=&quot;&quot;;0;1))" office:value-type="float" office:value="1">
            <text:p>1</text:p>
          </table:table-cell>
          <table:table-cell table:style-name="ce167" table:formula="of:=IF(AND([.L9]=&quot;OBRI&quot;;[.$O9]=&quot;Si&quot;);0;IF([.L9]=&quot;&quot;;0;1))" office:value-type="float" office:value="1">
            <text:p>1</text:p>
          </table:table-cell>
          <table:table-cell table:style-name="ce167" table:formula="of:=IF(AND([.M9]=&quot;OBRI&quot;;[.$O9]=&quot;Si&quot;);0;IF([.M9]=&quot;&quot;;0;1))" office:value-type="float" office:value="1">
            <text:p>1</text:p>
          </table:table-cell>
          <table:table-cell table:style-name="ce167" table:formula="of:=IF(AND([.N9]=&quot;OBRI&quot;;[.$O9]=&quot;Si&quot;);0;IF([.N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table-cell table:style-name="ce8" office:value-type="string" table:number-columns-spanned="1" table:number-rows-spanned="11">
            <text:p>Impresión general</text:p>
          </table:table-cell>
          <table:table-cell table:style-name="ce35" office:value-type="float" office:value="4">
            <text:p>4</text:p>
          </table:table-cell>
          <table:table-cell table:style-name="ce49" office:value-type="string">
            <text:p>Establecimiento en buen estado de conservación de acuerdo con los requisitos de cada categoría<text:span text:style-name="T6">3</text:span>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number-columns-repeated="4" table:style-name="ce107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0]=&quot;Si&quot;;[.J10]&lt;&gt;&quot;OBRI&quot;);[.$D10];0)" office:value-type="float" office:value="0">
            <text:p>0</text:p>
          </table:table-cell>
          <table:table-cell table:style-name="ce167" table:formula="of:=IF(AND([.$O10]=&quot;Si&quot;;[.K10]&lt;&gt;&quot;OBRI&quot;);[.$D10];0)" office:value-type="float" office:value="0">
            <text:p>0</text:p>
          </table:table-cell>
          <table:table-cell table:style-name="ce167" table:formula="of:=IF(AND([.$O10]=&quot;Si&quot;;[.L10]&lt;&gt;&quot;OBRI&quot;);[.$D10];0)" office:value-type="float" office:value="0">
            <text:p>0</text:p>
          </table:table-cell>
          <table:table-cell table:style-name="ce167" table:formula="of:=IF(AND([.$O10]=&quot;Si&quot;;[.M10]&lt;&gt;&quot;OBRI&quot;);[.$D10];0)" office:value-type="float" office:value="0">
            <text:p>0</text:p>
          </table:table-cell>
          <table:table-cell table:style-name="ce167" table:formula="of:=IF(AND([.$O10]=&quot;Si&quot;;[.N10]&lt;&gt;&quot;OBRI&quot;);[.$D10];0)" office:value-type="float" office:value="0">
            <text:p>0</text:p>
          </table:table-cell>
          <table:table-cell table:style-name="ce167" table:formula="of:=IF(AND([.J10]=&quot;OBRI&quot;;[.$O10]=&quot;Si&quot;);0;IF([.J10]=&quot;&quot;;0;1))" office:value-type="float" office:value="1">
            <text:p>1</text:p>
          </table:table-cell>
          <table:table-cell table:style-name="ce167" table:formula="of:=IF(AND([.K10]=&quot;OBRI&quot;;[.$O10]=&quot;Si&quot;);0;IF([.K10]=&quot;&quot;;0;1))" office:value-type="float" office:value="1">
            <text:p>1</text:p>
          </table:table-cell>
          <table:table-cell table:style-name="ce167" table:formula="of:=IF(AND([.L10]=&quot;OBRI&quot;;[.$O10]=&quot;Si&quot;);0;IF([.L10]=&quot;&quot;;0;1))" office:value-type="float" office:value="1">
            <text:p>1</text:p>
          </table:table-cell>
          <table:table-cell table:style-name="ce167" table:formula="of:=IF(AND([.M10]=&quot;OBRI&quot;;[.$O10]=&quot;Si&quot;);0;IF([.M10]=&quot;&quot;;0;1))" office:value-type="float" office:value="1">
            <text:p>1</text:p>
          </table:table-cell>
          <table:table-cell table:style-name="ce167" table:formula="of:=IF(AND([.N10]=&quot;OBRI&quot;;[.$O10]=&quot;Si&quot;);0;IF([.N1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5">
            <text:p>5</text:p>
          </table:table-cell>
          <table:table-cell table:style-name="ce50" office:value-type="string">
            <text:p>Terrazas (mínimo 50 m²)<text:span text:style-name="T6">4</text:span></text:p>
          </table:table-cell>
          <table:table-cell table:style-name="ce35" office:value-type="string">
            <text:p>2 por terraza máximo 8</text:p>
          </table:table-cell>
          <table:table-cell table:style-name="ce89" table:formula="of:=[.P11]" office:value-type="float" office:value="0">
            <text:p>0</text:p>
          </table:table-cell>
          <table:table-cell table:style-name="ce93" table:formula="of:=[.Q11]" office:value-type="float" office:value="0">
            <text:p>0</text:p>
          </table:table-cell>
          <table:table-cell table:style-name="ce93" table:formula="of:=[.R11]" office:value-type="float" office:value="0">
            <text:p>0</text:p>
          </table:table-cell>
          <table:table-cell table:style-name="ce93" table:formula="of:=[.S11]" office:value-type="float" office:value="0">
            <text:p>0</text:p>
          </table:table-cell>
          <table:table-cell table:style-name="ce93" table:formula="of:=[.T1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271cm" svg:height="1.109cm" svg:x="30.82cm" svg:y="10.379cm" draw:caption-point-x="-0.15cm" draw:caption-point-y="-2.089cm">
              <dc:creator>FJOB</dc:creator>
              <dc:date>2016-11-02T00:00:00</dc:date>
              <text:p text:style-name="P2"><text:span text:style-name="T1">Nro de terrazas</text:span></text:p>
              <text:p text:style-name="P2"><text:span text:style-name="T2"/></text:p>
            </office:annotation>
          </table:table-cell>
          <table:table-cell table:style-name="ce167" table:formula="of:=IF([.J11]&lt;&gt;&quot;OBRI&quot;;IF([.$O11]&gt;=4;4;[.$O11])*2;0)" office:value-type="float" office:value="0">
            <text:p>0</text:p>
          </table:table-cell>
          <table:table-cell table:style-name="ce167" table:formula="of:=IF([.K11]&lt;&gt;&quot;OBRI&quot;;IF([.$O11]&gt;=4;4;[.$O11])*2;0)" office:value-type="float" office:value="0">
            <text:p>0</text:p>
          </table:table-cell>
          <table:table-cell table:style-name="ce167" table:formula="of:=IF([.L11]&lt;&gt;&quot;OBRI&quot;;IF([.$O11]&gt;=4;4;[.$O11])*2;0)" office:value-type="float" office:value="0">
            <text:p>0</text:p>
          </table:table-cell>
          <table:table-cell table:style-name="ce167" table:formula="of:=IF([.M11]&lt;&gt;&quot;OBRI&quot;;IF([.$O11]&gt;=4;4;[.$O11])*2;0)" office:value-type="float" office:value="0">
            <text:p>0</text:p>
          </table:table-cell>
          <table:table-cell table:style-name="ce167" table:formula="of:=IF([.N11]&lt;&gt;&quot;OBRI&quot;;IF([.$O11]&gt;=4;4;[.$O11])*2;0)" office:value-type="float" office:value="0">
            <text:p>0</text:p>
          </table:table-cell>
          <table:table-cell table:style-name="ce167" table:formula="of:=IF(AND([.J11]=&quot;OBRI&quot;;[.$O11]=&quot;Si&quot;);0;IF([.J11]=&quot;&quot;;0;1))" office:value-type="float" office:value="0">
            <text:p>0</text:p>
          </table:table-cell>
          <table:table-cell table:style-name="ce167" table:formula="of:=IF(AND([.K11]=&quot;OBRI&quot;;[.$O11]=&quot;Si&quot;);0;IF([.K11]=&quot;&quot;;0;1))" office:value-type="float" office:value="0">
            <text:p>0</text:p>
          </table:table-cell>
          <table:table-cell table:style-name="ce167" table:formula="of:=IF(AND([.L11]=&quot;OBRI&quot;;[.$O11]=&quot;Si&quot;);0;IF([.L11]=&quot;&quot;;0;1))" office:value-type="float" office:value="0">
            <text:p>0</text:p>
          </table:table-cell>
          <table:table-cell table:style-name="ce167" table:formula="of:=IF(AND([.M11]=&quot;OBRI&quot;;[.$O11]=&quot;Si&quot;);0;IF([.M11]=&quot;&quot;;0;1))" office:value-type="float" office:value="0">
            <text:p>0</text:p>
          </table:table-cell>
          <table:table-cell table:style-name="ce167" table:formula="of:=IF(AND([.N11]=&quot;OBRI&quot;;[.$O11]=&quot;Si&quot;);0;IF([.N1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6">
            <text:p>6</text:p>
          </table:table-cell>
          <table:table-cell table:style-name="ce49" office:value-type="string">
            <text:p>Jardín propio 10 m²/plaza</text:p>
          </table:table-cell>
          <table:table-cell table:style-name="ce35" office:value-type="float" office:value="10">
            <text:p>10</text:p>
          </table:table-cell>
          <table:table-cell table:style-name="ce89" table:formula="of:=[.P12]" office:value-type="float" office:value="0">
            <text:p>0</text:p>
          </table:table-cell>
          <table:table-cell table:style-name="ce93" table:formula="of:=[.Q12]" office:value-type="float" office:value="0">
            <text:p>0</text:p>
          </table:table-cell>
          <table:table-cell table:style-name="ce93" table:formula="of:=[.R12]" office:value-type="float" office:value="0">
            <text:p>0</text:p>
          </table:table-cell>
          <table:table-cell table:style-name="ce93" table:formula="of:=[.S12]" office:value-type="float" office:value="0">
            <text:p>0</text:p>
          </table:table-cell>
          <table:table-cell table:style-name="ce93" table:formula="of:=[.T1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2]=&quot;Si&quot;;[.J12]&lt;&gt;&quot;OBRI&quot;);[.$D12];0)" office:value-type="float" office:value="0">
            <text:p>0</text:p>
          </table:table-cell>
          <table:table-cell table:style-name="ce167" table:formula="of:=IF(AND([.$O12]=&quot;Si&quot;;[.K12]&lt;&gt;&quot;OBRI&quot;);[.$D12];0)" office:value-type="float" office:value="0">
            <text:p>0</text:p>
          </table:table-cell>
          <table:table-cell table:style-name="ce167" table:formula="of:=IF(AND([.$O12]=&quot;Si&quot;;[.L12]&lt;&gt;&quot;OBRI&quot;);[.$D12];0)" office:value-type="float" office:value="0">
            <text:p>0</text:p>
          </table:table-cell>
          <table:table-cell table:style-name="ce167" table:formula="of:=IF(AND([.$O12]=&quot;Si&quot;;[.M12]&lt;&gt;&quot;OBRI&quot;);[.$D12];0)" office:value-type="float" office:value="0">
            <text:p>0</text:p>
          </table:table-cell>
          <table:table-cell table:style-name="ce167" table:formula="of:=IF(AND([.$O12]=&quot;Si&quot;;[.N12]&lt;&gt;&quot;OBRI&quot;);[.$D12];0)" office:value-type="float" office:value="0">
            <text:p>0</text:p>
          </table:table-cell>
          <table:table-cell table:style-name="ce167" table:formula="of:=IF(AND([.J12]=&quot;OBRI&quot;;[.$O12]=&quot;Si&quot;);0;IF([.J12]=&quot;&quot;;0;1))" office:value-type="float" office:value="0">
            <text:p>0</text:p>
          </table:table-cell>
          <table:table-cell table:style-name="ce167" table:formula="of:=IF(AND([.K12]=&quot;OBRI&quot;;[.$O12]=&quot;Si&quot;);0;IF([.K12]=&quot;&quot;;0;1))" office:value-type="float" office:value="0">
            <text:p>0</text:p>
          </table:table-cell>
          <table:table-cell table:style-name="ce167" table:formula="of:=IF(AND([.L12]=&quot;OBRI&quot;;[.$O12]=&quot;Si&quot;);0;IF([.L12]=&quot;&quot;;0;1))" office:value-type="float" office:value="0">
            <text:p>0</text:p>
          </table:table-cell>
          <table:table-cell table:style-name="ce167" table:formula="of:=IF(AND([.M12]=&quot;OBRI&quot;;[.$O12]=&quot;Si&quot;);0;IF([.M12]=&quot;&quot;;0;1))" office:value-type="float" office:value="0">
            <text:p>0</text:p>
          </table:table-cell>
          <table:table-cell table:style-name="ce167" table:formula="of:=IF(AND([.N12]=&quot;OBRI&quot;;[.$O12]=&quot;Si&quot;);0;IF([.N1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7">
            <text:p>7</text:p>
          </table:table-cell>
          <table:table-cell table:style-name="ce49" office:value-type="string">
            <text:p>Jardín propio 5 m²/plaza</text:p>
          </table:table-cell>
          <table:table-cell table:style-name="ce35" office:value-type="float" office:value="5">
            <text:p>5</text:p>
          </table:table-cell>
          <table:table-cell table:style-name="ce89" table:formula="of:=[.P13]" office:value-type="float" office:value="0">
            <text:p>0</text:p>
          </table:table-cell>
          <table:table-cell table:style-name="ce93" table:formula="of:=[.Q13]" office:value-type="float" office:value="0">
            <text:p>0</text:p>
          </table:table-cell>
          <table:table-cell table:style-name="ce93" table:formula="of:=[.R13]" office:value-type="float" office:value="0">
            <text:p>0</text:p>
          </table:table-cell>
          <table:table-cell table:style-name="ce93" table:formula="of:=[.S13]" office:value-type="float" office:value="0">
            <text:p>0</text:p>
          </table:table-cell>
          <table:table-cell table:style-name="ce93" table:formula="of:=[.T1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3]=&quot;Si&quot;;[.J13]&lt;&gt;&quot;OBRI&quot;;OR([.$O12]=&quot;No&quot;;[.$O12]=&quot;&quot;));[.$D13];0)" office:value-type="float" office:value="0">
            <text:p>0</text:p>
          </table:table-cell>
          <table:table-cell table:style-name="ce167" table:formula="of:=IF(AND([.$O13]=&quot;Si&quot;;[.K13]&lt;&gt;&quot;OBRI&quot;;OR([.$O12]=&quot;No&quot;;[.$O12]=&quot;&quot;));[.$D13];0)" office:value-type="float" office:value="0">
            <text:p>0</text:p>
          </table:table-cell>
          <table:table-cell table:style-name="ce167" table:formula="of:=IF(AND([.$O13]=&quot;Si&quot;;[.L13]&lt;&gt;&quot;OBRI&quot;;OR([.$O12]=&quot;No&quot;;[.$O12]=&quot;&quot;));[.$D13];0)" office:value-type="float" office:value="0">
            <text:p>0</text:p>
          </table:table-cell>
          <table:table-cell table:style-name="ce167" table:formula="of:=IF(AND([.$O13]=&quot;Si&quot;;[.M13]&lt;&gt;&quot;OBRI&quot;;OR([.$O12]=&quot;No&quot;;[.$O12]=&quot;&quot;));[.$D13];0)" office:value-type="float" office:value="0">
            <text:p>0</text:p>
          </table:table-cell>
          <table:table-cell table:style-name="ce167" table:formula="of:=IF(AND([.$O13]=&quot;Si&quot;;[.N13]&lt;&gt;&quot;OBRI&quot;;OR([.$O12]=&quot;No&quot;;[.$O12]=&quot;&quot;));[.$D13];0)" office:value-type="float" office:value="0">
            <text:p>0</text:p>
          </table:table-cell>
          <table:table-cell table:style-name="ce167" table:formula="of:=IF(AND([.J13]=&quot;OBRI&quot;;[.$O13]=&quot;Si&quot;);0;IF([.J13]=&quot;&quot;;0;1))" office:value-type="float" office:value="0">
            <text:p>0</text:p>
          </table:table-cell>
          <table:table-cell table:style-name="ce167" table:formula="of:=IF(AND([.K13]=&quot;OBRI&quot;;[.$O13]=&quot;Si&quot;);0;IF([.K13]=&quot;&quot;;0;1))" office:value-type="float" office:value="0">
            <text:p>0</text:p>
          </table:table-cell>
          <table:table-cell table:style-name="ce167" table:formula="of:=IF(AND([.L13]=&quot;OBRI&quot;;[.$O13]=&quot;Si&quot;);0;IF([.L13]=&quot;&quot;;0;1))" office:value-type="float" office:value="0">
            <text:p>0</text:p>
          </table:table-cell>
          <table:table-cell table:style-name="ce167" table:formula="of:=IF(AND([.M13]=&quot;OBRI&quot;;[.$O13]=&quot;Si&quot;);0;IF([.M13]=&quot;&quot;;0;1))" office:value-type="float" office:value="0">
            <text:p>0</text:p>
          </table:table-cell>
          <table:table-cell table:style-name="ce167" table:formula="of:=IF(AND([.N13]=&quot;OBRI&quot;;[.$O13]=&quot;Si&quot;);0;IF([.N1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8">
            <text:p>8</text:p>
          </table:table-cell>
          <table:table-cell table:style-name="ce49" office:value-type="string">
            <text:p>El establecemiento está ubicado en un espacio declarado conjunto histórico ⁵</text:p>
          </table:table-cell>
          <table:table-cell table:style-name="ce35" office:value-type="float" office:value="4">
            <text:p>4</text:p>
          </table:table-cell>
          <table:table-cell table:style-name="ce89" table:formula="of:=[.P14]" office:value-type="float" office:value="0">
            <text:p>0</text:p>
          </table:table-cell>
          <table:table-cell table:style-name="ce93" table:formula="of:=[.Q14]" office:value-type="float" office:value="0">
            <text:p>0</text:p>
          </table:table-cell>
          <table:table-cell table:style-name="ce93" table:formula="of:=[.R14]" office:value-type="float" office:value="0">
            <text:p>0</text:p>
          </table:table-cell>
          <table:table-cell table:style-name="ce93" table:formula="of:=[.S14]" office:value-type="float" office:value="0">
            <text:p>0</text:p>
          </table:table-cell>
          <table:table-cell table:style-name="ce93" table:formula="of:=[.T1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4]=&quot;Si&quot;;[.J14]&lt;&gt;&quot;OBRI&quot;);[.$D14];0)" office:value-type="float" office:value="0">
            <text:p>0</text:p>
          </table:table-cell>
          <table:table-cell table:style-name="ce167" table:formula="of:=IF(AND([.$O14]=&quot;Si&quot;;[.K14]&lt;&gt;&quot;OBRI&quot;);[.$D14];0)" office:value-type="float" office:value="0">
            <text:p>0</text:p>
          </table:table-cell>
          <table:table-cell table:style-name="ce167" table:formula="of:=IF(AND([.$O14]=&quot;Si&quot;;[.L14]&lt;&gt;&quot;OBRI&quot;);[.$D14];0)" office:value-type="float" office:value="0">
            <text:p>0</text:p>
          </table:table-cell>
          <table:table-cell table:style-name="ce167" table:formula="of:=IF(AND([.$O14]=&quot;Si&quot;;[.M14]&lt;&gt;&quot;OBRI&quot;);[.$D14];0)" office:value-type="float" office:value="0">
            <text:p>0</text:p>
          </table:table-cell>
          <table:table-cell table:style-name="ce167" table:formula="of:=IF(AND([.$O14]=&quot;Si&quot;;[.N14]&lt;&gt;&quot;OBRI&quot;);[.$D14];0)" office:value-type="float" office:value="0">
            <text:p>0</text:p>
          </table:table-cell>
          <table:table-cell table:style-name="ce167" table:formula="of:=IF(AND([.J14]=&quot;OBRI&quot;;[.$O14]=&quot;Si&quot;);0;IF([.J14]=&quot;&quot;;0;1))" office:value-type="float" office:value="0">
            <text:p>0</text:p>
          </table:table-cell>
          <table:table-cell table:style-name="ce167" table:formula="of:=IF(AND([.K14]=&quot;OBRI&quot;;[.$O14]=&quot;Si&quot;);0;IF([.K14]=&quot;&quot;;0;1))" office:value-type="float" office:value="0">
            <text:p>0</text:p>
          </table:table-cell>
          <table:table-cell table:style-name="ce167" table:formula="of:=IF(AND([.L14]=&quot;OBRI&quot;;[.$O14]=&quot;Si&quot;);0;IF([.L14]=&quot;&quot;;0;1))" office:value-type="float" office:value="0">
            <text:p>0</text:p>
          </table:table-cell>
          <table:table-cell table:style-name="ce167" table:formula="of:=IF(AND([.M14]=&quot;OBRI&quot;;[.$O14]=&quot;Si&quot;);0;IF([.M14]=&quot;&quot;;0;1))" office:value-type="float" office:value="0">
            <text:p>0</text:p>
          </table:table-cell>
          <table:table-cell table:style-name="ce167" table:formula="of:=IF(AND([.N14]=&quot;OBRI&quot;;[.$O14]=&quot;Si&quot;);0;IF([.N1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9">
            <text:p>9</text:p>
          </table:table-cell>
          <table:table-cell table:style-name="ce49" office:value-type="string">
            <text:p>El establecimiento está ubicado en un inmueble singular, con valor arquitectónico.</text:p>
          </table:table-cell>
          <table:table-cell table:style-name="ce35" office:value-type="float" office:value="2">
            <text:p>2</text:p>
          </table:table-cell>
          <table:table-cell table:style-name="ce89" table:formula="of:=[.P15]" office:value-type="float" office:value="0">
            <text:p>0</text:p>
          </table:table-cell>
          <table:table-cell table:style-name="ce93" table:formula="of:=[.Q15]" office:value-type="float" office:value="0">
            <text:p>0</text:p>
          </table:table-cell>
          <table:table-cell table:style-name="ce93" table:formula="of:=[.R15]" office:value-type="float" office:value="0">
            <text:p>0</text:p>
          </table:table-cell>
          <table:table-cell table:style-name="ce93" table:formula="of:=[.S15]" office:value-type="float" office:value="0">
            <text:p>0</text:p>
          </table:table-cell>
          <table:table-cell table:style-name="ce93" table:formula="of:=[.T1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5]=&quot;Si&quot;;[.J15]&lt;&gt;&quot;OBRI&quot;);[.$D15];0)" office:value-type="float" office:value="0">
            <text:p>0</text:p>
          </table:table-cell>
          <table:table-cell table:style-name="ce167" table:formula="of:=IF(AND([.$O15]=&quot;Si&quot;;[.K15]&lt;&gt;&quot;OBRI&quot;);[.$D15];0)" office:value-type="float" office:value="0">
            <text:p>0</text:p>
          </table:table-cell>
          <table:table-cell table:style-name="ce167" table:formula="of:=IF(AND([.$O15]=&quot;Si&quot;;[.L15]&lt;&gt;&quot;OBRI&quot;);[.$D15];0)" office:value-type="float" office:value="0">
            <text:p>0</text:p>
          </table:table-cell>
          <table:table-cell table:style-name="ce167" table:formula="of:=IF(AND([.$O15]=&quot;Si&quot;;[.M15]&lt;&gt;&quot;OBRI&quot;);[.$D15];0)" office:value-type="float" office:value="0">
            <text:p>0</text:p>
          </table:table-cell>
          <table:table-cell table:style-name="ce167" table:formula="of:=IF(AND([.$O15]=&quot;Si&quot;;[.N15]&lt;&gt;&quot;OBRI&quot;);[.$D15];0)" office:value-type="float" office:value="0">
            <text:p>0</text:p>
          </table:table-cell>
          <table:table-cell table:style-name="ce167" table:formula="of:=IF(AND([.J15]=&quot;OBRI&quot;;[.$O15]=&quot;Si&quot;);0;IF([.J15]=&quot;&quot;;0;1))" office:value-type="float" office:value="0">
            <text:p>0</text:p>
          </table:table-cell>
          <table:table-cell table:style-name="ce167" table:formula="of:=IF(AND([.K15]=&quot;OBRI&quot;;[.$O15]=&quot;Si&quot;);0;IF([.K15]=&quot;&quot;;0;1))" office:value-type="float" office:value="0">
            <text:p>0</text:p>
          </table:table-cell>
          <table:table-cell table:style-name="ce167" table:formula="of:=IF(AND([.L15]=&quot;OBRI&quot;;[.$O15]=&quot;Si&quot;);0;IF([.L15]=&quot;&quot;;0;1))" office:value-type="float" office:value="0">
            <text:p>0</text:p>
          </table:table-cell>
          <table:table-cell table:style-name="ce167" table:formula="of:=IF(AND([.M15]=&quot;OBRI&quot;;[.$O15]=&quot;Si&quot;);0;IF([.M15]=&quot;&quot;;0;1))" office:value-type="float" office:value="0">
            <text:p>0</text:p>
          </table:table-cell>
          <table:table-cell table:style-name="ce167" table:formula="of:=IF(AND([.N15]=&quot;OBRI&quot;;[.$O15]=&quot;Si&quot;);0;IF([.N1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">
            <text:p>10</text:p>
          </table:table-cell>
          <table:table-cell table:style-name="ce49" office:value-type="string">
            <text:p>El establecimiento está ubicado en un inmueble inventariado y/o catalogado</text:p>
          </table:table-cell>
          <table:table-cell table:style-name="ce35" office:value-type="float" office:value="6">
            <text:p>6</text:p>
          </table:table-cell>
          <table:table-cell table:style-name="ce89" table:formula="of:=[.P16]" office:value-type="float" office:value="0">
            <text:p>0</text:p>
          </table:table-cell>
          <table:table-cell table:style-name="ce93" table:formula="of:=[.Q16]" office:value-type="float" office:value="0">
            <text:p>0</text:p>
          </table:table-cell>
          <table:table-cell table:style-name="ce93" table:formula="of:=[.R16]" office:value-type="float" office:value="0">
            <text:p>0</text:p>
          </table:table-cell>
          <table:table-cell table:style-name="ce93" table:formula="of:=[.S16]" office:value-type="float" office:value="0">
            <text:p>0</text:p>
          </table:table-cell>
          <table:table-cell table:style-name="ce93" table:formula="of:=[.T1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6]=&quot;Si&quot;;[.J16]&lt;&gt;&quot;OBRI&quot;);[.$D16];0)" office:value-type="float" office:value="0">
            <text:p>0</text:p>
          </table:table-cell>
          <table:table-cell table:style-name="ce167" table:formula="of:=IF(AND([.$O16]=&quot;Si&quot;;[.K16]&lt;&gt;&quot;OBRI&quot;);[.$D16];0)" office:value-type="float" office:value="0">
            <text:p>0</text:p>
          </table:table-cell>
          <table:table-cell table:style-name="ce167" table:formula="of:=IF(AND([.$O16]=&quot;Si&quot;;[.L16]&lt;&gt;&quot;OBRI&quot;);[.$D16];0)" office:value-type="float" office:value="0">
            <text:p>0</text:p>
          </table:table-cell>
          <table:table-cell table:style-name="ce167" table:formula="of:=IF(AND([.$O16]=&quot;Si&quot;;[.M16]&lt;&gt;&quot;OBRI&quot;);[.$D16];0)" office:value-type="float" office:value="0">
            <text:p>0</text:p>
          </table:table-cell>
          <table:table-cell table:style-name="ce167" table:formula="of:=IF(AND([.$O16]=&quot;Si&quot;;[.N16]&lt;&gt;&quot;OBRI&quot;);[.$D16];0)" office:value-type="float" office:value="0">
            <text:p>0</text:p>
          </table:table-cell>
          <table:table-cell table:style-name="ce167" table:formula="of:=IF(AND([.J16]=&quot;OBRI&quot;;[.$O16]=&quot;Si&quot;);0;IF([.J16]=&quot;&quot;;0;1))" office:value-type="float" office:value="0">
            <text:p>0</text:p>
          </table:table-cell>
          <table:table-cell table:style-name="ce167" table:formula="of:=IF(AND([.K16]=&quot;OBRI&quot;;[.$O16]=&quot;Si&quot;);0;IF([.K16]=&quot;&quot;;0;1))" office:value-type="float" office:value="0">
            <text:p>0</text:p>
          </table:table-cell>
          <table:table-cell table:style-name="ce167" table:formula="of:=IF(AND([.L16]=&quot;OBRI&quot;;[.$O16]=&quot;Si&quot;);0;IF([.L16]=&quot;&quot;;0;1))" office:value-type="float" office:value="0">
            <text:p>0</text:p>
          </table:table-cell>
          <table:table-cell table:style-name="ce167" table:formula="of:=IF(AND([.M16]=&quot;OBRI&quot;;[.$O16]=&quot;Si&quot;);0;IF([.M16]=&quot;&quot;;0;1))" office:value-type="float" office:value="0">
            <text:p>0</text:p>
          </table:table-cell>
          <table:table-cell table:style-name="ce167" table:formula="of:=IF(AND([.N16]=&quot;OBRI&quot;;[.$O16]=&quot;Si&quot;);0;IF([.N1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1">
            <text:p>11</text:p>
          </table:table-cell>
          <table:table-cell table:style-name="ce49" office:value-type="string">
            <text:p>El <text:s/>establecimiento está ubicado en un inmueble declarado Bien de Interés Cultural</text:p>
          </table:table-cell>
          <table:table-cell table:style-name="ce35" office:value-type="float" office:value="8">
            <text:p>8</text:p>
          </table:table-cell>
          <table:table-cell table:style-name="ce89" table:formula="of:=[.P17]" office:value-type="float" office:value="0">
            <text:p>0</text:p>
          </table:table-cell>
          <table:table-cell table:style-name="ce93" table:formula="of:=[.Q17]" office:value-type="float" office:value="0">
            <text:p>0</text:p>
          </table:table-cell>
          <table:table-cell table:style-name="ce93" table:formula="of:=[.R17]" office:value-type="float" office:value="0">
            <text:p>0</text:p>
          </table:table-cell>
          <table:table-cell table:style-name="ce93" table:formula="of:=[.S17]" office:value-type="float" office:value="0">
            <text:p>0</text:p>
          </table:table-cell>
          <table:table-cell table:style-name="ce93" table:formula="of:=[.T1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]=&quot;Si&quot;;[.J17]&lt;&gt;&quot;OBRI&quot;);[.$D17];0)" office:value-type="float" office:value="0">
            <text:p>0</text:p>
          </table:table-cell>
          <table:table-cell table:style-name="ce167" table:formula="of:=IF(AND([.$O17]=&quot;Si&quot;;[.K17]&lt;&gt;&quot;OBRI&quot;);[.$D17];0)" office:value-type="float" office:value="0">
            <text:p>0</text:p>
          </table:table-cell>
          <table:table-cell table:style-name="ce167" table:formula="of:=IF(AND([.$O17]=&quot;Si&quot;;[.L17]&lt;&gt;&quot;OBRI&quot;);[.$D17];0)" office:value-type="float" office:value="0">
            <text:p>0</text:p>
          </table:table-cell>
          <table:table-cell table:style-name="ce167" table:formula="of:=IF(AND([.$O17]=&quot;Si&quot;;[.M17]&lt;&gt;&quot;OBRI&quot;);[.$D17];0)" office:value-type="float" office:value="0">
            <text:p>0</text:p>
          </table:table-cell>
          <table:table-cell table:style-name="ce167" table:formula="of:=IF(AND([.$O17]=&quot;Si&quot;;[.N17]&lt;&gt;&quot;OBRI&quot;);[.$D17];0)" office:value-type="float" office:value="0">
            <text:p>0</text:p>
          </table:table-cell>
          <table:table-cell table:style-name="ce167" table:formula="of:=IF(AND([.J17]=&quot;OBRI&quot;;[.$O17]=&quot;Si&quot;);0;IF([.J17]=&quot;&quot;;0;1))" office:value-type="float" office:value="0">
            <text:p>0</text:p>
          </table:table-cell>
          <table:table-cell table:style-name="ce167" table:formula="of:=IF(AND([.K17]=&quot;OBRI&quot;;[.$O17]=&quot;Si&quot;);0;IF([.K17]=&quot;&quot;;0;1))" office:value-type="float" office:value="0">
            <text:p>0</text:p>
          </table:table-cell>
          <table:table-cell table:style-name="ce167" table:formula="of:=IF(AND([.L17]=&quot;OBRI&quot;;[.$O17]=&quot;Si&quot;);0;IF([.L17]=&quot;&quot;;0;1))" office:value-type="float" office:value="0">
            <text:p>0</text:p>
          </table:table-cell>
          <table:table-cell table:style-name="ce167" table:formula="of:=IF(AND([.M17]=&quot;OBRI&quot;;[.$O17]=&quot;Si&quot;);0;IF([.M17]=&quot;&quot;;0;1))" office:value-type="float" office:value="0">
            <text:p>0</text:p>
          </table:table-cell>
          <table:table-cell table:style-name="ce167" table:formula="of:=IF(AND([.N17]=&quot;OBRI&quot;;[.$O17]=&quot;Si&quot;);0;IF([.N1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2">
            <text:p>12</text:p>
          </table:table-cell>
          <table:table-cell table:style-name="ce49" office:value-type="string">
            <text:p>El establecimiento está situado en centro urbano o primera línea vacacional en un radio de 500 metros de la costa o en un espacio natural protegido</text:p>
          </table:table-cell>
          <table:table-cell table:style-name="ce35" office:value-type="float" office:value="7">
            <text:p>7</text:p>
          </table:table-cell>
          <table:table-cell table:style-name="ce89" table:formula="of:=[.P18]" office:value-type="float" office:value="0">
            <text:p>0</text:p>
          </table:table-cell>
          <table:table-cell table:style-name="ce93" table:formula="of:=[.Q18]" office:value-type="float" office:value="0">
            <text:p>0</text:p>
          </table:table-cell>
          <table:table-cell table:style-name="ce93" table:formula="of:=[.R18]" office:value-type="float" office:value="0">
            <text:p>0</text:p>
          </table:table-cell>
          <table:table-cell table:style-name="ce93" table:formula="of:=[.S18]" office:value-type="float" office:value="0">
            <text:p>0</text:p>
          </table:table-cell>
          <table:table-cell table:style-name="ce93" table:formula="of:=[.T1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8]=&quot;Si&quot;;[.J18]&lt;&gt;&quot;OBRI&quot;);[.$D18];0)" office:value-type="float" office:value="0">
            <text:p>0</text:p>
          </table:table-cell>
          <table:table-cell table:style-name="ce167" table:formula="of:=IF(AND([.$O18]=&quot;Si&quot;;[.K18]&lt;&gt;&quot;OBRI&quot;);[.$D18];0)" office:value-type="float" office:value="0">
            <text:p>0</text:p>
          </table:table-cell>
          <table:table-cell table:style-name="ce167" table:formula="of:=IF(AND([.$O18]=&quot;Si&quot;;[.L18]&lt;&gt;&quot;OBRI&quot;);[.$D18];0)" office:value-type="float" office:value="0">
            <text:p>0</text:p>
          </table:table-cell>
          <table:table-cell table:style-name="ce167" table:formula="of:=IF(AND([.$O18]=&quot;Si&quot;;[.M18]&lt;&gt;&quot;OBRI&quot;);[.$D18];0)" office:value-type="float" office:value="0">
            <text:p>0</text:p>
          </table:table-cell>
          <table:table-cell table:style-name="ce167" table:formula="of:=IF(AND([.$O18]=&quot;Si&quot;;[.N18]&lt;&gt;&quot;OBRI&quot;);[.$D18];0)" office:value-type="float" office:value="0">
            <text:p>0</text:p>
          </table:table-cell>
          <table:table-cell table:style-name="ce167" table:formula="of:=IF(AND([.J18]=&quot;OBRI&quot;;[.$O18]=&quot;Si&quot;);0;IF([.J18]=&quot;&quot;;0;1))" office:value-type="float" office:value="0">
            <text:p>0</text:p>
          </table:table-cell>
          <table:table-cell table:style-name="ce167" table:formula="of:=IF(AND([.K18]=&quot;OBRI&quot;;[.$O18]=&quot;Si&quot;);0;IF([.K18]=&quot;&quot;;0;1))" office:value-type="float" office:value="0">
            <text:p>0</text:p>
          </table:table-cell>
          <table:table-cell table:style-name="ce167" table:formula="of:=IF(AND([.L18]=&quot;OBRI&quot;;[.$O18]=&quot;Si&quot;);0;IF([.L18]=&quot;&quot;;0;1))" office:value-type="float" office:value="0">
            <text:p>0</text:p>
          </table:table-cell>
          <table:table-cell table:style-name="ce167" table:formula="of:=IF(AND([.M18]=&quot;OBRI&quot;;[.$O18]=&quot;Si&quot;);0;IF([.M18]=&quot;&quot;;0;1))" office:value-type="float" office:value="0">
            <text:p>0</text:p>
          </table:table-cell>
          <table:table-cell table:style-name="ce167" table:formula="of:=IF(AND([.N18]=&quot;OBRI&quot;;[.$O18]=&quot;Si&quot;);0;IF([.N1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3">
            <text:p>13</text:p>
          </table:table-cell>
          <table:table-cell table:style-name="ce49" office:value-type="string">
            <text:p>El establecimiento cuenta con bodega adscrita a una D.O.</text:p>
          </table:table-cell>
          <table:table-cell table:style-name="ce35" office:value-type="float" office:value="6">
            <text:p>6</text:p>
          </table:table-cell>
          <table:table-cell table:style-name="ce89" table:formula="of:=[.P19]" office:value-type="float" office:value="0">
            <text:p>0</text:p>
          </table:table-cell>
          <table:table-cell table:style-name="ce93" table:formula="of:=[.Q19]" office:value-type="float" office:value="0">
            <text:p>0</text:p>
          </table:table-cell>
          <table:table-cell table:style-name="ce93" table:formula="of:=[.R19]" office:value-type="float" office:value="0">
            <text:p>0</text:p>
          </table:table-cell>
          <table:table-cell table:style-name="ce93" table:formula="of:=[.S19]" office:value-type="float" office:value="0">
            <text:p>0</text:p>
          </table:table-cell>
          <table:table-cell table:style-name="ce93" table:formula="of:=[.T1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9]=&quot;Si&quot;;[.J19]&lt;&gt;&quot;OBRI&quot;);[.$D19];0)" office:value-type="float" office:value="0">
            <text:p>0</text:p>
          </table:table-cell>
          <table:table-cell table:style-name="ce167" table:formula="of:=IF(AND([.$O19]=&quot;Si&quot;;[.K19]&lt;&gt;&quot;OBRI&quot;);[.$D19];0)" office:value-type="float" office:value="0">
            <text:p>0</text:p>
          </table:table-cell>
          <table:table-cell table:style-name="ce167" table:formula="of:=IF(AND([.$O19]=&quot;Si&quot;;[.L19]&lt;&gt;&quot;OBRI&quot;);[.$D19];0)" office:value-type="float" office:value="0">
            <text:p>0</text:p>
          </table:table-cell>
          <table:table-cell table:style-name="ce167" table:formula="of:=IF(AND([.$O19]=&quot;Si&quot;;[.M19]&lt;&gt;&quot;OBRI&quot;);[.$D19];0)" office:value-type="float" office:value="0">
            <text:p>0</text:p>
          </table:table-cell>
          <table:table-cell table:style-name="ce167" table:formula="of:=IF(AND([.$O19]=&quot;Si&quot;;[.N19]&lt;&gt;&quot;OBRI&quot;);[.$D19];0)" office:value-type="float" office:value="0">
            <text:p>0</text:p>
          </table:table-cell>
          <table:table-cell table:style-name="ce167" table:formula="of:=IF(AND([.J19]=&quot;OBRI&quot;;[.$O19]=&quot;Si&quot;);0;IF([.J19]=&quot;&quot;;0;1))" office:value-type="float" office:value="0">
            <text:p>0</text:p>
          </table:table-cell>
          <table:table-cell table:style-name="ce167" table:formula="of:=IF(AND([.K19]=&quot;OBRI&quot;;[.$O19]=&quot;Si&quot;);0;IF([.K19]=&quot;&quot;;0;1))" office:value-type="float" office:value="0">
            <text:p>0</text:p>
          </table:table-cell>
          <table:table-cell table:style-name="ce167" table:formula="of:=IF(AND([.L19]=&quot;OBRI&quot;;[.$O19]=&quot;Si&quot;);0;IF([.L19]=&quot;&quot;;0;1))" office:value-type="float" office:value="0">
            <text:p>0</text:p>
          </table:table-cell>
          <table:table-cell table:style-name="ce167" table:formula="of:=IF(AND([.M19]=&quot;OBRI&quot;;[.$O19]=&quot;Si&quot;);0;IF([.M19]=&quot;&quot;;0;1))" office:value-type="float" office:value="0">
            <text:p>0</text:p>
          </table:table-cell>
          <table:table-cell table:style-name="ce167" table:formula="of:=IF(AND([.N19]=&quot;OBRI&quot;;[.$O19]=&quot;Si&quot;);0;IF([.N1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4">
            <text:p>14</text:p>
          </table:table-cell>
          <table:table-cell table:style-name="ce49" office:value-type="string">
            <text:p>La <text:s/>actividad hotelera se desarrolla en un edificio independiente o en un área independendizada</text:p>
          </table:table-cell>
          <table:table-cell table:style-name="ce35" office:value-type="string">
            <text:p>-</text:p>
          </table:table-cell>
          <table:table-cell table:style-name="ce90" office:value-type="string">
            <text:p>OBLI</text:p>
          </table:table-cell>
          <table:table-cell table:number-columns-repeated="4" table:style-name="ce108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0]=&quot;Si&quot;;[.J20]&lt;&gt;&quot;OBRI&quot;);[.$D20];0)" office:value-type="float" office:value="0">
            <text:p>0</text:p>
          </table:table-cell>
          <table:table-cell table:style-name="ce167" table:formula="of:=IF(AND([.$O20]=&quot;Si&quot;;[.K20]&lt;&gt;&quot;OBRI&quot;);[.$D20];0)" office:value-type="float" office:value="0">
            <text:p>0</text:p>
          </table:table-cell>
          <table:table-cell table:style-name="ce167" table:formula="of:=IF(AND([.$O20]=&quot;Si&quot;;[.L20]&lt;&gt;&quot;OBRI&quot;);[.$D20];0)" office:value-type="float" office:value="0">
            <text:p>0</text:p>
          </table:table-cell>
          <table:table-cell table:style-name="ce167" table:formula="of:=IF(AND([.$O20]=&quot;Si&quot;;[.M20]&lt;&gt;&quot;OBRI&quot;);[.$D20];0)" office:value-type="float" office:value="0">
            <text:p>0</text:p>
          </table:table-cell>
          <table:table-cell table:style-name="ce167" table:formula="of:=IF(AND([.$O20]=&quot;Si&quot;;[.N20]&lt;&gt;&quot;OBRI&quot;);[.$D20];0)" office:value-type="float" office:value="0">
            <text:p>0</text:p>
          </table:table-cell>
          <table:table-cell table:style-name="ce167" table:formula="of:=IF(AND([.J20]=&quot;OBRI&quot;;[.$O20]=&quot;Si&quot;);0;IF([.J20]=&quot;&quot;;0;1))" office:value-type="float" office:value="1">
            <text:p>1</text:p>
          </table:table-cell>
          <table:table-cell table:style-name="ce167" table:formula="of:=IF(AND([.K20]=&quot;OBRI&quot;;[.$O20]=&quot;Si&quot;);0;IF([.K20]=&quot;&quot;;0;1))" office:value-type="float" office:value="1">
            <text:p>1</text:p>
          </table:table-cell>
          <table:table-cell table:style-name="ce167" table:formula="of:=IF(AND([.L20]=&quot;OBRI&quot;;[.$O20]=&quot;Si&quot;);0;IF([.L20]=&quot;&quot;;0;1))" office:value-type="float" office:value="1">
            <text:p>1</text:p>
          </table:table-cell>
          <table:table-cell table:style-name="ce167" table:formula="of:=IF(AND([.M20]=&quot;OBRI&quot;;[.$O20]=&quot;Si&quot;);0;IF([.M20]=&quot;&quot;;0;1))" office:value-type="float" office:value="1">
            <text:p>1</text:p>
          </table:table-cell>
          <table:table-cell table:style-name="ce167" table:formula="of:=IF(AND([.N20]=&quot;OBRI&quot;;[.$O20]=&quot;Si&quot;);0;IF([.N2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2">
            <text:p>Recepción</text:p>
          </table:table-cell>
          <table:table-cell table:style-name="ce35" office:value-type="float" office:value="15">
            <text:p>15</text:p>
          </table:table-cell>
          <table:table-cell table:style-name="ce49" office:value-type="string">
            <text:p>Área separada o área funcionalmente independiente </text:p>
          </table:table-cell>
          <table:table-cell table:style-name="ce35" office:value-type="string">
            <text:p>-</text:p>
          </table:table-cell>
          <table:table-cell table:style-name="ce90" office:value-type="string">
            <text:p>OBLI</text:p>
          </table:table-cell>
          <table:table-cell table:number-columns-repeated="4" table:style-name="ce108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1]=&quot;Si&quot;;[.J21]&lt;&gt;&quot;OBRI&quot;);[.$D21];0)" office:value-type="float" office:value="0">
            <text:p>0</text:p>
          </table:table-cell>
          <table:table-cell table:style-name="ce167" table:formula="of:=IF(AND([.$O21]=&quot;Si&quot;;[.K21]&lt;&gt;&quot;OBRI&quot;);[.$D21];0)" office:value-type="float" office:value="0">
            <text:p>0</text:p>
          </table:table-cell>
          <table:table-cell table:style-name="ce167" table:formula="of:=IF(AND([.$O21]=&quot;Si&quot;;[.L21]&lt;&gt;&quot;OBRI&quot;);[.$D21];0)" office:value-type="float" office:value="0">
            <text:p>0</text:p>
          </table:table-cell>
          <table:table-cell table:style-name="ce167" table:formula="of:=IF(AND([.$O21]=&quot;Si&quot;;[.M21]&lt;&gt;&quot;OBRI&quot;);[.$D21];0)" office:value-type="float" office:value="0">
            <text:p>0</text:p>
          </table:table-cell>
          <table:table-cell table:style-name="ce167" table:formula="of:=IF(AND([.$O21]=&quot;Si&quot;;[.N21]&lt;&gt;&quot;OBRI&quot;);[.$D21];0)" office:value-type="float" office:value="0">
            <text:p>0</text:p>
          </table:table-cell>
          <table:table-cell table:style-name="ce167" table:formula="of:=IF(AND([.J21]=&quot;OBRI&quot;;[.$O21]=&quot;Si&quot;);0;IF([.J21]=&quot;&quot;;0;1))" office:value-type="float" office:value="1">
            <text:p>1</text:p>
          </table:table-cell>
          <table:table-cell table:style-name="ce167" table:formula="of:=IF(AND([.K21]=&quot;OBRI&quot;;[.$O21]=&quot;Si&quot;);0;IF([.K21]=&quot;&quot;;0;1))" office:value-type="float" office:value="1">
            <text:p>1</text:p>
          </table:table-cell>
          <table:table-cell table:style-name="ce167" table:formula="of:=IF(AND([.L21]=&quot;OBRI&quot;;[.$O21]=&quot;Si&quot;);0;IF([.L21]=&quot;&quot;;0;1))" office:value-type="float" office:value="1">
            <text:p>1</text:p>
          </table:table-cell>
          <table:table-cell table:style-name="ce167" table:formula="of:=IF(AND([.M21]=&quot;OBRI&quot;;[.$O21]=&quot;Si&quot;);0;IF([.M21]=&quot;&quot;;0;1))" office:value-type="float" office:value="1">
            <text:p>1</text:p>
          </table:table-cell>
          <table:table-cell table:style-name="ce167" table:formula="of:=IF(AND([.N21]=&quot;OBRI&quot;;[.$O21]=&quot;Si&quot;);0;IF([.N2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">
            <text:p>16</text:p>
          </table:table-cell>
          <table:table-cell table:style-name="ce49" office:value-type="string">
            <text:p>Recepción claramente identificada a la vista de la clientela</text:p>
          </table:table-cell>
          <table:table-cell table:style-name="ce35"/>
          <table:table-cell table:style-name="ce90" office:value-type="string">
            <text:p>OBLI</text:p>
          </table:table-cell>
          <table:table-cell table:number-columns-repeated="4" table:style-name="ce108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2]=&quot;Si&quot;;[.J22]&lt;&gt;&quot;OBRI&quot;);[.$D22];0)" office:value-type="float" office:value="0">
            <text:p>0</text:p>
          </table:table-cell>
          <table:table-cell table:style-name="ce167" table:formula="of:=IF(AND([.$O22]=&quot;Si&quot;;[.K22]&lt;&gt;&quot;OBRI&quot;);[.$D22];0)" office:value-type="float" office:value="0">
            <text:p>0</text:p>
          </table:table-cell>
          <table:table-cell table:style-name="ce167" table:formula="of:=IF(AND([.$O22]=&quot;Si&quot;;[.L22]&lt;&gt;&quot;OBRI&quot;);[.$D22];0)" office:value-type="float" office:value="0">
            <text:p>0</text:p>
          </table:table-cell>
          <table:table-cell table:style-name="ce167" table:formula="of:=IF(AND([.$O22]=&quot;Si&quot;;[.M22]&lt;&gt;&quot;OBRI&quot;);[.$D22];0)" office:value-type="float" office:value="0">
            <text:p>0</text:p>
          </table:table-cell>
          <table:table-cell table:style-name="ce167" table:formula="of:=IF(AND([.$O22]=&quot;Si&quot;;[.N22]&lt;&gt;&quot;OBRI&quot;);[.$D22];0)" office:value-type="float" office:value="0">
            <text:p>0</text:p>
          </table:table-cell>
          <table:table-cell table:style-name="ce167" table:formula="of:=IF(AND([.J22]=&quot;OBRI&quot;;[.$O22]=&quot;Si&quot;);0;IF([.J22]=&quot;&quot;;0;1))" office:value-type="float" office:value="1">
            <text:p>1</text:p>
          </table:table-cell>
          <table:table-cell table:style-name="ce167" table:formula="of:=IF(AND([.K22]=&quot;OBRI&quot;;[.$O22]=&quot;Si&quot;);0;IF([.K22]=&quot;&quot;;0;1))" office:value-type="float" office:value="1">
            <text:p>1</text:p>
          </table:table-cell>
          <table:table-cell table:style-name="ce167" table:formula="of:=IF(AND([.L22]=&quot;OBRI&quot;;[.$O22]=&quot;Si&quot;);0;IF([.L22]=&quot;&quot;;0;1))" office:value-type="float" office:value="1">
            <text:p>1</text:p>
          </table:table-cell>
          <table:table-cell table:style-name="ce167" table:formula="of:=IF(AND([.M22]=&quot;OBRI&quot;;[.$O22]=&quot;Si&quot;);0;IF([.M22]=&quot;&quot;;0;1))" office:value-type="float" office:value="1">
            <text:p>1</text:p>
          </table:table-cell>
          <table:table-cell table:style-name="ce167" table:formula="of:=IF(AND([.N22]=&quot;OBRI&quot;;[.$O22]=&quot;Si&quot;);0;IF([.N2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5">
          <table:table-cell table:style-name="ce8" office:value-type="string" table:number-columns-spanned="1" table:number-rows-spanned="2">
            <text:p>Vestíbulo</text:p>
          </table:table-cell>
          <table:table-cell table:style-name="ce35" office:value-type="float" office:value="17">
            <text:p>17</text:p>
          </table:table-cell>
          <table:table-cell table:style-name="ce49" office:value-type="string">
            <text:p>Superficie del vestíbulo en relación con la capacidad receptiva del establecimiento, debiendo ser suficiente para que no se produzcan aglomeraciones que dificulten el acceso según las siguientes ratios: hasta 15 plazas, 15 m²; de 16 a 25 plazas, 20 m²; de 26 a 50 plazas, 30 m²; de 51 a 100 plazas, 50 m²; más de 100 plazas, 70 m²</text:p>
          </table:table-cell>
          <table:table-cell table:style-name="ce35" office:value-type="string">
            <text:p>-</text:p>
          </table:table-cell>
          <table:table-cell table:style-name="ce90" office:value-type="string">
            <text:p>OBLI</text:p>
          </table:table-cell>
          <table:table-cell table:number-columns-repeated="4" table:style-name="ce108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3]=&quot;Si&quot;;[.J23]&lt;&gt;&quot;OBRI&quot;);[.$D23];0)" office:value-type="float" office:value="0">
            <text:p>0</text:p>
          </table:table-cell>
          <table:table-cell table:style-name="ce167" table:formula="of:=IF(AND([.$O23]=&quot;Si&quot;;[.K23]&lt;&gt;&quot;OBRI&quot;);[.$D23];0)" office:value-type="float" office:value="0">
            <text:p>0</text:p>
          </table:table-cell>
          <table:table-cell table:style-name="ce167" table:formula="of:=IF(AND([.$O23]=&quot;Si&quot;;[.L23]&lt;&gt;&quot;OBRI&quot;);[.$D23];0)" office:value-type="float" office:value="0">
            <text:p>0</text:p>
          </table:table-cell>
          <table:table-cell table:style-name="ce167" table:formula="of:=IF(AND([.$O23]=&quot;Si&quot;;[.M23]&lt;&gt;&quot;OBRI&quot;);[.$D23];0)" office:value-type="float" office:value="0">
            <text:p>0</text:p>
          </table:table-cell>
          <table:table-cell table:style-name="ce167" table:formula="of:=IF(AND([.$O23]=&quot;Si&quot;;[.N23]&lt;&gt;&quot;OBRI&quot;);[.$D23];0)" office:value-type="float" office:value="0">
            <text:p>0</text:p>
          </table:table-cell>
          <table:table-cell table:style-name="ce167" table:formula="of:=IF(AND([.J23]=&quot;OBRI&quot;;[.$O23]=&quot;Si&quot;);0;IF([.J23]=&quot;&quot;;0;1))" office:value-type="float" office:value="1">
            <text:p>1</text:p>
          </table:table-cell>
          <table:table-cell table:style-name="ce167" table:formula="of:=IF(AND([.K23]=&quot;OBRI&quot;;[.$O23]=&quot;Si&quot;);0;IF([.K23]=&quot;&quot;;0;1))" office:value-type="float" office:value="1">
            <text:p>1</text:p>
          </table:table-cell>
          <table:table-cell table:style-name="ce167" table:formula="of:=IF(AND([.L23]=&quot;OBRI&quot;;[.$O23]=&quot;Si&quot;);0;IF([.L23]=&quot;&quot;;0;1))" office:value-type="float" office:value="1">
            <text:p>1</text:p>
          </table:table-cell>
          <table:table-cell table:style-name="ce167" table:formula="of:=IF(AND([.M23]=&quot;OBRI&quot;;[.$O23]=&quot;Si&quot;);0;IF([.M23]=&quot;&quot;;0;1))" office:value-type="float" office:value="1">
            <text:p>1</text:p>
          </table:table-cell>
          <table:table-cell table:style-name="ce167" table:formula="of:=IF(AND([.N23]=&quot;OBRI&quot;;[.$O23]=&quot;Si&quot;);0;IF([.N2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9"/>
          <table:table-cell table:style-name="ce35" office:value-type="float" office:value="18">
            <text:p>18</text:p>
          </table:table-cell>
          <table:table-cell table:style-name="ce49" office:value-type="string">
            <text:p>Vestíbulo con asientos confortables, mesas y servicio de bebidas</text:p>
          </table:table-cell>
          <table:table-cell table:style-name="ce35" office:value-type="float" office:value="4">
            <text:p>4</text:p>
          </table:table-cell>
          <table:table-cell table:style-name="ce89" table:formula="of:=[.P24]" office:value-type="float" office:value="0">
            <text:p>0</text:p>
          </table:table-cell>
          <table:table-cell table:style-name="ce93" table:formula="of:=[.Q24]" office:value-type="float" office:value="0">
            <text:p>0</text:p>
          </table:table-cell>
          <table:table-cell table:style-name="ce93" table:formula="of:=[.R24]" office:value-type="float" office:value="0">
            <text:p>0</text:p>
          </table:table-cell>
          <table:table-cell table:style-name="ce93" table:formula="of:=[.S24]" office:value-type="float" office:value="0">
            <text:p>0</text:p>
          </table:table-cell>
          <table:table-cell table:style-name="ce93" table:formula="of:=[.T2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4]=&quot;Si&quot;;[.J24]&lt;&gt;&quot;OBRI&quot;);[.$D24];0)" office:value-type="float" office:value="0">
            <text:p>0</text:p>
          </table:table-cell>
          <table:table-cell table:style-name="ce167" table:formula="of:=IF(AND([.$O24]=&quot;Si&quot;;[.K24]&lt;&gt;&quot;OBRI&quot;);[.$D24];0)" office:value-type="float" office:value="0">
            <text:p>0</text:p>
          </table:table-cell>
          <table:table-cell table:style-name="ce167" table:formula="of:=IF(AND([.$O24]=&quot;Si&quot;;[.L24]&lt;&gt;&quot;OBRI&quot;);[.$D24];0)" office:value-type="float" office:value="0">
            <text:p>0</text:p>
          </table:table-cell>
          <table:table-cell table:style-name="ce167" table:formula="of:=IF(AND([.$O24]=&quot;Si&quot;;[.M24]&lt;&gt;&quot;OBRI&quot;);[.$D24];0)" office:value-type="float" office:value="0">
            <text:p>0</text:p>
          </table:table-cell>
          <table:table-cell table:style-name="ce167" table:formula="of:=IF(AND([.$O24]=&quot;Si&quot;;[.N24]&lt;&gt;&quot;OBRI&quot;);[.$D24];0)" office:value-type="float" office:value="0">
            <text:p>0</text:p>
          </table:table-cell>
          <table:table-cell table:style-name="ce167" table:formula="of:=IF(AND([.J24]=&quot;OBRI&quot;;[.$O24]=&quot;Si&quot;);0;IF([.J24]=&quot;&quot;;0;1))" office:value-type="float" office:value="0">
            <text:p>0</text:p>
          </table:table-cell>
          <table:table-cell table:style-name="ce167" table:formula="of:=IF(AND([.K24]=&quot;OBRI&quot;;[.$O24]=&quot;Si&quot;);0;IF([.K24]=&quot;&quot;;0;1))" office:value-type="float" office:value="0">
            <text:p>0</text:p>
          </table:table-cell>
          <table:table-cell table:style-name="ce167" table:formula="of:=IF(AND([.L24]=&quot;OBRI&quot;;[.$O24]=&quot;Si&quot;);0;IF([.L24]=&quot;&quot;;0;1))" office:value-type="float" office:value="0">
            <text:p>0</text:p>
          </table:table-cell>
          <table:table-cell table:style-name="ce167" table:formula="of:=IF(AND([.M24]=&quot;OBRI&quot;;[.$O24]=&quot;Si&quot;);0;IF([.M24]=&quot;&quot;;0;1))" office:value-type="float" office:value="0">
            <text:p>0</text:p>
          </table:table-cell>
          <table:table-cell table:style-name="ce167" table:formula="of:=IF(AND([.N24]=&quot;OBRI&quot;;[.$O24]=&quot;Si&quot;);0;IF([.N2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table:number-columns-spanned="1" table:number-rows-spanned="24">
            <text:p>habitaciones</text:p>
          </table:table-cell>
          <table:table-cell table:style-name="ce35" office:value-type="float" office:value="19">
            <text:p>19</text:p>
          </table:table-cell>
          <table:table-cell table:style-name="ce49" office:value-type="string">
            <text:p>Tamaño de habitaciones dobles (baño <text:s/>incluido) <text:s text:c="2"/>≥ 15,5m² </text:p>
          </table:table-cell>
          <table:table-cell table:style-name="ce35" office:value-type="string">
            <text:p>-</text:p>
          </table:table-cell>
          <table:table-cell table:style-name="ce91" office:value-type="string">
            <text:p>OBLI</text:p>
          </table:table-cell>
          <table:table-cell table:number-columns-repeated="4" table:style-name="ce109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25]=&quot;Si&quot;;[.J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>
            <text:p>0</text:p>
          </table:table-cell>
          <table:table-cell table:style-name="ce167" table:formula="of:=IF(AND([.$O25]=&quot;Si&quot;;[.K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>
            <text:p>0</text:p>
          </table:table-cell>
          <table:table-cell table:style-name="ce167" table:formula="of:=IF(AND([.$O25]=&quot;Si&quot;;[.L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>
            <text:p>0</text:p>
          </table:table-cell>
          <table:table-cell table:style-name="ce167" table:formula="of:=IF(AND([.$O25]=&quot;Si&quot;;[.M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>
            <text:p>0</text:p>
          </table:table-cell>
          <table:table-cell table:style-name="ce167" table:formula="of:=IF(AND([.$O25]=&quot;Si&quot;;[.N25]&lt;&gt;&quot;OBRI&quot;;OR([.$O26]=&quot;No&quot;;[.$O26]=&quot;&quot;);OR([.$O27]=&quot;No&quot;;[.$O27]=&quot;&quot;);OR([.$O28]=&quot;No&quot;;[.$O28]=&quot;&quot;);OR([.$O29]=&quot;No&quot;;[.$O29]=&quot;&quot;);OR([.$O30]=&quot;No&quot;;[.$O30]=&quot;&quot;));[.$D25];0)" office:value-type="float" office:value="0">
            <text:p>0</text:p>
          </table:table-cell>
          <table:table-cell table:style-name="ce167" table:formula="of:=IF(AND([.J25]=&quot;OBRI&quot;;OR([.$O$30]=&quot;Si&quot;;[.$O$29]=&quot;Si&quot;;[.$O$28]=&quot;Si&quot;;[.$O$27]=&quot;Si&quot;;[.$O$26]=&quot;Si&quot;;[.$O$25]=&quot;Si&quot;));0;IF([.J25]=&quot;&quot;;0;1))" office:value-type="float" office:value="1">
            <text:p>1</text:p>
          </table:table-cell>
          <table:table-cell table:style-name="ce167" table:formula="of:=IF(AND([.K25]=&quot;OBRI&quot;;OR([.$O$30]=&quot;Si&quot;;[.$O$29]=&quot;Si&quot;;[.$O$28]=&quot;Si&quot;;[.$O$27]=&quot;Si&quot;;[.$O$26]=&quot;Si&quot;;[.$O$25]=&quot;Si&quot;));0;IF([.K25]=&quot;&quot;;0;1))" office:value-type="float" office:value="1">
            <text:p>1</text:p>
          </table:table-cell>
          <table:table-cell table:style-name="ce167" table:formula="of:=IF(AND([.L25]=&quot;OBRI&quot;;OR([.$O$30]=&quot;Si&quot;;[.$O$29]=&quot;Si&quot;;[.$O$28]=&quot;Si&quot;;[.$O$27]=&quot;Si&quot;;[.$O$26]=&quot;Si&quot;;[.$O$25]=&quot;Si&quot;));0;IF([.L25]=&quot;&quot;;0;1))" office:value-type="float" office:value="1">
            <text:p>1</text:p>
          </table:table-cell>
          <table:table-cell table:style-name="ce167" table:formula="of:=IF(AND([.M25]=&quot;OBRI&quot;;OR([.$O$30]=&quot;Si&quot;;[.$O$29]=&quot;Si&quot;;[.$O$28]=&quot;Si&quot;;[.$O$27]=&quot;Si&quot;;[.$O$26]=&quot;Si&quot;;[.$O$25]=&quot;Si&quot;));0;IF([.M25]=&quot;&quot;;0;1))" office:value-type="float" office:value="1">
            <text:p>1</text:p>
          </table:table-cell>
          <table:table-cell table:style-name="ce167" table:formula="of:=IF(AND([.N25]=&quot;OBRI&quot;;OR([.$O$30]=&quot;Si&quot;;[.$O$29]=&quot;Si&quot;;[.$O$28]=&quot;Si&quot;;[.$O$27]=&quot;Si&quot;;[.$O$26]=&quot;Si&quot;;[.$O$25]=&quot;Si&quot;));0;IF([.N2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0">
            <text:p>20</text:p>
          </table:table-cell>
          <table:table-cell table:style-name="ce49" office:value-type="string">
            <text:p>Tamaño de habitaciones dobles (baño <text:s/>incluido) <text:s/>≥ 17,5m²</text:p>
          </table:table-cell>
          <table:table-cell table:style-name="ce35" office:value-type="float" office:value="15">
            <text:p>15</text:p>
          </table:table-cell>
          <table:table-cell table:style-name="ce89" table:formula="of:=[.P26]" office:value-type="float" office:value="0">
            <text:p>0</text:p>
          </table:table-cell>
          <table:table-cell table:style-name="ce110" office:value-type="string">
            <text:p>OBLI</text:p>
          </table:table-cell>
          <table:table-cell table:number-columns-repeated="3" table:style-name="ce111" office:value-type="string">
            <text:p>OBLI</text:p>
          </table:table-cell>
          <table:table-cell table:style-name="ce93"/>
          <table:table-cell table:number-columns-repeated="3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26]=&quot;Si&quot;;[.J26]&lt;&gt;&quot;OBRI&quot;;OR([.$O27]=&quot;No&quot;;[.$O27]=&quot;&quot;);OR([.$O28]=&quot;No&quot;;[.$O28]=&quot;&quot;);OR([.$O29]=&quot;No&quot;;[.$O29]=&quot;&quot;);OR([.$O30]=&quot;No&quot;;[.$O30]=&quot;&quot;));[.$D26];0)" office:value-type="float" office:value="0">
            <text:p>0</text:p>
          </table:table-cell>
          <table:table-cell table:style-name="ce167" table:formula="of:=IF(AND([.$O26]=&quot;Si&quot;;[.K26]&lt;&gt;&quot;OBRI&quot;;OR([.$O27]=&quot;No&quot;;[.$O27]=&quot;&quot;);OR([.$O28]=&quot;No&quot;;[.$O28]=&quot;&quot;);OR([.$O29]=&quot;No&quot;;[.$O29]=&quot;&quot;);OR([.$O30]=&quot;No&quot;;[.$O30]=&quot;&quot;));[.$D26];0)" office:value-type="float" office:value="0">
            <text:p>0</text:p>
          </table:table-cell>
          <table:table-cell table:style-name="ce167" table:formula="of:=IF(AND([.$O26]=&quot;Si&quot;;[.L26]&lt;&gt;&quot;OBRI&quot;;OR([.$O27]=&quot;No&quot;;[.$O27]=&quot;&quot;);OR([.$O28]=&quot;No&quot;;[.$O28]=&quot;&quot;);OR([.$O29]=&quot;No&quot;;[.$O29]=&quot;&quot;);OR([.$O30]=&quot;No&quot;;[.$O30]=&quot;&quot;));[.$D26];0)" office:value-type="float" office:value="0">
            <text:p>0</text:p>
          </table:table-cell>
          <table:table-cell table:style-name="ce167" table:formula="of:=IF(AND([.$O26]=&quot;Si&quot;;[.M26]&lt;&gt;&quot;OBRI&quot;;OR([.$O27]=&quot;No&quot;;[.$O27]=&quot;&quot;);OR([.$O28]=&quot;No&quot;;[.$O28]=&quot;&quot;);OR([.$O29]=&quot;No&quot;;[.$O29]=&quot;&quot;);OR([.$O30]=&quot;No&quot;;[.$O30]=&quot;&quot;));[.$D26];0)" office:value-type="float" office:value="0">
            <text:p>0</text:p>
          </table:table-cell>
          <table:table-cell table:style-name="ce167" table:formula="of:=IF(AND([.$O26]=&quot;Si&quot;;[.N26]&lt;&gt;&quot;OBRI&quot;;OR([.$O27]=&quot;No&quot;;[.$O27]=&quot;&quot;);OR([.$O28]=&quot;No&quot;;[.$O28]=&quot;&quot;);OR([.$O29]=&quot;No&quot;;[.$O29]=&quot;&quot;);OR([.$O30]=&quot;No&quot;;[.$O30]=&quot;&quot;));[.$D26];0)" office:value-type="float" office:value="0">
            <text:p>0</text:p>
          </table:table-cell>
          <table:table-cell table:style-name="ce167" table:formula="of:=IF(AND([.J26]=&quot;OBRI&quot;;OR([.$O$30]=&quot;Si&quot;;[.$O$29]=&quot;Si&quot;;[.$O$28]=&quot;Si&quot;;[.$O$27]=&quot;Si&quot;;[.$O$26]=&quot;Si&quot;));0;IF([.J26]=&quot;&quot;;0;1))" office:value-type="float" office:value="0">
            <text:p>0</text:p>
          </table:table-cell>
          <table:table-cell table:style-name="ce167" table:formula="of:=IF(AND([.K26]=&quot;OBRI&quot;;OR([.$O$30]=&quot;Si&quot;;[.$O$29]=&quot;Si&quot;;[.$O$28]=&quot;Si&quot;;[.$O$27]=&quot;Si&quot;;[.$O$26]=&quot;Si&quot;));0;IF([.K26]=&quot;&quot;;0;1))" office:value-type="float" office:value="1">
            <text:p>1</text:p>
          </table:table-cell>
          <table:table-cell table:style-name="ce167" table:formula="of:=IF(AND([.L26]=&quot;OBRI&quot;;OR([.$O$30]=&quot;Si&quot;;[.$O$29]=&quot;Si&quot;;[.$O$28]=&quot;Si&quot;;[.$O$27]=&quot;Si&quot;;[.$O$26]=&quot;Si&quot;));0;IF([.L26]=&quot;&quot;;0;1))" office:value-type="float" office:value="1">
            <text:p>1</text:p>
          </table:table-cell>
          <table:table-cell table:style-name="ce167" table:formula="of:=IF(AND([.M26]=&quot;OBRI&quot;;OR([.$O$30]=&quot;Si&quot;;[.$O$29]=&quot;Si&quot;;[.$O$28]=&quot;Si&quot;;[.$O$27]=&quot;Si&quot;;[.$O$26]=&quot;Si&quot;));0;IF([.M26]=&quot;&quot;;0;1))" office:value-type="float" office:value="1">
            <text:p>1</text:p>
          </table:table-cell>
          <table:table-cell table:style-name="ce167" table:formula="of:=IF(AND([.N26]=&quot;OBRI&quot;;OR([.$O$30]=&quot;Si&quot;;[.$O$29]=&quot;Si&quot;;[.$O$28]=&quot;Si&quot;;[.$O$27]=&quot;Si&quot;;[.$O$26]=&quot;Si&quot;));0;IF([.N2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1">
            <text:p>21</text:p>
          </table:table-cell>
          <table:table-cell table:style-name="ce49" office:value-type="string">
            <text:p>Tamaño de habitacións dobles (baño <text:s/>incluido) <text:s/>≥ 19 m²</text:p>
          </table:table-cell>
          <table:table-cell table:style-name="ce35" office:value-type="float" office:value="20">
            <text:p>20</text:p>
          </table:table-cell>
          <table:table-cell table:style-name="ce89" table:formula="of:=[.P27]" office:value-type="float" office:value="0">
            <text:p>0</text:p>
          </table:table-cell>
          <table:table-cell table:style-name="ce93" table:formula="of:=[.Q27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93"/>
          <table:table-cell table:number-columns-repeated="2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27]=&quot;Si&quot;;[.J27]&lt;&gt;&quot;OBRI&quot;;OR([.$O28]=&quot;No&quot;;[.$O28]=&quot;&quot;);OR([.$O29]=&quot;No&quot;;[.$O29]=&quot;&quot;);OR([.$O30]=&quot;No&quot;;[.$O30]=&quot;&quot;));[.$D27];0)" office:value-type="float" office:value="0">
            <text:p>0</text:p>
          </table:table-cell>
          <table:table-cell table:style-name="ce167" table:formula="of:=IF(AND([.$O27]=&quot;Si&quot;;[.K27]&lt;&gt;&quot;OBRI&quot;;OR([.$O28]=&quot;No&quot;;[.$O28]=&quot;&quot;);OR([.$O29]=&quot;No&quot;;[.$O29]=&quot;&quot;);OR([.$O30]=&quot;No&quot;;[.$O30]=&quot;&quot;));[.$D27];0)" office:value-type="float" office:value="0">
            <text:p>0</text:p>
          </table:table-cell>
          <table:table-cell table:style-name="ce167" table:formula="of:=IF(AND([.$O27]=&quot;Si&quot;;[.L27]&lt;&gt;&quot;OBRI&quot;;OR([.$O28]=&quot;No&quot;;[.$O28]=&quot;&quot;);OR([.$O29]=&quot;No&quot;;[.$O29]=&quot;&quot;);OR([.$O30]=&quot;No&quot;;[.$O30]=&quot;&quot;));[.$D27];0)" office:value-type="float" office:value="0">
            <text:p>0</text:p>
          </table:table-cell>
          <table:table-cell table:style-name="ce167" table:formula="of:=IF(AND([.$O27]=&quot;Si&quot;;[.M27]&lt;&gt;&quot;OBRI&quot;;OR([.$O28]=&quot;No&quot;;[.$O28]=&quot;&quot;);OR([.$O29]=&quot;No&quot;;[.$O29]=&quot;&quot;);OR([.$O30]=&quot;No&quot;;[.$O30]=&quot;&quot;));[.$D27];0)" office:value-type="float" office:value="0">
            <text:p>0</text:p>
          </table:table-cell>
          <table:table-cell table:style-name="ce167" table:formula="of:=IF(AND([.$O27]=&quot;Si&quot;;[.N27]&lt;&gt;&quot;OBRI&quot;;OR([.$O28]=&quot;No&quot;;[.$O28]=&quot;&quot;);OR([.$O29]=&quot;No&quot;;[.$O29]=&quot;&quot;);OR([.$O30]=&quot;No&quot;;[.$O30]=&quot;&quot;));[.$D27];0)" office:value-type="float" office:value="0">
            <text:p>0</text:p>
          </table:table-cell>
          <table:table-cell table:style-name="ce167" table:formula="of:=IF(AND([.J27]=&quot;OBRI&quot;;OR([.$O$30]=&quot;Si&quot;;[.$O$29]=&quot;Si&quot;;[.$O$28]=&quot;Si&quot;;[.$O$27]=&quot;Si&quot;));0;IF([.J27]=&quot;&quot;;0;1))" office:value-type="float" office:value="0">
            <text:p>0</text:p>
          </table:table-cell>
          <table:table-cell table:style-name="ce167" table:formula="of:=IF(AND([.K27]=&quot;OBRI&quot;;OR([.$O$30]=&quot;Si&quot;;[.$O$29]=&quot;Si&quot;;[.$O$28]=&quot;Si&quot;;[.$O$27]=&quot;Si&quot;));0;IF([.K27]=&quot;&quot;;0;1))" office:value-type="float" office:value="0">
            <text:p>0</text:p>
          </table:table-cell>
          <table:table-cell table:style-name="ce167" table:formula="of:=IF(AND([.L27]=&quot;OBRI&quot;;OR([.$O$30]=&quot;Si&quot;;[.$O$29]=&quot;Si&quot;;[.$O$28]=&quot;Si&quot;;[.$O$27]=&quot;Si&quot;));0;IF([.L27]=&quot;&quot;;0;1))" office:value-type="float" office:value="1">
            <text:p>1</text:p>
          </table:table-cell>
          <table:table-cell table:style-name="ce167" table:formula="of:=IF(AND([.M27]=&quot;OBRI&quot;;OR([.$O$30]=&quot;Si&quot;;[.$O$29]=&quot;Si&quot;;[.$O$28]=&quot;Si&quot;;[.$O$27]=&quot;Si&quot;));0;IF([.M27]=&quot;&quot;;0;1))" office:value-type="float" office:value="1">
            <text:p>1</text:p>
          </table:table-cell>
          <table:table-cell table:style-name="ce167" table:formula="of:=IF(AND([.N27]=&quot;OBRI&quot;;OR([.$O$30]=&quot;Si&quot;;[.$O$29]=&quot;Si&quot;;[.$O$28]=&quot;Si&quot;;[.$O$27]=&quot;Si&quot;));0;IF([.N2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2">
            <text:p>22</text:p>
          </table:table-cell>
          <table:table-cell table:style-name="ce49" office:value-type="string">
            <text:p>Tamaño de habitaciones dobles (baño <text:s/>incluido) <text:s/>≥ 20,5m²</text:p>
          </table:table-cell>
          <table:table-cell table:style-name="ce35" office:value-type="float" office:value="25">
            <text:p>25</text:p>
          </table:table-cell>
          <table:table-cell table:style-name="ce89" table:formula="of:=[.P28]" office:value-type="float" office:value="0">
            <text:p>0</text:p>
          </table:table-cell>
          <table:table-cell table:style-name="ce93" table:formula="of:=[.Q28]" office:value-type="float" office:value="0">
            <text:p>0</text:p>
          </table:table-cell>
          <table:table-cell table:style-name="ce93" table:formula="of:=[.R28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93"/>
          <table:table-cell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28]=&quot;Si&quot;;[.J28]&lt;&gt;&quot;OBRI&quot;;OR([.$O29]=&quot;No&quot;;[.$O29]=&quot;&quot;);OR([.$O30]=&quot;No&quot;;[.$O30]=&quot;&quot;));[.$D28];0)" office:value-type="float" office:value="0">
            <text:p>0</text:p>
          </table:table-cell>
          <table:table-cell table:style-name="ce167" table:formula="of:=IF(AND([.$O28]=&quot;Si&quot;;[.K28]&lt;&gt;&quot;OBRI&quot;;OR([.$O29]=&quot;No&quot;;[.$O29]=&quot;&quot;);OR([.$O30]=&quot;No&quot;;[.$O30]=&quot;&quot;));[.$D28];0)" office:value-type="float" office:value="0">
            <text:p>0</text:p>
          </table:table-cell>
          <table:table-cell table:style-name="ce167" table:formula="of:=IF(AND([.$O28]=&quot;Si&quot;;[.L28]&lt;&gt;&quot;OBRI&quot;;OR([.$O29]=&quot;No&quot;;[.$O29]=&quot;&quot;);OR([.$O30]=&quot;No&quot;;[.$O30]=&quot;&quot;));[.$D28];0)" office:value-type="float" office:value="0">
            <text:p>0</text:p>
          </table:table-cell>
          <table:table-cell table:style-name="ce167" table:formula="of:=IF(AND([.$O28]=&quot;Si&quot;;[.M28]&lt;&gt;&quot;OBRI&quot;;OR([.$O29]=&quot;No&quot;;[.$O29]=&quot;&quot;);OR([.$O30]=&quot;No&quot;;[.$O30]=&quot;&quot;));[.$D28];0)" office:value-type="float" office:value="0">
            <text:p>0</text:p>
          </table:table-cell>
          <table:table-cell table:style-name="ce167" table:formula="of:=IF(AND([.$O28]=&quot;Si&quot;;[.N28]&lt;&gt;&quot;OBRI&quot;;OR([.$O29]=&quot;No&quot;;[.$O29]=&quot;&quot;);OR([.$O30]=&quot;No&quot;;[.$O30]=&quot;&quot;));[.$D28];0)" office:value-type="float" office:value="0">
            <text:p>0</text:p>
          </table:table-cell>
          <table:table-cell table:style-name="ce167" table:formula="of:=IF(AND([.J28]=&quot;OBRI&quot;;OR([.$O$30]=&quot;Si&quot;;[.$O$29]=&quot;Si&quot;;[.$O$28]=&quot;Si&quot;));0;IF([.J28]=&quot;&quot;;0;1))" office:value-type="float" office:value="0">
            <text:p>0</text:p>
          </table:table-cell>
          <table:table-cell table:style-name="ce167" table:formula="of:=IF(AND([.K28]=&quot;OBRI&quot;;OR([.$O$30]=&quot;Si&quot;;[.$O$29]=&quot;Si&quot;;[.$O$28]=&quot;Si&quot;));0;IF([.K28]=&quot;&quot;;0;1))" office:value-type="float" office:value="0">
            <text:p>0</text:p>
          </table:table-cell>
          <table:table-cell table:style-name="ce167" table:formula="of:=IF(AND([.L28]=&quot;OBRI&quot;;OR([.$O$30]=&quot;Si&quot;;[.$O$29]=&quot;Si&quot;;[.$O$28]=&quot;Si&quot;));0;IF([.L28]=&quot;&quot;;0;1))" office:value-type="float" office:value="0">
            <text:p>0</text:p>
          </table:table-cell>
          <table:table-cell table:style-name="ce167" table:formula="of:=IF(AND([.M28]=&quot;OBRI&quot;;OR([.$O$30]=&quot;Si&quot;;[.$O$29]=&quot;Si&quot;;[.$O$28]=&quot;Si&quot;));0;IF([.M28]=&quot;&quot;;0;1))" office:value-type="float" office:value="1">
            <text:p>1</text:p>
          </table:table-cell>
          <table:table-cell table:style-name="ce167" table:formula="of:=IF(AND([.N28]=&quot;OBRI&quot;;OR([.$O$30]=&quot;Si&quot;;[.$O$29]=&quot;Si&quot;;[.$O$28]=&quot;Si&quot;));0;IF([.N2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3">
            <text:p>23</text:p>
          </table:table-cell>
          <table:table-cell table:style-name="ce49" office:value-type="string">
            <text:p>Tamaño de habitaciones dobles (baño <text:s/>incluido) <text:s/>≥ 22 m²</text:p>
          </table:table-cell>
          <table:table-cell table:style-name="ce35" office:value-type="float" office:value="30">
            <text:p>30</text:p>
          </table:table-cell>
          <table:table-cell table:style-name="ce89" table:formula="of:=[.P29]" office:value-type="float" office:value="0">
            <text:p>0</text:p>
          </table:table-cell>
          <table:table-cell table:style-name="ce93" table:formula="of:=[.Q29]" office:value-type="float" office:value="0">
            <text:p>0</text:p>
          </table:table-cell>
          <table:table-cell table:style-name="ce93" table:formula="of:=[.R29]" office:value-type="float" office:value="0">
            <text:p>0</text:p>
          </table:table-cell>
          <table:table-cell table:style-name="ce93" table:formula="of:=[.S29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93"/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29]=&quot;Si&quot;;[.J29]&lt;&gt;&quot;OBRI&quot;;OR([.$O30]=&quot;No&quot;;[.$O30]=&quot;&quot;));[.$D29];0)" office:value-type="float" office:value="0">
            <text:p>0</text:p>
          </table:table-cell>
          <table:table-cell table:style-name="ce167" table:formula="of:=IF(AND([.$O29]=&quot;Si&quot;;[.K29]&lt;&gt;&quot;OBRI&quot;;OR([.$O30]=&quot;No&quot;;[.$O30]=&quot;&quot;));[.$D29];0)" office:value-type="float" office:value="0">
            <text:p>0</text:p>
          </table:table-cell>
          <table:table-cell table:style-name="ce167" table:formula="of:=IF(AND([.$O29]=&quot;Si&quot;;[.L29]&lt;&gt;&quot;OBRI&quot;;OR([.$O30]=&quot;No&quot;;[.$O30]=&quot;&quot;));[.$D29];0)" office:value-type="float" office:value="0">
            <text:p>0</text:p>
          </table:table-cell>
          <table:table-cell table:style-name="ce167" table:formula="of:=IF(AND([.$O29]=&quot;Si&quot;;[.M29]&lt;&gt;&quot;OBRI&quot;;OR([.$O30]=&quot;No&quot;;[.$O30]=&quot;&quot;));[.$D29];0)" office:value-type="float" office:value="0">
            <text:p>0</text:p>
          </table:table-cell>
          <table:table-cell table:style-name="ce167" table:formula="of:=IF(AND([.$O29]=&quot;Si&quot;;[.N29]&lt;&gt;&quot;OBRI&quot;;OR([.$O30]=&quot;No&quot;;[.$O30]=&quot;&quot;));[.$D29];0)" office:value-type="float" office:value="0">
            <text:p>0</text:p>
          </table:table-cell>
          <table:table-cell table:style-name="ce167" table:formula="of:=IF(AND([.J29]=&quot;OBRI&quot;;OR([.$O$30]=&quot;Si&quot;;[.$O$29]=&quot;Si&quot;));0;IF([.J29]=&quot;&quot;;0;1))" office:value-type="float" office:value="0">
            <text:p>0</text:p>
          </table:table-cell>
          <table:table-cell table:style-name="ce167" table:formula="of:=IF(AND([.K29]=&quot;OBRI&quot;;OR([.$O$30]=&quot;Si&quot;;[.$O$29]=&quot;Si&quot;));0;IF([.K29]=&quot;&quot;;0;1))" office:value-type="float" office:value="0">
            <text:p>0</text:p>
          </table:table-cell>
          <table:table-cell table:style-name="ce167" table:formula="of:=IF(AND([.L29]=&quot;OBRI&quot;;OR([.$O$30]=&quot;Si&quot;;[.$O$29]=&quot;Si&quot;));0;IF([.L29]=&quot;&quot;;0;1))" office:value-type="float" office:value="0">
            <text:p>0</text:p>
          </table:table-cell>
          <table:table-cell table:style-name="ce167" table:formula="of:=IF(AND([.M29]=&quot;OBRI&quot;;OR([.$O$30]=&quot;Si&quot;;[.$O$29]=&quot;Si&quot;));0;IF([.M29]=&quot;&quot;;0;1))" office:value-type="float" office:value="0">
            <text:p>0</text:p>
          </table:table-cell>
          <table:table-cell table:style-name="ce167" table:formula="of:=IF(AND([.N29]=&quot;OBRI&quot;;OR([.$O$30]=&quot;Si&quot;;[.$O$29]=&quot;Si&quot;));0;IF([.N2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4">
            <text:p>24</text:p>
          </table:table-cell>
          <table:table-cell table:style-name="ce49" office:value-type="string">
            <text:p>Tamaño de habitaciones dobles (baño <text:s/>incluido) ≥ 24 m²</text:p>
          </table:table-cell>
          <table:table-cell table:style-name="ce35" office:value-type="float" office:value="35">
            <text:p>35</text:p>
          </table:table-cell>
          <table:table-cell table:style-name="ce89" table:formula="of:=[.P30]" office:value-type="float" office:value="0">
            <text:p>0</text:p>
          </table:table-cell>
          <table:table-cell table:style-name="ce93" table:formula="of:=[.Q30]" office:value-type="float" office:value="0">
            <text:p>0</text:p>
          </table:table-cell>
          <table:table-cell table:style-name="ce93" table:formula="of:=[.R30]" office:value-type="float" office:value="0">
            <text:p>0</text:p>
          </table:table-cell>
          <table:table-cell table:style-name="ce93" table:formula="of:=[.S30]" office:value-type="float" office:value="0">
            <text:p>0</text:p>
          </table:table-cell>
          <table:table-cell table:style-name="ce93" table:formula="of:=[.T30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30]=&quot;Si&quot;;[.J30]&lt;&gt;&quot;OBRI&quot;);[.$D30];0)" office:value-type="float" office:value="0">
            <text:p>0</text:p>
          </table:table-cell>
          <table:table-cell table:style-name="ce167" table:formula="of:=IF(AND([.$O30]=&quot;Si&quot;;[.K30]&lt;&gt;&quot;OBRI&quot;);[.$D30];0)" office:value-type="float" office:value="0">
            <text:p>0</text:p>
          </table:table-cell>
          <table:table-cell table:style-name="ce167" table:formula="of:=IF(AND([.$O30]=&quot;Si&quot;;[.L30]&lt;&gt;&quot;OBRI&quot;);[.$D30];0)" office:value-type="float" office:value="0">
            <text:p>0</text:p>
          </table:table-cell>
          <table:table-cell table:style-name="ce167" table:formula="of:=IF(AND([.$O30]=&quot;Si&quot;;[.M30]&lt;&gt;&quot;OBRI&quot;);[.$D30];0)" office:value-type="float" office:value="0">
            <text:p>0</text:p>
          </table:table-cell>
          <table:table-cell table:style-name="ce167" table:formula="of:=IF(AND([.$O30]=&quot;Si&quot;;[.N30]&lt;&gt;&quot;OBRI&quot;);[.$D30];0)" office:value-type="float" office:value="0">
            <text:p>0</text:p>
          </table:table-cell>
          <table:table-cell table:style-name="ce167" table:formula="of:=IF(AND([.J30]=&quot;OBRI&quot;;[.$O$30]=&quot;Si&quot;);0;IF([.J30]=&quot;&quot;;0;1))" office:value-type="float" office:value="0">
            <text:p>0</text:p>
          </table:table-cell>
          <table:table-cell table:style-name="ce167" table:formula="of:=IF(AND([.K30]=&quot;OBRI&quot;;[.$O$30]=&quot;Si&quot;);0;IF([.K30]=&quot;&quot;;0;1))" office:value-type="float" office:value="0">
            <text:p>0</text:p>
          </table:table-cell>
          <table:table-cell table:style-name="ce167" table:formula="of:=IF(AND([.L30]=&quot;OBRI&quot;;[.$O$30]=&quot;Si&quot;);0;IF([.L30]=&quot;&quot;;0;1))" office:value-type="float" office:value="0">
            <text:p>0</text:p>
          </table:table-cell>
          <table:table-cell table:style-name="ce167" table:formula="of:=IF(AND([.M30]=&quot;OBRI&quot;;[.$O$30]=&quot;Si&quot;);0;IF([.M30]=&quot;&quot;;0;1))" office:value-type="float" office:value="0">
            <text:p>0</text:p>
          </table:table-cell>
          <table:table-cell table:style-name="ce167" table:formula="of:=IF(AND([.N30]=&quot;OBRI&quot;;[.$O$30]=&quot;Si&quot;);0;IF([.N3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25">
            <text:p>25</text:p>
          </table:table-cell>
          <table:table-cell table:style-name="ce49" office:value-type="string">
            <text:p>Tamaño da habitación individual (baño <text:s/>incluido) ≥10,5m²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31]=&quot;Si&quot;;[.J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>
            <text:p>0</text:p>
          </table:table-cell>
          <table:table-cell table:style-name="ce168" table:formula="of:=IF(AND([.$O31]=&quot;Si&quot;;[.K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>
            <text:p>0</text:p>
          </table:table-cell>
          <table:table-cell table:style-name="ce168" table:formula="of:=IF(AND([.$O31]=&quot;Si&quot;;[.L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>
            <text:p>0</text:p>
          </table:table-cell>
          <table:table-cell table:style-name="ce168" table:formula="of:=IF(AND([.$O31]=&quot;Si&quot;;[.M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>
            <text:p>0</text:p>
          </table:table-cell>
          <table:table-cell table:style-name="ce168" table:formula="of:=IF(AND([.$O31]=&quot;Si&quot;;[.N31]&lt;&gt;&quot;OBRI&quot;;;OR([.$O32]=&quot;No&quot;;[.$O32]=&quot;&quot;);OR([.$O33]=&quot;No&quot;;[.$O33]=&quot;&quot;);OR([.$O34]=&quot;No&quot;;[.$O34]=&quot;&quot;);OR([.$O35]=&quot;No&quot;;[.$O35]=&quot;&quot;);OR([.$O36]=&quot;No&quot;;[.$O36]=&quot;&quot;));[.$D31];0)" office:value-type="float" office:value="0">
            <text:p>0</text:p>
          </table:table-cell>
          <table:table-cell table:style-name="ce168" table:formula="of:=IF(AND([.J31]=&quot;OBRI&quot;;OR([.$O$31]=&quot;Si&quot;;[.$O$32]=&quot;Si&quot;;[.$O$33]=&quot;Si&quot;;[.$O$34]=&quot;Si&quot;;[.$O$35]=&quot;Si&quot;;[.$O$36]=&quot;Si&quot;));0;IF([.J31]=&quot;&quot;;0;1))" office:value-type="float" office:value="1">
            <text:p>1</text:p>
          </table:table-cell>
          <table:table-cell table:style-name="ce168" table:formula="of:=IF(AND([.K31]=&quot;OBRI&quot;;OR([.$O$31]=&quot;Si&quot;;[.$O$32]=&quot;Si&quot;;[.$O$33]=&quot;Si&quot;;[.$O$34]=&quot;Si&quot;;[.$O$35]=&quot;Si&quot;;[.$O$36]=&quot;Si&quot;));0;IF([.K31]=&quot;&quot;;0;1))" office:value-type="float" office:value="1">
            <text:p>1</text:p>
          </table:table-cell>
          <table:table-cell table:style-name="ce168" table:formula="of:=IF(AND([.L31]=&quot;OBRI&quot;;OR([.$O$31]=&quot;Si&quot;;[.$O$32]=&quot;Si&quot;;[.$O$33]=&quot;Si&quot;;[.$O$34]=&quot;Si&quot;;[.$O$35]=&quot;Si&quot;;[.$O$36]=&quot;Si&quot;));0;IF([.L31]=&quot;&quot;;0;1))" office:value-type="float" office:value="1">
            <text:p>1</text:p>
          </table:table-cell>
          <table:table-cell table:style-name="ce168" table:formula="of:=IF(AND([.M31]=&quot;OBRI&quot;;OR([.$O$31]=&quot;Si&quot;;[.$O$32]=&quot;Si&quot;;[.$O$33]=&quot;Si&quot;;[.$O$34]=&quot;Si&quot;;[.$O$35]=&quot;Si&quot;;[.$O$36]=&quot;Si&quot;));0;IF([.M31]=&quot;&quot;;0;1))" office:value-type="float" office:value="1">
            <text:p>1</text:p>
          </table:table-cell>
          <table:table-cell table:style-name="ce168" table:formula="of:=IF(AND([.N31]=&quot;OBRI&quot;;OR([.$O$31]=&quot;Si&quot;;[.$O$32]=&quot;Si&quot;;[.$O$33]=&quot;Si&quot;;[.$O$34]=&quot;Si&quot;;[.$O$35]=&quot;Si&quot;;[.$O$36]=&quot;Si&quot;));0;IF([.N31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6">
            <text:p>26</text:p>
          </table:table-cell>
          <table:table-cell table:style-name="ce49" office:value-type="string">
            <text:p>Tamaño da habitación individual (baño <text:s/>incluido) ≥11m²</text:p>
          </table:table-cell>
          <table:table-cell table:style-name="ce35" office:value-type="float" office:value="15">
            <text:p>15</text:p>
          </table:table-cell>
          <table:table-cell table:style-name="ce89" table:formula="of:=[.P32]" office:value-type="float" office:value="0">
            <text:p>0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style-name="ce93"/>
          <table:table-cell table:number-columns-repeated="3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32]=&quot;Si&quot;;[.J32]&lt;&gt;&quot;OBRI&quot;;OR([.$O33]=&quot;No&quot;;[.$O33]=&quot;&quot;);OR([.$O34]=&quot;No&quot;;[.$O34]=&quot;&quot;);OR([.$O35]=&quot;No&quot;;[.$O35]=&quot;&quot;);OR([.$O36]=&quot;No&quot;;[.$O36]=&quot;&quot;));[.$D32];0)" office:value-type="float" office:value="0">
            <text:p>0</text:p>
          </table:table-cell>
          <table:table-cell table:style-name="ce168" table:formula="of:=IF(AND([.$O32]=&quot;Si&quot;;[.K32]&lt;&gt;&quot;OBRI&quot;;OR([.$O33]=&quot;No&quot;;[.$O33]=&quot;&quot;);OR([.$O34]=&quot;No&quot;;[.$O34]=&quot;&quot;);OR([.$O35]=&quot;No&quot;;[.$O35]=&quot;&quot;);OR([.$O36]=&quot;No&quot;;[.$O36]=&quot;&quot;));[.$D32];0)" office:value-type="float" office:value="0">
            <text:p>0</text:p>
          </table:table-cell>
          <table:table-cell table:style-name="ce168" table:formula="of:=IF(AND([.$O32]=&quot;Si&quot;;[.L32]&lt;&gt;&quot;OBRI&quot;;OR([.$O33]=&quot;No&quot;;[.$O33]=&quot;&quot;);OR([.$O34]=&quot;No&quot;;[.$O34]=&quot;&quot;);OR([.$O35]=&quot;No&quot;;[.$O35]=&quot;&quot;);OR([.$O36]=&quot;No&quot;;[.$O36]=&quot;&quot;));[.$D32];0)" office:value-type="float" office:value="0">
            <text:p>0</text:p>
          </table:table-cell>
          <table:table-cell table:style-name="ce168" table:formula="of:=IF(AND([.$O32]=&quot;Si&quot;;[.M32]&lt;&gt;&quot;OBRI&quot;;OR([.$O33]=&quot;No&quot;;[.$O33]=&quot;&quot;);OR([.$O34]=&quot;No&quot;;[.$O34]=&quot;&quot;);OR([.$O35]=&quot;No&quot;;[.$O35]=&quot;&quot;);OR([.$O36]=&quot;No&quot;;[.$O36]=&quot;&quot;));[.$D32];0)" office:value-type="float" office:value="0">
            <text:p>0</text:p>
          </table:table-cell>
          <table:table-cell table:style-name="ce168" table:formula="of:=IF(AND([.$O32]=&quot;Si&quot;;[.N32]&lt;&gt;&quot;OBRI&quot;;OR([.$O33]=&quot;No&quot;;[.$O33]=&quot;&quot;);OR([.$O34]=&quot;No&quot;;[.$O34]=&quot;&quot;);OR([.$O35]=&quot;No&quot;;[.$O35]=&quot;&quot;);OR([.$O36]=&quot;No&quot;;[.$O36]=&quot;&quot;));[.$D32];0)" office:value-type="float" office:value="0">
            <text:p>0</text:p>
          </table:table-cell>
          <table:table-cell table:style-name="ce168" table:formula="of:=IF(AND([.J32]=&quot;OBRI&quot;;OR([.$O$32]=&quot;Si&quot;;[.$O$33]=&quot;Si&quot;;[.$O$34]=&quot;Si&quot;;[.$O$35]=&quot;Si&quot;;[.$O$36]=&quot;Si&quot;));0;IF([.J32]=&quot;&quot;;0;1))" office:value-type="float" office:value="0">
            <text:p>0</text:p>
          </table:table-cell>
          <table:table-cell table:style-name="ce168" table:formula="of:=IF(AND([.K32]=&quot;OBRI&quot;;OR([.$O$32]=&quot;Si&quot;;[.$O$33]=&quot;Si&quot;;[.$O$34]=&quot;Si&quot;;[.$O$35]=&quot;Si&quot;;[.$O$36]=&quot;Si&quot;));0;IF([.K32]=&quot;&quot;;0;1))" office:value-type="float" office:value="1">
            <text:p>1</text:p>
          </table:table-cell>
          <table:table-cell table:style-name="ce168" table:formula="of:=IF(AND([.L32]=&quot;OBRI&quot;;OR([.$O$32]=&quot;Si&quot;;[.$O$33]=&quot;Si&quot;;[.$O$34]=&quot;Si&quot;;[.$O$35]=&quot;Si&quot;;[.$O$36]=&quot;Si&quot;));0;IF([.L32]=&quot;&quot;;0;1))" office:value-type="float" office:value="1">
            <text:p>1</text:p>
          </table:table-cell>
          <table:table-cell table:style-name="ce168" table:formula="of:=IF(AND([.M32]=&quot;OBRI&quot;;OR([.$O$32]=&quot;Si&quot;;[.$O$33]=&quot;Si&quot;;[.$O$34]=&quot;Si&quot;;[.$O$35]=&quot;Si&quot;;[.$O$36]=&quot;Si&quot;));0;IF([.M32]=&quot;&quot;;0;1))" office:value-type="float" office:value="1">
            <text:p>1</text:p>
          </table:table-cell>
          <table:table-cell table:style-name="ce168" table:formula="of:=IF(AND([.N32]=&quot;OBRI&quot;;OR([.$O$32]=&quot;Si&quot;;[.$O$33]=&quot;Si&quot;;[.$O$34]=&quot;Si&quot;;[.$O$35]=&quot;Si&quot;;[.$O$36]=&quot;Si&quot;));0;IF([.N32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7">
            <text:p>27</text:p>
          </table:table-cell>
          <table:table-cell table:style-name="ce49" office:value-type="string">
            <text:p>Tamaño da habitación individual (baño <text:s/>incluido) ≥ 12m²</text:p>
          </table:table-cell>
          <table:table-cell table:style-name="ce35" office:value-type="float" office:value="20">
            <text:p>20</text:p>
          </table:table-cell>
          <table:table-cell table:style-name="ce89" table:formula="of:=[.P33]" office:value-type="float" office:value="0">
            <text:p>0</text:p>
          </table:table-cell>
          <table:table-cell table:style-name="ce93" table:formula="of:=[.Q33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93"/>
          <table:table-cell table:number-columns-repeated="2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33]=&quot;Si&quot;;[.J33]&lt;&gt;&quot;OBRI&quot;;OR([.$O34]=&quot;No&quot;;[.$O34]=&quot;&quot;);OR([.$O35]=&quot;No&quot;;[.$O35]=&quot;&quot;);OR([.$O36]=&quot;No&quot;;[.$O36]=&quot;&quot;));[.$D33];0)" office:value-type="float" office:value="0">
            <text:p>0</text:p>
          </table:table-cell>
          <table:table-cell table:style-name="ce168" table:formula="of:=IF(AND([.$O33]=&quot;Si&quot;;[.K33]&lt;&gt;&quot;OBRI&quot;;OR([.$O34]=&quot;No&quot;;[.$O34]=&quot;&quot;);OR([.$O35]=&quot;No&quot;;[.$O35]=&quot;&quot;);OR([.$O36]=&quot;No&quot;;[.$O36]=&quot;&quot;));[.$D33];0)" office:value-type="float" office:value="0">
            <text:p>0</text:p>
          </table:table-cell>
          <table:table-cell table:style-name="ce168" table:formula="of:=IF(AND([.$O33]=&quot;Si&quot;;[.L33]&lt;&gt;&quot;OBRI&quot;;OR([.$O34]=&quot;No&quot;;[.$O34]=&quot;&quot;);OR([.$O35]=&quot;No&quot;;[.$O35]=&quot;&quot;);OR([.$O36]=&quot;No&quot;;[.$O36]=&quot;&quot;));[.$D33];0)" office:value-type="float" office:value="0">
            <text:p>0</text:p>
          </table:table-cell>
          <table:table-cell table:style-name="ce168" table:formula="of:=IF(AND([.$O33]=&quot;Si&quot;;[.M33]&lt;&gt;&quot;OBRI&quot;;OR([.$O34]=&quot;No&quot;;[.$O34]=&quot;&quot;);OR([.$O35]=&quot;No&quot;;[.$O35]=&quot;&quot;);OR([.$O36]=&quot;No&quot;;[.$O36]=&quot;&quot;));[.$D33];0)" office:value-type="float" office:value="0">
            <text:p>0</text:p>
          </table:table-cell>
          <table:table-cell table:style-name="ce168" table:formula="of:=IF(AND([.$O33]=&quot;Si&quot;;[.N33]&lt;&gt;&quot;OBRI&quot;;OR([.$O34]=&quot;No&quot;;[.$O34]=&quot;&quot;);OR([.$O35]=&quot;No&quot;;[.$O35]=&quot;&quot;);OR([.$O36]=&quot;No&quot;;[.$O36]=&quot;&quot;));[.$D33];0)" office:value-type="float" office:value="0">
            <text:p>0</text:p>
          </table:table-cell>
          <table:table-cell table:style-name="ce168" table:formula="of:=IF(AND([.J33]=&quot;OBRI&quot;;OR([.$O$33]=&quot;Si&quot;;[.$O$34]=&quot;Si&quot;;[.$O$35]=&quot;Si&quot;;[.$O$36]=&quot;Si&quot;));0;IF([.J33]=&quot;&quot;;0;1))" office:value-type="float" office:value="0">
            <text:p>0</text:p>
          </table:table-cell>
          <table:table-cell table:style-name="ce168" table:formula="of:=IF(AND([.K33]=&quot;OBRI&quot;;OR([.$O$33]=&quot;Si&quot;;[.$O$34]=&quot;Si&quot;;[.$O$35]=&quot;Si&quot;;[.$O$36]=&quot;Si&quot;));0;IF([.K33]=&quot;&quot;;0;1))" office:value-type="float" office:value="0">
            <text:p>0</text:p>
          </table:table-cell>
          <table:table-cell table:style-name="ce168" table:formula="of:=IF(AND([.L33]=&quot;OBRI&quot;;OR([.$O$33]=&quot;Si&quot;;[.$O$34]=&quot;Si&quot;;[.$O$35]=&quot;Si&quot;;[.$O$36]=&quot;Si&quot;));0;IF([.L33]=&quot;&quot;;0;1))" office:value-type="float" office:value="1">
            <text:p>1</text:p>
          </table:table-cell>
          <table:table-cell table:style-name="ce168" table:formula="of:=IF(AND([.M33]=&quot;OBRI&quot;;OR([.$O$33]=&quot;Si&quot;;[.$O$34]=&quot;Si&quot;;[.$O$35]=&quot;Si&quot;;[.$O$36]=&quot;Si&quot;));0;IF([.M33]=&quot;&quot;;0;1))" office:value-type="float" office:value="1">
            <text:p>1</text:p>
          </table:table-cell>
          <table:table-cell table:style-name="ce168" table:formula="of:=IF(AND([.N33]=&quot;OBRI&quot;;OR([.$O$33]=&quot;Si&quot;;[.$O$34]=&quot;Si&quot;;[.$O$35]=&quot;Si&quot;;[.$O$36]=&quot;Si&quot;));0;IF([.N33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8">
            <text:p>28</text:p>
          </table:table-cell>
          <table:table-cell table:style-name="ce49" office:value-type="string">
            <text:p>Tamaño da habitación individual (baño <text:s/>incluido) ≥ 13,5m²</text:p>
          </table:table-cell>
          <table:table-cell table:style-name="ce35" office:value-type="float" office:value="25">
            <text:p>25</text:p>
          </table:table-cell>
          <table:table-cell table:style-name="ce89" table:formula="of:=[.P34]" office:value-type="float" office:value="0">
            <text:p>0</text:p>
          </table:table-cell>
          <table:table-cell table:style-name="ce93" table:formula="of:=[.Q34]" office:value-type="float" office:value="0">
            <text:p>0</text:p>
          </table:table-cell>
          <table:table-cell table:style-name="ce93" table:formula="of:=[.R34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93"/>
          <table:table-cell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34]=&quot;Si&quot;;[.J34]&lt;&gt;&quot;OBRI&quot;;OR([.$O35]=&quot;No&quot;;[.$O35]=&quot;&quot;);OR([.$O36]=&quot;No&quot;;[.$O36]=&quot;&quot;));[.$D34];0)" office:value-type="float" office:value="0">
            <text:p>0</text:p>
          </table:table-cell>
          <table:table-cell table:style-name="ce168" table:formula="of:=IF(AND([.$O34]=&quot;Si&quot;;[.K34]&lt;&gt;&quot;OBRI&quot;;OR([.$O35]=&quot;No&quot;;[.$O35]=&quot;&quot;);OR([.$O36]=&quot;No&quot;;[.$O36]=&quot;&quot;));[.$D34];0)" office:value-type="float" office:value="0">
            <text:p>0</text:p>
          </table:table-cell>
          <table:table-cell table:style-name="ce168" table:formula="of:=IF(AND([.$O34]=&quot;Si&quot;;[.L34]&lt;&gt;&quot;OBRI&quot;;OR([.$O35]=&quot;No&quot;;[.$O35]=&quot;&quot;);OR([.$O36]=&quot;No&quot;;[.$O36]=&quot;&quot;));[.$D34];0)" office:value-type="float" office:value="0">
            <text:p>0</text:p>
          </table:table-cell>
          <table:table-cell table:style-name="ce168" table:formula="of:=IF(AND([.$O34]=&quot;Si&quot;;[.M34]&lt;&gt;&quot;OBRI&quot;;OR([.$O35]=&quot;No&quot;;[.$O35]=&quot;&quot;);OR([.$O36]=&quot;No&quot;;[.$O36]=&quot;&quot;));[.$D34];0)" office:value-type="float" office:value="0">
            <text:p>0</text:p>
          </table:table-cell>
          <table:table-cell table:style-name="ce168" table:formula="of:=IF(AND([.$O34]=&quot;Si&quot;;[.N34]&lt;&gt;&quot;OBRI&quot;;OR([.$O35]=&quot;No&quot;;[.$O35]=&quot;&quot;);OR([.$O36]=&quot;No&quot;;[.$O36]=&quot;&quot;));[.$D34];0)" office:value-type="float" office:value="0">
            <text:p>0</text:p>
          </table:table-cell>
          <table:table-cell table:style-name="ce168" table:formula="of:=IF(AND([.J34]=&quot;OBRI&quot;;OR([.$O$34]=&quot;Si&quot;;[.$O$35]=&quot;Si&quot;;[.$O$36]=&quot;Si&quot;));0;IF([.J34]=&quot;&quot;;0;1))" office:value-type="float" office:value="0">
            <text:p>0</text:p>
          </table:table-cell>
          <table:table-cell table:style-name="ce168" table:formula="of:=IF(AND([.K34]=&quot;OBRI&quot;;OR([.$O$34]=&quot;Si&quot;;[.$O$35]=&quot;Si&quot;;[.$O$36]=&quot;Si&quot;));0;IF([.K34]=&quot;&quot;;0;1))" office:value-type="float" office:value="0">
            <text:p>0</text:p>
          </table:table-cell>
          <table:table-cell table:style-name="ce168" table:formula="of:=IF(AND([.L34]=&quot;OBRI&quot;;OR([.$O$34]=&quot;Si&quot;;[.$O$35]=&quot;Si&quot;;[.$O$36]=&quot;Si&quot;));0;IF([.L34]=&quot;&quot;;0;1))" office:value-type="float" office:value="0">
            <text:p>0</text:p>
          </table:table-cell>
          <table:table-cell table:style-name="ce168" table:formula="of:=IF(AND([.M34]=&quot;OBRI&quot;;OR([.$O$34]=&quot;Si&quot;;[.$O$35]=&quot;Si&quot;;[.$O$36]=&quot;Si&quot;));0;IF([.M34]=&quot;&quot;;0;1))" office:value-type="float" office:value="1">
            <text:p>1</text:p>
          </table:table-cell>
          <table:table-cell table:style-name="ce168" table:formula="of:=IF(AND([.N34]=&quot;OBRI&quot;;OR([.$O$34]=&quot;Si&quot;;[.$O$35]=&quot;Si&quot;;[.$O$36]=&quot;Si&quot;));0;IF([.N34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29">
            <text:p>29</text:p>
          </table:table-cell>
          <table:table-cell table:style-name="ce49" office:value-type="string">
            <text:p>Tamaño da habitación individual (baño <text:s/>incluido) ≥ 15m²</text:p>
          </table:table-cell>
          <table:table-cell table:style-name="ce35" office:value-type="float" office:value="30">
            <text:p>30</text:p>
          </table:table-cell>
          <table:table-cell table:style-name="ce89" table:formula="of:=[.P35]" office:value-type="float" office:value="0">
            <text:p>0</text:p>
          </table:table-cell>
          <table:table-cell table:style-name="ce93" table:formula="of:=[.Q35]" office:value-type="float" office:value="0">
            <text:p>0</text:p>
          </table:table-cell>
          <table:table-cell table:style-name="ce93" table:formula="of:=[.R35]" office:value-type="float" office:value="0">
            <text:p>0</text:p>
          </table:table-cell>
          <table:table-cell table:style-name="ce93" table:formula="of:=[.S35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93"/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35]=&quot;Si&quot;;[.J35]&lt;&gt;&quot;OBRI&quot;;OR([.$O36]=&quot;No&quot;;[.$O36]=&quot;&quot;));[.$D35];0)" office:value-type="float" office:value="0">
            <text:p>0</text:p>
          </table:table-cell>
          <table:table-cell table:style-name="ce168" table:formula="of:=IF(AND([.$O35]=&quot;Si&quot;;[.K35]&lt;&gt;&quot;OBRI&quot;;OR([.$O36]=&quot;No&quot;;[.$O36]=&quot;&quot;));[.$D35];0)" office:value-type="float" office:value="0">
            <text:p>0</text:p>
          </table:table-cell>
          <table:table-cell table:style-name="ce168" table:formula="of:=IF(AND([.$O35]=&quot;Si&quot;;[.L35]&lt;&gt;&quot;OBRI&quot;;OR([.$O36]=&quot;No&quot;;[.$O36]=&quot;&quot;));[.$D35];0)" office:value-type="float" office:value="0">
            <text:p>0</text:p>
          </table:table-cell>
          <table:table-cell table:style-name="ce168" table:formula="of:=IF(AND([.$O35]=&quot;Si&quot;;[.M35]&lt;&gt;&quot;OBRI&quot;;OR([.$O36]=&quot;No&quot;;[.$O36]=&quot;&quot;));[.$D35];0)" office:value-type="float" office:value="0">
            <text:p>0</text:p>
          </table:table-cell>
          <table:table-cell table:style-name="ce168" table:formula="of:=IF(AND([.$O35]=&quot;Si&quot;;[.N35]&lt;&gt;&quot;OBRI&quot;;OR([.$O36]=&quot;No&quot;;[.$O36]=&quot;&quot;));[.$D35];0)" office:value-type="float" office:value="0">
            <text:p>0</text:p>
          </table:table-cell>
          <table:table-cell table:style-name="ce168" table:formula="of:=IF(AND([.J35]=&quot;OBRI&quot;;OR([.$O$35]=&quot;Si&quot;;[.$O$36]=&quot;Si&quot;));0;IF([.J35]=&quot;&quot;;0;1))" office:value-type="float" office:value="0">
            <text:p>0</text:p>
          </table:table-cell>
          <table:table-cell table:style-name="ce168" table:formula="of:=IF(AND([.K35]=&quot;OBRI&quot;;OR([.$O$35]=&quot;Si&quot;;[.$O$36]=&quot;Si&quot;));0;IF([.K35]=&quot;&quot;;0;1))" office:value-type="float" office:value="0">
            <text:p>0</text:p>
          </table:table-cell>
          <table:table-cell table:style-name="ce168" table:formula="of:=IF(AND([.L35]=&quot;OBRI&quot;;OR([.$O$35]=&quot;Si&quot;;[.$O$36]=&quot;Si&quot;));0;IF([.L35]=&quot;&quot;;0;1))" office:value-type="float" office:value="0">
            <text:p>0</text:p>
          </table:table-cell>
          <table:table-cell table:style-name="ce168" table:formula="of:=IF(AND([.M35]=&quot;OBRI&quot;;OR([.$O$35]=&quot;Si&quot;;[.$O$36]=&quot;Si&quot;));0;IF([.M35]=&quot;&quot;;0;1))" office:value-type="float" office:value="0">
            <text:p>0</text:p>
          </table:table-cell>
          <table:table-cell table:style-name="ce168" table:formula="of:=IF(AND([.N35]=&quot;OBRI&quot;;OR([.$O$35]=&quot;Si&quot;;[.$O$36]=&quot;Si&quot;));0;IF([.N35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7"/>
          <table:table-cell table:style-name="ce35" office:value-type="float" office:value="30">
            <text:p>30</text:p>
          </table:table-cell>
          <table:table-cell table:style-name="ce49" office:value-type="string">
            <text:p>Tamaño da habitación individual (baño <text:s/>incluido) ≥ 16,5m²</text:p>
          </table:table-cell>
          <table:table-cell table:style-name="ce35" office:value-type="float" office:value="35">
            <text:p>35</text:p>
          </table:table-cell>
          <table:table-cell table:style-name="ce89" table:formula="of:=[.P36]" office:value-type="float" office:value="0">
            <text:p>0</text:p>
          </table:table-cell>
          <table:table-cell table:style-name="ce93" table:formula="of:=[.Q36]" office:value-type="float" office:value="0">
            <text:p>0</text:p>
          </table:table-cell>
          <table:table-cell table:style-name="ce93" table:formula="of:=[.R36]" office:value-type="float" office:value="0">
            <text:p>0</text:p>
          </table:table-cell>
          <table:table-cell table:style-name="ce93" table:formula="of:=[.S36]" office:value-type="float" office:value="0">
            <text:p>0</text:p>
          </table:table-cell>
          <table:table-cell table:style-name="ce93" table:formula="of:=[.T36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8" table:formula="of:=IF(AND([.$O36]=&quot;Si&quot;;[.J36]&lt;&gt;&quot;OBRI&quot;);[.$D36];0)" office:value-type="float" office:value="0">
            <text:p>0</text:p>
          </table:table-cell>
          <table:table-cell table:style-name="ce168" table:formula="of:=IF(AND([.$O36]=&quot;Si&quot;;[.K36]&lt;&gt;&quot;OBRI&quot;);[.$D36];0)" office:value-type="float" office:value="0">
            <text:p>0</text:p>
          </table:table-cell>
          <table:table-cell table:style-name="ce168" table:formula="of:=IF(AND([.$O36]=&quot;Si&quot;;[.L36]&lt;&gt;&quot;OBRI&quot;);[.$D36];0)" office:value-type="float" office:value="0">
            <text:p>0</text:p>
          </table:table-cell>
          <table:table-cell table:style-name="ce168" table:formula="of:=IF(AND([.$O36]=&quot;Si&quot;;[.M36]&lt;&gt;&quot;OBRI&quot;);[.$D36];0)" office:value-type="float" office:value="0">
            <text:p>0</text:p>
          </table:table-cell>
          <table:table-cell table:style-name="ce168" table:formula="of:=IF(AND([.$O36]=&quot;Si&quot;;[.N36]&lt;&gt;&quot;OBRI&quot;);[.$D36];0)" office:value-type="float" office:value="0">
            <text:p>0</text:p>
          </table:table-cell>
          <table:table-cell table:style-name="ce168" table:formula="of:=IF(AND([.J36]=&quot;OBRI&quot;;[.$O$36]=&quot;Si&quot;);0;IF([.J36]=&quot;&quot;;0;1))" office:value-type="float" office:value="0">
            <text:p>0</text:p>
          </table:table-cell>
          <table:table-cell table:style-name="ce168" table:formula="of:=IF(AND([.K36]=&quot;OBRI&quot;;[.$O$36]=&quot;Si&quot;);0;IF([.K36]=&quot;&quot;;0;1))" office:value-type="float" office:value="0">
            <text:p>0</text:p>
          </table:table-cell>
          <table:table-cell table:style-name="ce168" table:formula="of:=IF(AND([.L36]=&quot;OBRI&quot;;[.$O$36]=&quot;Si&quot;);0;IF([.L36]=&quot;&quot;;0;1))" office:value-type="float" office:value="0">
            <text:p>0</text:p>
          </table:table-cell>
          <table:table-cell table:style-name="ce168" table:formula="of:=IF(AND([.M36]=&quot;OBRI&quot;;[.$O$36]=&quot;Si&quot;);0;IF([.M36]=&quot;&quot;;0;1))" office:value-type="float" office:value="0">
            <text:p>0</text:p>
          </table:table-cell>
          <table:table-cell table:style-name="ce168" table:formula="of:=IF(AND([.N36]=&quot;OBRI&quot;;[.$O$36]=&quot;Si&quot;);0;IF([.N36]=&quot;&quot;;0;1))" office:value-type="float" office:value="0">
            <text:p>0</text:p>
          </table:table-cell>
          <table:table-cell table:style-name="ce174" table:number-columns-repeated="999"/>
        </table:table-row>
        <table:table-row table:style-name="ro6">
          <table:covered-table-cell table:style-name="ce7"/>
          <table:table-cell table:style-name="ce35" office:value-type="float" office:value="31">
            <text:p>31</text:p>
          </table:table-cell>
          <table:table-cell table:style-name="ce49" office:value-type="string">
            <text:p>Disponer de habitaciones familiares, baño incluido (máximo 4 plazas), con una superficie ≥ 23 m² para establecimientos de 1 estrella, <text:s/>≥ 26 m² para 2 estrellas, ≥ <text:s/>28 m² para 3 estrellas, <text:s/>≥ 30 m² para 4 estrellas y ≥ 32 m² para 5 estrellas</text:p>
          </table:table-cell>
          <table:table-cell table:style-name="ce35" office:value-type="string">
            <text:p>2 por hab. fam. max. 8</text:p>
          </table:table-cell>
          <table:table-cell table:style-name="ce89" table:formula="of:=[.P37]" office:value-type="float" office:value="0">
            <text:p>0</text:p>
          </table:table-cell>
          <table:table-cell table:style-name="ce93" table:formula="of:=[.Q37]" office:value-type="float" office:value="0">
            <text:p>0</text:p>
          </table:table-cell>
          <table:table-cell table:style-name="ce93" table:formula="of:=[.R37]" office:value-type="float" office:value="0">
            <text:p>0</text:p>
          </table:table-cell>
          <table:table-cell table:style-name="ce93" table:formula="of:=[.S37]" office:value-type="float" office:value="0">
            <text:p>0</text:p>
          </table:table-cell>
          <table:table-cell table:style-name="ce93" table:formula="of:=[.T3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3cm" svg:height="1.236cm" svg:x="30.883cm" svg:y="26.136cm" draw:caption-point-x="-0.213cm" draw:caption-point-y="-0.553cm">
              <dc:creator>FJOB</dc:creator>
              <dc:date>2016-11-02T00:00:00</dc:date>
              <text:p text:style-name="P2"><text:span text:style-name="T1">Nro habitaciones familiares</text:span></text:p>
              <text:p text:style-name="P2"><text:span text:style-name="T2"/></text:p>
            </office:annotation>
          </table:table-cell>
          <table:table-cell table:style-name="ce167" table:formula="of:=IF([.J37]&lt;&gt;&quot;OBRI&quot;;IF([.$O37]&gt;=4;4;[.$O37])*2;0)" office:value-type="float" office:value="0">
            <text:p>0</text:p>
          </table:table-cell>
          <table:table-cell table:style-name="ce167" table:formula="of:=IF([.K37]&lt;&gt;&quot;OBRI&quot;;IF([.$O37]&gt;=4;4;[.$O37])*2;0)" office:value-type="float" office:value="0">
            <text:p>0</text:p>
          </table:table-cell>
          <table:table-cell table:style-name="ce167" table:formula="of:=IF([.L37]&lt;&gt;&quot;OBRI&quot;;IF([.$O37]&gt;=4;4;[.$O37])*2;0)" office:value-type="float" office:value="0">
            <text:p>0</text:p>
          </table:table-cell>
          <table:table-cell table:style-name="ce167" table:formula="of:=IF([.M37]&lt;&gt;&quot;OBRI&quot;;IF([.$O37]&gt;=4;4;[.$O37])*2;0)" office:value-type="float" office:value="0">
            <text:p>0</text:p>
          </table:table-cell>
          <table:table-cell table:style-name="ce167" table:formula="of:=IF([.N37]&lt;&gt;&quot;OBRI&quot;;IF([.$O37]&gt;=4;4;[.$O37])*2;0)" office:value-type="float" office:value="0">
            <text:p>0</text:p>
          </table:table-cell>
          <table:table-cell table:style-name="ce167" table:formula="of:=IF(AND([.J37]=&quot;OBRI&quot;;[.$O37]=&quot;Si&quot;);0;IF([.J37]=&quot;&quot;;0;1))" office:value-type="float" office:value="0">
            <text:p>0</text:p>
          </table:table-cell>
          <table:table-cell table:style-name="ce167" table:formula="of:=IF(AND([.K37]=&quot;OBRI&quot;;[.$O37]=&quot;Si&quot;);0;IF([.K37]=&quot;&quot;;0;1))" office:value-type="float" office:value="0">
            <text:p>0</text:p>
          </table:table-cell>
          <table:table-cell table:style-name="ce167" table:formula="of:=IF(AND([.L37]=&quot;OBRI&quot;;[.$O37]=&quot;Si&quot;);0;IF([.L37]=&quot;&quot;;0;1))" office:value-type="float" office:value="0">
            <text:p>0</text:p>
          </table:table-cell>
          <table:table-cell table:style-name="ce167" table:formula="of:=IF(AND([.M37]=&quot;OBRI&quot;;[.$O37]=&quot;Si&quot;);0;IF([.M37]=&quot;&quot;;0;1))" office:value-type="float" office:value="0">
            <text:p>0</text:p>
          </table:table-cell>
          <table:table-cell table:style-name="ce167" table:formula="of:=IF(AND([.N37]=&quot;OBRI&quot;;[.$O37]=&quot;Si&quot;);0;IF([.N3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32">
            <text:p>32</text:p>
          </table:table-cell>
          <table:table-cell table:style-name="ce49" office:value-type="string">
            <text:p>El tamaño del baño será &gt;3,5 m² para establecimientos de 1, 2 y 3 estrellas; &gt;4,5 m² para establecimientos de 4 estrellas; y &gt;5,5 m² para establecimientos de 5 estrellas (en todo caso, la ducha, el inodoro y el bidé deberán estar cerrados y separados del resto de la habitación</text:p>
          </table:table-cell>
          <table:table-cell table:style-name="ce35" office:value-type="float" office:value="2">
            <text:p>2</text:p>
          </table:table-cell>
          <table:table-cell table:style-name="ce89" table:formula="of:=[.P38]" office:value-type="float" office:value="0">
            <text:p>0</text:p>
          </table:table-cell>
          <table:table-cell table:style-name="ce93" table:formula="of:=[.Q38]" office:value-type="float" office:value="0">
            <text:p>0</text:p>
          </table:table-cell>
          <table:table-cell table:style-name="ce93" table:formula="of:=[.R38]" office:value-type="float" office:value="0">
            <text:p>0</text:p>
          </table:table-cell>
          <table:table-cell table:style-name="ce93" table:formula="of:=[.S38]" office:value-type="float" office:value="0">
            <text:p>0</text:p>
          </table:table-cell>
          <table:table-cell table:style-name="ce93" table:formula="of:=[.T3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8]=&quot;Si&quot;;[.J38]&lt;&gt;&quot;OBRI&quot;);[.$D38];0)" office:value-type="float" office:value="0">
            <text:p>0</text:p>
          </table:table-cell>
          <table:table-cell table:style-name="ce167" table:formula="of:=IF(AND([.$O38]=&quot;Si&quot;;[.K38]&lt;&gt;&quot;OBRI&quot;);[.$D38];0)" office:value-type="float" office:value="0">
            <text:p>0</text:p>
          </table:table-cell>
          <table:table-cell table:style-name="ce167" table:formula="of:=IF(AND([.$O38]=&quot;Si&quot;;[.L38]&lt;&gt;&quot;OBRI&quot;);[.$D38];0)" office:value-type="float" office:value="0">
            <text:p>0</text:p>
          </table:table-cell>
          <table:table-cell table:style-name="ce167" table:formula="of:=IF(AND([.$O38]=&quot;Si&quot;;[.M38]&lt;&gt;&quot;OBRI&quot;);[.$D38];0)" office:value-type="float" office:value="0">
            <text:p>0</text:p>
          </table:table-cell>
          <table:table-cell table:style-name="ce167" table:formula="of:=IF(AND([.$O38]=&quot;Si&quot;;[.N38]&lt;&gt;&quot;OBRI&quot;);[.$D38];0)" office:value-type="float" office:value="0">
            <text:p>0</text:p>
          </table:table-cell>
          <table:table-cell table:style-name="ce167" table:formula="of:=IF(AND([.J38]=&quot;OBRI&quot;;[.$O38]=&quot;Si&quot;);0;IF([.J38]=&quot;&quot;;0;1))" office:value-type="float" office:value="0">
            <text:p>0</text:p>
          </table:table-cell>
          <table:table-cell table:style-name="ce167" table:formula="of:=IF(AND([.K38]=&quot;OBRI&quot;;[.$O38]=&quot;Si&quot;);0;IF([.K38]=&quot;&quot;;0;1))" office:value-type="float" office:value="0">
            <text:p>0</text:p>
          </table:table-cell>
          <table:table-cell table:style-name="ce167" table:formula="of:=IF(AND([.L38]=&quot;OBRI&quot;;[.$O38]=&quot;Si&quot;);0;IF([.L38]=&quot;&quot;;0;1))" office:value-type="float" office:value="0">
            <text:p>0</text:p>
          </table:table-cell>
          <table:table-cell table:style-name="ce167" table:formula="of:=IF(AND([.M38]=&quot;OBRI&quot;;[.$O38]=&quot;Si&quot;);0;IF([.M38]=&quot;&quot;;0;1))" office:value-type="float" office:value="0">
            <text:p>0</text:p>
          </table:table-cell>
          <table:table-cell table:style-name="ce167" table:formula="of:=IF(AND([.N38]=&quot;OBRI&quot;;[.$O38]=&quot;Si&quot;);0;IF([.N3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3">
            <text:p>33</text:p>
          </table:table-cell>
          <table:table-cell table:style-name="ce49" office:value-type="string">
            <text:p>Que el 80% de las habitaciones tengan bañera y ducha separadas</text:p>
          </table:table-cell>
          <table:table-cell table:style-name="ce35" office:value-type="float" office:value="10">
            <text:p>10</text:p>
          </table:table-cell>
          <table:table-cell table:style-name="ce89" table:formula="of:=[.P39]" office:value-type="float" office:value="0">
            <text:p>0</text:p>
          </table:table-cell>
          <table:table-cell table:style-name="ce93" table:formula="of:=[.Q39]" office:value-type="float" office:value="0">
            <text:p>0</text:p>
          </table:table-cell>
          <table:table-cell table:style-name="ce93" table:formula="of:=[.R39]" office:value-type="float" office:value="0">
            <text:p>0</text:p>
          </table:table-cell>
          <table:table-cell table:style-name="ce93" table:formula="of:=[.S39]" office:value-type="float" office:value="0">
            <text:p>0</text:p>
          </table:table-cell>
          <table:table-cell table:style-name="ce93" table:formula="of:=[.T3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9]=&quot;Si&quot;;[.J39]&lt;&gt;&quot;OBRI&quot;);[.$D39];0)" office:value-type="float" office:value="0">
            <text:p>0</text:p>
          </table:table-cell>
          <table:table-cell table:style-name="ce167" table:formula="of:=IF(AND([.$O39]=&quot;Si&quot;;[.K39]&lt;&gt;&quot;OBRI&quot;);[.$D39];0)" office:value-type="float" office:value="0">
            <text:p>0</text:p>
          </table:table-cell>
          <table:table-cell table:style-name="ce167" table:formula="of:=IF(AND([.$O39]=&quot;Si&quot;;[.L39]&lt;&gt;&quot;OBRI&quot;);[.$D39];0)" office:value-type="float" office:value="0">
            <text:p>0</text:p>
          </table:table-cell>
          <table:table-cell table:style-name="ce167" table:formula="of:=IF(AND([.$O39]=&quot;Si&quot;;[.M39]&lt;&gt;&quot;OBRI&quot;);[.$D39];0)" office:value-type="float" office:value="0">
            <text:p>0</text:p>
          </table:table-cell>
          <table:table-cell table:style-name="ce167" table:formula="of:=IF(AND([.$O39]=&quot;Si&quot;;[.N39]&lt;&gt;&quot;OBRI&quot;);[.$D39];0)" office:value-type="float" office:value="0">
            <text:p>0</text:p>
          </table:table-cell>
          <table:table-cell table:style-name="ce167" table:formula="of:=IF(AND([.J39]=&quot;OBRI&quot;;[.$O39]=&quot;Si&quot;);0;IF([.J39]=&quot;&quot;;0;1))" office:value-type="float" office:value="0">
            <text:p>0</text:p>
          </table:table-cell>
          <table:table-cell table:style-name="ce167" table:formula="of:=IF(AND([.K39]=&quot;OBRI&quot;;[.$O39]=&quot;Si&quot;);0;IF([.K39]=&quot;&quot;;0;1))" office:value-type="float" office:value="0">
            <text:p>0</text:p>
          </table:table-cell>
          <table:table-cell table:style-name="ce167" table:formula="of:=IF(AND([.L39]=&quot;OBRI&quot;;[.$O39]=&quot;Si&quot;);0;IF([.L39]=&quot;&quot;;0;1))" office:value-type="float" office:value="0">
            <text:p>0</text:p>
          </table:table-cell>
          <table:table-cell table:style-name="ce167" table:formula="of:=IF(AND([.M39]=&quot;OBRI&quot;;[.$O39]=&quot;Si&quot;);0;IF([.M39]=&quot;&quot;;0;1))" office:value-type="float" office:value="0">
            <text:p>0</text:p>
          </table:table-cell>
          <table:table-cell table:style-name="ce167" table:formula="of:=IF(AND([.N39]=&quot;OBRI&quot;;[.$O39]=&quot;Si&quot;);0;IF([.N3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34">
            <text:p>34</text:p>
          </table:table-cell>
          <table:table-cell table:style-name="ce49" office:value-type="string">
            <text:p>Habitaciones comunicadas</text:p>
          </table:table-cell>
          <table:table-cell table:style-name="ce35" office:value-type="string">
            <text:p>2 por hab. com. max. 8</text:p>
          </table:table-cell>
          <table:table-cell table:style-name="ce89" table:formula="of:=[.P40]" office:value-type="float" office:value="0">
            <text:p>0</text:p>
          </table:table-cell>
          <table:table-cell table:style-name="ce93" table:formula="of:=[.Q40]" office:value-type="float" office:value="0">
            <text:p>0</text:p>
          </table:table-cell>
          <table:table-cell table:style-name="ce93" table:formula="of:=[.R40]" office:value-type="float" office:value="0">
            <text:p>0</text:p>
          </table:table-cell>
          <table:table-cell table:style-name="ce93" table:formula="of:=[.S40]" office:value-type="float" office:value="0">
            <text:p>0</text:p>
          </table:table-cell>
          <table:table-cell table:style-name="ce93" table:formula="of:=[.T4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215cm" svg:height="0.719cm" svg:x="30.977cm" svg:y="29.178cm" draw:caption-point-x="-0.307cm" draw:caption-point-y="0.547cm">
              <dc:creator>FJOB</dc:creator>
              <dc:date>2016-11-02T00:00:00</dc:date>
              <text:p text:style-name="P2"><text:span text:style-name="T1">Nro de habitaciones comunicadas</text:span></text:p>
              <text:p text:style-name="P2"><text:span text:style-name="T2"/></text:p>
            </office:annotation>
          </table:table-cell>
          <table:table-cell table:style-name="ce167" table:formula="of:=IF([.J40]&lt;&gt;&quot;OBRI&quot;;IF([.$O40]&gt;=4;4;[.$O40])*2;0)" office:value-type="float" office:value="0">
            <text:p>0</text:p>
          </table:table-cell>
          <table:table-cell table:style-name="ce167" table:formula="of:=IF([.K40]&lt;&gt;&quot;OBRI&quot;;IF([.$O40]&gt;=4;4;[.$O40])*2;0)" office:value-type="float" office:value="0">
            <text:p>0</text:p>
          </table:table-cell>
          <table:table-cell table:style-name="ce167" table:formula="of:=IF([.L40]&lt;&gt;&quot;OBRI&quot;;IF([.$O40]&gt;=4;4;[.$O40])*2;0)" office:value-type="float" office:value="0">
            <text:p>0</text:p>
          </table:table-cell>
          <table:table-cell table:style-name="ce167" table:formula="of:=IF([.M40]&lt;&gt;&quot;OBRI&quot;;IF([.$O40]&gt;=4;4;[.$O40])*2;0)" office:value-type="float" office:value="0">
            <text:p>0</text:p>
          </table:table-cell>
          <table:table-cell table:style-name="ce167" table:formula="of:=IF([.N40]&lt;&gt;&quot;OBRI&quot;;IF([.$O40]&gt;=4;4;[.$O40])*2;0)" office:value-type="float" office:value="0">
            <text:p>0</text:p>
          </table:table-cell>
          <table:table-cell table:style-name="ce167" table:formula="of:=IF(AND([.J40]=&quot;OBRI&quot;;[.$O40]=&quot;Si&quot;);0;IF([.J40]=&quot;&quot;;0;1))" office:value-type="float" office:value="0">
            <text:p>0</text:p>
          </table:table-cell>
          <table:table-cell table:style-name="ce167" table:formula="of:=IF(AND([.K40]=&quot;OBRI&quot;;[.$O40]=&quot;Si&quot;);0;IF([.K40]=&quot;&quot;;0;1))" office:value-type="float" office:value="0">
            <text:p>0</text:p>
          </table:table-cell>
          <table:table-cell table:style-name="ce167" table:formula="of:=IF(AND([.L40]=&quot;OBRI&quot;;[.$O40]=&quot;Si&quot;);0;IF([.L40]=&quot;&quot;;0;1))" office:value-type="float" office:value="0">
            <text:p>0</text:p>
          </table:table-cell>
          <table:table-cell table:style-name="ce167" table:formula="of:=IF(AND([.M40]=&quot;OBRI&quot;;[.$O40]=&quot;Si&quot;);0;IF([.M40]=&quot;&quot;;0;1))" office:value-type="float" office:value="0">
            <text:p>0</text:p>
          </table:table-cell>
          <table:table-cell table:style-name="ce167" table:formula="of:=IF(AND([.N40]=&quot;OBRI&quot;;[.$O40]=&quot;Si&quot;);0;IF([.N4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35">
            <text:p>35</text:p>
          </table:table-cell>
          <table:table-cell table:style-name="ce49" office:value-type="string">
            <text:p>Que existan suites. El salón <text:s/>contará con una superficie ≥ 10 m<text:span text:style-name="T7">2</text:span><text:span text:style-name="T8"> en establecimientos de </text:span><text:span text:style-name="T8">1 estrella, ≥ 12 m</text:span><text:span text:style-name="T7">2</text:span><text:span text:style-name="T8"> para 2 estrellas, ≥14 m</text:span><text:span text:style-name="T7">2</text:span><text:span text:style-name="T8"> para 3 estrellas, ≥ 15 m</text:span><text:span text:style-name="T7">2</text:span><text:span text:style-name="T8"> para 4 estrellas y ≥ </text:span><text:span text:style-name="T8">18 m</text:span><text:span text:style-name="T7">2</text:span><text:span text:style-name="T8"> para 5 estrellas. <text:s/>En los hoteles de 4 y 5 estrellas, el salón deberá contar con </text:span><text:span text:style-name="T8">baño independente</text:span></text:p>
          </table:table-cell>
          <table:table-cell table:style-name="ce35" office:value-type="string">
            <text:p>2 por suite max. 8</text:p>
          </table:table-cell>
          <table:table-cell table:style-name="ce89" table:formula="of:=[.P41]" office:value-type="float" office:value="0">
            <text:p>0</text:p>
          </table:table-cell>
          <table:table-cell table:style-name="ce93" table:formula="of:=[.Q41]" office:value-type="float" office:value="0">
            <text:p>0</text:p>
          </table:table-cell>
          <table:table-cell table:style-name="ce93" table:formula="of:=[.R41]" office:value-type="float" office:value="0">
            <text:p>0</text:p>
          </table:table-cell>
          <table:table-cell table:style-name="ce93" table:formula="of:=[.S41]" office:value-type="float" office:value="0">
            <text:p>0</text:p>
          </table:table-cell>
          <table:table-cell table:style-name="ce93" table:formula="of:=[.T4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3cm" svg:height="0.634cm" svg:x="30.695cm" svg:y="30.517cm" draw:caption-point-x="-0.025cm" draw:caption-point-y="0.258cm">
              <dc:creator>FJOB</dc:creator>
              <dc:date>2016-11-02T00:00:00</dc:date>
              <text:p text:style-name="P2"><text:span text:style-name="T1">Nro de suites</text:span></text:p>
            </office:annotation>
          </table:table-cell>
          <table:table-cell table:style-name="ce167" table:formula="of:=IF([.J41]&lt;&gt;&quot;OBRI&quot;;IF([.$O41]&gt;=4;4;[.$O41])*2;0)" office:value-type="float" office:value="0">
            <text:p>0</text:p>
          </table:table-cell>
          <table:table-cell table:style-name="ce167" table:formula="of:=IF([.K41]&lt;&gt;&quot;OBRI&quot;;IF([.$O41]&gt;=4;4;[.$O41])*2;0)" office:value-type="float" office:value="0">
            <text:p>0</text:p>
          </table:table-cell>
          <table:table-cell table:style-name="ce167" table:formula="of:=IF([.L41]&lt;&gt;&quot;OBRI&quot;;IF([.$O41]&gt;=4;4;[.$O41])*2;0)" office:value-type="float" office:value="0">
            <text:p>0</text:p>
          </table:table-cell>
          <table:table-cell table:style-name="ce167" table:formula="of:=IF([.M41]&lt;&gt;&quot;OBRI&quot;;IF([.$O41]&gt;=4;4;[.$O41])*2;0)" office:value-type="float" office:value="0">
            <text:p>0</text:p>
          </table:table-cell>
          <table:table-cell table:style-name="ce167" table:formula="of:=IF([.N41]&lt;&gt;&quot;OBRI&quot;;IF([.$O41]&gt;=4;4;[.$O41])*2;0)" office:value-type="float" office:value="0">
            <text:p>0</text:p>
          </table:table-cell>
          <table:table-cell table:style-name="ce167" table:formula="of:=IF(AND([.J41]=&quot;OBRI&quot;;[.$O41]=&quot;Si&quot;);0;IF([.J41]=&quot;&quot;;0;1))" office:value-type="float" office:value="0">
            <text:p>0</text:p>
          </table:table-cell>
          <table:table-cell table:style-name="ce167" table:formula="of:=IF(AND([.K41]=&quot;OBRI&quot;;[.$O41]=&quot;Si&quot;);0;IF([.K41]=&quot;&quot;;0;1))" office:value-type="float" office:value="0">
            <text:p>0</text:p>
          </table:table-cell>
          <table:table-cell table:style-name="ce167" table:formula="of:=IF(AND([.L41]=&quot;OBRI&quot;;[.$O41]=&quot;Si&quot;);0;IF([.L41]=&quot;&quot;;0;1))" office:value-type="float" office:value="0">
            <text:p>0</text:p>
          </table:table-cell>
          <table:table-cell table:style-name="ce167" table:formula="of:=IF(AND([.M41]=&quot;OBRI&quot;;[.$O41]=&quot;Si&quot;);0;IF([.M41]=&quot;&quot;;0;1))" office:value-type="float" office:value="0">
            <text:p>0</text:p>
          </table:table-cell>
          <table:table-cell table:style-name="ce167" table:formula="of:=IF(AND([.N41]=&quot;OBRI&quot;;[.$O41]=&quot;Si&quot;);0;IF([.N4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7">
          <table:covered-table-cell table:style-name="ce7"/>
          <table:table-cell table:style-name="ce35" office:value-type="float" office:value="36">
            <text:p>36</text:p>
          </table:table-cell>
          <table:table-cell table:style-name="ce49" office:value-type="string">
            <text:p>Que existan apartamentos. El salón-comedor contará con una superficie ≥ 10 m² en establecimientos de 1 estrella, ≥ 11 m² para 2 estrellas, ≥12 m² para 3 estrellas, ≥ 14 m² para 4 estrellas y ≥ 16 m² para 5 estrellas. La cocina contará con un mínimo de 3 m² para 1, 2 e 3 estrellas, <text:s/>3,5 m² para 4 estrellas, y <text:s/>4 m² para 5 estrellas. El baño contará con un mínimo de 3 m² para establecimientos de 1, 2 y 3 estrellas; 3,5 m² para establecimientos de 4 estrellas; y 4 m² para establecimientos de 5 estrellas. El tamaño de las habitaciones dobles será como mínimo de 10 m² para establecimientos de 1 y 2 estrellas; 11 m² para establecementos de 3 estrellas; 12 m² para establecimientos de 4 estrellas ; y 12,5 m² para establecimientos de 5 estrellas . El tamaño de la habitación individual será <text:s/>como mínimo de 6 m² para establecimientos de 1 y 2 estrellas; 6,5 m² para establecimientos de 3 estrellas; 7 m² para establecimientos de 4 estrellas; y 7,5 m² para establecimientos de 5 estrellas. </text:p>
            <text:p>En los apartamentos podrá instalarse solo una litera en una de las habitaciones. En estos casos el tamaño de la habitación será de 8 <text:s/>m² para establecimientos de 1 y 2 estrellas; 9 m² para establecimientos de 3 estrellas; <text:s/>10 <text:s/>m² para establecimientos de 4 estrellas y 11 <text:s/>m² para establecimientos de 5 estrellas.</text:p>
          </table:table-cell>
          <table:table-cell table:style-name="ce35" office:value-type="string">
            <text:p>2 por ap. max. 8</text:p>
          </table:table-cell>
          <table:table-cell table:style-name="ce89" table:formula="of:=[.P42]" office:value-type="float" office:value="0">
            <text:p>0</text:p>
          </table:table-cell>
          <table:table-cell table:style-name="ce93" table:formula="of:=[.Q42]" office:value-type="float" office:value="0">
            <text:p>0</text:p>
          </table:table-cell>
          <table:table-cell table:style-name="ce93" table:formula="of:=[.R42]" office:value-type="float" office:value="0">
            <text:p>0</text:p>
          </table:table-cell>
          <table:table-cell table:style-name="ce93" table:formula="of:=[.S42]" office:value-type="float" office:value="0">
            <text:p>0</text:p>
          </table:table-cell>
          <table:table-cell table:style-name="ce93" table:formula="of:=[.T4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186cm" svg:height="0.999cm" svg:x="31.038cm" svg:y="33.369cm" draw:caption-point-x="-0.368cm" draw:caption-point-y="-0.549cm">
              <dc:creator>FJOB</dc:creator>
              <dc:date>2016-11-02T00:00:00</dc:date>
              <text:p text:style-name="P2"><text:span text:style-name="T1">Nro de apartamentos</text:span></text:p>
            </office:annotation>
          </table:table-cell>
          <table:table-cell table:style-name="ce167" table:formula="of:=IF([.J42]&lt;&gt;&quot;OBRI&quot;;IF([.$O42]&gt;=4;4;[.$O42])*2;0)" office:value-type="float" office:value="0">
            <text:p>0</text:p>
          </table:table-cell>
          <table:table-cell table:style-name="ce167" table:formula="of:=IF([.K42]&lt;&gt;&quot;OBRI&quot;;IF([.$O42]&gt;=4;4;[.$O42])*2;0)" office:value-type="float" office:value="0">
            <text:p>0</text:p>
          </table:table-cell>
          <table:table-cell table:style-name="ce167" table:formula="of:=IF([.L42]&lt;&gt;&quot;OBRI&quot;;IF([.$O42]&gt;=4;4;[.$O42])*2;0)" office:value-type="float" office:value="0">
            <text:p>0</text:p>
          </table:table-cell>
          <table:table-cell table:style-name="ce167" table:formula="of:=IF([.M42]&lt;&gt;&quot;OBRI&quot;;IF([.$O42]&gt;=4;4;[.$O42])*2;0)" office:value-type="float" office:value="0">
            <text:p>0</text:p>
          </table:table-cell>
          <table:table-cell table:style-name="ce167" table:formula="of:=IF([.N42]&lt;&gt;&quot;OBRI&quot;;IF([.$O42]&gt;=4;4;[.$O42])*2;0)" office:value-type="float" office:value="0">
            <text:p>0</text:p>
          </table:table-cell>
          <table:table-cell table:style-name="ce167" table:formula="of:=IF(AND([.J42]=&quot;OBRI&quot;;[.$O42]=&quot;Si&quot;);0;IF([.J42]=&quot;&quot;;0;1))" office:value-type="float" office:value="0">
            <text:p>0</text:p>
          </table:table-cell>
          <table:table-cell table:style-name="ce167" table:formula="of:=IF(AND([.K42]=&quot;OBRI&quot;;[.$O42]=&quot;Si&quot;);0;IF([.K42]=&quot;&quot;;0;1))" office:value-type="float" office:value="0">
            <text:p>0</text:p>
          </table:table-cell>
          <table:table-cell table:style-name="ce167" table:formula="of:=IF(AND([.L42]=&quot;OBRI&quot;;[.$O42]=&quot;Si&quot;);0;IF([.L42]=&quot;&quot;;0;1))" office:value-type="float" office:value="0">
            <text:p>0</text:p>
          </table:table-cell>
          <table:table-cell table:style-name="ce167" table:formula="of:=IF(AND([.M42]=&quot;OBRI&quot;;[.$O42]=&quot;Si&quot;);0;IF([.M42]=&quot;&quot;;0;1))" office:value-type="float" office:value="0">
            <text:p>0</text:p>
          </table:table-cell>
          <table:table-cell table:style-name="ce167" table:formula="of:=IF(AND([.N42]=&quot;OBRI&quot;;[.$O42]=&quot;Si&quot;);0;IF([.N4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37">
            <text:p>37</text:p>
          </table:table-cell>
          <table:table-cell table:style-name="ce49" office:value-type="string">
            <text:p>Todas las habitaciones cuentan con iluminación natural y ventilación al exterior, <text:s/>mediante ventana, balcón, terraza o galería aperturable. No hay habitaciones con ventanas hacia patios cubiertos.</text:p>
          </table:table-cell>
          <table:table-cell table:style-name="ce35" office:value-type="float" office:value="6">
            <text:p>6</text:p>
          </table:table-cell>
          <table:table-cell table:style-name="ce89" table:formula="of:=[.P43]" office:value-type="float" office:value="0">
            <text:p>0</text:p>
          </table:table-cell>
          <table:table-cell table:style-name="ce93" table:formula="of:=[.Q43]" office:value-type="float" office:value="0">
            <text:p>0</text:p>
          </table:table-cell>
          <table:table-cell table:style-name="ce93" table:formula="of:=[.R43]" office:value-type="float" office:value="0">
            <text:p>0</text:p>
          </table:table-cell>
          <table:table-cell table:style-name="ce93" table:formula="of:=[.S43]" office:value-type="float" office:value="0">
            <text:p>0</text:p>
          </table:table-cell>
          <table:table-cell table:style-name="ce93" table:formula="of:=[.T4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43]=&quot;Si&quot;;[.J43]&lt;&gt;&quot;OBRI&quot;);[.$D43];0)" office:value-type="float" office:value="0">
            <text:p>0</text:p>
          </table:table-cell>
          <table:table-cell table:style-name="ce167" table:formula="of:=IF(AND([.$O43]=&quot;Si&quot;;[.K43]&lt;&gt;&quot;OBRI&quot;);[.$D43];0)" office:value-type="float" office:value="0">
            <text:p>0</text:p>
          </table:table-cell>
          <table:table-cell table:style-name="ce167" table:formula="of:=IF(AND([.$O43]=&quot;Si&quot;;[.L43]&lt;&gt;&quot;OBRI&quot;);[.$D43];0)" office:value-type="float" office:value="0">
            <text:p>0</text:p>
          </table:table-cell>
          <table:table-cell table:style-name="ce167" table:formula="of:=IF(AND([.$O43]=&quot;Si&quot;;[.M43]&lt;&gt;&quot;OBRI&quot;);[.$D43];0)" office:value-type="float" office:value="0">
            <text:p>0</text:p>
          </table:table-cell>
          <table:table-cell table:style-name="ce167" table:formula="of:=IF(AND([.$O43]=&quot;Si&quot;;[.N43]&lt;&gt;&quot;OBRI&quot;);[.$D43];0)" office:value-type="float" office:value="0">
            <text:p>0</text:p>
          </table:table-cell>
          <table:table-cell table:style-name="ce167" table:formula="of:=IF(AND([.J43]=&quot;OBRI&quot;;[.$O43]=&quot;Si&quot;);0;IF([.J43]=&quot;&quot;;0;1))" office:value-type="float" office:value="0">
            <text:p>0</text:p>
          </table:table-cell>
          <table:table-cell table:style-name="ce167" table:formula="of:=IF(AND([.K43]=&quot;OBRI&quot;;[.$O43]=&quot;Si&quot;);0;IF([.K43]=&quot;&quot;;0;1))" office:value-type="float" office:value="0">
            <text:p>0</text:p>
          </table:table-cell>
          <table:table-cell table:style-name="ce167" table:formula="of:=IF(AND([.L43]=&quot;OBRI&quot;;[.$O43]=&quot;Si&quot;);0;IF([.L43]=&quot;&quot;;0;1))" office:value-type="float" office:value="0">
            <text:p>0</text:p>
          </table:table-cell>
          <table:table-cell table:style-name="ce167" table:formula="of:=IF(AND([.M43]=&quot;OBRI&quot;;[.$O43]=&quot;Si&quot;);0;IF([.M43]=&quot;&quot;;0;1))" office:value-type="float" office:value="0">
            <text:p>0</text:p>
          </table:table-cell>
          <table:table-cell table:style-name="ce167" table:formula="of:=IF(AND([.N43]=&quot;OBRI&quot;;[.$O43]=&quot;Si&quot;);0;IF([.N4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38">
            <text:p>38</text:p>
          </table:table-cell>
          <table:table-cell table:style-name="ce49" office:value-type="string">
            <text:p>Dimensión de las terrazas de las habitaciones entre 3,5 m<text:span text:style-name="T7">2</text:span><text:span text:style-name="T8"> y 8 m</text:span><text:span text:style-name="T7">2</text:span><text:span text:style-name="T8"> (mín. 25% de las </text:span><text:span text:style-name="T8">habitaciones)</text:span></text:p>
          </table:table-cell>
          <table:table-cell table:style-name="ce35" office:value-type="float" office:value="6">
            <text:p>6</text:p>
          </table:table-cell>
          <table:table-cell table:style-name="ce89" table:formula="of:=[.P44]" office:value-type="float" office:value="0">
            <text:p>0</text:p>
          </table:table-cell>
          <table:table-cell table:style-name="ce93" table:formula="of:=[.Q44]" office:value-type="float" office:value="0">
            <text:p>0</text:p>
          </table:table-cell>
          <table:table-cell table:style-name="ce93" table:formula="of:=[.R44]" office:value-type="float" office:value="0">
            <text:p>0</text:p>
          </table:table-cell>
          <table:table-cell table:style-name="ce93" table:formula="of:=[.S44]" office:value-type="float" office:value="0">
            <text:p>0</text:p>
          </table:table-cell>
          <table:table-cell table:style-name="ce93" table:formula="of:=[.T44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44]=&quot;Si&quot;;[.J44]&lt;&gt;&quot;OBRI&quot;);[.$D44];0)" office:value-type="float" office:value="0">
            <text:p>0</text:p>
          </table:table-cell>
          <table:table-cell table:style-name="ce167" table:formula="of:=IF(AND([.$O44]=&quot;Si&quot;;[.K44]&lt;&gt;&quot;OBRI&quot;);[.$D44];0)" office:value-type="float" office:value="0">
            <text:p>0</text:p>
          </table:table-cell>
          <table:table-cell table:style-name="ce167" table:formula="of:=IF(AND([.$O44]=&quot;Si&quot;;[.L44]&lt;&gt;&quot;OBRI&quot;);[.$D44];0)" office:value-type="float" office:value="0">
            <text:p>0</text:p>
          </table:table-cell>
          <table:table-cell table:style-name="ce167" table:formula="of:=IF(AND([.$O44]=&quot;Si&quot;;[.M44]&lt;&gt;&quot;OBRI&quot;);[.$D44];0)" office:value-type="float" office:value="0">
            <text:p>0</text:p>
          </table:table-cell>
          <table:table-cell table:style-name="ce167" table:formula="of:=IF(AND([.$O44]=&quot;Si&quot;;[.N44]&lt;&gt;&quot;OBRI&quot;);[.$D44];0)" office:value-type="float" office:value="0">
            <text:p>0</text:p>
          </table:table-cell>
          <table:table-cell table:style-name="ce167" table:formula="of:=IF(AND([.J44]=&quot;OBRI&quot;;[.$O44]=&quot;Si&quot;);0;IF([.J44]=&quot;&quot;;0;1))" office:value-type="float" office:value="0">
            <text:p>0</text:p>
          </table:table-cell>
          <table:table-cell table:style-name="ce167" table:formula="of:=IF(AND([.K44]=&quot;OBRI&quot;;[.$O44]=&quot;Si&quot;);0;IF([.K44]=&quot;&quot;;0;1))" office:value-type="float" office:value="0">
            <text:p>0</text:p>
          </table:table-cell>
          <table:table-cell table:style-name="ce167" table:formula="of:=IF(AND([.L44]=&quot;OBRI&quot;;[.$O44]=&quot;Si&quot;);0;IF([.L44]=&quot;&quot;;0;1))" office:value-type="float" office:value="0">
            <text:p>0</text:p>
          </table:table-cell>
          <table:table-cell table:style-name="ce167" table:formula="of:=IF(AND([.M44]=&quot;OBRI&quot;;[.$O44]=&quot;Si&quot;);0;IF([.M44]=&quot;&quot;;0;1))" office:value-type="float" office:value="0">
            <text:p>0</text:p>
          </table:table-cell>
          <table:table-cell table:style-name="ce167" table:formula="of:=IF(AND([.N44]=&quot;OBRI&quot;;[.$O44]=&quot;Si&quot;);0;IF([.N4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39">
            <text:p>39</text:p>
          </table:table-cell>
          <table:table-cell table:style-name="ce49" office:value-type="string">
            <text:p>Dimensión de las terrazas de las habitaciones mayor de 8 m<text:span text:style-name="T7">2</text:span><text:span text:style-name="T8"> (mín. 25% das </text:span><text:span text:style-name="T8">habitaciones)</text:span></text:p>
          </table:table-cell>
          <table:table-cell table:style-name="ce35" office:value-type="float" office:value="10">
            <text:p>10</text:p>
          </table:table-cell>
          <table:table-cell table:style-name="ce89" table:formula="of:=[.P45]" office:value-type="float" office:value="0">
            <text:p>0</text:p>
          </table:table-cell>
          <table:table-cell table:style-name="ce93" table:formula="of:=[.Q45]" office:value-type="float" office:value="0">
            <text:p>0</text:p>
          </table:table-cell>
          <table:table-cell table:style-name="ce93" table:formula="of:=[.R45]" office:value-type="float" office:value="0">
            <text:p>0</text:p>
          </table:table-cell>
          <table:table-cell table:style-name="ce93" table:formula="of:=[.S45]" office:value-type="float" office:value="0">
            <text:p>0</text:p>
          </table:table-cell>
          <table:table-cell table:style-name="ce93" table:formula="of:=[.T45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45]=&quot;Si&quot;;[.J45]&lt;&gt;&quot;OBRI&quot;);[.$D45];0)" office:value-type="float" office:value="0">
            <text:p>0</text:p>
          </table:table-cell>
          <table:table-cell table:style-name="ce167" table:formula="of:=IF(AND([.$O45]=&quot;Si&quot;;[.K45]&lt;&gt;&quot;OBRI&quot;);[.$D45];0)" office:value-type="float" office:value="0">
            <text:p>0</text:p>
          </table:table-cell>
          <table:table-cell table:style-name="ce167" table:formula="of:=IF(AND([.$O45]=&quot;Si&quot;;[.L45]&lt;&gt;&quot;OBRI&quot;);[.$D45];0)" office:value-type="float" office:value="0">
            <text:p>0</text:p>
          </table:table-cell>
          <table:table-cell table:style-name="ce167" table:formula="of:=IF(AND([.$O45]=&quot;Si&quot;;[.M45]&lt;&gt;&quot;OBRI&quot;);[.$D45];0)" office:value-type="float" office:value="0">
            <text:p>0</text:p>
          </table:table-cell>
          <table:table-cell table:style-name="ce167" table:formula="of:=IF(AND([.$O45]=&quot;Si&quot;;[.N45]&lt;&gt;&quot;OBRI&quot;);[.$D45];0)" office:value-type="float" office:value="0">
            <text:p>0</text:p>
          </table:table-cell>
          <table:table-cell table:style-name="ce167" table:formula="of:=IF(AND([.J45]=&quot;OBRI&quot;;[.$O45]=&quot;Si&quot;);0;IF([.J45]=&quot;&quot;;0;1))" office:value-type="float" office:value="0">
            <text:p>0</text:p>
          </table:table-cell>
          <table:table-cell table:style-name="ce167" table:formula="of:=IF(AND([.K45]=&quot;OBRI&quot;;[.$O45]=&quot;Si&quot;);0;IF([.K45]=&quot;&quot;;0;1))" office:value-type="float" office:value="0">
            <text:p>0</text:p>
          </table:table-cell>
          <table:table-cell table:style-name="ce167" table:formula="of:=IF(AND([.L45]=&quot;OBRI&quot;;[.$O45]=&quot;Si&quot;);0;IF([.L45]=&quot;&quot;;0;1))" office:value-type="float" office:value="0">
            <text:p>0</text:p>
          </table:table-cell>
          <table:table-cell table:style-name="ce167" table:formula="of:=IF(AND([.M45]=&quot;OBRI&quot;;[.$O45]=&quot;Si&quot;);0;IF([.M45]=&quot;&quot;;0;1))" office:value-type="float" office:value="0">
            <text:p>0</text:p>
          </table:table-cell>
          <table:table-cell table:style-name="ce167" table:formula="of:=IF(AND([.N45]=&quot;OBRI&quot;;[.$O45]=&quot;Si&quot;);0;IF([.N4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40">
            <text:p>40</text:p>
          </table:table-cell>
          <table:table-cell table:style-name="ce49" office:value-type="string">
            <text:p>Más de un 10% de <text:s/>habitaciones que excedan en un mínimo de un 10% el tamaño mínimo requerido</text:p>
          </table:table-cell>
          <table:table-cell table:style-name="ce35" office:value-type="float" office:value="4">
            <text:p>4</text:p>
          </table:table-cell>
          <table:table-cell table:style-name="ce89" table:formula="of:=[.P46]" office:value-type="float" office:value="0">
            <text:p>0</text:p>
          </table:table-cell>
          <table:table-cell table:style-name="ce93" table:formula="of:=[.Q46]" office:value-type="float" office:value="0">
            <text:p>0</text:p>
          </table:table-cell>
          <table:table-cell table:style-name="ce93" table:formula="of:=[.R46]" office:value-type="float" office:value="0">
            <text:p>0</text:p>
          </table:table-cell>
          <table:table-cell table:style-name="ce93" table:formula="of:=[.S46]" office:value-type="float" office:value="0">
            <text:p>0</text:p>
          </table:table-cell>
          <table:table-cell table:style-name="ce93" table:formula="of:=[.T4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46]=&quot;Si&quot;;[.J46]&lt;&gt;&quot;OBRI&quot;;OR([.$O47]=&quot;No&quot;;[.$O47]=&quot;&quot;);OR([.$O48]=&quot;No&quot;;[.$O48]=&quot;&quot;));[.$D46];0)" office:value-type="float" office:value="0">
            <text:p>0</text:p>
          </table:table-cell>
          <table:table-cell table:style-name="ce167" table:formula="of:=IF(AND([.$O46]=&quot;Si&quot;;[.K46]&lt;&gt;&quot;OBRI&quot;;OR([.$O47]=&quot;No&quot;;[.$O47]=&quot;&quot;);OR([.$O48]=&quot;No&quot;;[.$O48]=&quot;&quot;));[.$D46];0)" office:value-type="float" office:value="0">
            <text:p>0</text:p>
          </table:table-cell>
          <table:table-cell table:style-name="ce167" table:formula="of:=IF(AND([.$O46]=&quot;Si&quot;;[.L46]&lt;&gt;&quot;OBRI&quot;;OR([.$O47]=&quot;No&quot;;[.$O47]=&quot;&quot;);OR([.$O48]=&quot;No&quot;;[.$O48]=&quot;&quot;));[.$D46];0)" office:value-type="float" office:value="0">
            <text:p>0</text:p>
          </table:table-cell>
          <table:table-cell table:style-name="ce167" table:formula="of:=IF(AND([.$O46]=&quot;Si&quot;;[.M46]&lt;&gt;&quot;OBRI&quot;;OR([.$O47]=&quot;No&quot;;[.$O47]=&quot;&quot;);OR([.$O48]=&quot;No&quot;;[.$O48]=&quot;&quot;));[.$D46];0)" office:value-type="float" office:value="0">
            <text:p>0</text:p>
          </table:table-cell>
          <table:table-cell table:style-name="ce167" table:formula="of:=IF(AND([.$O46]=&quot;Si&quot;;[.N46]&lt;&gt;&quot;OBRI&quot;;OR([.$O47]=&quot;No&quot;;[.$O47]=&quot;&quot;);OR([.$O48]=&quot;No&quot;;[.$O48]=&quot;&quot;));[.$D46];0)" office:value-type="float" office:value="0">
            <text:p>0</text:p>
          </table:table-cell>
          <table:table-cell table:style-name="ce167" table:formula="of:=IF(AND([.J46]=&quot;OBRI&quot;;[.$O46]=&quot;Si&quot;);0;IF([.J46]=&quot;&quot;;0;1))" office:value-type="float" office:value="0">
            <text:p>0</text:p>
          </table:table-cell>
          <table:table-cell table:style-name="ce167" table:formula="of:=IF(AND([.K46]=&quot;OBRI&quot;;[.$O46]=&quot;Si&quot;);0;IF([.K46]=&quot;&quot;;0;1))" office:value-type="float" office:value="0">
            <text:p>0</text:p>
          </table:table-cell>
          <table:table-cell table:style-name="ce167" table:formula="of:=IF(AND([.L46]=&quot;OBRI&quot;;[.$O46]=&quot;Si&quot;);0;IF([.L46]=&quot;&quot;;0;1))" office:value-type="float" office:value="0">
            <text:p>0</text:p>
          </table:table-cell>
          <table:table-cell table:style-name="ce167" table:formula="of:=IF(AND([.M46]=&quot;OBRI&quot;;[.$O46]=&quot;Si&quot;);0;IF([.M46]=&quot;&quot;;0;1))" office:value-type="float" office:value="0">
            <text:p>0</text:p>
          </table:table-cell>
          <table:table-cell table:style-name="ce167" table:formula="of:=IF(AND([.N46]=&quot;OBRI&quot;;[.$O46]=&quot;Si&quot;);0;IF([.N4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41">
            <text:p>41</text:p>
          </table:table-cell>
          <table:table-cell table:style-name="ce49" office:value-type="string">
            <text:p>Más de un 20% de <text:s/>habitaciones que excedan en un mínimo de un 10% el tamaño mínimo requerido</text:p>
          </table:table-cell>
          <table:table-cell table:style-name="ce35" office:value-type="float" office:value="8">
            <text:p>8</text:p>
          </table:table-cell>
          <table:table-cell table:style-name="ce89" table:formula="of:=[.P47]" office:value-type="float" office:value="0">
            <text:p>0</text:p>
          </table:table-cell>
          <table:table-cell table:style-name="ce93" table:formula="of:=[.Q47]" office:value-type="float" office:value="0">
            <text:p>0</text:p>
          </table:table-cell>
          <table:table-cell table:style-name="ce93" table:formula="of:=[.R47]" office:value-type="float" office:value="0">
            <text:p>0</text:p>
          </table:table-cell>
          <table:table-cell table:style-name="ce93" table:formula="of:=[.S47]" office:value-type="float" office:value="0">
            <text:p>0</text:p>
          </table:table-cell>
          <table:table-cell table:style-name="ce93" table:formula="of:=[.T4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47]=&quot;Si&quot;;[.J47]&lt;&gt;&quot;OBRI&quot;;OR([.$O48]=&quot;No&quot;;[.$O48]=&quot;&quot;));[.$D47];0)" office:value-type="float" office:value="0">
            <text:p>0</text:p>
          </table:table-cell>
          <table:table-cell table:style-name="ce167" table:formula="of:=IF(AND([.$O47]=&quot;Si&quot;;[.K47]&lt;&gt;&quot;OBRI&quot;;OR([.$O48]=&quot;No&quot;;[.$O48]=&quot;&quot;));[.$D47];0)" office:value-type="float" office:value="0">
            <text:p>0</text:p>
          </table:table-cell>
          <table:table-cell table:style-name="ce167" table:formula="of:=IF(AND([.$O47]=&quot;Si&quot;;[.L47]&lt;&gt;&quot;OBRI&quot;;OR([.$O48]=&quot;No&quot;;[.$O48]=&quot;&quot;));[.$D47];0)" office:value-type="float" office:value="0">
            <text:p>0</text:p>
          </table:table-cell>
          <table:table-cell table:style-name="ce167" table:formula="of:=IF(AND([.$O47]=&quot;Si&quot;;[.M47]&lt;&gt;&quot;OBRI&quot;;OR([.$O48]=&quot;No&quot;;[.$O48]=&quot;&quot;));[.$D47];0)" office:value-type="float" office:value="0">
            <text:p>0</text:p>
          </table:table-cell>
          <table:table-cell table:style-name="ce167" table:formula="of:=IF(AND([.$O47]=&quot;Si&quot;;[.N47]&lt;&gt;&quot;OBRI&quot;;OR([.$O48]=&quot;No&quot;;[.$O48]=&quot;&quot;));[.$D47];0)" office:value-type="float" office:value="0">
            <text:p>0</text:p>
          </table:table-cell>
          <table:table-cell table:style-name="ce167" table:formula="of:=IF(AND([.J47]=&quot;OBRI&quot;;[.$O47]=&quot;Si&quot;);0;IF([.J47]=&quot;&quot;;0;1))" office:value-type="float" office:value="0">
            <text:p>0</text:p>
          </table:table-cell>
          <table:table-cell table:style-name="ce167" table:formula="of:=IF(AND([.K47]=&quot;OBRI&quot;;[.$O47]=&quot;Si&quot;);0;IF([.K47]=&quot;&quot;;0;1))" office:value-type="float" office:value="0">
            <text:p>0</text:p>
          </table:table-cell>
          <table:table-cell table:style-name="ce167" table:formula="of:=IF(AND([.L47]=&quot;OBRI&quot;;[.$O47]=&quot;Si&quot;);0;IF([.L47]=&quot;&quot;;0;1))" office:value-type="float" office:value="0">
            <text:p>0</text:p>
          </table:table-cell>
          <table:table-cell table:style-name="ce167" table:formula="of:=IF(AND([.M47]=&quot;OBRI&quot;;[.$O47]=&quot;Si&quot;);0;IF([.M47]=&quot;&quot;;0;1))" office:value-type="float" office:value="0">
            <text:p>0</text:p>
          </table:table-cell>
          <table:table-cell table:style-name="ce167" table:formula="of:=IF(AND([.N47]=&quot;OBRI&quot;;[.$O47]=&quot;Si&quot;);0;IF([.N4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42">
            <text:p>42</text:p>
          </table:table-cell>
          <table:table-cell table:style-name="ce49" office:value-type="string">
            <text:p>Más de un 30% de <text:s/>habitaciones que excedan en un mínimo de un 10% el tamaño mínimo requerido</text:p>
          </table:table-cell>
          <table:table-cell table:style-name="ce35" office:value-type="float" office:value="12">
            <text:p>12</text:p>
          </table:table-cell>
          <table:table-cell table:style-name="ce89" table:formula="of:=[.P48]" office:value-type="float" office:value="0">
            <text:p>0</text:p>
          </table:table-cell>
          <table:table-cell table:style-name="ce93" table:formula="of:=[.Q48]" office:value-type="float" office:value="0">
            <text:p>0</text:p>
          </table:table-cell>
          <table:table-cell table:style-name="ce93" table:formula="of:=[.R48]" office:value-type="float" office:value="0">
            <text:p>0</text:p>
          </table:table-cell>
          <table:table-cell table:style-name="ce93" table:formula="of:=[.S48]" office:value-type="float" office:value="0">
            <text:p>0</text:p>
          </table:table-cell>
          <table:table-cell table:style-name="ce93" table:formula="of:=[.T4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48]=&quot;Si&quot;;[.J48]&lt;&gt;&quot;OBRI&quot;);[.$D48];0)" office:value-type="float" office:value="0">
            <text:p>0</text:p>
          </table:table-cell>
          <table:table-cell table:style-name="ce167" table:formula="of:=IF(AND([.$O48]=&quot;Si&quot;;[.K48]&lt;&gt;&quot;OBRI&quot;);[.$D48];0)" office:value-type="float" office:value="0">
            <text:p>0</text:p>
          </table:table-cell>
          <table:table-cell table:style-name="ce167" table:formula="of:=IF(AND([.$O48]=&quot;Si&quot;;[.L48]&lt;&gt;&quot;OBRI&quot;);[.$D48];0)" office:value-type="float" office:value="0">
            <text:p>0</text:p>
          </table:table-cell>
          <table:table-cell table:style-name="ce167" table:formula="of:=IF(AND([.$O48]=&quot;Si&quot;;[.M48]&lt;&gt;&quot;OBRI&quot;);[.$D48];0)" office:value-type="float" office:value="0">
            <text:p>0</text:p>
          </table:table-cell>
          <table:table-cell table:style-name="ce167" table:formula="of:=IF(AND([.$O48]=&quot;Si&quot;;[.N48]&lt;&gt;&quot;OBRI&quot;);[.$D48];0)" office:value-type="float" office:value="0">
            <text:p>0</text:p>
          </table:table-cell>
          <table:table-cell table:style-name="ce167" table:formula="of:=IF(AND([.J48]=&quot;OBRI&quot;;[.$O48]=&quot;Si&quot;);0;IF([.J48]=&quot;&quot;;0;1))" office:value-type="float" office:value="0">
            <text:p>0</text:p>
          </table:table-cell>
          <table:table-cell table:style-name="ce167" table:formula="of:=IF(AND([.K48]=&quot;OBRI&quot;;[.$O48]=&quot;Si&quot;);0;IF([.K48]=&quot;&quot;;0;1))" office:value-type="float" office:value="0">
            <text:p>0</text:p>
          </table:table-cell>
          <table:table-cell table:style-name="ce167" table:formula="of:=IF(AND([.L48]=&quot;OBRI&quot;;[.$O48]=&quot;Si&quot;);0;IF([.L48]=&quot;&quot;;0;1))" office:value-type="float" office:value="0">
            <text:p>0</text:p>
          </table:table-cell>
          <table:table-cell table:style-name="ce167" table:formula="of:=IF(AND([.M48]=&quot;OBRI&quot;;[.$O48]=&quot;Si&quot;);0;IF([.M48]=&quot;&quot;;0;1))" office:value-type="float" office:value="0">
            <text:p>0</text:p>
          </table:table-cell>
          <table:table-cell table:style-name="ce167" table:formula="of:=IF(AND([.N48]=&quot;OBRI&quot;;[.$O48]=&quot;Si&quot;);0;IF([.N4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12">
            <text:p>Área de Accesibilidad</text:p>
          </table:table-cell>
          <table:table-cell table:style-name="ce35" office:value-type="float" office:value="43">
            <text:p>43</text:p>
          </table:table-cell>
          <table:table-cell table:style-name="ce49" office:value-type="string">
            <text:p>De 1 a 24 plazas: 1 dormitorio, baño e intinerario practicable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49]=&quot;Si&quot;;[.J49]&lt;&gt;&quot;OBRI&quot;);[.$D49];0)" office:value-type="float" office:value="0">
            <text:p>0</text:p>
          </table:table-cell>
          <table:table-cell table:style-name="ce168" table:formula="of:=IF(AND([.$O49]=&quot;Si&quot;;[.K49]&lt;&gt;&quot;OBRI&quot;);[.$D49];0)" office:value-type="float" office:value="0">
            <text:p>0</text:p>
          </table:table-cell>
          <table:table-cell table:style-name="ce168" table:formula="of:=IF(AND([.$O49]=&quot;Si&quot;;[.L49]&lt;&gt;&quot;OBRI&quot;);[.$D49];0)" office:value-type="float" office:value="0">
            <text:p>0</text:p>
          </table:table-cell>
          <table:table-cell table:style-name="ce168" table:formula="of:=IF(AND([.$O49]=&quot;Si&quot;;[.M49]&lt;&gt;&quot;OBRI&quot;);[.$D49];0)" office:value-type="float" office:value="0">
            <text:p>0</text:p>
          </table:table-cell>
          <table:table-cell table:style-name="ce168" table:formula="of:=IF(AND([.$O49]=&quot;Si&quot;;[.N49]&lt;&gt;&quot;OBRI&quot;);[.$D49];0)" office:value-type="float" office:value="0">
            <text:p>0</text:p>
          </table:table-cell>
          <table:table-cell table:style-name="ce168" table:formula="of:=IF(AND([.J49]=&quot;OBRI&quot;;OR([.$O$49]=&quot;Si&quot;;[.$O$50]=&quot;Si&quot;;[.$O$51]=&quot;Si&quot;;[.$O$52]=&quot;Si&quot;;[.$O$53]=&quot;Si&quot;;[.$O$54]=&quot;Si&quot;));0;IF([.J49]=&quot;&quot;;0;1))" office:value-type="float" office:value="1">
            <text:p>1</text:p>
          </table:table-cell>
          <table:table-cell table:style-name="ce168" table:formula="of:=IF(AND([.K49]=&quot;OBRI&quot;;OR([.$O$49]=&quot;Si&quot;;[.$O$50]=&quot;Si&quot;;[.$O$51]=&quot;Si&quot;;[.$O$52]=&quot;Si&quot;;[.$O$53]=&quot;Si&quot;;[.$O$54]=&quot;Si&quot;));0;IF([.K49]=&quot;&quot;;0;1))" office:value-type="float" office:value="1">
            <text:p>1</text:p>
          </table:table-cell>
          <table:table-cell table:style-name="ce168" table:formula="of:=IF(AND([.L49]=&quot;OBRI&quot;;OR([.$O$49]=&quot;Si&quot;;[.$O$50]=&quot;Si&quot;;[.$O$51]=&quot;Si&quot;;[.$O$52]=&quot;Si&quot;;[.$O$53]=&quot;Si&quot;;[.$O$54]=&quot;Si&quot;));0;IF([.L49]=&quot;&quot;;0;1))" office:value-type="float" office:value="1">
            <text:p>1</text:p>
          </table:table-cell>
          <table:table-cell table:style-name="ce168" table:formula="of:=IF(AND([.M49]=&quot;OBRI&quot;;OR([.$O$49]=&quot;Si&quot;;[.$O$50]=&quot;Si&quot;;[.$O$51]=&quot;Si&quot;;[.$O$52]=&quot;Si&quot;;[.$O$53]=&quot;Si&quot;;[.$O$54]=&quot;Si&quot;));0;IF([.M49]=&quot;&quot;;0;1))" office:value-type="float" office:value="1">
            <text:p>1</text:p>
          </table:table-cell>
          <table:table-cell table:style-name="ce168" table:formula="of:=IF(AND([.N49]=&quot;OBRI&quot;;OR([.$O$49]=&quot;Si&quot;;[.$O$50]=&quot;Si&quot;;[.$O$51]=&quot;Si&quot;;[.$O$52]=&quot;Si&quot;;[.$O$53]=&quot;Si&quot;;[.$O$54]=&quot;Si&quot;));0;IF([.N49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8"/>
          <table:table-cell table:style-name="ce35" office:value-type="float" office:value="44">
            <text:p>44</text:p>
          </table:table-cell>
          <table:table-cell table:style-name="ce49" office:value-type="string">
            <text:p>De 25 a 50 plazas: 1 dormitorio y baño adaptado e itinerario practicable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50]=&quot;Si&quot;;[.J50]&lt;&gt;&quot;OBRI&quot;);[.$D50];0)" office:value-type="float" office:value="0">
            <text:p>0</text:p>
          </table:table-cell>
          <table:table-cell table:style-name="ce168" table:formula="of:=IF(AND([.$O50]=&quot;Si&quot;;[.K50]&lt;&gt;&quot;OBRI&quot;);[.$D50];0)" office:value-type="float" office:value="0">
            <text:p>0</text:p>
          </table:table-cell>
          <table:table-cell table:style-name="ce168" table:formula="of:=IF(AND([.$O50]=&quot;Si&quot;;[.L50]&lt;&gt;&quot;OBRI&quot;);[.$D50];0)" office:value-type="float" office:value="0">
            <text:p>0</text:p>
          </table:table-cell>
          <table:table-cell table:style-name="ce168" table:formula="of:=IF(AND([.$O50]=&quot;Si&quot;;[.M50]&lt;&gt;&quot;OBRI&quot;);[.$D50];0)" office:value-type="float" office:value="0">
            <text:p>0</text:p>
          </table:table-cell>
          <table:table-cell table:style-name="ce168" table:formula="of:=IF(AND([.$O50]=&quot;Si&quot;;[.N50]&lt;&gt;&quot;OBRI&quot;);[.$D50];0)" office:value-type="float" office:value="0">
            <text:p>0</text:p>
          </table:table-cell>
          <table:table-cell table:style-name="ce168" table:formula="of:=IF(AND([.J50]=&quot;OBRI&quot;;OR([.$O$49]=&quot;Si&quot;;[.$O$50]=&quot;Si&quot;;[.$O$51]=&quot;Si&quot;;[.$O$52]=&quot;Si&quot;;[.$O$53]=&quot;Si&quot;;[.$O$54]=&quot;Si&quot;));0;IF([.J50]=&quot;&quot;;0;1))" office:value-type="float" office:value="1">
            <text:p>1</text:p>
          </table:table-cell>
          <table:table-cell table:style-name="ce168" table:formula="of:=IF(AND([.K50]=&quot;OBRI&quot;;OR([.$O$49]=&quot;Si&quot;;[.$O$50]=&quot;Si&quot;;[.$O$51]=&quot;Si&quot;;[.$O$52]=&quot;Si&quot;;[.$O$53]=&quot;Si&quot;;[.$O$54]=&quot;Si&quot;));0;IF([.K50]=&quot;&quot;;0;1))" office:value-type="float" office:value="1">
            <text:p>1</text:p>
          </table:table-cell>
          <table:table-cell table:style-name="ce168" table:formula="of:=IF(AND([.L50]=&quot;OBRI&quot;;OR([.$O$49]=&quot;Si&quot;;[.$O$50]=&quot;Si&quot;;[.$O$51]=&quot;Si&quot;;[.$O$52]=&quot;Si&quot;;[.$O$53]=&quot;Si&quot;;[.$O$54]=&quot;Si&quot;));0;IF([.L50]=&quot;&quot;;0;1))" office:value-type="float" office:value="1">
            <text:p>1</text:p>
          </table:table-cell>
          <table:table-cell table:style-name="ce168" table:formula="of:=IF(AND([.M50]=&quot;OBRI&quot;;OR([.$O$49]=&quot;Si&quot;;[.$O$50]=&quot;Si&quot;;[.$O$51]=&quot;Si&quot;;[.$O$52]=&quot;Si&quot;;[.$O$53]=&quot;Si&quot;;[.$O$54]=&quot;Si&quot;));0;IF([.M50]=&quot;&quot;;0;1))" office:value-type="float" office:value="1">
            <text:p>1</text:p>
          </table:table-cell>
          <table:table-cell table:style-name="ce168" table:formula="of:=IF(AND([.N50]=&quot;OBRI&quot;;OR([.$O$49]=&quot;Si&quot;;[.$O$50]=&quot;Si&quot;;[.$O$51]=&quot;Si&quot;;[.$O$52]=&quot;Si&quot;;[.$O$53]=&quot;Si&quot;;[.$O$54]=&quot;Si&quot;));0;IF([.N50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8"/>
          <table:table-cell table:style-name="ce35" office:value-type="float" office:value="45">
            <text:p>45</text:p>
          </table:table-cell>
          <table:table-cell table:style-name="ce49" office:value-type="string">
            <text:p>De 51 a 100 plazas: 2 dormitorios y 2 baños adaptados, itinerario adaptado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51]=&quot;Si&quot;;[.J51]&lt;&gt;&quot;OBRI&quot;);[.$D51];0)" office:value-type="float" office:value="0">
            <text:p>0</text:p>
          </table:table-cell>
          <table:table-cell table:style-name="ce168" table:formula="of:=IF(AND([.$O51]=&quot;Si&quot;;[.K51]&lt;&gt;&quot;OBRI&quot;);[.$D51];0)" office:value-type="float" office:value="0">
            <text:p>0</text:p>
          </table:table-cell>
          <table:table-cell table:style-name="ce168" table:formula="of:=IF(AND([.$O51]=&quot;Si&quot;;[.L51]&lt;&gt;&quot;OBRI&quot;);[.$D51];0)" office:value-type="float" office:value="0">
            <text:p>0</text:p>
          </table:table-cell>
          <table:table-cell table:style-name="ce168" table:formula="of:=IF(AND([.$O51]=&quot;Si&quot;;[.M51]&lt;&gt;&quot;OBRI&quot;);[.$D51];0)" office:value-type="float" office:value="0">
            <text:p>0</text:p>
          </table:table-cell>
          <table:table-cell table:style-name="ce168" table:formula="of:=IF(AND([.$O51]=&quot;Si&quot;;[.N51]&lt;&gt;&quot;OBRI&quot;);[.$D51];0)" office:value-type="float" office:value="0">
            <text:p>0</text:p>
          </table:table-cell>
          <table:table-cell table:style-name="ce168" table:formula="of:=IF(AND([.J51]=&quot;OBRI&quot;;OR([.$O$49]=&quot;Si&quot;;[.$O$50]=&quot;Si&quot;;[.$O$51]=&quot;Si&quot;;[.$O$52]=&quot;Si&quot;;[.$O$53]=&quot;Si&quot;;[.$O$54]=&quot;Si&quot;));0;IF([.J51]=&quot;&quot;;0;1))" office:value-type="float" office:value="1">
            <text:p>1</text:p>
          </table:table-cell>
          <table:table-cell table:style-name="ce168" table:formula="of:=IF(AND([.K51]=&quot;OBRI&quot;;OR([.$O$49]=&quot;Si&quot;;[.$O$50]=&quot;Si&quot;;[.$O$51]=&quot;Si&quot;;[.$O$52]=&quot;Si&quot;;[.$O$53]=&quot;Si&quot;;[.$O$54]=&quot;Si&quot;));0;IF([.K51]=&quot;&quot;;0;1))" office:value-type="float" office:value="1">
            <text:p>1</text:p>
          </table:table-cell>
          <table:table-cell table:style-name="ce168" table:formula="of:=IF(AND([.L51]=&quot;OBRI&quot;;OR([.$O$49]=&quot;Si&quot;;[.$O$50]=&quot;Si&quot;;[.$O$51]=&quot;Si&quot;;[.$O$52]=&quot;Si&quot;;[.$O$53]=&quot;Si&quot;;[.$O$54]=&quot;Si&quot;));0;IF([.L51]=&quot;&quot;;0;1))" office:value-type="float" office:value="1">
            <text:p>1</text:p>
          </table:table-cell>
          <table:table-cell table:style-name="ce168" table:formula="of:=IF(AND([.M51]=&quot;OBRI&quot;;OR([.$O$49]=&quot;Si&quot;;[.$O$50]=&quot;Si&quot;;[.$O$51]=&quot;Si&quot;;[.$O$52]=&quot;Si&quot;;[.$O$53]=&quot;Si&quot;;[.$O$54]=&quot;Si&quot;));0;IF([.M51]=&quot;&quot;;0;1))" office:value-type="float" office:value="1">
            <text:p>1</text:p>
          </table:table-cell>
          <table:table-cell table:style-name="ce168" table:formula="of:=IF(AND([.N51]=&quot;OBRI&quot;;OR([.$O$49]=&quot;Si&quot;;[.$O$50]=&quot;Si&quot;;[.$O$51]=&quot;Si&quot;;[.$O$52]=&quot;Si&quot;;[.$O$53]=&quot;Si&quot;;[.$O$54]=&quot;Si&quot;));0;IF([.N51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8"/>
          <table:table-cell table:style-name="ce35" office:value-type="float" office:value="46">
            <text:p>46</text:p>
          </table:table-cell>
          <table:table-cell table:style-name="ce49" office:value-type="string">
            <text:p>De 101 a 150 plazas: 4 dormitorios y 4 baños adaptados, itinerario adaptado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52]=&quot;Si&quot;;[.J52]&lt;&gt;&quot;OBRI&quot;);[.$D52];0)" office:value-type="float" office:value="0">
            <text:p>0</text:p>
          </table:table-cell>
          <table:table-cell table:style-name="ce168" table:formula="of:=IF(AND([.$O52]=&quot;Si&quot;;[.K52]&lt;&gt;&quot;OBRI&quot;);[.$D52];0)" office:value-type="float" office:value="0">
            <text:p>0</text:p>
          </table:table-cell>
          <table:table-cell table:style-name="ce168" table:formula="of:=IF(AND([.$O52]=&quot;Si&quot;;[.L52]&lt;&gt;&quot;OBRI&quot;);[.$D52];0)" office:value-type="float" office:value="0">
            <text:p>0</text:p>
          </table:table-cell>
          <table:table-cell table:style-name="ce168" table:formula="of:=IF(AND([.$O52]=&quot;Si&quot;;[.M52]&lt;&gt;&quot;OBRI&quot;);[.$D52];0)" office:value-type="float" office:value="0">
            <text:p>0</text:p>
          </table:table-cell>
          <table:table-cell table:style-name="ce168" table:formula="of:=IF(AND([.$O52]=&quot;Si&quot;;[.N52]&lt;&gt;&quot;OBRI&quot;);[.$D52];0)" office:value-type="float" office:value="0">
            <text:p>0</text:p>
          </table:table-cell>
          <table:table-cell table:style-name="ce168" table:formula="of:=IF(AND([.J52]=&quot;OBRI&quot;;OR([.$O$49]=&quot;Si&quot;;[.$O$50]=&quot;Si&quot;;[.$O$51]=&quot;Si&quot;;[.$O$52]=&quot;Si&quot;;[.$O$53]=&quot;Si&quot;;[.$O$54]=&quot;Si&quot;));0;IF([.J52]=&quot;&quot;;0;1))" office:value-type="float" office:value="1">
            <text:p>1</text:p>
          </table:table-cell>
          <table:table-cell table:style-name="ce168" table:formula="of:=IF(AND([.K52]=&quot;OBRI&quot;;OR([.$O$49]=&quot;Si&quot;;[.$O$50]=&quot;Si&quot;;[.$O$51]=&quot;Si&quot;;[.$O$52]=&quot;Si&quot;;[.$O$53]=&quot;Si&quot;;[.$O$54]=&quot;Si&quot;));0;IF([.K52]=&quot;&quot;;0;1))" office:value-type="float" office:value="1">
            <text:p>1</text:p>
          </table:table-cell>
          <table:table-cell table:style-name="ce168" table:formula="of:=IF(AND([.L52]=&quot;OBRI&quot;;OR([.$O$49]=&quot;Si&quot;;[.$O$50]=&quot;Si&quot;;[.$O$51]=&quot;Si&quot;;[.$O$52]=&quot;Si&quot;;[.$O$53]=&quot;Si&quot;;[.$O$54]=&quot;Si&quot;));0;IF([.L52]=&quot;&quot;;0;1))" office:value-type="float" office:value="1">
            <text:p>1</text:p>
          </table:table-cell>
          <table:table-cell table:style-name="ce168" table:formula="of:=IF(AND([.M52]=&quot;OBRI&quot;;OR([.$O$49]=&quot;Si&quot;;[.$O$50]=&quot;Si&quot;;[.$O$51]=&quot;Si&quot;;[.$O$52]=&quot;Si&quot;;[.$O$53]=&quot;Si&quot;;[.$O$54]=&quot;Si&quot;));0;IF([.M52]=&quot;&quot;;0;1))" office:value-type="float" office:value="1">
            <text:p>1</text:p>
          </table:table-cell>
          <table:table-cell table:style-name="ce168" table:formula="of:=IF(AND([.N52]=&quot;OBRI&quot;;OR([.$O$49]=&quot;Si&quot;;[.$O$50]=&quot;Si&quot;;[.$O$51]=&quot;Si&quot;;[.$O$52]=&quot;Si&quot;;[.$O$53]=&quot;Si&quot;;[.$O$54]=&quot;Si&quot;));0;IF([.N52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4">
          <table:covered-table-cell table:style-name="ce8"/>
          <table:table-cell table:style-name="ce35" office:value-type="float" office:value="47">
            <text:p>47</text:p>
          </table:table-cell>
          <table:table-cell table:style-name="ce49" office:value-type="string">
            <text:p>De 151 a 200 plazas: 6 dormitorios adaptados y 6 baños adaptados, itinerario adaptado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8" table:formula="of:=IF(AND([.$O53]=&quot;Si&quot;;[.J53]&lt;&gt;&quot;OBRI&quot;);[.$D53];0)" office:value-type="float" office:value="0">
            <text:p>0</text:p>
          </table:table-cell>
          <table:table-cell table:style-name="ce168" table:formula="of:=IF(AND([.$O53]=&quot;Si&quot;;[.K53]&lt;&gt;&quot;OBRI&quot;);[.$D53];0)" office:value-type="float" office:value="0">
            <text:p>0</text:p>
          </table:table-cell>
          <table:table-cell table:style-name="ce168" table:formula="of:=IF(AND([.$O53]=&quot;Si&quot;;[.L53]&lt;&gt;&quot;OBRI&quot;);[.$D53];0)" office:value-type="float" office:value="0">
            <text:p>0</text:p>
          </table:table-cell>
          <table:table-cell table:style-name="ce168" table:formula="of:=IF(AND([.$O53]=&quot;Si&quot;;[.M53]&lt;&gt;&quot;OBRI&quot;);[.$D53];0)" office:value-type="float" office:value="0">
            <text:p>0</text:p>
          </table:table-cell>
          <table:table-cell table:style-name="ce168" table:formula="of:=IF(AND([.$O53]=&quot;Si&quot;;[.N53]&lt;&gt;&quot;OBRI&quot;);[.$D53];0)" office:value-type="float" office:value="0">
            <text:p>0</text:p>
          </table:table-cell>
          <table:table-cell table:style-name="ce168" table:formula="of:=IF(AND([.J53]=&quot;OBRI&quot;;OR([.$O$49]=&quot;Si&quot;;[.$O$50]=&quot;Si&quot;;[.$O$51]=&quot;Si&quot;;[.$O$52]=&quot;Si&quot;;[.$O$53]=&quot;Si&quot;;[.$O$54]=&quot;Si&quot;));0;IF([.J53]=&quot;&quot;;0;1))" office:value-type="float" office:value="1">
            <text:p>1</text:p>
          </table:table-cell>
          <table:table-cell table:style-name="ce168" table:formula="of:=IF(AND([.K53]=&quot;OBRI&quot;;OR([.$O$49]=&quot;Si&quot;;[.$O$50]=&quot;Si&quot;;[.$O$51]=&quot;Si&quot;;[.$O$52]=&quot;Si&quot;;[.$O$53]=&quot;Si&quot;;[.$O$54]=&quot;Si&quot;));0;IF([.K53]=&quot;&quot;;0;1))" office:value-type="float" office:value="1">
            <text:p>1</text:p>
          </table:table-cell>
          <table:table-cell table:style-name="ce168" table:formula="of:=IF(AND([.L53]=&quot;OBRI&quot;;OR([.$O$49]=&quot;Si&quot;;[.$O$50]=&quot;Si&quot;;[.$O$51]=&quot;Si&quot;;[.$O$52]=&quot;Si&quot;;[.$O$53]=&quot;Si&quot;;[.$O$54]=&quot;Si&quot;));0;IF([.L53]=&quot;&quot;;0;1))" office:value-type="float" office:value="1">
            <text:p>1</text:p>
          </table:table-cell>
          <table:table-cell table:style-name="ce168" table:formula="of:=IF(AND([.M53]=&quot;OBRI&quot;;OR([.$O$49]=&quot;Si&quot;;[.$O$50]=&quot;Si&quot;;[.$O$51]=&quot;Si&quot;;[.$O$52]=&quot;Si&quot;;[.$O$53]=&quot;Si&quot;;[.$O$54]=&quot;Si&quot;));0;IF([.M53]=&quot;&quot;;0;1))" office:value-type="float" office:value="1">
            <text:p>1</text:p>
          </table:table-cell>
          <table:table-cell table:style-name="ce168" table:formula="of:=IF(AND([.N53]=&quot;OBRI&quot;;OR([.$O$49]=&quot;Si&quot;;[.$O$50]=&quot;Si&quot;;[.$O$51]=&quot;Si&quot;;[.$O$52]=&quot;Si&quot;;[.$O$53]=&quot;Si&quot;;[.$O$54]=&quot;Si&quot;));0;IF([.N53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3">
          <table:covered-table-cell table:style-name="ce8"/>
          <table:table-cell table:style-name="ce35" office:value-type="float" office:value="48">
            <text:p>48</text:p>
          </table:table-cell>
          <table:table-cell table:style-name="ce49" office:value-type="string">
            <text:p>Más de 200 plazas: 8 dormitorios y 8 baños adaptados, itinerario adaptado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8" table:formula="of:=IF(AND([.$O54]=&quot;Si&quot;;[.J54]&lt;&gt;&quot;OBRI&quot;);[.$D54];0)" office:value-type="float" office:value="0">
            <text:p>0</text:p>
          </table:table-cell>
          <table:table-cell table:style-name="ce168" table:formula="of:=IF(AND([.$O54]=&quot;Si&quot;;[.K54]&lt;&gt;&quot;OBRI&quot;);[.$D54];0)" office:value-type="float" office:value="0">
            <text:p>0</text:p>
          </table:table-cell>
          <table:table-cell table:style-name="ce168" table:formula="of:=IF(AND([.$O54]=&quot;Si&quot;;[.L54]&lt;&gt;&quot;OBRI&quot;);[.$D54];0)" office:value-type="float" office:value="0">
            <text:p>0</text:p>
          </table:table-cell>
          <table:table-cell table:style-name="ce168" table:formula="of:=IF(AND([.$O54]=&quot;Si&quot;;[.M54]&lt;&gt;&quot;OBRI&quot;);[.$D54];0)" office:value-type="float" office:value="0">
            <text:p>0</text:p>
          </table:table-cell>
          <table:table-cell table:style-name="ce168" table:formula="of:=IF(AND([.$O54]=&quot;Si&quot;;[.N54]&lt;&gt;&quot;OBRI&quot;);[.$D54];0)" office:value-type="float" office:value="0">
            <text:p>0</text:p>
          </table:table-cell>
          <table:table-cell table:style-name="ce168" table:formula="of:=IF(AND([.J54]=&quot;OBRI&quot;;OR([.$O$49]=&quot;Si&quot;;[.$O$50]=&quot;Si&quot;;[.$O$51]=&quot;Si&quot;;[.$O$52]=&quot;Si&quot;;[.$O$53]=&quot;Si&quot;;[.$O$54]=&quot;Si&quot;));0;IF([.J54]=&quot;&quot;;0;1))" office:value-type="float" office:value="1">
            <text:p>1</text:p>
          </table:table-cell>
          <table:table-cell table:style-name="ce168" table:formula="of:=IF(AND([.K54]=&quot;OBRI&quot;;OR([.$O$49]=&quot;Si&quot;;[.$O$50]=&quot;Si&quot;;[.$O$51]=&quot;Si&quot;;[.$O$52]=&quot;Si&quot;;[.$O$53]=&quot;Si&quot;;[.$O$54]=&quot;Si&quot;));0;IF([.K54]=&quot;&quot;;0;1))" office:value-type="float" office:value="1">
            <text:p>1</text:p>
          </table:table-cell>
          <table:table-cell table:style-name="ce168" table:formula="of:=IF(AND([.L54]=&quot;OBRI&quot;;OR([.$O$49]=&quot;Si&quot;;[.$O$50]=&quot;Si&quot;;[.$O$51]=&quot;Si&quot;;[.$O$52]=&quot;Si&quot;;[.$O$53]=&quot;Si&quot;;[.$O$54]=&quot;Si&quot;));0;IF([.L54]=&quot;&quot;;0;1))" office:value-type="float" office:value="1">
            <text:p>1</text:p>
          </table:table-cell>
          <table:table-cell table:style-name="ce168" table:formula="of:=IF(AND([.M54]=&quot;OBRI&quot;;OR([.$O$49]=&quot;Si&quot;;[.$O$50]=&quot;Si&quot;;[.$O$51]=&quot;Si&quot;;[.$O$52]=&quot;Si&quot;;[.$O$53]=&quot;Si&quot;;[.$O$54]=&quot;Si&quot;));0;IF([.M54]=&quot;&quot;;0;1))" office:value-type="float" office:value="1">
            <text:p>1</text:p>
          </table:table-cell>
          <table:table-cell table:style-name="ce168" table:formula="of:=IF(AND([.N54]=&quot;OBRI&quot;;OR([.$O$49]=&quot;Si&quot;;[.$O$50]=&quot;Si&quot;;[.$O$51]=&quot;Si&quot;;[.$O$52]=&quot;Si&quot;;[.$O$53]=&quot;Si&quot;;[.$O$54]=&quot;Si&quot;));0;IF([.N54]=&quot;&quot;;0;1))" office:value-type="float" office:value="1">
            <text:p>1</text:p>
          </table:table-cell>
          <table:table-cell table:style-name="ce174" table:number-columns-repeated="999"/>
        </table:table-row>
        <table:table-row table:style-name="ro4">
          <table:covered-table-cell table:style-name="ce8"/>
          <table:table-cell table:style-name="ce35" office:value-type="float" office:value="49">
            <text:p>49</text:p>
          </table:table-cell>
          <table:table-cell table:style-name="ce49" office:value-type="string">
            <text:p>Número de dormitorios adaptados superior al requirido</text:p>
          </table:table-cell>
          <table:table-cell table:style-name="ce35" office:value-type="string">
            <text:p>4 por dorm. adap. max. 16</text:p>
          </table:table-cell>
          <table:table-cell table:style-name="ce89" table:formula="of:=[.P55]" office:value-type="float" office:value="0">
            <text:p>0</text:p>
          </table:table-cell>
          <table:table-cell table:style-name="ce93" table:formula="of:=[.Q55]" office:value-type="float" office:value="0">
            <text:p>0</text:p>
          </table:table-cell>
          <table:table-cell table:style-name="ce93" table:formula="of:=[.R55]" office:value-type="float" office:value="0">
            <text:p>0</text:p>
          </table:table-cell>
          <table:table-cell table:style-name="ce93" table:formula="of:=[.S55]" office:value-type="float" office:value="0">
            <text:p>0</text:p>
          </table:table-cell>
          <table:table-cell table:style-name="ce93" table:formula="of:=[.T5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draw:style-name="gr2" draw:text-style-name="P3" svg:width="6.465cm" svg:height="1.151cm" svg:x="29.231cm" svg:y="53.164cm" draw:caption-point-x="1.439cm" draw:caption-point-y="-1.727cm">
              <dc:creator>FJOB</dc:creator>
              <dc:date>2016-11-02T00:00:00</dc:date>
              <text:p text:style-name="P3"><text:span text:style-name="T1">Nro de dormitorios adaptados</text:span></text:p>
            </office:annotation>
          </table:table-cell>
          <table:table-cell table:style-name="ce167" table:formula="of:=IF([.J55]&lt;&gt;&quot;OBRI&quot;;IF([.$O55]&gt;=4;4;[.$O55])*4;0)" office:value-type="float" office:value="0">
            <text:p>0</text:p>
          </table:table-cell>
          <table:table-cell table:style-name="ce167" table:formula="of:=IF([.K55]&lt;&gt;&quot;OBRI&quot;;IF([.$O55]&gt;=4;4;[.$O55])*4;0)" office:value-type="float" office:value="0">
            <text:p>0</text:p>
          </table:table-cell>
          <table:table-cell table:style-name="ce167" table:formula="of:=IF([.L55]&lt;&gt;&quot;OBRI&quot;;IF([.$O55]&gt;=4;4;[.$O55])*4;0)" office:value-type="float" office:value="0">
            <text:p>0</text:p>
          </table:table-cell>
          <table:table-cell table:style-name="ce167" table:formula="of:=IF([.M55]&lt;&gt;&quot;OBRI&quot;;IF([.$O55]&gt;=4;4;[.$O55])*4;0)" office:value-type="float" office:value="0">
            <text:p>0</text:p>
          </table:table-cell>
          <table:table-cell table:style-name="ce167" table:formula="of:=IF([.N55]&lt;&gt;&quot;OBRI&quot;;IF([.$O55]&gt;=4;4;[.$O55])*4;0)" office:value-type="float" office:value="0">
            <text:p>0</text:p>
          </table:table-cell>
          <table:table-cell table:style-name="ce167" table:formula="of:=IF(AND([.J55]=&quot;OBRI&quot;;[.$O55]=&quot;Si&quot;);0;IF([.J55]=&quot;&quot;;0;1))" office:value-type="float" office:value="0">
            <text:p>0</text:p>
          </table:table-cell>
          <table:table-cell table:style-name="ce167" table:formula="of:=IF(AND([.K55]=&quot;OBRI&quot;;[.$O55]=&quot;Si&quot;);0;IF([.K55]=&quot;&quot;;0;1))" office:value-type="float" office:value="0">
            <text:p>0</text:p>
          </table:table-cell>
          <table:table-cell table:style-name="ce167" table:formula="of:=IF(AND([.L55]=&quot;OBRI&quot;;[.$O55]=&quot;Si&quot;);0;IF([.L55]=&quot;&quot;;0;1))" office:value-type="float" office:value="0">
            <text:p>0</text:p>
          </table:table-cell>
          <table:table-cell table:style-name="ce167" table:formula="of:=IF(AND([.M55]=&quot;OBRI&quot;;[.$O55]=&quot;Si&quot;);0;IF([.M55]=&quot;&quot;;0;1))" office:value-type="float" office:value="0">
            <text:p>0</text:p>
          </table:table-cell>
          <table:table-cell table:style-name="ce167" table:formula="of:=IF(AND([.N55]=&quot;OBRI&quot;;[.$O55]=&quot;Si&quot;);0;IF([.N5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50">
            <text:p>50</text:p>
          </table:table-cell>
          <table:table-cell table:style-name="ce49" office:value-type="string">
            <text:p>Disponibilidad de silla de ruedas</text:p>
          </table:table-cell>
          <table:table-cell table:style-name="ce66" office:value-type="float" office:value="4">
            <text:p>4</text:p>
          </table:table-cell>
          <table:table-cell table:style-name="ce89" table:formula="of:=[.P56]" office:value-type="float" office:value="0">
            <text:p>0</text:p>
          </table:table-cell>
          <table:table-cell table:style-name="ce93" table:formula="of:=[.Q56]" office:value-type="float" office:value="0">
            <text:p>0</text:p>
          </table:table-cell>
          <table:table-cell table:style-name="ce93" table:formula="of:=[.R56]" office:value-type="float" office:value="0">
            <text:p>0</text:p>
          </table:table-cell>
          <table:table-cell table:style-name="ce93" table:formula="of:=[.S56]" office:value-type="float" office:value="0">
            <text:p>0</text:p>
          </table:table-cell>
          <table:table-cell table:style-name="ce93" table:formula="of:=[.T5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56]=&quot;Si&quot;;[.J56]&lt;&gt;&quot;OBRI&quot;);[.$D56];0)" office:value-type="float" office:value="0">
            <text:p>0</text:p>
          </table:table-cell>
          <table:table-cell table:style-name="ce167" table:formula="of:=IF(AND([.$O56]=&quot;Si&quot;;[.K56]&lt;&gt;&quot;OBRI&quot;);[.$D56];0)" office:value-type="float" office:value="0">
            <text:p>0</text:p>
          </table:table-cell>
          <table:table-cell table:style-name="ce167" table:formula="of:=IF(AND([.$O56]=&quot;Si&quot;;[.L56]&lt;&gt;&quot;OBRI&quot;);[.$D56];0)" office:value-type="float" office:value="0">
            <text:p>0</text:p>
          </table:table-cell>
          <table:table-cell table:style-name="ce167" table:formula="of:=IF(AND([.$O56]=&quot;Si&quot;;[.M56]&lt;&gt;&quot;OBRI&quot;);[.$D56];0)" office:value-type="float" office:value="0">
            <text:p>0</text:p>
          </table:table-cell>
          <table:table-cell table:style-name="ce167" table:formula="of:=IF(AND([.$O56]=&quot;Si&quot;;[.N56]&lt;&gt;&quot;OBRI&quot;);[.$D56];0)" office:value-type="float" office:value="0">
            <text:p>0</text:p>
          </table:table-cell>
          <table:table-cell table:style-name="ce167" table:formula="of:=IF(AND([.J56]=&quot;OBRI&quot;;[.$O56]=&quot;Si&quot;);0;IF([.J56]=&quot;&quot;;0;1))" office:value-type="float" office:value="0">
            <text:p>0</text:p>
          </table:table-cell>
          <table:table-cell table:style-name="ce167" table:formula="of:=IF(AND([.K56]=&quot;OBRI&quot;;[.$O56]=&quot;Si&quot;);0;IF([.K56]=&quot;&quot;;0;1))" office:value-type="float" office:value="0">
            <text:p>0</text:p>
          </table:table-cell>
          <table:table-cell table:style-name="ce167" table:formula="of:=IF(AND([.L56]=&quot;OBRI&quot;;[.$O56]=&quot;Si&quot;);0;IF([.L56]=&quot;&quot;;0;1))" office:value-type="float" office:value="0">
            <text:p>0</text:p>
          </table:table-cell>
          <table:table-cell table:style-name="ce167" table:formula="of:=IF(AND([.M56]=&quot;OBRI&quot;;[.$O56]=&quot;Si&quot;);0;IF([.M56]=&quot;&quot;;0;1))" office:value-type="float" office:value="0">
            <text:p>0</text:p>
          </table:table-cell>
          <table:table-cell table:style-name="ce167" table:formula="of:=IF(AND([.N56]=&quot;OBRI&quot;;[.$O56]=&quot;Si&quot;);0;IF([.N5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51">
            <text:p>51</text:p>
          </table:table-cell>
          <table:table-cell table:style-name="ce49" office:value-type="string">
            <text:p>Cartas de los servicios del hotel en braille</text:p>
          </table:table-cell>
          <table:table-cell table:style-name="ce66" office:value-type="float" office:value="4">
            <text:p>4</text:p>
          </table:table-cell>
          <table:table-cell table:style-name="ce89" table:formula="of:=[.P57]" office:value-type="float" office:value="0">
            <text:p>0</text:p>
          </table:table-cell>
          <table:table-cell table:style-name="ce93" table:formula="of:=[.Q57]" office:value-type="float" office:value="0">
            <text:p>0</text:p>
          </table:table-cell>
          <table:table-cell table:style-name="ce93" table:formula="of:=[.R57]" office:value-type="float" office:value="0">
            <text:p>0</text:p>
          </table:table-cell>
          <table:table-cell table:style-name="ce93" table:formula="of:=[.S57]" office:value-type="float" office:value="0">
            <text:p>0</text:p>
          </table:table-cell>
          <table:table-cell table:style-name="ce93" table:formula="of:=[.T5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57]=&quot;Si&quot;;[.J57]&lt;&gt;&quot;OBRI&quot;);[.$D57];0)" office:value-type="float" office:value="0">
            <text:p>0</text:p>
          </table:table-cell>
          <table:table-cell table:style-name="ce167" table:formula="of:=IF(AND([.$O57]=&quot;Si&quot;;[.K57]&lt;&gt;&quot;OBRI&quot;);[.$D57];0)" office:value-type="float" office:value="0">
            <text:p>0</text:p>
          </table:table-cell>
          <table:table-cell table:style-name="ce167" table:formula="of:=IF(AND([.$O57]=&quot;Si&quot;;[.L57]&lt;&gt;&quot;OBRI&quot;);[.$D57];0)" office:value-type="float" office:value="0">
            <text:p>0</text:p>
          </table:table-cell>
          <table:table-cell table:style-name="ce167" table:formula="of:=IF(AND([.$O57]=&quot;Si&quot;;[.M57]&lt;&gt;&quot;OBRI&quot;);[.$D57];0)" office:value-type="float" office:value="0">
            <text:p>0</text:p>
          </table:table-cell>
          <table:table-cell table:style-name="ce167" table:formula="of:=IF(AND([.$O57]=&quot;Si&quot;;[.N57]&lt;&gt;&quot;OBRI&quot;);[.$D57];0)" office:value-type="float" office:value="0">
            <text:p>0</text:p>
          </table:table-cell>
          <table:table-cell table:style-name="ce167" table:formula="of:=IF(AND([.J57]=&quot;OBRI&quot;;[.$O57]=&quot;Si&quot;);0;IF([.J57]=&quot;&quot;;0;1))" office:value-type="float" office:value="0">
            <text:p>0</text:p>
          </table:table-cell>
          <table:table-cell table:style-name="ce167" table:formula="of:=IF(AND([.K57]=&quot;OBRI&quot;;[.$O57]=&quot;Si&quot;);0;IF([.K57]=&quot;&quot;;0;1))" office:value-type="float" office:value="0">
            <text:p>0</text:p>
          </table:table-cell>
          <table:table-cell table:style-name="ce167" table:formula="of:=IF(AND([.L57]=&quot;OBRI&quot;;[.$O57]=&quot;Si&quot;);0;IF([.L57]=&quot;&quot;;0;1))" office:value-type="float" office:value="0">
            <text:p>0</text:p>
          </table:table-cell>
          <table:table-cell table:style-name="ce167" table:formula="of:=IF(AND([.M57]=&quot;OBRI&quot;;[.$O57]=&quot;Si&quot;);0;IF([.M57]=&quot;&quot;;0;1))" office:value-type="float" office:value="0">
            <text:p>0</text:p>
          </table:table-cell>
          <table:table-cell table:style-name="ce167" table:formula="of:=IF(AND([.N57]=&quot;OBRI&quot;;[.$O57]=&quot;Si&quot;);0;IF([.N5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52">
            <text:p>52</text:p>
          </table:table-cell>
          <table:table-cell table:style-name="ce49" office:value-type="string">
            <text:p>Teléfono adaptado a personas con visibilidad reducida y/o con diversidad funcional</text:p>
          </table:table-cell>
          <table:table-cell table:style-name="ce66" office:value-type="float" office:value="4">
            <text:p>4</text:p>
          </table:table-cell>
          <table:table-cell table:style-name="ce89" table:formula="of:=[.P58]" office:value-type="float" office:value="0">
            <text:p>0</text:p>
          </table:table-cell>
          <table:table-cell table:style-name="ce93" table:formula="of:=[.Q58]" office:value-type="float" office:value="0">
            <text:p>0</text:p>
          </table:table-cell>
          <table:table-cell table:style-name="ce93" table:formula="of:=[.R58]" office:value-type="float" office:value="0">
            <text:p>0</text:p>
          </table:table-cell>
          <table:table-cell table:style-name="ce93" table:formula="of:=[.S58]" office:value-type="float" office:value="0">
            <text:p>0</text:p>
          </table:table-cell>
          <table:table-cell table:style-name="ce93" table:formula="of:=[.T5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58]=&quot;Si&quot;;[.J58]&lt;&gt;&quot;OBRI&quot;);[.$D58];0)" office:value-type="float" office:value="0">
            <text:p>0</text:p>
          </table:table-cell>
          <table:table-cell table:style-name="ce167" table:formula="of:=IF(AND([.$O58]=&quot;Si&quot;;[.K58]&lt;&gt;&quot;OBRI&quot;);[.$D58];0)" office:value-type="float" office:value="0">
            <text:p>0</text:p>
          </table:table-cell>
          <table:table-cell table:style-name="ce167" table:formula="of:=IF(AND([.$O58]=&quot;Si&quot;;[.L58]&lt;&gt;&quot;OBRI&quot;);[.$D58];0)" office:value-type="float" office:value="0">
            <text:p>0</text:p>
          </table:table-cell>
          <table:table-cell table:style-name="ce167" table:formula="of:=IF(AND([.$O58]=&quot;Si&quot;;[.M58]&lt;&gt;&quot;OBRI&quot;);[.$D58];0)" office:value-type="float" office:value="0">
            <text:p>0</text:p>
          </table:table-cell>
          <table:table-cell table:style-name="ce167" table:formula="of:=IF(AND([.$O58]=&quot;Si&quot;;[.N58]&lt;&gt;&quot;OBRI&quot;);[.$D58];0)" office:value-type="float" office:value="0">
            <text:p>0</text:p>
          </table:table-cell>
          <table:table-cell table:style-name="ce167" table:formula="of:=IF(AND([.J58]=&quot;OBRI&quot;;[.$O58]=&quot;Si&quot;);0;IF([.J58]=&quot;&quot;;0;1))" office:value-type="float" office:value="0">
            <text:p>0</text:p>
          </table:table-cell>
          <table:table-cell table:style-name="ce167" table:formula="of:=IF(AND([.K58]=&quot;OBRI&quot;;[.$O58]=&quot;Si&quot;);0;IF([.K58]=&quot;&quot;;0;1))" office:value-type="float" office:value="0">
            <text:p>0</text:p>
          </table:table-cell>
          <table:table-cell table:style-name="ce167" table:formula="of:=IF(AND([.L58]=&quot;OBRI&quot;;[.$O58]=&quot;Si&quot;);0;IF([.L58]=&quot;&quot;;0;1))" office:value-type="float" office:value="0">
            <text:p>0</text:p>
          </table:table-cell>
          <table:table-cell table:style-name="ce167" table:formula="of:=IF(AND([.M58]=&quot;OBRI&quot;;[.$O58]=&quot;Si&quot;);0;IF([.M58]=&quot;&quot;;0;1))" office:value-type="float" office:value="0">
            <text:p>0</text:p>
          </table:table-cell>
          <table:table-cell table:style-name="ce167" table:formula="of:=IF(AND([.N58]=&quot;OBRI&quot;;[.$O58]=&quot;Si&quot;);0;IF([.N5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53">
            <text:p>53</text:p>
          </table:table-cell>
          <table:table-cell table:style-name="ce49" office:value-type="string">
            <text:p>Despertardor con sistema luminoso y adaptado a personas con discapacidad (mín. 10% de las habitaciones)</text:p>
          </table:table-cell>
          <table:table-cell table:style-name="ce66" office:value-type="float" office:value="4">
            <text:p>4</text:p>
          </table:table-cell>
          <table:table-cell table:style-name="ce89" table:formula="of:=[.P59]" office:value-type="float" office:value="0">
            <text:p>0</text:p>
          </table:table-cell>
          <table:table-cell table:style-name="ce93" table:formula="of:=[.Q59]" office:value-type="float" office:value="0">
            <text:p>0</text:p>
          </table:table-cell>
          <table:table-cell table:style-name="ce93" table:formula="of:=[.R59]" office:value-type="float" office:value="0">
            <text:p>0</text:p>
          </table:table-cell>
          <table:table-cell table:style-name="ce93" table:formula="of:=[.S59]" office:value-type="float" office:value="0">
            <text:p>0</text:p>
          </table:table-cell>
          <table:table-cell table:style-name="ce93" table:formula="of:=[.T5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59]=&quot;Si&quot;;[.J59]&lt;&gt;&quot;OBRI&quot;);[.$D59];0)" office:value-type="float" office:value="0">
            <text:p>0</text:p>
          </table:table-cell>
          <table:table-cell table:style-name="ce167" table:formula="of:=IF(AND([.$O59]=&quot;Si&quot;;[.K59]&lt;&gt;&quot;OBRI&quot;);[.$D59];0)" office:value-type="float" office:value="0">
            <text:p>0</text:p>
          </table:table-cell>
          <table:table-cell table:style-name="ce167" table:formula="of:=IF(AND([.$O59]=&quot;Si&quot;;[.L59]&lt;&gt;&quot;OBRI&quot;);[.$D59];0)" office:value-type="float" office:value="0">
            <text:p>0</text:p>
          </table:table-cell>
          <table:table-cell table:style-name="ce167" table:formula="of:=IF(AND([.$O59]=&quot;Si&quot;;[.M59]&lt;&gt;&quot;OBRI&quot;);[.$D59];0)" office:value-type="float" office:value="0">
            <text:p>0</text:p>
          </table:table-cell>
          <table:table-cell table:style-name="ce167" table:formula="of:=IF(AND([.$O59]=&quot;Si&quot;;[.N59]&lt;&gt;&quot;OBRI&quot;);[.$D59];0)" office:value-type="float" office:value="0">
            <text:p>0</text:p>
          </table:table-cell>
          <table:table-cell table:style-name="ce167" table:formula="of:=IF(AND([.J59]=&quot;OBRI&quot;;[.$O59]=&quot;Si&quot;);0;IF([.J59]=&quot;&quot;;0;1))" office:value-type="float" office:value="0">
            <text:p>0</text:p>
          </table:table-cell>
          <table:table-cell table:style-name="ce167" table:formula="of:=IF(AND([.K59]=&quot;OBRI&quot;;[.$O59]=&quot;Si&quot;);0;IF([.K59]=&quot;&quot;;0;1))" office:value-type="float" office:value="0">
            <text:p>0</text:p>
          </table:table-cell>
          <table:table-cell table:style-name="ce167" table:formula="of:=IF(AND([.L59]=&quot;OBRI&quot;;[.$O59]=&quot;Si&quot;);0;IF([.L59]=&quot;&quot;;0;1))" office:value-type="float" office:value="0">
            <text:p>0</text:p>
          </table:table-cell>
          <table:table-cell table:style-name="ce167" table:formula="of:=IF(AND([.M59]=&quot;OBRI&quot;;[.$O59]=&quot;Si&quot;);0;IF([.M59]=&quot;&quot;;0;1))" office:value-type="float" office:value="0">
            <text:p>0</text:p>
          </table:table-cell>
          <table:table-cell table:style-name="ce167" table:formula="of:=IF(AND([.N59]=&quot;OBRI&quot;;[.$O59]=&quot;Si&quot;);0;IF([.N5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54">
            <text:p>54</text:p>
          </table:table-cell>
          <table:table-cell table:style-name="ce49" office:value-type="string">
            <text:p>Mando TV con teclas adaptadas a personas con visibilidad reducida y/o con discapacidad (mín. 10% de las habitaciones)</text:p>
          </table:table-cell>
          <table:table-cell table:style-name="ce66" office:value-type="float" office:value="4">
            <text:p>4</text:p>
          </table:table-cell>
          <table:table-cell table:style-name="ce89" table:formula="of:=[.P60]" office:value-type="float" office:value="0">
            <text:p>0</text:p>
          </table:table-cell>
          <table:table-cell table:style-name="ce93" table:formula="of:=[.Q60]" office:value-type="float" office:value="0">
            <text:p>0</text:p>
          </table:table-cell>
          <table:table-cell table:style-name="ce93" table:formula="of:=[.R60]" office:value-type="float" office:value="0">
            <text:p>0</text:p>
          </table:table-cell>
          <table:table-cell table:style-name="ce93" table:formula="of:=[.S60]" office:value-type="float" office:value="0">
            <text:p>0</text:p>
          </table:table-cell>
          <table:table-cell table:style-name="ce93" table:formula="of:=[.T6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60]=&quot;Si&quot;;[.J60]&lt;&gt;&quot;OBRI&quot;);[.$D60];0)" office:value-type="float" office:value="0">
            <text:p>0</text:p>
          </table:table-cell>
          <table:table-cell table:style-name="ce167" table:formula="of:=IF(AND([.$O60]=&quot;Si&quot;;[.K60]&lt;&gt;&quot;OBRI&quot;);[.$D60];0)" office:value-type="float" office:value="0">
            <text:p>0</text:p>
          </table:table-cell>
          <table:table-cell table:style-name="ce167" table:formula="of:=IF(AND([.$O60]=&quot;Si&quot;;[.L60]&lt;&gt;&quot;OBRI&quot;);[.$D60];0)" office:value-type="float" office:value="0">
            <text:p>0</text:p>
          </table:table-cell>
          <table:table-cell table:style-name="ce167" table:formula="of:=IF(AND([.$O60]=&quot;Si&quot;;[.M60]&lt;&gt;&quot;OBRI&quot;);[.$D60];0)" office:value-type="float" office:value="0">
            <text:p>0</text:p>
          </table:table-cell>
          <table:table-cell table:style-name="ce167" table:formula="of:=IF(AND([.$O60]=&quot;Si&quot;;[.N60]&lt;&gt;&quot;OBRI&quot;);[.$D60];0)" office:value-type="float" office:value="0">
            <text:p>0</text:p>
          </table:table-cell>
          <table:table-cell table:style-name="ce167" table:formula="of:=IF(AND([.J60]=&quot;OBRI&quot;;[.$O60]=&quot;Si&quot;);0;IF([.J60]=&quot;&quot;;0;1))" office:value-type="float" office:value="0">
            <text:p>0</text:p>
          </table:table-cell>
          <table:table-cell table:style-name="ce167" table:formula="of:=IF(AND([.K60]=&quot;OBRI&quot;;[.$O60]=&quot;Si&quot;);0;IF([.K60]=&quot;&quot;;0;1))" office:value-type="float" office:value="0">
            <text:p>0</text:p>
          </table:table-cell>
          <table:table-cell table:style-name="ce167" table:formula="of:=IF(AND([.L60]=&quot;OBRI&quot;;[.$O60]=&quot;Si&quot;);0;IF([.L60]=&quot;&quot;;0;1))" office:value-type="float" office:value="0">
            <text:p>0</text:p>
          </table:table-cell>
          <table:table-cell table:style-name="ce167" table:formula="of:=IF(AND([.M60]=&quot;OBRI&quot;;[.$O60]=&quot;Si&quot;);0;IF([.M60]=&quot;&quot;;0;1))" office:value-type="float" office:value="0">
            <text:p>0</text:p>
          </table:table-cell>
          <table:table-cell table:style-name="ce167" table:formula="of:=IF(AND([.N60]=&quot;OBRI&quot;;[.$O60]=&quot;Si&quot;);0;IF([.N6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table-cell table:style-name="ce7" office:value-type="string" table:number-columns-spanned="1" table:number-rows-spanned="9">
            <text:p>Áreas públicas</text:p>
          </table:table-cell>
          <table:table-cell table:style-name="ce35" office:value-type="float" office:value="55">
            <text:p>55</text:p>
          </table:table-cell>
          <table:table-cell table:style-name="ce49" office:value-type="string">
            <text:p>Superficie del salón o salones sociales en relación con la capacidad receptiva del establecemento, según las siguientes ratios: hasta 25 plazas, 20 m²; de 26 a 50 plazas, 30 m²; de 51 a 100 plazas, 50 m²; más de 100 plazas, 70 m²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61]=&quot;Si&quot;;[.J61]&lt;&gt;&quot;OBRI&quot;);[.$D61];0)" office:value-type="float" office:value="0">
            <text:p>0</text:p>
          </table:table-cell>
          <table:table-cell table:style-name="ce167" table:formula="of:=IF(AND([.$O61]=&quot;Si&quot;;[.K61]&lt;&gt;&quot;OBRI&quot;);[.$D61];0)" office:value-type="float" office:value="0">
            <text:p>0</text:p>
          </table:table-cell>
          <table:table-cell table:style-name="ce167" table:formula="of:=IF(AND([.$O61]=&quot;Si&quot;;[.L61]&lt;&gt;&quot;OBRI&quot;);[.$D61];0)" office:value-type="float" office:value="0">
            <text:p>0</text:p>
          </table:table-cell>
          <table:table-cell table:style-name="ce167" table:formula="of:=IF(AND([.$O61]=&quot;Si&quot;;[.M61]&lt;&gt;&quot;OBRI&quot;);[.$D61];0)" office:value-type="float" office:value="0">
            <text:p>0</text:p>
          </table:table-cell>
          <table:table-cell table:style-name="ce167" table:formula="of:=IF(AND([.$O61]=&quot;Si&quot;;[.N61]&lt;&gt;&quot;OBRI&quot;);[.$D61];0)" office:value-type="float" office:value="0">
            <text:p>0</text:p>
          </table:table-cell>
          <table:table-cell table:style-name="ce167" table:formula="of:=IF(AND([.J61]=&quot;OBRI&quot;;[.$O61]=&quot;Si&quot;);0;IF([.J61]=&quot;&quot;;0;1))" office:value-type="float" office:value="1">
            <text:p>1</text:p>
          </table:table-cell>
          <table:table-cell table:style-name="ce167" table:formula="of:=IF(AND([.K61]=&quot;OBRI&quot;;[.$O61]=&quot;Si&quot;);0;IF([.K61]=&quot;&quot;;0;1))" office:value-type="float" office:value="1">
            <text:p>1</text:p>
          </table:table-cell>
          <table:table-cell table:style-name="ce167" table:formula="of:=IF(AND([.L61]=&quot;OBRI&quot;;[.$O61]=&quot;Si&quot;);0;IF([.L61]=&quot;&quot;;0;1))" office:value-type="float" office:value="1">
            <text:p>1</text:p>
          </table:table-cell>
          <table:table-cell table:style-name="ce167" table:formula="of:=IF(AND([.M61]=&quot;OBRI&quot;;[.$O61]=&quot;Si&quot;);0;IF([.M61]=&quot;&quot;;0;1))" office:value-type="float" office:value="1">
            <text:p>1</text:p>
          </table:table-cell>
          <table:table-cell table:style-name="ce167" table:formula="of:=IF(AND([.N61]=&quot;OBRI&quot;;[.$O61]=&quot;Si&quot;);0;IF([.N6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56">
            <text:p>56</text:p>
          </table:table-cell>
          <table:table-cell table:style-name="ce49" office:value-type="string">
            <text:p>Superficie del salón social que supere en un mínimo de un 30% de las superficies establecidas en el criterio 55</text:p>
          </table:table-cell>
          <table:table-cell table:style-name="ce35" office:value-type="float" office:value="5">
            <text:p>5</text:p>
          </table:table-cell>
          <table:table-cell table:style-name="ce89" table:formula="of:=[.P62]" office:value-type="float" office:value="0">
            <text:p>0</text:p>
          </table:table-cell>
          <table:table-cell table:style-name="ce93" table:formula="of:=[.Q62]" office:value-type="float" office:value="0">
            <text:p>0</text:p>
          </table:table-cell>
          <table:table-cell table:style-name="ce93" table:formula="of:=[.R62]" office:value-type="float" office:value="0">
            <text:p>0</text:p>
          </table:table-cell>
          <table:table-cell table:style-name="ce93" table:formula="of:=[.S62]" office:value-type="float" office:value="0">
            <text:p>0</text:p>
          </table:table-cell>
          <table:table-cell table:style-name="ce93" table:formula="of:=[.T6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62]=&quot;Si&quot;;[.J62]&lt;&gt;&quot;OBRI&quot;);[.$D62];0)" office:value-type="float" office:value="0">
            <text:p>0</text:p>
          </table:table-cell>
          <table:table-cell table:style-name="ce167" table:formula="of:=IF(AND([.$O62]=&quot;Si&quot;;[.K62]&lt;&gt;&quot;OBRI&quot;);[.$D62];0)" office:value-type="float" office:value="0">
            <text:p>0</text:p>
          </table:table-cell>
          <table:table-cell table:style-name="ce167" table:formula="of:=IF(AND([.$O62]=&quot;Si&quot;;[.L62]&lt;&gt;&quot;OBRI&quot;);[.$D62];0)" office:value-type="float" office:value="0">
            <text:p>0</text:p>
          </table:table-cell>
          <table:table-cell table:style-name="ce167" table:formula="of:=IF(AND([.$O62]=&quot;Si&quot;;[.M62]&lt;&gt;&quot;OBRI&quot;);[.$D62];0)" office:value-type="float" office:value="0">
            <text:p>0</text:p>
          </table:table-cell>
          <table:table-cell table:style-name="ce167" table:formula="of:=IF(AND([.$O62]=&quot;Si&quot;;[.N62]&lt;&gt;&quot;OBRI&quot;);[.$D62];0)" office:value-type="float" office:value="0">
            <text:p>0</text:p>
          </table:table-cell>
          <table:table-cell table:style-name="ce167" table:formula="of:=IF(AND([.J62]=&quot;OBRI&quot;;[.$O62]=&quot;Si&quot;);0;IF([.J62]=&quot;&quot;;0;1))" office:value-type="float" office:value="0">
            <text:p>0</text:p>
          </table:table-cell>
          <table:table-cell table:style-name="ce167" table:formula="of:=IF(AND([.K62]=&quot;OBRI&quot;;[.$O62]=&quot;Si&quot;);0;IF([.K62]=&quot;&quot;;0;1))" office:value-type="float" office:value="0">
            <text:p>0</text:p>
          </table:table-cell>
          <table:table-cell table:style-name="ce167" table:formula="of:=IF(AND([.L62]=&quot;OBRI&quot;;[.$O62]=&quot;Si&quot;);0;IF([.L62]=&quot;&quot;;0;1))" office:value-type="float" office:value="0">
            <text:p>0</text:p>
          </table:table-cell>
          <table:table-cell table:style-name="ce167" table:formula="of:=IF(AND([.M62]=&quot;OBRI&quot;;[.$O62]=&quot;Si&quot;);0;IF([.M62]=&quot;&quot;;0;1))" office:value-type="float" office:value="0">
            <text:p>0</text:p>
          </table:table-cell>
          <table:table-cell table:style-name="ce167" table:formula="of:=IF(AND([.N62]=&quot;OBRI&quot;;[.$O62]=&quot;Si&quot;);0;IF([.N6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8">
          <table:covered-table-cell table:style-name="ce7"/>
          <table:table-cell table:style-name="ce35" office:value-type="float" office:value="57">
            <text:p>57</text:p>
          </table:table-cell>
          <table:table-cell table:style-name="ce49" office:value-type="string">
            <text:p>Anchura de los pasillos, con un mínimo de 1 metro en los establecimientos de 1 estrella; 1,20 metros en los establecimientos de 2 estrellas; 1,40 m en los establecimientos de 3 estrellas; 1,60 metros en los establecimientos de 4 estrellas y 1,75 m en los establecimientos de 5 estrellas. <text:s/>Estas anchuras podrán reducirse en un <text:s/>15% cuando solo existan habitaciones a un lado de aquellos. No obstante, unha vez efectuadas estas reduciones, el ancho mínimo de los pasillos será de un metro.</text:p>
          </table:table-cell>
          <table:table-cell table:style-name="ce35"/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63]=&quot;Si&quot;;[.J63]&lt;&gt;&quot;OBRI&quot;);[.$D63];0)" office:value-type="float" office:value="0">
            <text:p>0</text:p>
          </table:table-cell>
          <table:table-cell table:style-name="ce167" table:formula="of:=IF(AND([.$O63]=&quot;Si&quot;;[.K63]&lt;&gt;&quot;OBRI&quot;);[.$D63];0)" office:value-type="float" office:value="0">
            <text:p>0</text:p>
          </table:table-cell>
          <table:table-cell table:style-name="ce167" table:formula="of:=IF(AND([.$O63]=&quot;Si&quot;;[.L63]&lt;&gt;&quot;OBRI&quot;);[.$D63];0)" office:value-type="float" office:value="0">
            <text:p>0</text:p>
          </table:table-cell>
          <table:table-cell table:style-name="ce167" table:formula="of:=IF(AND([.$O63]=&quot;Si&quot;;[.M63]&lt;&gt;&quot;OBRI&quot;);[.$D63];0)" office:value-type="float" office:value="0">
            <text:p>0</text:p>
          </table:table-cell>
          <table:table-cell table:style-name="ce167" table:formula="of:=IF(AND([.$O63]=&quot;Si&quot;;[.N63]&lt;&gt;&quot;OBRI&quot;);[.$D63];0)" office:value-type="float" office:value="0">
            <text:p>0</text:p>
          </table:table-cell>
          <table:table-cell table:style-name="ce167" table:formula="of:=IF(AND([.J63]=&quot;OBRI&quot;;[.$O63]=&quot;Si&quot;);0;IF([.J63]=&quot;&quot;;0;1))" office:value-type="float" office:value="1">
            <text:p>1</text:p>
          </table:table-cell>
          <table:table-cell table:style-name="ce167" table:formula="of:=IF(AND([.K63]=&quot;OBRI&quot;;[.$O63]=&quot;Si&quot;);0;IF([.K63]=&quot;&quot;;0;1))" office:value-type="float" office:value="1">
            <text:p>1</text:p>
          </table:table-cell>
          <table:table-cell table:style-name="ce167" table:formula="of:=IF(AND([.L63]=&quot;OBRI&quot;;[.$O63]=&quot;Si&quot;);0;IF([.L63]=&quot;&quot;;0;1))" office:value-type="float" office:value="1">
            <text:p>1</text:p>
          </table:table-cell>
          <table:table-cell table:style-name="ce167" table:formula="of:=IF(AND([.M63]=&quot;OBRI&quot;;[.$O63]=&quot;Si&quot;);0;IF([.M63]=&quot;&quot;;0;1))" office:value-type="float" office:value="1">
            <text:p>1</text:p>
          </table:table-cell>
          <table:table-cell table:style-name="ce167" table:formula="of:=IF(AND([.N63]=&quot;OBRI&quot;;[.$O63]=&quot;Si&quot;);0;IF([.N6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58">
            <text:p>58</text:p>
          </table:table-cell>
          <table:table-cell table:style-name="ce49" office:value-type="string">
            <text:p>Sala de lectura /escritura/biblioteca</text:p>
          </table:table-cell>
          <table:table-cell table:style-name="ce35" office:value-type="float" office:value="4">
            <text:p>4</text:p>
          </table:table-cell>
          <table:table-cell table:style-name="ce89" table:formula="of:=[.P64]" office:value-type="float" office:value="0">
            <text:p>0</text:p>
          </table:table-cell>
          <table:table-cell table:style-name="ce93" table:formula="of:=[.Q64]" office:value-type="float" office:value="0">
            <text:p>0</text:p>
          </table:table-cell>
          <table:table-cell table:style-name="ce93" table:formula="of:=[.R64]" office:value-type="float" office:value="0">
            <text:p>0</text:p>
          </table:table-cell>
          <table:table-cell table:style-name="ce93" table:formula="of:=[.S64]" office:value-type="float" office:value="0">
            <text:p>0</text:p>
          </table:table-cell>
          <table:table-cell table:style-name="ce93" table:formula="of:=[.T6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64]=&quot;Si&quot;;[.J64]&lt;&gt;&quot;OBRI&quot;);[.$D64];0)" office:value-type="float" office:value="0">
            <text:p>0</text:p>
          </table:table-cell>
          <table:table-cell table:style-name="ce167" table:formula="of:=IF(AND([.$O64]=&quot;Si&quot;;[.K64]&lt;&gt;&quot;OBRI&quot;);[.$D64];0)" office:value-type="float" office:value="0">
            <text:p>0</text:p>
          </table:table-cell>
          <table:table-cell table:style-name="ce167" table:formula="of:=IF(AND([.$O64]=&quot;Si&quot;;[.L64]&lt;&gt;&quot;OBRI&quot;);[.$D64];0)" office:value-type="float" office:value="0">
            <text:p>0</text:p>
          </table:table-cell>
          <table:table-cell table:style-name="ce167" table:formula="of:=IF(AND([.$O64]=&quot;Si&quot;;[.M64]&lt;&gt;&quot;OBRI&quot;);[.$D64];0)" office:value-type="float" office:value="0">
            <text:p>0</text:p>
          </table:table-cell>
          <table:table-cell table:style-name="ce167" table:formula="of:=IF(AND([.$O64]=&quot;Si&quot;;[.N64]&lt;&gt;&quot;OBRI&quot;);[.$D64];0)" office:value-type="float" office:value="0">
            <text:p>0</text:p>
          </table:table-cell>
          <table:table-cell table:style-name="ce167" table:formula="of:=IF(AND([.J64]=&quot;OBRI&quot;;[.$O64]=&quot;Si&quot;);0;IF([.J64]=&quot;&quot;;0;1))" office:value-type="float" office:value="0">
            <text:p>0</text:p>
          </table:table-cell>
          <table:table-cell table:style-name="ce167" table:formula="of:=IF(AND([.K64]=&quot;OBRI&quot;;[.$O64]=&quot;Si&quot;);0;IF([.K64]=&quot;&quot;;0;1))" office:value-type="float" office:value="0">
            <text:p>0</text:p>
          </table:table-cell>
          <table:table-cell table:style-name="ce167" table:formula="of:=IF(AND([.L64]=&quot;OBRI&quot;;[.$O64]=&quot;Si&quot;);0;IF([.L64]=&quot;&quot;;0;1))" office:value-type="float" office:value="0">
            <text:p>0</text:p>
          </table:table-cell>
          <table:table-cell table:style-name="ce167" table:formula="of:=IF(AND([.M64]=&quot;OBRI&quot;;[.$O64]=&quot;Si&quot;);0;IF([.M64]=&quot;&quot;;0;1))" office:value-type="float" office:value="0">
            <text:p>0</text:p>
          </table:table-cell>
          <table:table-cell table:style-name="ce167" table:formula="of:=IF(AND([.N64]=&quot;OBRI&quot;;[.$O64]=&quot;Si&quot;);0;IF([.N6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59">
            <text:p>59</text:p>
          </table:table-cell>
          <table:table-cell table:style-name="ce49" office:value-type="string">
            <text:p>Sistemas de ventilación directa o forzada, siempre que sean suficientes para una adecuada renovación higiénica del aire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65]=&quot;Si&quot;;[.J65]&lt;&gt;&quot;OBRI&quot;);[.$D65];0)" office:value-type="float" office:value="0">
            <text:p>0</text:p>
          </table:table-cell>
          <table:table-cell table:style-name="ce167" table:formula="of:=IF(AND([.$O65]=&quot;Si&quot;;[.K65]&lt;&gt;&quot;OBRI&quot;);[.$D65];0)" office:value-type="float" office:value="0">
            <text:p>0</text:p>
          </table:table-cell>
          <table:table-cell table:style-name="ce167" table:formula="of:=IF(AND([.$O65]=&quot;Si&quot;;[.L65]&lt;&gt;&quot;OBRI&quot;);[.$D65];0)" office:value-type="float" office:value="0">
            <text:p>0</text:p>
          </table:table-cell>
          <table:table-cell table:style-name="ce167" table:formula="of:=IF(AND([.$O65]=&quot;Si&quot;;[.M65]&lt;&gt;&quot;OBRI&quot;);[.$D65];0)" office:value-type="float" office:value="0">
            <text:p>0</text:p>
          </table:table-cell>
          <table:table-cell table:style-name="ce167" table:formula="of:=IF(AND([.$O65]=&quot;Si&quot;;[.N65]&lt;&gt;&quot;OBRI&quot;);[.$D65];0)" office:value-type="float" office:value="0">
            <text:p>0</text:p>
          </table:table-cell>
          <table:table-cell table:style-name="ce167" table:formula="of:=IF(AND([.J65]=&quot;OBRI&quot;;[.$O65]=&quot;Si&quot;);0;IF([.J65]=&quot;&quot;;0;1))" office:value-type="float" office:value="1">
            <text:p>1</text:p>
          </table:table-cell>
          <table:table-cell table:style-name="ce167" table:formula="of:=IF(AND([.K65]=&quot;OBRI&quot;;[.$O65]=&quot;Si&quot;);0;IF([.K65]=&quot;&quot;;0;1))" office:value-type="float" office:value="1">
            <text:p>1</text:p>
          </table:table-cell>
          <table:table-cell table:style-name="ce167" table:formula="of:=IF(AND([.L65]=&quot;OBRI&quot;;[.$O65]=&quot;Si&quot;);0;IF([.L65]=&quot;&quot;;0;1))" office:value-type="float" office:value="1">
            <text:p>1</text:p>
          </table:table-cell>
          <table:table-cell table:style-name="ce167" table:formula="of:=IF(AND([.M65]=&quot;OBRI&quot;;[.$O65]=&quot;Si&quot;);0;IF([.M65]=&quot;&quot;;0;1))" office:value-type="float" office:value="1">
            <text:p>1</text:p>
          </table:table-cell>
          <table:table-cell table:style-name="ce167" table:formula="of:=IF(AND([.N65]=&quot;OBRI&quot;;[.$O65]=&quot;Si&quot;);0;IF([.N6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0">
            <text:p>60</text:p>
          </table:table-cell>
          <table:table-cell table:style-name="ce49" office:value-type="string">
            <text:p>Aseos <text:s/>en las zonas comunes diferenciado por sexos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66]=&quot;Si&quot;;[.J66]&lt;&gt;&quot;OBRI&quot;);[.$D66];0)" office:value-type="float" office:value="0">
            <text:p>0</text:p>
          </table:table-cell>
          <table:table-cell table:style-name="ce167" table:formula="of:=IF(AND([.$O66]=&quot;Si&quot;;[.K66]&lt;&gt;&quot;OBRI&quot;);[.$D66];0)" office:value-type="float" office:value="0">
            <text:p>0</text:p>
          </table:table-cell>
          <table:table-cell table:style-name="ce167" table:formula="of:=IF(AND([.$O66]=&quot;Si&quot;;[.L66]&lt;&gt;&quot;OBRI&quot;);[.$D66];0)" office:value-type="float" office:value="0">
            <text:p>0</text:p>
          </table:table-cell>
          <table:table-cell table:style-name="ce167" table:formula="of:=IF(AND([.$O66]=&quot;Si&quot;;[.M66]&lt;&gt;&quot;OBRI&quot;);[.$D66];0)" office:value-type="float" office:value="0">
            <text:p>0</text:p>
          </table:table-cell>
          <table:table-cell table:style-name="ce167" table:formula="of:=IF(AND([.$O66]=&quot;Si&quot;;[.N66]&lt;&gt;&quot;OBRI&quot;);[.$D66];0)" office:value-type="float" office:value="0">
            <text:p>0</text:p>
          </table:table-cell>
          <table:table-cell table:style-name="ce167" table:formula="of:=IF(AND([.J66]=&quot;OBRI&quot;;[.$O66]=&quot;Si&quot;);0;IF([.J66]=&quot;&quot;;0;1))" office:value-type="float" office:value="1">
            <text:p>1</text:p>
          </table:table-cell>
          <table:table-cell table:style-name="ce167" table:formula="of:=IF(AND([.K66]=&quot;OBRI&quot;;[.$O66]=&quot;Si&quot;);0;IF([.K66]=&quot;&quot;;0;1))" office:value-type="float" office:value="1">
            <text:p>1</text:p>
          </table:table-cell>
          <table:table-cell table:style-name="ce167" table:formula="of:=IF(AND([.L66]=&quot;OBRI&quot;;[.$O66]=&quot;Si&quot;);0;IF([.L66]=&quot;&quot;;0;1))" office:value-type="float" office:value="1">
            <text:p>1</text:p>
          </table:table-cell>
          <table:table-cell table:style-name="ce167" table:formula="of:=IF(AND([.M66]=&quot;OBRI&quot;;[.$O66]=&quot;Si&quot;);0;IF([.M66]=&quot;&quot;;0;1))" office:value-type="float" office:value="1">
            <text:p>1</text:p>
          </table:table-cell>
          <table:table-cell table:style-name="ce167" table:formula="of:=IF(AND([.N66]=&quot;OBRI&quot;;[.$O66]=&quot;Si&quot;);0;IF([.N6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9">
          <table:covered-table-cell table:style-name="ce7"/>
          <table:table-cell table:style-name="ce35" office:value-type="float" office:value="61">
            <text:p>61</text:p>
          </table:table-cell>
          <table:table-cell table:style-name="ce49" office:value-type="string">
            <text:p>Servicios higiénicos dotados de jabón, lavabo con agua fría y caliente, toallas de una sola utilización o secador de manos o papel higiénico, así como de contenedores de higiene femenina. Paredes, suelos y techos estarán revestidos de materiales de fácil limpieza. Puertas de acceso a los servicios dotadas de un sistema que permita el cierre por ellas mismas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67]=&quot;Si&quot;;[.J67]&lt;&gt;&quot;OBRI&quot;);[.$D67];0)" office:value-type="float" office:value="0">
            <text:p>0</text:p>
          </table:table-cell>
          <table:table-cell table:style-name="ce167" table:formula="of:=IF(AND([.$O67]=&quot;Si&quot;;[.K67]&lt;&gt;&quot;OBRI&quot;);[.$D67];0)" office:value-type="float" office:value="0">
            <text:p>0</text:p>
          </table:table-cell>
          <table:table-cell table:style-name="ce167" table:formula="of:=IF(AND([.$O67]=&quot;Si&quot;;[.L67]&lt;&gt;&quot;OBRI&quot;);[.$D67];0)" office:value-type="float" office:value="0">
            <text:p>0</text:p>
          </table:table-cell>
          <table:table-cell table:style-name="ce167" table:formula="of:=IF(AND([.$O67]=&quot;Si&quot;;[.M67]&lt;&gt;&quot;OBRI&quot;);[.$D67];0)" office:value-type="float" office:value="0">
            <text:p>0</text:p>
          </table:table-cell>
          <table:table-cell table:style-name="ce167" table:formula="of:=IF(AND([.$O67]=&quot;Si&quot;;[.N67]&lt;&gt;&quot;OBRI&quot;);[.$D67];0)" office:value-type="float" office:value="0">
            <text:p>0</text:p>
          </table:table-cell>
          <table:table-cell table:style-name="ce167" table:formula="of:=IF(AND([.J67]=&quot;OBRI&quot;;[.$O67]=&quot;Si&quot;);0;IF([.J67]=&quot;&quot;;0;1))" office:value-type="float" office:value="1">
            <text:p>1</text:p>
          </table:table-cell>
          <table:table-cell table:style-name="ce167" table:formula="of:=IF(AND([.K67]=&quot;OBRI&quot;;[.$O67]=&quot;Si&quot;);0;IF([.K67]=&quot;&quot;;0;1))" office:value-type="float" office:value="1">
            <text:p>1</text:p>
          </table:table-cell>
          <table:table-cell table:style-name="ce167" table:formula="of:=IF(AND([.L67]=&quot;OBRI&quot;;[.$O67]=&quot;Si&quot;);0;IF([.L67]=&quot;&quot;;0;1))" office:value-type="float" office:value="1">
            <text:p>1</text:p>
          </table:table-cell>
          <table:table-cell table:style-name="ce167" table:formula="of:=IF(AND([.M67]=&quot;OBRI&quot;;[.$O67]=&quot;Si&quot;);0;IF([.M67]=&quot;&quot;;0;1))" office:value-type="float" office:value="1">
            <text:p>1</text:p>
          </table:table-cell>
          <table:table-cell table:style-name="ce167" table:formula="of:=IF(AND([.N67]=&quot;OBRI&quot;;[.$O67]=&quot;Si&quot;);0;IF([.N6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2">
            <text:p>62</text:p>
          </table:table-cell>
          <table:table-cell table:style-name="ce49" office:value-type="string">
            <text:p>Plantas y/o flores naturales en vestíbulo y zonas comunes</text:p>
          </table:table-cell>
          <table:table-cell table:style-name="ce35" office:value-type="float" office:value="4">
            <text:p>4</text:p>
          </table:table-cell>
          <table:table-cell table:style-name="ce89" table:formula="of:=[.P68]" office:value-type="float" office:value="0">
            <text:p>0</text:p>
          </table:table-cell>
          <table:table-cell table:style-name="ce93" table:formula="of:=[.Q68]" office:value-type="float" office:value="0">
            <text:p>0</text:p>
          </table:table-cell>
          <table:table-cell table:style-name="ce93" table:formula="of:=[.R68]" office:value-type="float" office:value="0">
            <text:p>0</text:p>
          </table:table-cell>
          <table:table-cell table:style-name="ce93" table:formula="of:=[.S68]" office:value-type="float" office:value="0">
            <text:p>0</text:p>
          </table:table-cell>
          <table:table-cell table:style-name="ce93" table:formula="of:=[.T6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68]=&quot;Si&quot;;[.J68]&lt;&gt;&quot;OBRI&quot;);[.$D68];0)" office:value-type="float" office:value="0">
            <text:p>0</text:p>
          </table:table-cell>
          <table:table-cell table:style-name="ce167" table:formula="of:=IF(AND([.$O68]=&quot;Si&quot;;[.K68]&lt;&gt;&quot;OBRI&quot;);[.$D68];0)" office:value-type="float" office:value="0">
            <text:p>0</text:p>
          </table:table-cell>
          <table:table-cell table:style-name="ce167" table:formula="of:=IF(AND([.$O68]=&quot;Si&quot;;[.L68]&lt;&gt;&quot;OBRI&quot;);[.$D68];0)" office:value-type="float" office:value="0">
            <text:p>0</text:p>
          </table:table-cell>
          <table:table-cell table:style-name="ce167" table:formula="of:=IF(AND([.$O68]=&quot;Si&quot;;[.M68]&lt;&gt;&quot;OBRI&quot;);[.$D68];0)" office:value-type="float" office:value="0">
            <text:p>0</text:p>
          </table:table-cell>
          <table:table-cell table:style-name="ce167" table:formula="of:=IF(AND([.$O68]=&quot;Si&quot;;[.N68]&lt;&gt;&quot;OBRI&quot;);[.$D68];0)" office:value-type="float" office:value="0">
            <text:p>0</text:p>
          </table:table-cell>
          <table:table-cell table:style-name="ce167" table:formula="of:=IF(AND([.J68]=&quot;OBRI&quot;;[.$O68]=&quot;Si&quot;);0;IF([.J68]=&quot;&quot;;0;1))" office:value-type="float" office:value="0">
            <text:p>0</text:p>
          </table:table-cell>
          <table:table-cell table:style-name="ce167" table:formula="of:=IF(AND([.K68]=&quot;OBRI&quot;;[.$O68]=&quot;Si&quot;);0;IF([.K68]=&quot;&quot;;0;1))" office:value-type="float" office:value="0">
            <text:p>0</text:p>
          </table:table-cell>
          <table:table-cell table:style-name="ce167" table:formula="of:=IF(AND([.L68]=&quot;OBRI&quot;;[.$O68]=&quot;Si&quot;);0;IF([.L68]=&quot;&quot;;0;1))" office:value-type="float" office:value="0">
            <text:p>0</text:p>
          </table:table-cell>
          <table:table-cell table:style-name="ce167" table:formula="of:=IF(AND([.M68]=&quot;OBRI&quot;;[.$O68]=&quot;Si&quot;);0;IF([.M68]=&quot;&quot;;0;1))" office:value-type="float" office:value="0">
            <text:p>0</text:p>
          </table:table-cell>
          <table:table-cell table:style-name="ce167" table:formula="of:=IF(AND([.N68]=&quot;OBRI&quot;;[.$O68]=&quot;Si&quot;);0;IF([.N6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3">
            <text:p>63</text:p>
          </table:table-cell>
          <table:table-cell table:style-name="ce49" office:value-type="string">
            <text:p>Cambiador de niños y niñas en zonas comunes con contenedor para pañales</text:p>
          </table:table-cell>
          <table:table-cell table:style-name="ce35" office:value-type="float" office:value="5">
            <text:p>5</text:p>
          </table:table-cell>
          <table:table-cell table:style-name="ce89" table:formula="of:=[.P69]" office:value-type="float" office:value="0">
            <text:p>0</text:p>
          </table:table-cell>
          <table:table-cell table:style-name="ce93" table:formula="of:=[.Q69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69]=&quot;Si&quot;;[.J69]&lt;&gt;&quot;OBRI&quot;);[.$D69];0)" office:value-type="float" office:value="0">
            <text:p>0</text:p>
          </table:table-cell>
          <table:table-cell table:style-name="ce167" table:formula="of:=IF(AND([.$O69]=&quot;Si&quot;;[.K69]&lt;&gt;&quot;OBRI&quot;);[.$D69];0)" office:value-type="float" office:value="0">
            <text:p>0</text:p>
          </table:table-cell>
          <table:table-cell table:style-name="ce167" table:formula="of:=IF(AND([.$O69]=&quot;Si&quot;;[.L69]&lt;&gt;&quot;OBRI&quot;);[.$D69];0)" office:value-type="float" office:value="0">
            <text:p>0</text:p>
          </table:table-cell>
          <table:table-cell table:style-name="ce167" table:formula="of:=IF(AND([.$O69]=&quot;Si&quot;;[.M69]&lt;&gt;&quot;OBRI&quot;);[.$D69];0)" office:value-type="float" office:value="0">
            <text:p>0</text:p>
          </table:table-cell>
          <table:table-cell table:style-name="ce167" table:formula="of:=IF(AND([.$O69]=&quot;Si&quot;;[.N69]&lt;&gt;&quot;OBRI&quot;);[.$D69];0)" office:value-type="float" office:value="0">
            <text:p>0</text:p>
          </table:table-cell>
          <table:table-cell table:style-name="ce167" table:formula="of:=IF(AND([.J69]=&quot;OBRI&quot;;[.$O69]=&quot;Si&quot;);0;IF([.J69]=&quot;&quot;;0;1))" office:value-type="float" office:value="0">
            <text:p>0</text:p>
          </table:table-cell>
          <table:table-cell table:style-name="ce167" table:formula="of:=IF(AND([.K69]=&quot;OBRI&quot;;[.$O69]=&quot;Si&quot;);0;IF([.K69]=&quot;&quot;;0;1))" office:value-type="float" office:value="0">
            <text:p>0</text:p>
          </table:table-cell>
          <table:table-cell table:style-name="ce167" table:formula="of:=IF(AND([.L69]=&quot;OBRI&quot;;[.$O69]=&quot;Si&quot;);0;IF([.L69]=&quot;&quot;;0;1))" office:value-type="float" office:value="1">
            <text:p>1</text:p>
          </table:table-cell>
          <table:table-cell table:style-name="ce167" table:formula="of:=IF(AND([.M69]=&quot;OBRI&quot;;[.$O69]=&quot;Si&quot;);0;IF([.M69]=&quot;&quot;;0;1))" office:value-type="float" office:value="1">
            <text:p>1</text:p>
          </table:table-cell>
          <table:table-cell table:style-name="ce167" table:formula="of:=IF(AND([.N69]=&quot;OBRI&quot;;[.$O69]=&quot;Si&quot;);0;IF([.N6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5">
          <table:table-cell table:style-name="ce7" office:value-type="string" table:number-columns-spanned="1" table:number-rows-spanned="5">
            <text:p>Aparcamientos</text:p>
          </table:table-cell>
          <table:table-cell table:style-name="ce35" office:value-type="float" office:value="64">
            <text:p>64</text:p>
          </table:table-cell>
          <table:table-cell table:style-name="ce49" office:value-type="string">
            <text:p>Número de plazas de aparcamiento igual ou superior al 10% de las habitaciones del establecimiento (el aparcamiento o garaje deberán estar situados a una distancia inferior a los 200 metros del establecimiento, salvo dispensa del órgano competente, atendida a causas objetivas)</text:p>
          </table:table-cell>
          <table:table-cell table:style-name="ce35" office:value-type="float" office:value="3">
            <text:p>3</text:p>
          </table:table-cell>
          <table:table-cell table:style-name="ce89" table:formula="of:=[.P70]" office:value-type="float" office:value="0">
            <text:p>0</text:p>
          </table:table-cell>
          <table:table-cell table:style-name="ce93" table:formula="of:=[.Q70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8" table:formula="of:=IF(AND([.$O70]=&quot;Si&quot;;[.J70]&lt;&gt;&quot;OBRI&quot;;OR([.$O71]=&quot;No&quot;;[.$O71]=&quot;&quot;);OR([.$O72]=&quot;No&quot;;[.$O72]=&quot;&quot;));[.$D70];0)" office:value-type="float" office:value="0">
            <text:p>0</text:p>
          </table:table-cell>
          <table:table-cell table:style-name="ce168" table:formula="of:=IF(AND([.$O70]=&quot;Si&quot;;[.K70]&lt;&gt;&quot;OBRI&quot;;OR([.$O71]=&quot;No&quot;;[.$O71]=&quot;&quot;);OR([.$O72]=&quot;No&quot;;[.$O72]=&quot;&quot;));[.$D70];0)" office:value-type="float" office:value="0">
            <text:p>0</text:p>
          </table:table-cell>
          <table:table-cell table:style-name="ce168" table:formula="of:=IF(AND([.$O70]=&quot;Si&quot;;[.L70]&lt;&gt;&quot;OBRI&quot;);[.$D70];0)" office:value-type="float" office:value="0">
            <text:p>0</text:p>
          </table:table-cell>
          <table:table-cell table:style-name="ce168" table:formula="of:=IF(AND([.$O70]=&quot;Si&quot;;[.M70]&lt;&gt;&quot;OBRI&quot;);[.$D70];0)" office:value-type="float" office:value="0">
            <text:p>0</text:p>
          </table:table-cell>
          <table:table-cell table:style-name="ce168" table:formula="of:=IF(AND([.$O70]=&quot;Si&quot;;[.N70]&lt;&gt;&quot;OBRI&quot;);[.$D70];0)" office:value-type="float" office:value="0">
            <text:p>0</text:p>
          </table:table-cell>
          <table:table-cell table:style-name="ce168" table:formula="of:=IF(AND([.J70]=&quot;OBRI&quot;;[.$O70]=&quot;Si&quot;);0;IF([.J70]=&quot;&quot;;0;1))" office:value-type="float" office:value="0">
            <text:p>0</text:p>
          </table:table-cell>
          <table:table-cell table:style-name="ce168" table:formula="of:=IF(AND([.K70]=&quot;OBRI&quot;;[.$O70]=&quot;Si&quot;);0;IF([.K70]=&quot;&quot;;0;1))" office:value-type="float" office:value="0">
            <text:p>0</text:p>
          </table:table-cell>
          <table:table-cell table:style-name="ce168" table:formula="of:=IF(AND([.L70]=&quot;OBRI&quot;;OR([.$O70]=&quot;Si&quot;;[.$O71]=&quot;Si&quot;;[.$O72]=&quot;Si&quot;));0;IF([.L70]=&quot;&quot;;0;1))" office:value-type="float" office:value="1">
            <text:p>1</text:p>
          </table:table-cell>
          <table:table-cell table:style-name="ce168" table:formula="of:=IF(AND([.M70]=&quot;OBRI&quot;;OR([.$O70]=&quot;Si&quot;;[.$O71]=&quot;Si&quot;;[.$O72]=&quot;Si&quot;));0;IF([.M70]=&quot;&quot;;0;1))" office:value-type="float" office:value="1">
            <text:p>1</text:p>
          </table:table-cell>
          <table:table-cell table:style-name="ce168" table:formula="of:=IF(AND([.N70]=&quot;OBRI&quot;;OR([.$O70]=&quot;Si&quot;;[.$O71]=&quot;Si&quot;;[.$O72]=&quot;Si&quot;));0;IF([.N7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65">
            <text:p>65</text:p>
          </table:table-cell>
          <table:table-cell table:style-name="ce49" office:value-type="string">
            <text:p>Número de plazas de aparcamiento igual o superior al 25% de las habitaciones del establecimiento (el aparcamiento o garaje deberán estar situados a una distancia inferior a los 200 metros del establecimiento, salvo dispensa del órgano competente, atendida a causas objetivas)</text:p>
          </table:table-cell>
          <table:table-cell table:style-name="ce35" office:value-type="float" office:value="4">
            <text:p>4</text:p>
          </table:table-cell>
          <table:table-cell table:style-name="ce89" table:formula="of:=[.P71]" office:value-type="float" office:value="0">
            <text:p>0</text:p>
          </table:table-cell>
          <table:table-cell table:style-name="ce93" table:formula="of:=[.Q71]" office:value-type="float" office:value="0">
            <text:p>0</text:p>
          </table:table-cell>
          <table:table-cell table:style-name="ce93" table:formula="of:=[.R71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8" table:formula="of:=IF(AND([.$O71]=&quot;Si&quot;;[.J71]&lt;&gt;&quot;OBRI&quot;;OR([.$O72]=&quot;No&quot;;[.$O72]=&quot;&quot;));[.$D71];0)" office:value-type="float" office:value="0">
            <text:p>0</text:p>
          </table:table-cell>
          <table:table-cell table:style-name="ce168" table:formula="of:=IF(AND([.$O71]=&quot;Si&quot;;[.K71]&lt;&gt;&quot;OBRI&quot;;OR([.$O72]=&quot;No&quot;;[.$O72]=&quot;&quot;));[.$D71];0)" office:value-type="float" office:value="0">
            <text:p>0</text:p>
          </table:table-cell>
          <table:table-cell table:style-name="ce168" table:formula="of:=IF(AND([.$O71]=&quot;Si&quot;;[.L71]&lt;&gt;&quot;OBRI&quot;;OR([.$O72]=&quot;No&quot;;[.$O72]=&quot;&quot;));[.$D71];0)" office:value-type="float" office:value="0">
            <text:p>0</text:p>
          </table:table-cell>
          <table:table-cell table:style-name="ce168" table:formula="of:=IF(AND([.$O71]=&quot;Si&quot;;[.M71]&lt;&gt;&quot;OBRI&quot;);[.$D71];0)" office:value-type="float" office:value="0">
            <text:p>0</text:p>
          </table:table-cell>
          <table:table-cell table:style-name="ce168" table:formula="of:=IF(AND([.$O71]=&quot;Si&quot;;[.N71]&lt;&gt;&quot;OBRI&quot;);[.$D71];0)" office:value-type="float" office:value="0">
            <text:p>0</text:p>
          </table:table-cell>
          <table:table-cell table:style-name="ce168" table:formula="of:=IF(AND([.J71]=&quot;OBRI&quot;;[.$O71]=&quot;Si&quot;);0;IF([.J71]=&quot;&quot;;0;1))" office:value-type="float" office:value="0">
            <text:p>0</text:p>
          </table:table-cell>
          <table:table-cell table:style-name="ce168" table:formula="of:=IF(AND([.K71]=&quot;OBRI&quot;;[.$O71]=&quot;Si&quot;);0;IF([.K71]=&quot;&quot;;0;1))" office:value-type="float" office:value="0">
            <text:p>0</text:p>
          </table:table-cell>
          <table:table-cell table:style-name="ce168" table:formula="of:=IF(AND([.L71]=&quot;OBRI&quot;;[.$O71]=&quot;Si&quot;);0;IF([.L71]=&quot;&quot;;0;1))" office:value-type="float" office:value="0">
            <text:p>0</text:p>
          </table:table-cell>
          <table:table-cell table:style-name="ce168" table:formula="of:=IF(AND([.M71]=&quot;OBRI&quot;;OR([.$O71]=&quot;Si&quot;;[.$O72]=&quot;Si&quot;));0;IF([.M71]=&quot;&quot;;0;1))" office:value-type="float" office:value="1">
            <text:p>1</text:p>
          </table:table-cell>
          <table:table-cell table:style-name="ce168" table:formula="of:=IF(AND([.N71]=&quot;OBRI&quot;;OR([.$O71]=&quot;Si&quot;;[.$O72]=&quot;Si&quot;));0;IF([.N7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5">
          <table:covered-table-cell table:style-name="ce7"/>
          <table:table-cell table:style-name="ce35" office:value-type="float" office:value="66">
            <text:p>66</text:p>
          </table:table-cell>
          <table:table-cell table:style-name="ce49" office:value-type="string">
            <text:p>Número de plazas de aparcamiento igual o superior al 50% de las habitaciones del establecimiento (el aparcamiento o garaje deberán estar situados a una distancia inferior a los 200 metros del establecimiento, salvo dispensa del órgano competente, atendida a causas objetivas)</text:p>
          </table:table-cell>
          <table:table-cell table:style-name="ce35" office:value-type="float" office:value="7">
            <text:p>7</text:p>
          </table:table-cell>
          <table:table-cell table:style-name="ce89" table:formula="of:=[.P72]" office:value-type="float" office:value="0">
            <text:p>0</text:p>
          </table:table-cell>
          <table:table-cell table:style-name="ce93" table:formula="of:=[.Q72]" office:value-type="float" office:value="0">
            <text:p>0</text:p>
          </table:table-cell>
          <table:table-cell table:style-name="ce93" table:formula="of:=[.R72]" office:value-type="float" office:value="0">
            <text:p>0</text:p>
          </table:table-cell>
          <table:table-cell table:style-name="ce93" table:formula="of:=[.S72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8" table:formula="of:=IF(AND([.$O72]=&quot;Si&quot;;[.J72]&lt;&gt;&quot;OBRI&quot;);[.$D72];0)" office:value-type="float" office:value="0">
            <text:p>0</text:p>
          </table:table-cell>
          <table:table-cell table:style-name="ce168" table:formula="of:=IF(AND([.$O72]=&quot;Si&quot;;[.K72]&lt;&gt;&quot;OBRI&quot;);[.$D72];0)" office:value-type="float" office:value="0">
            <text:p>0</text:p>
          </table:table-cell>
          <table:table-cell table:style-name="ce168" table:formula="of:=IF(AND([.$O72]=&quot;Si&quot;;[.L72]&lt;&gt;&quot;OBRI&quot;);[.$D72];0)" office:value-type="float" office:value="0">
            <text:p>0</text:p>
          </table:table-cell>
          <table:table-cell table:style-name="ce168" table:formula="of:=IF(AND([.$O72]=&quot;Si&quot;;[.M72]&lt;&gt;&quot;OBRI&quot;);[.$D72];0)" office:value-type="float" office:value="0">
            <text:p>0</text:p>
          </table:table-cell>
          <table:table-cell table:style-name="ce168" table:formula="of:=IF(AND([.$O72]=&quot;Si&quot;;[.N72]&lt;&gt;&quot;OBRI&quot;);[.$D72];0)" office:value-type="float" office:value="0">
            <text:p>0</text:p>
          </table:table-cell>
          <table:table-cell table:style-name="ce168" table:formula="of:=IF(AND([.J72]=&quot;OBRI&quot;;[.$O72]=&quot;Si&quot;);0;IF([.J72]=&quot;&quot;;0;1))" office:value-type="float" office:value="0">
            <text:p>0</text:p>
          </table:table-cell>
          <table:table-cell table:style-name="ce168" table:formula="of:=IF(AND([.K72]=&quot;OBRI&quot;;[.$O72]=&quot;Si&quot;);0;IF([.K72]=&quot;&quot;;0;1))" office:value-type="float" office:value="0">
            <text:p>0</text:p>
          </table:table-cell>
          <table:table-cell table:style-name="ce168" table:formula="of:=IF(AND([.L72]=&quot;OBRI&quot;;[.$O72]=&quot;Si&quot;);0;IF([.L72]=&quot;&quot;;0;1))" office:value-type="float" office:value="0">
            <text:p>0</text:p>
          </table:table-cell>
          <table:table-cell table:style-name="ce168" table:formula="of:=IF(AND([.M72]=&quot;OBRI&quot;;[.$O72]=&quot;Si&quot;);0;IF([.M72]=&quot;&quot;;0;1))" office:value-type="float" office:value="0">
            <text:p>0</text:p>
          </table:table-cell>
          <table:table-cell table:style-name="ce168" table:formula="of:=IF(AND([.N72]=&quot;OBRI&quot;;OR([.$O72]=&quot;Si&quot;;[.$O73]=&quot;Si&quot;));0;IF([.N7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7">
            <text:p>67</text:p>
          </table:table-cell>
          <table:table-cell table:style-name="ce49" office:value-type="string">
            <text:p>Garaje en el propio establecimiento con plazas superiores al 50% de las habitaciones</text:p>
          </table:table-cell>
          <table:table-cell table:style-name="ce35" office:value-type="float" office:value="12">
            <text:p>12</text:p>
          </table:table-cell>
          <table:table-cell table:style-name="ce89" table:formula="of:=[.P73]" office:value-type="float" office:value="0">
            <text:p>0</text:p>
          </table:table-cell>
          <table:table-cell table:style-name="ce93" table:formula="of:=[.Q73]" office:value-type="float" office:value="0">
            <text:p>0</text:p>
          </table:table-cell>
          <table:table-cell table:style-name="ce93" table:formula="of:=[.R73]" office:value-type="float" office:value="0">
            <text:p>0</text:p>
          </table:table-cell>
          <table:table-cell table:style-name="ce93" table:formula="of:=[.S73]" office:value-type="float" office:value="0">
            <text:p>0</text:p>
          </table:table-cell>
          <table:table-cell table:style-name="ce93" table:formula="of:=[.T7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73]=&quot;Si&quot;;[.J73]&lt;&gt;&quot;OBRI&quot;);[.$D73];0)" office:value-type="float" office:value="0">
            <text:p>0</text:p>
          </table:table-cell>
          <table:table-cell table:style-name="ce167" table:formula="of:=IF(AND([.$O73]=&quot;Si&quot;;[.K73]&lt;&gt;&quot;OBRI&quot;);[.$D73];0)" office:value-type="float" office:value="0">
            <text:p>0</text:p>
          </table:table-cell>
          <table:table-cell table:style-name="ce167" table:formula="of:=IF(AND([.$O73]=&quot;Si&quot;;[.L73]&lt;&gt;&quot;OBRI&quot;);[.$D73];0)" office:value-type="float" office:value="0">
            <text:p>0</text:p>
          </table:table-cell>
          <table:table-cell table:style-name="ce167" table:formula="of:=IF(AND([.$O73]=&quot;Si&quot;;[.M73]&lt;&gt;&quot;OBRI&quot;);[.$D73];0)" office:value-type="float" office:value="0">
            <text:p>0</text:p>
          </table:table-cell>
          <table:table-cell table:style-name="ce167" table:formula="of:=IF(AND([.$O73]=&quot;Si&quot;;[.N73]&lt;&gt;&quot;OBRI&quot;);[.$D73];0)" office:value-type="float" office:value="0">
            <text:p>0</text:p>
          </table:table-cell>
          <table:table-cell table:style-name="ce167" table:formula="of:=IF(AND([.J73]=&quot;OBRI&quot;;[.$O73]=&quot;Si&quot;);0;IF([.J73]=&quot;&quot;;0;1))" office:value-type="float" office:value="0">
            <text:p>0</text:p>
          </table:table-cell>
          <table:table-cell table:style-name="ce167" table:formula="of:=IF(AND([.K73]=&quot;OBRI&quot;;[.$O73]=&quot;Si&quot;);0;IF([.K73]=&quot;&quot;;0;1))" office:value-type="float" office:value="0">
            <text:p>0</text:p>
          </table:table-cell>
          <table:table-cell table:style-name="ce167" table:formula="of:=IF(AND([.L73]=&quot;OBRI&quot;;[.$O73]=&quot;Si&quot;);0;IF([.L73]=&quot;&quot;;0;1))" office:value-type="float" office:value="0">
            <text:p>0</text:p>
          </table:table-cell>
          <table:table-cell table:style-name="ce167" table:formula="of:=IF(AND([.M73]=&quot;OBRI&quot;;[.$O73]=&quot;Si&quot;);0;IF([.M73]=&quot;&quot;;0;1))" office:value-type="float" office:value="0">
            <text:p>0</text:p>
          </table:table-cell>
          <table:table-cell table:style-name="ce167" table:formula="of:=IF(AND([.N73]=&quot;OBRI&quot;;[.$O73]=&quot;Si&quot;);0;IF([.N7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68">
            <text:p>68</text:p>
          </table:table-cell>
          <table:table-cell table:style-name="ce51" office:value-type="string">
            <text:p>Garaje o aparcamiento en la propia finca en que está situado el establecemento</text:p>
          </table:table-cell>
          <table:table-cell table:style-name="ce67" office:value-type="float" office:value="8">
            <text:p>8</text:p>
          </table:table-cell>
          <table:table-cell table:style-name="ce89" table:formula="of:=[.P74]" office:value-type="float" office:value="0">
            <text:p>0</text:p>
          </table:table-cell>
          <table:table-cell table:style-name="ce93" table:formula="of:=[.Q74]" office:value-type="float" office:value="0">
            <text:p>0</text:p>
          </table:table-cell>
          <table:table-cell table:style-name="ce93" table:formula="of:=[.R74]" office:value-type="float" office:value="0">
            <text:p>0</text:p>
          </table:table-cell>
          <table:table-cell table:style-name="ce93" table:formula="of:=[.S74]" office:value-type="float" office:value="0">
            <text:p>0</text:p>
          </table:table-cell>
          <table:table-cell table:style-name="ce93" table:formula="of:=[.T74]" office:value-type="float" office:value="0">
            <text:p>0</text:p>
          </table:table-cell>
          <table:table-cell table:number-columns-repeated="4" table:style-name="ce126"/>
          <table:table-cell table:style-name="ce151"/>
          <table:table-cell table:style-name="ce160" table:content-validation-name="val1"/>
          <table:table-cell table:style-name="ce167" table:formula="of:=IF(AND([.$O74]=&quot;Si&quot;;[.J74]&lt;&gt;&quot;OBRI&quot;);[.$D74];0)" office:value-type="float" office:value="0">
            <text:p>0</text:p>
          </table:table-cell>
          <table:table-cell table:style-name="ce167" table:formula="of:=IF(AND([.$O74]=&quot;Si&quot;;[.K74]&lt;&gt;&quot;OBRI&quot;);[.$D74];0)" office:value-type="float" office:value="0">
            <text:p>0</text:p>
          </table:table-cell>
          <table:table-cell table:style-name="ce167" table:formula="of:=IF(AND([.$O74]=&quot;Si&quot;;[.L74]&lt;&gt;&quot;OBRI&quot;);[.$D74];0)" office:value-type="float" office:value="0">
            <text:p>0</text:p>
          </table:table-cell>
          <table:table-cell table:style-name="ce167" table:formula="of:=IF(AND([.$O74]=&quot;Si&quot;;[.M74]&lt;&gt;&quot;OBRI&quot;);[.$D74];0)" office:value-type="float" office:value="0">
            <text:p>0</text:p>
          </table:table-cell>
          <table:table-cell table:style-name="ce167" table:formula="of:=IF(AND([.$O74]=&quot;Si&quot;;[.N74]&lt;&gt;&quot;OBRI&quot;);[.$D74];0)" office:value-type="float" office:value="0">
            <text:p>0</text:p>
          </table:table-cell>
          <table:table-cell table:style-name="ce167" table:formula="of:=IF(AND([.J74]=&quot;OBRI&quot;;[.$O74]=&quot;Si&quot;);0;IF([.J74]=&quot;&quot;;0;1))" office:value-type="float" office:value="0">
            <text:p>0</text:p>
          </table:table-cell>
          <table:table-cell table:style-name="ce167" table:formula="of:=IF(AND([.K74]=&quot;OBRI&quot;;[.$O74]=&quot;Si&quot;);0;IF([.K74]=&quot;&quot;;0;1))" office:value-type="float" office:value="0">
            <text:p>0</text:p>
          </table:table-cell>
          <table:table-cell table:style-name="ce167" table:formula="of:=IF(AND([.L74]=&quot;OBRI&quot;;[.$O74]=&quot;Si&quot;);0;IF([.L74]=&quot;&quot;;0;1))" office:value-type="float" office:value="0">
            <text:p>0</text:p>
          </table:table-cell>
          <table:table-cell table:style-name="ce167" table:formula="of:=IF(AND([.M74]=&quot;OBRI&quot;;[.$O74]=&quot;Si&quot;);0;IF([.M74]=&quot;&quot;;0;1))" office:value-type="float" office:value="0">
            <text:p>0</text:p>
          </table:table-cell>
          <table:table-cell table:style-name="ce167" table:formula="of:=IF(AND([.N74]=&quot;OBRI&quot;;[.$O74]=&quot;Si&quot;);0;IF([.N7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10" office:value-type="string">
            <text:p>Distintivos</text:p>
          </table:table-cell>
          <table:table-cell table:style-name="ce35" office:value-type="float" office:value="69">
            <text:p>69</text:p>
          </table:table-cell>
          <table:table-cell table:style-name="ce50" office:value-type="string">
            <text:p>Sinalización interpretativa dos edificios catalogados</text:p>
          </table:table-cell>
          <table:table-cell table:style-name="ce35" office:value-type="float" office:value="5">
            <text:p>5</text:p>
          </table:table-cell>
          <table:table-cell table:style-name="ce89" table:formula="of:=[.P75]" office:value-type="float" office:value="0">
            <text:p>0</text:p>
          </table:table-cell>
          <table:table-cell table:style-name="ce93" table:formula="of:=[.Q75]" office:value-type="float" office:value="0">
            <text:p>0</text:p>
          </table:table-cell>
          <table:table-cell table:style-name="ce93" table:formula="of:=[.R75]" office:value-type="float" office:value="0">
            <text:p>0</text:p>
          </table:table-cell>
          <table:table-cell table:style-name="ce93" table:formula="of:=[.S75]" office:value-type="float" office:value="0">
            <text:p>0</text:p>
          </table:table-cell>
          <table:table-cell table:style-name="ce93" table:formula="of:=[.T7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75]=&quot;Si&quot;;[.J75]&lt;&gt;&quot;OBRI&quot;);[.$D75];0)" office:value-type="float" office:value="0">
            <text:p>0</text:p>
          </table:table-cell>
          <table:table-cell table:style-name="ce167" table:formula="of:=IF(AND([.$O75]=&quot;Si&quot;;[.K75]&lt;&gt;&quot;OBRI&quot;);[.$D75];0)" office:value-type="float" office:value="0">
            <text:p>0</text:p>
          </table:table-cell>
          <table:table-cell table:style-name="ce167" table:formula="of:=IF(AND([.$O75]=&quot;Si&quot;;[.L75]&lt;&gt;&quot;OBRI&quot;);[.$D75];0)" office:value-type="float" office:value="0">
            <text:p>0</text:p>
          </table:table-cell>
          <table:table-cell table:style-name="ce167" table:formula="of:=IF(AND([.$O75]=&quot;Si&quot;;[.M75]&lt;&gt;&quot;OBRI&quot;);[.$D75];0)" office:value-type="float" office:value="0">
            <text:p>0</text:p>
          </table:table-cell>
          <table:table-cell table:style-name="ce167" table:formula="of:=IF(AND([.$O75]=&quot;Si&quot;;[.N75]&lt;&gt;&quot;OBRI&quot;);[.$D75];0)" office:value-type="float" office:value="0">
            <text:p>0</text:p>
          </table:table-cell>
          <table:table-cell table:style-name="ce167" table:formula="of:=IF(AND([.J75]=&quot;OBRI&quot;;[.$O75]=&quot;Si&quot;);0;IF([.J75]=&quot;&quot;;0;1))" office:value-type="float" office:value="0">
            <text:p>0</text:p>
          </table:table-cell>
          <table:table-cell table:style-name="ce167" table:formula="of:=IF(AND([.K75]=&quot;OBRI&quot;;[.$O75]=&quot;Si&quot;);0;IF([.K75]=&quot;&quot;;0;1))" office:value-type="float" office:value="0">
            <text:p>0</text:p>
          </table:table-cell>
          <table:table-cell table:style-name="ce167" table:formula="of:=IF(AND([.L75]=&quot;OBRI&quot;;[.$O75]=&quot;Si&quot;);0;IF([.L75]=&quot;&quot;;0;1))" office:value-type="float" office:value="0">
            <text:p>0</text:p>
          </table:table-cell>
          <table:table-cell table:style-name="ce167" table:formula="of:=IF(AND([.M75]=&quot;OBRI&quot;;[.$O75]=&quot;Si&quot;);0;IF([.M75]=&quot;&quot;;0;1))" office:value-type="float" office:value="0">
            <text:p>0</text:p>
          </table:table-cell>
          <table:table-cell table:style-name="ce167" table:formula="of:=IF(AND([.N75]=&quot;OBRI&quot;;[.$O75]=&quot;Si&quot;);0;IF([.N7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table:number-columns-spanned="1" table:number-rows-spanned="13">
            <text:p>Otros</text:p>
          </table:table-cell>
          <table:table-cell table:style-name="ce35" office:value-type="float" office:value="70">
            <text:p>70</text:p>
          </table:table-cell>
          <table:table-cell table:style-name="ce49" office:value-type="string">
            <text:p>Ascensor para inmueble de más de 2 plantas<text:span text:style-name="T7"> </text:span><text:span text:style-name="T8">(bajo más 2)</text:span>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76]=&quot;Si&quot;;[.J76]&lt;&gt;&quot;OBRI&quot;);[.$D76];0)" office:value-type="float" office:value="0">
            <text:p>0</text:p>
          </table:table-cell>
          <table:table-cell table:style-name="ce167" table:formula="of:=IF(AND([.$O76]=&quot;Si&quot;;[.K76]&lt;&gt;&quot;OBRI&quot;);[.$D76];0)" office:value-type="float" office:value="0">
            <text:p>0</text:p>
          </table:table-cell>
          <table:table-cell table:style-name="ce167" table:formula="of:=IF(AND([.$O76]=&quot;Si&quot;;[.L76]&lt;&gt;&quot;OBRI&quot;);[.$D76];0)" office:value-type="float" office:value="0">
            <text:p>0</text:p>
          </table:table-cell>
          <table:table-cell table:style-name="ce167" table:formula="of:=IF(AND([.$O76]=&quot;Si&quot;;[.M76]&lt;&gt;&quot;OBRI&quot;);[.$D76];0)" office:value-type="float" office:value="0">
            <text:p>0</text:p>
          </table:table-cell>
          <table:table-cell table:style-name="ce167" table:formula="of:=IF(AND([.$O76]=&quot;Si&quot;;[.N76]&lt;&gt;&quot;OBRI&quot;);[.$D76];0)" office:value-type="float" office:value="0">
            <text:p>0</text:p>
          </table:table-cell>
          <table:table-cell table:style-name="ce167" table:formula="of:=IF(AND([.J76]=&quot;OBRI&quot;;[.$O76]=&quot;Si&quot;);0;IF([.J76]=&quot;&quot;;0;1))" office:value-type="float" office:value="1">
            <text:p>1</text:p>
          </table:table-cell>
          <table:table-cell table:style-name="ce167" table:formula="of:=IF(AND([.K76]=&quot;OBRI&quot;;[.$O76]=&quot;Si&quot;);0;IF([.K76]=&quot;&quot;;0;1))" office:value-type="float" office:value="1">
            <text:p>1</text:p>
          </table:table-cell>
          <table:table-cell table:style-name="ce167" table:formula="of:=IF(AND([.L76]=&quot;OBRI&quot;;[.$O76]=&quot;Si&quot;);0;IF([.L76]=&quot;&quot;;0;1))" office:value-type="float" office:value="1">
            <text:p>1</text:p>
          </table:table-cell>
          <table:table-cell table:style-name="ce167" table:formula="of:=IF(AND([.M76]=&quot;OBRI&quot;;[.$O76]=&quot;Si&quot;);0;IF([.M76]=&quot;&quot;;0;1))" office:value-type="float" office:value="1">
            <text:p>1</text:p>
          </table:table-cell>
          <table:table-cell table:style-name="ce167" table:formula="of:=IF(AND([.N76]=&quot;OBRI&quot;;[.$O76]=&quot;Si&quot;);0;IF([.N7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1">
            <text:p>71</text:p>
          </table:table-cell>
          <table:table-cell table:style-name="ce49" office:value-type="string">
            <text:p>Ascensor con acceso a garaje</text:p>
          </table:table-cell>
          <table:table-cell table:style-name="ce35" office:value-type="float" office:value="4">
            <text:p>4</text:p>
          </table:table-cell>
          <table:table-cell table:style-name="ce89" table:formula="of:=[.P77]" office:value-type="float" office:value="0">
            <text:p>0</text:p>
          </table:table-cell>
          <table:table-cell table:style-name="ce93" table:formula="of:=[.Q77]" office:value-type="float" office:value="0">
            <text:p>0</text:p>
          </table:table-cell>
          <table:table-cell table:style-name="ce93" table:formula="of:=[.R77]" office:value-type="float" office:value="0">
            <text:p>0</text:p>
          </table:table-cell>
          <table:table-cell table:style-name="ce93" table:formula="of:=[.S77]" office:value-type="float" office:value="0">
            <text:p>0</text:p>
          </table:table-cell>
          <table:table-cell table:style-name="ce93" table:formula="of:=[.T77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77]=&quot;Si&quot;;[.J77]&lt;&gt;&quot;OBRI&quot;);[.$D77];0)" office:value-type="float" office:value="0">
            <text:p>0</text:p>
          </table:table-cell>
          <table:table-cell table:style-name="ce167" table:formula="of:=IF(AND([.$O77]=&quot;Si&quot;;[.K77]&lt;&gt;&quot;OBRI&quot;);[.$D77];0)" office:value-type="float" office:value="0">
            <text:p>0</text:p>
          </table:table-cell>
          <table:table-cell table:style-name="ce167" table:formula="of:=IF(AND([.$O77]=&quot;Si&quot;;[.L77]&lt;&gt;&quot;OBRI&quot;);[.$D77];0)" office:value-type="float" office:value="0">
            <text:p>0</text:p>
          </table:table-cell>
          <table:table-cell table:style-name="ce167" table:formula="of:=IF(AND([.$O77]=&quot;Si&quot;;[.M77]&lt;&gt;&quot;OBRI&quot;);[.$D77];0)" office:value-type="float" office:value="0">
            <text:p>0</text:p>
          </table:table-cell>
          <table:table-cell table:style-name="ce167" table:formula="of:=IF(AND([.$O77]=&quot;Si&quot;;[.N77]&lt;&gt;&quot;OBRI&quot;);[.$D77];0)" office:value-type="float" office:value="0">
            <text:p>0</text:p>
          </table:table-cell>
          <table:table-cell table:style-name="ce167" table:formula="of:=IF(AND([.J77]=&quot;OBRI&quot;;[.$O77]=&quot;Si&quot;);0;IF([.J77]=&quot;&quot;;0;1))" office:value-type="float" office:value="0">
            <text:p>0</text:p>
          </table:table-cell>
          <table:table-cell table:style-name="ce167" table:formula="of:=IF(AND([.K77]=&quot;OBRI&quot;;[.$O77]=&quot;Si&quot;);0;IF([.K77]=&quot;&quot;;0;1))" office:value-type="float" office:value="0">
            <text:p>0</text:p>
          </table:table-cell>
          <table:table-cell table:style-name="ce167" table:formula="of:=IF(AND([.L77]=&quot;OBRI&quot;;[.$O77]=&quot;Si&quot;);0;IF([.L77]=&quot;&quot;;0;1))" office:value-type="float" office:value="0">
            <text:p>0</text:p>
          </table:table-cell>
          <table:table-cell table:style-name="ce167" table:formula="of:=IF(AND([.M77]=&quot;OBRI&quot;;[.$O77]=&quot;Si&quot;);0;IF([.M77]=&quot;&quot;;0;1))" office:value-type="float" office:value="0">
            <text:p>0</text:p>
          </table:table-cell>
          <table:table-cell table:style-name="ce167" table:formula="of:=IF(AND([.N77]=&quot;OBRI&quot;;[.$O77]=&quot;Si&quot;);0;IF([.N7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2">
            <text:p>72</text:p>
          </table:table-cell>
          <table:table-cell table:style-name="ce49" office:value-type="string">
            <text:p>Ascensor adicional </text:p>
          </table:table-cell>
          <table:table-cell table:style-name="ce35" office:value-type="float" office:value="4">
            <text:p>4</text:p>
          </table:table-cell>
          <table:table-cell table:style-name="ce89" table:formula="of:=[.P78]" office:value-type="float" office:value="0">
            <text:p>0</text:p>
          </table:table-cell>
          <table:table-cell table:style-name="ce93" table:formula="of:=[.Q78]" office:value-type="float" office:value="0">
            <text:p>0</text:p>
          </table:table-cell>
          <table:table-cell table:style-name="ce93" table:formula="of:=[.R78]" office:value-type="float" office:value="0">
            <text:p>0</text:p>
          </table:table-cell>
          <table:table-cell table:style-name="ce93" table:formula="of:=[.S78]" office:value-type="float" office:value="0">
            <text:p>0</text:p>
          </table:table-cell>
          <table:table-cell table:style-name="ce93" table:formula="of:=[.T78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78]=&quot;Si&quot;;[.J78]&lt;&gt;&quot;OBRI&quot;);[.$D78];0)" office:value-type="float" office:value="0">
            <text:p>0</text:p>
          </table:table-cell>
          <table:table-cell table:style-name="ce167" table:formula="of:=IF(AND([.$O78]=&quot;Si&quot;;[.K78]&lt;&gt;&quot;OBRI&quot;);[.$D78];0)" office:value-type="float" office:value="0">
            <text:p>0</text:p>
          </table:table-cell>
          <table:table-cell table:style-name="ce167" table:formula="of:=IF(AND([.$O78]=&quot;Si&quot;;[.L78]&lt;&gt;&quot;OBRI&quot;);[.$D78];0)" office:value-type="float" office:value="0">
            <text:p>0</text:p>
          </table:table-cell>
          <table:table-cell table:style-name="ce167" table:formula="of:=IF(AND([.$O78]=&quot;Si&quot;;[.M78]&lt;&gt;&quot;OBRI&quot;);[.$D78];0)" office:value-type="float" office:value="0">
            <text:p>0</text:p>
          </table:table-cell>
          <table:table-cell table:style-name="ce167" table:formula="of:=IF(AND([.$O78]=&quot;Si&quot;;[.N78]&lt;&gt;&quot;OBRI&quot;);[.$D78];0)" office:value-type="float" office:value="0">
            <text:p>0</text:p>
          </table:table-cell>
          <table:table-cell table:style-name="ce167" table:formula="of:=IF(AND([.J78]=&quot;OBRI&quot;;[.$O78]=&quot;Si&quot;);0;IF([.J78]=&quot;&quot;;0;1))" office:value-type="float" office:value="0">
            <text:p>0</text:p>
          </table:table-cell>
          <table:table-cell table:style-name="ce167" table:formula="of:=IF(AND([.K78]=&quot;OBRI&quot;;[.$O78]=&quot;Si&quot;);0;IF([.K78]=&quot;&quot;;0;1))" office:value-type="float" office:value="0">
            <text:p>0</text:p>
          </table:table-cell>
          <table:table-cell table:style-name="ce167" table:formula="of:=IF(AND([.L78]=&quot;OBRI&quot;;[.$O78]=&quot;Si&quot;);0;IF([.L78]=&quot;&quot;;0;1))" office:value-type="float" office:value="0">
            <text:p>0</text:p>
          </table:table-cell>
          <table:table-cell table:style-name="ce167" table:formula="of:=IF(AND([.M78]=&quot;OBRI&quot;;[.$O78]=&quot;Si&quot;);0;IF([.M78]=&quot;&quot;;0;1))" office:value-type="float" office:value="0">
            <text:p>0</text:p>
          </table:table-cell>
          <table:table-cell table:style-name="ce167" table:formula="of:=IF(AND([.N78]=&quot;OBRI&quot;;[.$O78]=&quot;Si&quot;);0;IF([.N7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3">
            <text:p>73</text:p>
          </table:table-cell>
          <table:table-cell table:style-name="ce49" office:value-type="string">
            <text:p>Montacargas o ascensor de servicio</text:p>
          </table:table-cell>
          <table:table-cell table:style-name="ce35" office:value-type="float" office:value="4">
            <text:p>4</text:p>
          </table:table-cell>
          <table:table-cell table:style-name="ce89" table:formula="of:=[.P79]" office:value-type="float" office:value="0">
            <text:p>0</text:p>
          </table:table-cell>
          <table:table-cell table:style-name="ce93" table:formula="of:=[.Q79]" office:value-type="float" office:value="0">
            <text:p>0</text:p>
          </table:table-cell>
          <table:table-cell table:style-name="ce93" table:formula="of:=[.R79]" office:value-type="float" office:value="0">
            <text:p>0</text:p>
          </table:table-cell>
          <table:table-cell table:style-name="ce93" table:formula="of:=[.S79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93"/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79]=&quot;Si&quot;;[.J79]&lt;&gt;&quot;OBRI&quot;);[.$D79];0)" office:value-type="float" office:value="0">
            <text:p>0</text:p>
          </table:table-cell>
          <table:table-cell table:style-name="ce167" table:formula="of:=IF(AND([.$O79]=&quot;Si&quot;;[.K79]&lt;&gt;&quot;OBRI&quot;);[.$D79];0)" office:value-type="float" office:value="0">
            <text:p>0</text:p>
          </table:table-cell>
          <table:table-cell table:style-name="ce167" table:formula="of:=IF(AND([.$O79]=&quot;Si&quot;;[.L79]&lt;&gt;&quot;OBRI&quot;);[.$D79];0)" office:value-type="float" office:value="0">
            <text:p>0</text:p>
          </table:table-cell>
          <table:table-cell table:style-name="ce167" table:formula="of:=IF(AND([.$O79]=&quot;Si&quot;;[.M79]&lt;&gt;&quot;OBRI&quot;);[.$D79];0)" office:value-type="float" office:value="0">
            <text:p>0</text:p>
          </table:table-cell>
          <table:table-cell table:style-name="ce167" table:formula="of:=IF(AND([.$O79]=&quot;Si&quot;;[.N79]&lt;&gt;&quot;OBRI&quot;);[.$D79];0)" office:value-type="float" office:value="0">
            <text:p>0</text:p>
          </table:table-cell>
          <table:table-cell table:style-name="ce167" table:formula="of:=IF(AND([.J79]=&quot;OBRI&quot;;[.$O79]=&quot;Si&quot;);0;IF([.J79]=&quot;&quot;;0;1))" office:value-type="float" office:value="0">
            <text:p>0</text:p>
          </table:table-cell>
          <table:table-cell table:style-name="ce167" table:formula="of:=IF(AND([.K79]=&quot;OBRI&quot;;[.$O79]=&quot;Si&quot;);0;IF([.K79]=&quot;&quot;;0;1))" office:value-type="float" office:value="0">
            <text:p>0</text:p>
          </table:table-cell>
          <table:table-cell table:style-name="ce167" table:formula="of:=IF(AND([.L79]=&quot;OBRI&quot;;[.$O79]=&quot;Si&quot;);0;IF([.L79]=&quot;&quot;;0;1))" office:value-type="float" office:value="0">
            <text:p>0</text:p>
          </table:table-cell>
          <table:table-cell table:style-name="ce167" table:formula="of:=IF(AND([.M79]=&quot;OBRI&quot;;[.$O79]=&quot;Si&quot;);0;IF([.M79]=&quot;&quot;;0;1))" office:value-type="float" office:value="0">
            <text:p>0</text:p>
          </table:table-cell>
          <table:table-cell table:style-name="ce167" table:formula="of:=IF(AND([.N79]=&quot;OBRI&quot;;[.$O79]=&quot;Si&quot;);0;IF([.N7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74">
            <text:p>74</text:p>
          </table:table-cell>
          <table:table-cell table:style-name="ce49" office:value-type="string">
            <text:p>Montaplatos o ascensor de servicio (cuando la cocina y el comedor estén en plantas diferentes)</text:p>
          </table:table-cell>
          <table:table-cell table:style-name="ce35" office:value-type="float" office:value="4">
            <text:p>4</text:p>
          </table:table-cell>
          <table:table-cell table:style-name="ce89" table:formula="of:=[.P80]" office:value-type="float" office:value="0">
            <text:p>0</text:p>
          </table:table-cell>
          <table:table-cell table:style-name="ce93" table:formula="of:=[.Q80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93"/>
          <table:table-cell table:number-columns-repeated="2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80]=&quot;Si&quot;;[.J80]&lt;&gt;&quot;OBRI&quot;);[.$D80];0)" office:value-type="float" office:value="0">
            <text:p>0</text:p>
          </table:table-cell>
          <table:table-cell table:style-name="ce167" table:formula="of:=IF(AND([.$O80]=&quot;Si&quot;;[.K80]&lt;&gt;&quot;OBRI&quot;);[.$D80];0)" office:value-type="float" office:value="0">
            <text:p>0</text:p>
          </table:table-cell>
          <table:table-cell table:style-name="ce167" table:formula="of:=IF(AND([.$O80]=&quot;Si&quot;;[.L80]&lt;&gt;&quot;OBRI&quot;);[.$D80];0)" office:value-type="float" office:value="0">
            <text:p>0</text:p>
          </table:table-cell>
          <table:table-cell table:style-name="ce167" table:formula="of:=IF(AND([.$O80]=&quot;Si&quot;;[.M80]&lt;&gt;&quot;OBRI&quot;);[.$D80];0)" office:value-type="float" office:value="0">
            <text:p>0</text:p>
          </table:table-cell>
          <table:table-cell table:style-name="ce167" table:formula="of:=IF(AND([.$O80]=&quot;Si&quot;;[.N80]&lt;&gt;&quot;OBRI&quot;);[.$D80];0)" office:value-type="float" office:value="0">
            <text:p>0</text:p>
          </table:table-cell>
          <table:table-cell table:style-name="ce167" table:formula="of:=IF(AND([.J80]=&quot;OBRI&quot;;OR([.$O80]=&quot;Si&quot;;[.$O80]=&quot;No aplica&quot;));0;IF([.J80]=&quot;&quot;;0;1))" office:value-type="float" office:value="0">
            <text:p>0</text:p>
          </table:table-cell>
          <table:table-cell table:style-name="ce167" table:formula="of:=IF(AND([.K80]=&quot;OBRI&quot;;OR([.$O80]=&quot;Si&quot;;[.$O80]=&quot;No aplica&quot;));0;IF([.K80]=&quot;&quot;;0;1))" office:value-type="float" office:value="0">
            <text:p>0</text:p>
          </table:table-cell>
          <table:table-cell table:style-name="ce167" table:formula="of:=IF(AND([.L80]=&quot;OBRI&quot;;OR([.$O80]=&quot;Si&quot;;[.$O80]=&quot;No aplica&quot;));0;IF([.L80]=&quot;&quot;;0;1))" office:value-type="float" office:value="1">
            <text:p>1</text:p>
          </table:table-cell>
          <table:table-cell table:style-name="ce167" table:formula="of:=IF(AND([.M80]=&quot;OBRI&quot;;OR([.$O80]=&quot;Si&quot;;[.$O80]=&quot;No aplica&quot;));0;IF([.M80]=&quot;&quot;;0;1))" office:value-type="float" office:value="1">
            <text:p>1</text:p>
          </table:table-cell>
          <table:table-cell table:style-name="ce167" table:formula="of:=IF(AND([.N80]=&quot;OBRI&quot;;OR([.$O80]=&quot;Si&quot;;[.$O80]=&quot;No aplica&quot;));0;IF([.N8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75">
            <text:p>75</text:p>
          </table:table-cell>
          <table:table-cell table:style-name="ce49" office:value-type="string">
            <text:p>Escaleras de clientes con un ancho mínimo de 1 m en los establecimientos de 1 estrella; 1,20 m en los establecimientos de 2 estrellas; 1,30 m en los establecimientos de 3 estrellas y 1,50 m en los establecimientos de 4 y 5 estrellas.</text:p>
          </table:table-cell>
          <table:table-cell table:style-name="ce35"/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81]=&quot;Si&quot;;[.J81]&lt;&gt;&quot;OBRI&quot;);[.$D81];0)" office:value-type="float" office:value="0">
            <text:p>0</text:p>
          </table:table-cell>
          <table:table-cell table:style-name="ce167" table:formula="of:=IF(AND([.$O81]=&quot;Si&quot;;[.K81]&lt;&gt;&quot;OBRI&quot;);[.$D81];0)" office:value-type="float" office:value="0">
            <text:p>0</text:p>
          </table:table-cell>
          <table:table-cell table:style-name="ce167" table:formula="of:=IF(AND([.$O81]=&quot;Si&quot;;[.L81]&lt;&gt;&quot;OBRI&quot;);[.$D81];0)" office:value-type="float" office:value="0">
            <text:p>0</text:p>
          </table:table-cell>
          <table:table-cell table:style-name="ce167" table:formula="of:=IF(AND([.$O81]=&quot;Si&quot;;[.M81]&lt;&gt;&quot;OBRI&quot;);[.$D81];0)" office:value-type="float" office:value="0">
            <text:p>0</text:p>
          </table:table-cell>
          <table:table-cell table:style-name="ce167" table:formula="of:=IF(AND([.$O81]=&quot;Si&quot;;[.N81]&lt;&gt;&quot;OBRI&quot;);[.$D81];0)" office:value-type="float" office:value="0">
            <text:p>0</text:p>
          </table:table-cell>
          <table:table-cell table:style-name="ce167" table:formula="of:=IF(AND([.J81]=&quot;OBRI&quot;;[.$O81]=&quot;Si&quot;);0;IF([.J81]=&quot;&quot;;0;1))" office:value-type="float" office:value="1">
            <text:p>1</text:p>
          </table:table-cell>
          <table:table-cell table:style-name="ce167" table:formula="of:=IF(AND([.K81]=&quot;OBRI&quot;;[.$O81]=&quot;Si&quot;);0;IF([.K81]=&quot;&quot;;0;1))" office:value-type="float" office:value="1">
            <text:p>1</text:p>
          </table:table-cell>
          <table:table-cell table:style-name="ce167" table:formula="of:=IF(AND([.L81]=&quot;OBRI&quot;;[.$O81]=&quot;Si&quot;);0;IF([.L81]=&quot;&quot;;0;1))" office:value-type="float" office:value="1">
            <text:p>1</text:p>
          </table:table-cell>
          <table:table-cell table:style-name="ce167" table:formula="of:=IF(AND([.M81]=&quot;OBRI&quot;;[.$O81]=&quot;Si&quot;);0;IF([.M81]=&quot;&quot;;0;1))" office:value-type="float" office:value="1">
            <text:p>1</text:p>
          </table:table-cell>
          <table:table-cell table:style-name="ce167" table:formula="of:=IF(AND([.N81]=&quot;OBRI&quot;;[.$O81]=&quot;Si&quot;);0;IF([.N8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76">
            <text:p>76</text:p>
          </table:table-cell>
          <table:table-cell table:style-name="ce49" office:value-type="string">
            <text:p>Escaleras de servicio </text:p>
          </table:table-cell>
          <table:table-cell table:style-name="ce35" office:value-type="float" office:value="5">
            <text:p>5</text:p>
          </table:table-cell>
          <table:table-cell table:style-name="ce89" table:formula="of:=[.P82]" office:value-type="float" office:value="0">
            <text:p>0</text:p>
          </table:table-cell>
          <table:table-cell table:style-name="ce93" table:formula="of:=[.Q82]" office:value-type="float" office:value="0">
            <text:p>0</text:p>
          </table:table-cell>
          <table:table-cell table:style-name="ce93" table:formula="of:=[.R82]" office:value-type="float" office:value="0">
            <text:p>0</text:p>
          </table:table-cell>
          <table:table-cell table:style-name="ce93" table:formula="of:=[.S82]" office:value-type="float" office:value="0">
            <text:p>0</text:p>
          </table:table-cell>
          <table:table-cell table:style-name="ce93" table:formula="of:=[.T82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82]=&quot;Si&quot;;[.J82]&lt;&gt;&quot;OBRI&quot;);[.$D82];0)" office:value-type="float" office:value="0">
            <text:p>0</text:p>
          </table:table-cell>
          <table:table-cell table:style-name="ce167" table:formula="of:=IF(AND([.$O82]=&quot;Si&quot;;[.K82]&lt;&gt;&quot;OBRI&quot;);[.$D82];0)" office:value-type="float" office:value="0">
            <text:p>0</text:p>
          </table:table-cell>
          <table:table-cell table:style-name="ce167" table:formula="of:=IF(AND([.$O82]=&quot;Si&quot;;[.L82]&lt;&gt;&quot;OBRI&quot;);[.$D82];0)" office:value-type="float" office:value="0">
            <text:p>0</text:p>
          </table:table-cell>
          <table:table-cell table:style-name="ce167" table:formula="of:=IF(AND([.$O82]=&quot;Si&quot;;[.M82]&lt;&gt;&quot;OBRI&quot;);[.$D82];0)" office:value-type="float" office:value="0">
            <text:p>0</text:p>
          </table:table-cell>
          <table:table-cell table:style-name="ce167" table:formula="of:=IF(AND([.$O82]=&quot;Si&quot;;[.N82]&lt;&gt;&quot;OBRI&quot;);[.$D82];0)" office:value-type="float" office:value="0">
            <text:p>0</text:p>
          </table:table-cell>
          <table:table-cell table:style-name="ce167" table:formula="of:=IF(AND([.J82]=&quot;OBRI&quot;;[.$O82]=&quot;Si&quot;);0;IF([.J82]=&quot;&quot;;0;1))" office:value-type="float" office:value="0">
            <text:p>0</text:p>
          </table:table-cell>
          <table:table-cell table:style-name="ce167" table:formula="of:=IF(AND([.K82]=&quot;OBRI&quot;;[.$O82]=&quot;Si&quot;);0;IF([.K82]=&quot;&quot;;0;1))" office:value-type="float" office:value="0">
            <text:p>0</text:p>
          </table:table-cell>
          <table:table-cell table:style-name="ce167" table:formula="of:=IF(AND([.L82]=&quot;OBRI&quot;;[.$O82]=&quot;Si&quot;);0;IF([.L82]=&quot;&quot;;0;1))" office:value-type="float" office:value="0">
            <text:p>0</text:p>
          </table:table-cell>
          <table:table-cell table:style-name="ce167" table:formula="of:=IF(AND([.M82]=&quot;OBRI&quot;;[.$O82]=&quot;Si&quot;);0;IF([.M82]=&quot;&quot;;0;1))" office:value-type="float" office:value="0">
            <text:p>0</text:p>
          </table:table-cell>
          <table:table-cell table:style-name="ce167" table:formula="of:=IF(AND([.N82]=&quot;OBRI&quot;;[.$O82]=&quot;Si&quot;);0;IF([.N8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77">
            <text:p>77</text:p>
          </table:table-cell>
          <table:table-cell table:style-name="ce49" office:value-type="string">
            <text:p>Oficios: 1 por planta a partir de 10 habitaciones por planta (mín. 1 oficio por cada 35 habitaciones), dotados de, al menos, <text:s/>fregadero y armario para artículos de limpieza, lencería limpia.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83]=&quot;Si&quot;;[.J83]&lt;&gt;&quot;OBRI&quot;);[.$D83];0)" office:value-type="float" office:value="0">
            <text:p>0</text:p>
          </table:table-cell>
          <table:table-cell table:style-name="ce167" table:formula="of:=IF(AND([.$O83]=&quot;Si&quot;;[.K83]&lt;&gt;&quot;OBRI&quot;);[.$D83];0)" office:value-type="float" office:value="0">
            <text:p>0</text:p>
          </table:table-cell>
          <table:table-cell table:style-name="ce167" table:formula="of:=IF(AND([.$O83]=&quot;Si&quot;;[.L83]&lt;&gt;&quot;OBRI&quot;);[.$D83];0)" office:value-type="float" office:value="0">
            <text:p>0</text:p>
          </table:table-cell>
          <table:table-cell table:style-name="ce167" table:formula="of:=IF(AND([.$O83]=&quot;Si&quot;;[.M83]&lt;&gt;&quot;OBRI&quot;);[.$D83];0)" office:value-type="float" office:value="0">
            <text:p>0</text:p>
          </table:table-cell>
          <table:table-cell table:style-name="ce167" table:formula="of:=IF(AND([.$O83]=&quot;Si&quot;;[.N83]&lt;&gt;&quot;OBRI&quot;);[.$D83];0)" office:value-type="float" office:value="0">
            <text:p>0</text:p>
          </table:table-cell>
          <table:table-cell table:style-name="ce167" table:formula="of:=IF(AND([.J83]=&quot;OBRI&quot;;[.$O83]=&quot;Si&quot;);0;IF([.J83]=&quot;&quot;;0;1))" office:value-type="float" office:value="1">
            <text:p>1</text:p>
          </table:table-cell>
          <table:table-cell table:style-name="ce167" table:formula="of:=IF(AND([.K83]=&quot;OBRI&quot;;[.$O83]=&quot;Si&quot;);0;IF([.K83]=&quot;&quot;;0;1))" office:value-type="float" office:value="1">
            <text:p>1</text:p>
          </table:table-cell>
          <table:table-cell table:style-name="ce167" table:formula="of:=IF(AND([.L83]=&quot;OBRI&quot;;[.$O83]=&quot;Si&quot;);0;IF([.L83]=&quot;&quot;;0;1))" office:value-type="float" office:value="1">
            <text:p>1</text:p>
          </table:table-cell>
          <table:table-cell table:style-name="ce167" table:formula="of:=IF(AND([.M83]=&quot;OBRI&quot;;[.$O83]=&quot;Si&quot;);0;IF([.M83]=&quot;&quot;;0;1))" office:value-type="float" office:value="1">
            <text:p>1</text:p>
          </table:table-cell>
          <table:table-cell table:style-name="ce167" table:formula="of:=IF(AND([.N83]=&quot;OBRI&quot;;[.$O83]=&quot;Si&quot;);0;IF([.N8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78">
            <text:p>78</text:p>
          </table:table-cell>
          <table:table-cell table:style-name="ce49" office:value-type="string">
            <text:p>Oficios: Estarán comunicados directamente con las escaleras de servicio, con el montacargas y montaplatos.</text:p>
          </table:table-cell>
          <table:table-cell table:style-name="ce68" office:value-type="float" office:value="4">
            <text:p>4</text:p>
          </table:table-cell>
          <table:table-cell table:style-name="ce89" table:formula="of:=[.P84]" office:value-type="float" office:value="0">
            <text:p>0</text:p>
          </table:table-cell>
          <table:table-cell table:style-name="ce93" table:formula="of:=[.Q84]" office:value-type="float" office:value="0">
            <text:p>0</text:p>
          </table:table-cell>
          <table:table-cell table:style-name="ce93" table:formula="of:=[.R84]" office:value-type="float" office:value="0">
            <text:p>0</text:p>
          </table:table-cell>
          <table:table-cell table:style-name="ce93" table:formula="of:=[.S84]" office:value-type="float" office:value="0">
            <text:p>0</text:p>
          </table:table-cell>
          <table:table-cell table:style-name="ce93" table:formula="of:=[.T84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84]=&quot;Si&quot;;[.J84]&lt;&gt;&quot;OBRI&quot;);[.$D84];0)" office:value-type="float" office:value="0">
            <text:p>0</text:p>
          </table:table-cell>
          <table:table-cell table:style-name="ce167" table:formula="of:=IF(AND([.$O84]=&quot;Si&quot;;[.K84]&lt;&gt;&quot;OBRI&quot;);[.$D84];0)" office:value-type="float" office:value="0">
            <text:p>0</text:p>
          </table:table-cell>
          <table:table-cell table:style-name="ce167" table:formula="of:=IF(AND([.$O84]=&quot;Si&quot;;[.L84]&lt;&gt;&quot;OBRI&quot;);[.$D84];0)" office:value-type="float" office:value="0">
            <text:p>0</text:p>
          </table:table-cell>
          <table:table-cell table:style-name="ce167" table:formula="of:=IF(AND([.$O84]=&quot;Si&quot;;[.M84]&lt;&gt;&quot;OBRI&quot;);[.$D84];0)" office:value-type="float" office:value="0">
            <text:p>0</text:p>
          </table:table-cell>
          <table:table-cell table:style-name="ce167" table:formula="of:=IF(AND([.$O84]=&quot;Si&quot;;[.N84]&lt;&gt;&quot;OBRI&quot;);[.$D84];0)" office:value-type="float" office:value="0">
            <text:p>0</text:p>
          </table:table-cell>
          <table:table-cell table:style-name="ce167" table:formula="of:=IF(AND([.J84]=&quot;OBRI&quot;;[.$O84]=&quot;Si&quot;);0;IF([.J84]=&quot;&quot;;0;1))" office:value-type="float" office:value="0">
            <text:p>0</text:p>
          </table:table-cell>
          <table:table-cell table:style-name="ce167" table:formula="of:=IF(AND([.K84]=&quot;OBRI&quot;;[.$O84]=&quot;Si&quot;);0;IF([.K84]=&quot;&quot;;0;1))" office:value-type="float" office:value="0">
            <text:p>0</text:p>
          </table:table-cell>
          <table:table-cell table:style-name="ce167" table:formula="of:=IF(AND([.L84]=&quot;OBRI&quot;;[.$O84]=&quot;Si&quot;);0;IF([.L84]=&quot;&quot;;0;1))" office:value-type="float" office:value="0">
            <text:p>0</text:p>
          </table:table-cell>
          <table:table-cell table:style-name="ce167" table:formula="of:=IF(AND([.M84]=&quot;OBRI&quot;;[.$O84]=&quot;Si&quot;);0;IF([.M84]=&quot;&quot;;0;1))" office:value-type="float" office:value="0">
            <text:p>0</text:p>
          </table:table-cell>
          <table:table-cell table:style-name="ce167" table:formula="of:=IF(AND([.N84]=&quot;OBRI&quot;;[.$O84]=&quot;Si&quot;);0;IF([.N8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79">
            <text:p>79</text:p>
          </table:table-cell>
          <table:table-cell table:style-name="ce49" office:value-type="string">
            <text:p>Vestuarios y baños del personal diferenciados por sexos o el establecementos de turnos para su uso</text:p>
          </table:table-cell>
          <table:table-cell table:style-name="ce35" office:value-type="string">
            <text:p>-</text:p>
          </table:table-cell>
          <table:table-cell table:style-name="ce88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85]=&quot;Si&quot;;[.J85]&lt;&gt;&quot;OBRI&quot;);[.$D85];0)" office:value-type="float" office:value="0">
            <text:p>0</text:p>
          </table:table-cell>
          <table:table-cell table:style-name="ce167" table:formula="of:=IF(AND([.$O85]=&quot;Si&quot;;[.K85]&lt;&gt;&quot;OBRI&quot;);[.$D85];0)" office:value-type="float" office:value="0">
            <text:p>0</text:p>
          </table:table-cell>
          <table:table-cell table:style-name="ce167" table:formula="of:=IF(AND([.$O85]=&quot;Si&quot;;[.L85]&lt;&gt;&quot;OBRI&quot;);[.$D85];0)" office:value-type="float" office:value="0">
            <text:p>0</text:p>
          </table:table-cell>
          <table:table-cell table:style-name="ce167" table:formula="of:=IF(AND([.$O85]=&quot;Si&quot;;[.M85]&lt;&gt;&quot;OBRI&quot;);[.$D85];0)" office:value-type="float" office:value="0">
            <text:p>0</text:p>
          </table:table-cell>
          <table:table-cell table:style-name="ce167" table:formula="of:=IF(AND([.$O85]=&quot;Si&quot;;[.N85]&lt;&gt;&quot;OBRI&quot;);[.$D85];0)" office:value-type="float" office:value="0">
            <text:p>0</text:p>
          </table:table-cell>
          <table:table-cell table:style-name="ce167" table:formula="of:=IF(AND([.J85]=&quot;OBRI&quot;;[.$O85]=&quot;Si&quot;);0;IF([.J85]=&quot;&quot;;0;1))" office:value-type="float" office:value="1">
            <text:p>1</text:p>
          </table:table-cell>
          <table:table-cell table:style-name="ce167" table:formula="of:=IF(AND([.K85]=&quot;OBRI&quot;;[.$O85]=&quot;Si&quot;);0;IF([.K85]=&quot;&quot;;0;1))" office:value-type="float" office:value="1">
            <text:p>1</text:p>
          </table:table-cell>
          <table:table-cell table:style-name="ce167" table:formula="of:=IF(AND([.L85]=&quot;OBRI&quot;;[.$O85]=&quot;Si&quot;);0;IF([.L85]=&quot;&quot;;0;1))" office:value-type="float" office:value="1">
            <text:p>1</text:p>
          </table:table-cell>
          <table:table-cell table:style-name="ce167" table:formula="of:=IF(AND([.M85]=&quot;OBRI&quot;;[.$O85]=&quot;Si&quot;);0;IF([.M85]=&quot;&quot;;0;1))" office:value-type="float" office:value="1">
            <text:p>1</text:p>
          </table:table-cell>
          <table:table-cell table:style-name="ce167" table:formula="of:=IF(AND([.N85]=&quot;OBRI&quot;;[.$O85]=&quot;Si&quot;);0;IF([.N8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80">
            <text:p>80</text:p>
          </table:table-cell>
          <table:table-cell table:style-name="ce49" office:value-type="string">
            <text:p>Entrada de servicio distinta de la entrada de la clientela</text:p>
          </table:table-cell>
          <table:table-cell table:style-name="ce35" office:value-type="float" office:value="2">
            <text:p>2</text:p>
          </table:table-cell>
          <table:table-cell table:style-name="ce89" table:formula="of:=[.P86]" office:value-type="float" office:value="0">
            <text:p>0</text:p>
          </table:table-cell>
          <table:table-cell table:style-name="ce93" table:formula="of:=[.Q86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93"/>
          <table:table-cell table:number-columns-repeated="2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86]=&quot;Si&quot;;[.J86]&lt;&gt;&quot;OBRI&quot;);[.$D86];0)" office:value-type="float" office:value="0">
            <text:p>0</text:p>
          </table:table-cell>
          <table:table-cell table:style-name="ce167" table:formula="of:=IF(AND([.$O86]=&quot;Si&quot;;[.K86]&lt;&gt;&quot;OBRI&quot;);[.$D86];0)" office:value-type="float" office:value="0">
            <text:p>0</text:p>
          </table:table-cell>
          <table:table-cell table:style-name="ce167" table:formula="of:=IF(AND([.$O86]=&quot;Si&quot;;[.L86]&lt;&gt;&quot;OBRI&quot;);[.$D86];0)" office:value-type="float" office:value="0">
            <text:p>0</text:p>
          </table:table-cell>
          <table:table-cell table:style-name="ce167" table:formula="of:=IF(AND([.$O86]=&quot;Si&quot;;[.M86]&lt;&gt;&quot;OBRI&quot;);[.$D86];0)" office:value-type="float" office:value="0">
            <text:p>0</text:p>
          </table:table-cell>
          <table:table-cell table:style-name="ce167" table:formula="of:=IF(AND([.$O86]=&quot;Si&quot;;[.N86]&lt;&gt;&quot;OBRI&quot;);[.$D86];0)" office:value-type="float" office:value="0">
            <text:p>0</text:p>
          </table:table-cell>
          <table:table-cell table:style-name="ce167" table:formula="of:=IF(AND([.J86]=&quot;OBRI&quot;;[.$O86]=&quot;Si&quot;);0;IF([.J86]=&quot;&quot;;0;1))" office:value-type="float" office:value="0">
            <text:p>0</text:p>
          </table:table-cell>
          <table:table-cell table:style-name="ce167" table:formula="of:=IF(AND([.K86]=&quot;OBRI&quot;;[.$O86]=&quot;Si&quot;);0;IF([.K86]=&quot;&quot;;0;1))" office:value-type="float" office:value="0">
            <text:p>0</text:p>
          </table:table-cell>
          <table:table-cell table:style-name="ce167" table:formula="of:=IF(AND([.L86]=&quot;OBRI&quot;;[.$O86]=&quot;Si&quot;);0;IF([.L86]=&quot;&quot;;0;1))" office:value-type="float" office:value="1">
            <text:p>1</text:p>
          </table:table-cell>
          <table:table-cell table:style-name="ce167" table:formula="of:=IF(AND([.M86]=&quot;OBRI&quot;;[.$O86]=&quot;Si&quot;);0;IF([.M86]=&quot;&quot;;0;1))" office:value-type="float" office:value="1">
            <text:p>1</text:p>
          </table:table-cell>
          <table:table-cell table:style-name="ce167" table:formula="of:=IF(AND([.N86]=&quot;OBRI&quot;;[.$O86]=&quot;Si&quot;);0;IF([.N8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81">
            <text:p>81</text:p>
          </table:table-cell>
          <table:table-cell table:style-name="ce49" office:value-type="string">
            <text:p>Espacio que permita el descenso y recogida de las personas pasajeras</text:p>
          </table:table-cell>
          <table:table-cell table:style-name="ce35" office:value-type="float" office:value="4">
            <text:p>4</text:p>
          </table:table-cell>
          <table:table-cell table:style-name="ce89" table:formula="of:=[.P87]" office:value-type="float" office:value="0">
            <text:p>0</text:p>
          </table:table-cell>
          <table:table-cell table:style-name="ce93" table:formula="of:=[.Q87]" office:value-type="float" office:value="0">
            <text:p>0</text:p>
          </table:table-cell>
          <table:table-cell table:style-name="ce93" table:formula="of:=[.R87]" office:value-type="float" office:value="0">
            <text:p>0</text:p>
          </table:table-cell>
          <table:table-cell table:style-name="ce93" table:formula="of:=[.S87]" office:value-type="float" office:value="0">
            <text:p>0</text:p>
          </table:table-cell>
          <table:table-cell table:style-name="ce93" table:formula="of:=[.T8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87]=&quot;Si&quot;;[.J87]&lt;&gt;&quot;OBRI&quot;);[.$D87];0)" office:value-type="float" office:value="0">
            <text:p>0</text:p>
          </table:table-cell>
          <table:table-cell table:style-name="ce167" table:formula="of:=IF(AND([.$O87]=&quot;Si&quot;;[.K87]&lt;&gt;&quot;OBRI&quot;);[.$D87];0)" office:value-type="float" office:value="0">
            <text:p>0</text:p>
          </table:table-cell>
          <table:table-cell table:style-name="ce167" table:formula="of:=IF(AND([.$O87]=&quot;Si&quot;;[.L87]&lt;&gt;&quot;OBRI&quot;);[.$D87];0)" office:value-type="float" office:value="0">
            <text:p>0</text:p>
          </table:table-cell>
          <table:table-cell table:style-name="ce167" table:formula="of:=IF(AND([.$O87]=&quot;Si&quot;;[.M87]&lt;&gt;&quot;OBRI&quot;);[.$D87];0)" office:value-type="float" office:value="0">
            <text:p>0</text:p>
          </table:table-cell>
          <table:table-cell table:style-name="ce167" table:formula="of:=IF(AND([.$O87]=&quot;Si&quot;;[.N87]&lt;&gt;&quot;OBRI&quot;);[.$D87];0)" office:value-type="float" office:value="0">
            <text:p>0</text:p>
          </table:table-cell>
          <table:table-cell table:style-name="ce167" table:formula="of:=IF(AND([.J87]=&quot;OBRI&quot;;[.$O87]=&quot;Si&quot;);0;IF([.J87]=&quot;&quot;;0;1))" office:value-type="float" office:value="0">
            <text:p>0</text:p>
          </table:table-cell>
          <table:table-cell table:style-name="ce167" table:formula="of:=IF(AND([.K87]=&quot;OBRI&quot;;[.$O87]=&quot;Si&quot;);0;IF([.K87]=&quot;&quot;;0;1))" office:value-type="float" office:value="0">
            <text:p>0</text:p>
          </table:table-cell>
          <table:table-cell table:style-name="ce167" table:formula="of:=IF(AND([.L87]=&quot;OBRI&quot;;[.$O87]=&quot;Si&quot;);0;IF([.L87]=&quot;&quot;;0;1))" office:value-type="float" office:value="0">
            <text:p>0</text:p>
          </table:table-cell>
          <table:table-cell table:style-name="ce167" table:formula="of:=IF(AND([.M87]=&quot;OBRI&quot;;[.$O87]=&quot;Si&quot;);0;IF([.M87]=&quot;&quot;;0;1))" office:value-type="float" office:value="0">
            <text:p>0</text:p>
          </table:table-cell>
          <table:table-cell table:style-name="ce167" table:formula="of:=IF(AND([.N87]=&quot;OBRI&quot;;[.$O87]=&quot;Si&quot;);0;IF([.N8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82">
            <text:p>82</text:p>
          </table:table-cell>
          <table:table-cell table:style-name="ce49" office:value-type="string">
            <text:p>Área de aparcamiento para autobuses en el propio establecimiento</text:p>
          </table:table-cell>
          <table:table-cell table:style-name="ce35" office:value-type="float" office:value="6">
            <text:p>6</text:p>
          </table:table-cell>
          <table:table-cell table:style-name="ce89" table:formula="of:=[.P88]" office:value-type="float" office:value="0">
            <text:p>0</text:p>
          </table:table-cell>
          <table:table-cell table:style-name="ce93" table:formula="of:=[.Q88]" office:value-type="float" office:value="0">
            <text:p>0</text:p>
          </table:table-cell>
          <table:table-cell table:style-name="ce93" table:formula="of:=[.R88]" office:value-type="float" office:value="0">
            <text:p>0</text:p>
          </table:table-cell>
          <table:table-cell table:style-name="ce93" table:formula="of:=[.S88]" office:value-type="float" office:value="0">
            <text:p>0</text:p>
          </table:table-cell>
          <table:table-cell table:style-name="ce93" table:formula="of:=[.T8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88]=&quot;Si&quot;;[.J88]&lt;&gt;&quot;OBRI&quot;);[.$D88];0)" office:value-type="float" office:value="0">
            <text:p>0</text:p>
          </table:table-cell>
          <table:table-cell table:style-name="ce167" table:formula="of:=IF(AND([.$O88]=&quot;Si&quot;;[.K88]&lt;&gt;&quot;OBRI&quot;);[.$D88];0)" office:value-type="float" office:value="0">
            <text:p>0</text:p>
          </table:table-cell>
          <table:table-cell table:style-name="ce167" table:formula="of:=IF(AND([.$O88]=&quot;Si&quot;;[.L88]&lt;&gt;&quot;OBRI&quot;);[.$D88];0)" office:value-type="float" office:value="0">
            <text:p>0</text:p>
          </table:table-cell>
          <table:table-cell table:style-name="ce167" table:formula="of:=IF(AND([.$O88]=&quot;Si&quot;;[.M88]&lt;&gt;&quot;OBRI&quot;);[.$D88];0)" office:value-type="float" office:value="0">
            <text:p>0</text:p>
          </table:table-cell>
          <table:table-cell table:style-name="ce167" table:formula="of:=IF(AND([.$O88]=&quot;Si&quot;;[.N88]&lt;&gt;&quot;OBRI&quot;);[.$D88];0)" office:value-type="float" office:value="0">
            <text:p>0</text:p>
          </table:table-cell>
          <table:table-cell table:style-name="ce167" table:formula="of:=IF(AND([.J88]=&quot;OBRI&quot;;[.$O88]=&quot;Si&quot;);0;IF([.J88]=&quot;&quot;;0;1))" office:value-type="float" office:value="0">
            <text:p>0</text:p>
          </table:table-cell>
          <table:table-cell table:style-name="ce167" table:formula="of:=IF(AND([.K88]=&quot;OBRI&quot;;[.$O88]=&quot;Si&quot;);0;IF([.K88]=&quot;&quot;;0;1))" office:value-type="float" office:value="0">
            <text:p>0</text:p>
          </table:table-cell>
          <table:table-cell table:style-name="ce167" table:formula="of:=IF(AND([.L88]=&quot;OBRI&quot;;[.$O88]=&quot;Si&quot;);0;IF([.L88]=&quot;&quot;;0;1))" office:value-type="float" office:value="0">
            <text:p>0</text:p>
          </table:table-cell>
          <table:table-cell table:style-name="ce167" table:formula="of:=IF(AND([.M88]=&quot;OBRI&quot;;[.$O88]=&quot;Si&quot;);0;IF([.M88]=&quot;&quot;;0;1))" office:value-type="float" office:value="0">
            <text:p>0</text:p>
          </table:table-cell>
          <table:table-cell table:style-name="ce167" table:formula="of:=IF(AND([.N88]=&quot;OBRI&quot;;[.$O88]=&quot;Si&quot;);0;IF([.N8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table:number-columns-spanned="4" table:number-rows-spanned="1">
            <text:p>II.Instalaciones / equipamiento</text:p>
          </table:table-cell>
          <table:covered-table-cell table:number-columns-repeated="3" table:style-name="ce34"/>
          <table:table-cell table:style-name="ce87" table:formula="of:=SUM([.E90:.E186])" office:value-type="float" office:value="0">
            <text:p>0</text:p>
          </table:table-cell>
          <table:table-cell table:style-name="ce87" table:formula="of:=SUM([.F90:.F186])" office:value-type="float" office:value="0">
            <text:p>0</text:p>
          </table:table-cell>
          <table:table-cell table:style-name="ce87" table:formula="of:=SUM([.G90:.G186])" office:value-type="float" office:value="0">
            <text:p>0</text:p>
          </table:table-cell>
          <table:table-cell table:style-name="ce87" table:formula="of:=SUM([.H90:.H186])" office:value-type="float" office:value="0">
            <text:p>0</text:p>
          </table:table-cell>
          <table:table-cell table:style-name="ce87" table:formula="of:=SUM([.I90:.I186])" office:value-type="float" office:value="0">
            <text:p>0</text:p>
          </table:table-cell>
          <table:table-cell table:number-columns-repeated="5" table:style-name="ce125"/>
          <table:table-cell table:style-name="ce161"/>
          <table:table-cell table:style-name="ce167" table:formula="of:=IF(AND([.$O89]=&quot;Si&quot;;[.J89]&lt;&gt;&quot;OBRI&quot;);[.$D89];0)" office:value-type="float" office:value="0">
            <text:p>0</text:p>
          </table:table-cell>
          <table:table-cell table:style-name="ce167" table:formula="of:=IF(AND([.$O89]=&quot;Si&quot;;[.K89]&lt;&gt;&quot;OBRI&quot;);[.$D89];0)" office:value-type="float" office:value="0">
            <text:p>0</text:p>
          </table:table-cell>
          <table:table-cell table:style-name="ce167" table:formula="of:=IF(AND([.$O89]=&quot;Si&quot;;[.L89]&lt;&gt;&quot;OBRI&quot;);[.$D89];0)" office:value-type="float" office:value="0">
            <text:p>0</text:p>
          </table:table-cell>
          <table:table-cell table:style-name="ce167" table:formula="of:=IF(AND([.$O89]=&quot;Si&quot;;[.M89]&lt;&gt;&quot;OBRI&quot;);[.$D89];0)" office:value-type="float" office:value="0">
            <text:p>0</text:p>
          </table:table-cell>
          <table:table-cell table:style-name="ce167" table:formula="of:=IF(AND([.$O89]=&quot;Si&quot;;[.N89]&lt;&gt;&quot;OBRI&quot;);[.$D89];0)" office:value-type="float" office:value="0">
            <text:p>0</text:p>
          </table:table-cell>
          <table:table-cell table:style-name="ce167" table:formula="of:=IF(AND([.J89]=&quot;OBRI&quot;;[.$O89]=&quot;Si&quot;);0;IF([.J89]=&quot;&quot;;0;1))" office:value-type="float" office:value="0">
            <text:p>0</text:p>
          </table:table-cell>
          <table:table-cell table:style-name="ce167" table:formula="of:=IF(AND([.K89]=&quot;OBRI&quot;;[.$O89]=&quot;Si&quot;);0;IF([.K89]=&quot;&quot;;0;1))" office:value-type="float" office:value="0">
            <text:p>0</text:p>
          </table:table-cell>
          <table:table-cell table:style-name="ce167" table:formula="of:=IF(AND([.L89]=&quot;OBRI&quot;;[.$O89]=&quot;Si&quot;);0;IF([.L89]=&quot;&quot;;0;1))" office:value-type="float" office:value="0">
            <text:p>0</text:p>
          </table:table-cell>
          <table:table-cell table:style-name="ce167" table:formula="of:=IF(AND([.M89]=&quot;OBRI&quot;;[.$O89]=&quot;Si&quot;);0;IF([.M89]=&quot;&quot;;0;1))" office:value-type="float" office:value="0">
            <text:p>0</text:p>
          </table:table-cell>
          <table:table-cell table:style-name="ce167" table:formula="of:=IF(AND([.N89]=&quot;OBRI&quot;;[.$O89]=&quot;Si&quot;);0;IF([.N8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25">
            <text:p>habitaciones</text:p>
          </table:table-cell>
          <table:table-cell table:style-name="ce35" office:value-type="float" office:value="83">
            <text:p>83</text:p>
          </table:table-cell>
          <table:table-cell table:style-name="ce49" office:value-type="string">
            <text:p>100% de las habitaciones tienen ducha o bañera, inodoro y lavabo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90]=&quot;Si&quot;;[.J90]&lt;&gt;&quot;OBRI&quot;);[.$D90];0)" office:value-type="float" office:value="0">
            <text:p>0</text:p>
          </table:table-cell>
          <table:table-cell table:style-name="ce167" table:formula="of:=IF(AND([.$O90]=&quot;Si&quot;;[.K90]&lt;&gt;&quot;OBRI&quot;);[.$D90];0)" office:value-type="float" office:value="0">
            <text:p>0</text:p>
          </table:table-cell>
          <table:table-cell table:style-name="ce167" table:formula="of:=IF(AND([.$O90]=&quot;Si&quot;;[.L90]&lt;&gt;&quot;OBRI&quot;);[.$D90];0)" office:value-type="float" office:value="0">
            <text:p>0</text:p>
          </table:table-cell>
          <table:table-cell table:style-name="ce167" table:formula="of:=IF(AND([.$O90]=&quot;Si&quot;;[.M90]&lt;&gt;&quot;OBRI&quot;);[.$D90];0)" office:value-type="float" office:value="0">
            <text:p>0</text:p>
          </table:table-cell>
          <table:table-cell table:style-name="ce167" table:formula="of:=IF(AND([.$O90]=&quot;Si&quot;;[.N90]&lt;&gt;&quot;OBRI&quot;);[.$D90];0)" office:value-type="float" office:value="0">
            <text:p>0</text:p>
          </table:table-cell>
          <table:table-cell table:style-name="ce167" table:formula="of:=IF(AND([.J90]=&quot;OBRI&quot;;[.$O90]=&quot;Si&quot;);0;IF([.J90]=&quot;&quot;;0;1))" office:value-type="float" office:value="1">
            <text:p>1</text:p>
          </table:table-cell>
          <table:table-cell table:style-name="ce167" table:formula="of:=IF(AND([.K90]=&quot;OBRI&quot;;[.$O90]=&quot;Si&quot;);0;IF([.K90]=&quot;&quot;;0;1))" office:value-type="float" office:value="1">
            <text:p>1</text:p>
          </table:table-cell>
          <table:table-cell table:style-name="ce167" table:formula="of:=IF(AND([.L90]=&quot;OBRI&quot;;[.$O90]=&quot;Si&quot;);0;IF([.L90]=&quot;&quot;;0;1))" office:value-type="float" office:value="1">
            <text:p>1</text:p>
          </table:table-cell>
          <table:table-cell table:style-name="ce167" table:formula="of:=IF(AND([.M90]=&quot;OBRI&quot;;[.$O90]=&quot;Si&quot;);0;IF([.M90]=&quot;&quot;;0;1))" office:value-type="float" office:value="1">
            <text:p>1</text:p>
          </table:table-cell>
          <table:table-cell table:style-name="ce167" table:formula="of:=IF(AND([.N90]=&quot;OBRI&quot;;[.$O90]=&quot;Si&quot;);0;IF([.N9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84">
            <text:p>84</text:p>
          </table:table-cell>
          <table:table-cell table:style-name="ce49" office:value-type="string">
            <text:p>Ducha con superficie mínima de 70 x 70 cms con mampara o bañera con superficie mínima de 1,40 x 70 cm, con mampara o cortin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91]=&quot;Si&quot;;[.J91]&lt;&gt;&quot;OBRI&quot;);[.$D91];0)" office:value-type="float" office:value="0">
            <text:p>0</text:p>
          </table:table-cell>
          <table:table-cell table:style-name="ce167" table:formula="of:=IF(AND([.$O91]=&quot;Si&quot;;[.K91]&lt;&gt;&quot;OBRI&quot;);[.$D91];0)" office:value-type="float" office:value="0">
            <text:p>0</text:p>
          </table:table-cell>
          <table:table-cell table:style-name="ce167" table:formula="of:=IF(AND([.$O91]=&quot;Si&quot;;[.L91]&lt;&gt;&quot;OBRI&quot;);[.$D91];0)" office:value-type="float" office:value="0">
            <text:p>0</text:p>
          </table:table-cell>
          <table:table-cell table:style-name="ce167" table:formula="of:=IF(AND([.$O91]=&quot;Si&quot;;[.M91]&lt;&gt;&quot;OBRI&quot;);[.$D91];0)" office:value-type="float" office:value="0">
            <text:p>0</text:p>
          </table:table-cell>
          <table:table-cell table:style-name="ce167" table:formula="of:=IF(AND([.$O91]=&quot;Si&quot;;[.N91]&lt;&gt;&quot;OBRI&quot;);[.$D91];0)" office:value-type="float" office:value="0">
            <text:p>0</text:p>
          </table:table-cell>
          <table:table-cell table:style-name="ce167" table:formula="of:=IF(AND([.J91]=&quot;OBRI&quot;;[.$O91]=&quot;Si&quot;);0;IF([.J91]=&quot;&quot;;0;1))" office:value-type="float" office:value="1">
            <text:p>1</text:p>
          </table:table-cell>
          <table:table-cell table:style-name="ce167" table:formula="of:=IF(AND([.K91]=&quot;OBRI&quot;;[.$O91]=&quot;Si&quot;);0;IF([.K91]=&quot;&quot;;0;1))" office:value-type="float" office:value="1">
            <text:p>1</text:p>
          </table:table-cell>
          <table:table-cell table:style-name="ce167" table:formula="of:=IF(AND([.L91]=&quot;OBRI&quot;;[.$O91]=&quot;Si&quot;);0;IF([.L91]=&quot;&quot;;0;1))" office:value-type="float" office:value="1">
            <text:p>1</text:p>
          </table:table-cell>
          <table:table-cell table:style-name="ce167" table:formula="of:=IF(AND([.M91]=&quot;OBRI&quot;;[.$O91]=&quot;Si&quot;);0;IF([.M91]=&quot;&quot;;0;1))" office:value-type="float" office:value="1">
            <text:p>1</text:p>
          </table:table-cell>
          <table:table-cell table:style-name="ce167" table:formula="of:=IF(AND([.N91]=&quot;OBRI&quot;;[.$O91]=&quot;Si&quot;);0;IF([.N9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85">
            <text:p>85</text:p>
          </table:table-cell>
          <table:table-cell table:style-name="ce49" office:value-type="string">
            <text:p>Ducha con mampara con superficie mínima de 80 x 80 cm o bañera con mampara con superficie mínima de 1,60 x 70 cm </text:p>
          </table:table-cell>
          <table:table-cell table:style-name="ce35" office:value-type="float" office:value="7">
            <text:p>7</text:p>
          </table:table-cell>
          <table:table-cell table:style-name="ce93" table:formula="of:=[.P92]" office:value-type="float" office:value="0">
            <text:p>0</text:p>
          </table:table-cell>
          <table:table-cell table:style-name="ce93" table:formula="of:=[.Q92]" office:value-type="float" office:value="0">
            <text:p>0</text:p>
          </table:table-cell>
          <table:table-cell table:style-name="ce93" table:formula="of:=[.R92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92]=&quot;Si&quot;;[.J92]&lt;&gt;&quot;OBRI&quot;);[.$D92];0)" office:value-type="float" office:value="0">
            <text:p>0</text:p>
          </table:table-cell>
          <table:table-cell table:style-name="ce167" table:formula="of:=IF(AND([.$O92]=&quot;Si&quot;;[.K92]&lt;&gt;&quot;OBRI&quot;);[.$D92];0)" office:value-type="float" office:value="0">
            <text:p>0</text:p>
          </table:table-cell>
          <table:table-cell table:style-name="ce167" table:formula="of:=IF(AND([.$O92]=&quot;Si&quot;;[.L92]&lt;&gt;&quot;OBRI&quot;);[.$D92];0)" office:value-type="float" office:value="0">
            <text:p>0</text:p>
          </table:table-cell>
          <table:table-cell table:style-name="ce167" table:formula="of:=IF(AND([.$O92]=&quot;Si&quot;;[.M92]&lt;&gt;&quot;OBRI&quot;);[.$D92];0)" office:value-type="float" office:value="0">
            <text:p>0</text:p>
          </table:table-cell>
          <table:table-cell table:style-name="ce167" table:formula="of:=IF(AND([.$O92]=&quot;Si&quot;;[.N92]&lt;&gt;&quot;OBRI&quot;);[.$D92];0)" office:value-type="float" office:value="0">
            <text:p>0</text:p>
          </table:table-cell>
          <table:table-cell table:style-name="ce167" table:formula="of:=IF(AND([.J92]=&quot;OBRI&quot;;[.$O92]=&quot;Si&quot;);0;IF([.J92]=&quot;&quot;;0;1))" office:value-type="float" office:value="0">
            <text:p>0</text:p>
          </table:table-cell>
          <table:table-cell table:style-name="ce167" table:formula="of:=IF(AND([.K92]=&quot;OBRI&quot;;[.$O92]=&quot;Si&quot;);0;IF([.K92]=&quot;&quot;;0;1))" office:value-type="float" office:value="0">
            <text:p>0</text:p>
          </table:table-cell>
          <table:table-cell table:style-name="ce167" table:formula="of:=IF(AND([.L92]=&quot;OBRI&quot;;[.$O92]=&quot;Si&quot;);0;IF([.L92]=&quot;&quot;;0;1))" office:value-type="float" office:value="0">
            <text:p>0</text:p>
          </table:table-cell>
          <table:table-cell table:style-name="ce167" table:formula="of:=IF(AND([.M92]=&quot;OBRI&quot;;[.$O92]=&quot;Si&quot;);0;IF([.M92]=&quot;&quot;;0;1))" office:value-type="float" office:value="1">
            <text:p>1</text:p>
          </table:table-cell>
          <table:table-cell table:style-name="ce167" table:formula="of:=IF(AND([.N92]=&quot;OBRI&quot;;[.$O92]=&quot;Si&quot;);0;IF([.N9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86">
            <text:p>86</text:p>
          </table:table-cell>
          <table:table-cell table:style-name="ce49" office:value-type="string">
            <text:p>Bidé en el 50% de los baños de las habitaciones</text:p>
          </table:table-cell>
          <table:table-cell table:style-name="ce35" office:value-type="float" office:value="7">
            <text:p>7</text:p>
          </table:table-cell>
          <table:table-cell table:style-name="ce93" table:formula="of:=[.P93]" office:value-type="float" office:value="0">
            <text:p>0</text:p>
          </table:table-cell>
          <table:table-cell table:style-name="ce93" table:formula="of:=[.Q93]" office:value-type="float" office:value="0">
            <text:p>0</text:p>
          </table:table-cell>
          <table:table-cell table:style-name="ce93" table:formula="of:=[.R93]" office:value-type="float" office:value="0">
            <text:p>0</text:p>
          </table:table-cell>
          <table:table-cell table:style-name="ce93" table:formula="of:=[.S93]" office:value-type="float" office:value="0">
            <text:p>0</text:p>
          </table:table-cell>
          <table:table-cell table:style-name="ce93" table:formula="of:=[.T9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93]=&quot;Si&quot;;[.J93]&lt;&gt;&quot;OBRI&quot;;OR([.$O94]=&quot;No&quot;;[.$O94]=&quot;&quot;));[.$D93];0)" office:value-type="float" office:value="0">
            <text:p>0</text:p>
          </table:table-cell>
          <table:table-cell table:style-name="ce167" table:formula="of:=IF(AND([.$O93]=&quot;Si&quot;;[.K93]&lt;&gt;&quot;OBRI&quot;;OR([.$O94]=&quot;No&quot;;[.$O94]=&quot;&quot;));[.$D93];0)" office:value-type="float" office:value="0">
            <text:p>0</text:p>
          </table:table-cell>
          <table:table-cell table:style-name="ce167" table:formula="of:=IF(AND([.$O93]=&quot;Si&quot;;[.L93]&lt;&gt;&quot;OBRI&quot;;OR([.$O94]=&quot;No&quot;;[.$O94]=&quot;&quot;));[.$D93];0)" office:value-type="float" office:value="0">
            <text:p>0</text:p>
          </table:table-cell>
          <table:table-cell table:style-name="ce167" table:formula="of:=IF(AND([.$O93]=&quot;Si&quot;;[.M93]&lt;&gt;&quot;OBRI&quot;;OR([.$O94]=&quot;No&quot;;[.$O94]=&quot;&quot;));[.$D93];0)" office:value-type="float" office:value="0">
            <text:p>0</text:p>
          </table:table-cell>
          <table:table-cell table:style-name="ce167" table:formula="of:=IF(AND([.$O93]=&quot;Si&quot;;[.N93]&lt;&gt;&quot;OBRI&quot;;OR([.$O94]=&quot;No&quot;;[.$O94]=&quot;&quot;));[.$D93];0)" office:value-type="float" office:value="0">
            <text:p>0</text:p>
          </table:table-cell>
          <table:table-cell table:style-name="ce167" table:formula="of:=IF(AND([.J93]=&quot;OBRI&quot;;[.$O93]=&quot;Si&quot;);0;IF([.J93]=&quot;&quot;;0;1))" office:value-type="float" office:value="0">
            <text:p>0</text:p>
          </table:table-cell>
          <table:table-cell table:style-name="ce167" table:formula="of:=IF(AND([.K93]=&quot;OBRI&quot;;[.$O93]=&quot;Si&quot;);0;IF([.K93]=&quot;&quot;;0;1))" office:value-type="float" office:value="0">
            <text:p>0</text:p>
          </table:table-cell>
          <table:table-cell table:style-name="ce167" table:formula="of:=IF(AND([.L93]=&quot;OBRI&quot;;[.$O93]=&quot;Si&quot;);0;IF([.L93]=&quot;&quot;;0;1))" office:value-type="float" office:value="0">
            <text:p>0</text:p>
          </table:table-cell>
          <table:table-cell table:style-name="ce167" table:formula="of:=IF(AND([.M93]=&quot;OBRI&quot;;[.$O93]=&quot;Si&quot;);0;IF([.M93]=&quot;&quot;;0;1))" office:value-type="float" office:value="0">
            <text:p>0</text:p>
          </table:table-cell>
          <table:table-cell table:style-name="ce167" table:formula="of:=IF(AND([.N93]=&quot;OBRI&quot;;[.$O93]=&quot;Si&quot;);0;IF([.N9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87">
            <text:p>87</text:p>
          </table:table-cell>
          <table:table-cell table:style-name="ce49" office:value-type="string">
            <text:p>Bidé en el 100% de los baños de las habitaciones</text:p>
          </table:table-cell>
          <table:table-cell table:style-name="ce35" office:value-type="float" office:value="9">
            <text:p>9</text:p>
          </table:table-cell>
          <table:table-cell table:style-name="ce93" table:formula="of:=[.P94]" office:value-type="float" office:value="0">
            <text:p>0</text:p>
          </table:table-cell>
          <table:table-cell table:style-name="ce93" table:formula="of:=[.Q94]" office:value-type="float" office:value="0">
            <text:p>0</text:p>
          </table:table-cell>
          <table:table-cell table:style-name="ce93" table:formula="of:=[.R94]" office:value-type="float" office:value="0">
            <text:p>0</text:p>
          </table:table-cell>
          <table:table-cell table:style-name="ce93" table:formula="of:=[.S94]" office:value-type="float" office:value="0">
            <text:p>0</text:p>
          </table:table-cell>
          <table:table-cell table:style-name="ce93" table:formula="of:=[.T9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94]=&quot;Si&quot;;[.J94]&lt;&gt;&quot;OBRI&quot;);[.$D94];0)" office:value-type="float" office:value="0">
            <text:p>0</text:p>
          </table:table-cell>
          <table:table-cell table:style-name="ce167" table:formula="of:=IF(AND([.$O94]=&quot;Si&quot;;[.K94]&lt;&gt;&quot;OBRI&quot;);[.$D94];0)" office:value-type="float" office:value="0">
            <text:p>0</text:p>
          </table:table-cell>
          <table:table-cell table:style-name="ce167" table:formula="of:=IF(AND([.$O94]=&quot;Si&quot;;[.L94]&lt;&gt;&quot;OBRI&quot;);[.$D94];0)" office:value-type="float" office:value="0">
            <text:p>0</text:p>
          </table:table-cell>
          <table:table-cell table:style-name="ce167" table:formula="of:=IF(AND([.$O94]=&quot;Si&quot;;[.M94]&lt;&gt;&quot;OBRI&quot;);[.$D94];0)" office:value-type="float" office:value="0">
            <text:p>0</text:p>
          </table:table-cell>
          <table:table-cell table:style-name="ce167" table:formula="of:=IF(AND([.$O94]=&quot;Si&quot;;[.N94]&lt;&gt;&quot;OBRI&quot;);[.$D94];0)" office:value-type="float" office:value="0">
            <text:p>0</text:p>
          </table:table-cell>
          <table:table-cell table:style-name="ce167" table:formula="of:=IF(AND([.J94]=&quot;OBRI&quot;;[.$O94]=&quot;Si&quot;);0;IF([.J94]=&quot;&quot;;0;1))" office:value-type="float" office:value="0">
            <text:p>0</text:p>
          </table:table-cell>
          <table:table-cell table:style-name="ce167" table:formula="of:=IF(AND([.K94]=&quot;OBRI&quot;;[.$O94]=&quot;Si&quot;);0;IF([.K94]=&quot;&quot;;0;1))" office:value-type="float" office:value="0">
            <text:p>0</text:p>
          </table:table-cell>
          <table:table-cell table:style-name="ce167" table:formula="of:=IF(AND([.L94]=&quot;OBRI&quot;;[.$O94]=&quot;Si&quot;);0;IF([.L94]=&quot;&quot;;0;1))" office:value-type="float" office:value="0">
            <text:p>0</text:p>
          </table:table-cell>
          <table:table-cell table:style-name="ce167" table:formula="of:=IF(AND([.M94]=&quot;OBRI&quot;;[.$O94]=&quot;Si&quot;);0;IF([.M94]=&quot;&quot;;0;1))" office:value-type="float" office:value="0">
            <text:p>0</text:p>
          </table:table-cell>
          <table:table-cell table:style-name="ce167" table:formula="of:=IF(AND([.N94]=&quot;OBRI&quot;;[.$O94]=&quot;Si&quot;);0;IF([.N9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88">
            <text:p>88</text:p>
          </table:table-cell>
          <table:table-cell table:style-name="ce49" office:value-type="string">
            <text:p>Doble lavabo en el 40% de habitaciones dobles</text:p>
          </table:table-cell>
          <table:table-cell table:style-name="ce35" office:value-type="float" office:value="7">
            <text:p>7</text:p>
          </table:table-cell>
          <table:table-cell table:style-name="ce93" table:formula="of:=[.P95]" office:value-type="float" office:value="0">
            <text:p>0</text:p>
          </table:table-cell>
          <table:table-cell table:style-name="ce93" table:formula="of:=[.Q95]" office:value-type="float" office:value="0">
            <text:p>0</text:p>
          </table:table-cell>
          <table:table-cell table:style-name="ce93" table:formula="of:=[.R95]" office:value-type="float" office:value="0">
            <text:p>0</text:p>
          </table:table-cell>
          <table:table-cell table:style-name="ce93" table:formula="of:=[.S95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95]=&quot;Si&quot;;[.J95]&lt;&gt;&quot;OBRI&quot;;OR([.$O96]=&quot;No&quot;;[.$O96]=&quot;&quot;));[.$D95];0)" office:value-type="float" office:value="0">
            <text:p>0</text:p>
          </table:table-cell>
          <table:table-cell table:style-name="ce167" table:formula="of:=IF(AND([.$O95]=&quot;Si&quot;;[.K95]&lt;&gt;&quot;OBRI&quot;;OR([.$O96]=&quot;No&quot;;[.$O96]=&quot;&quot;));[.$D95];0)" office:value-type="float" office:value="0">
            <text:p>0</text:p>
          </table:table-cell>
          <table:table-cell table:style-name="ce167" table:formula="of:=IF(AND([.$O95]=&quot;Si&quot;;[.L95]&lt;&gt;&quot;OBRI&quot;;OR([.$O96]=&quot;No&quot;;[.$O96]=&quot;&quot;));[.$D95];0)" office:value-type="float" office:value="0">
            <text:p>0</text:p>
          </table:table-cell>
          <table:table-cell table:style-name="ce167" table:formula="of:=IF(AND([.$O95]=&quot;Si&quot;;[.M95]&lt;&gt;&quot;OBRI&quot;;OR([.$O96]=&quot;No&quot;;[.$O96]=&quot;&quot;));[.$D95];0)" office:value-type="float" office:value="0">
            <text:p>0</text:p>
          </table:table-cell>
          <table:table-cell table:style-name="ce167" table:formula="of:=IF(AND([.$O95]=&quot;Si&quot;;[.N95]&lt;&gt;&quot;OBRI&quot;;OR([.$O96]=&quot;No&quot;;[.$O96]=&quot;&quot;));[.$D95];0)" office:value-type="float" office:value="0">
            <text:p>0</text:p>
          </table:table-cell>
          <table:table-cell table:style-name="ce167" table:formula="of:=IF(AND([.J95]=&quot;OBRI&quot;;[.$O95]=&quot;Si&quot;);0;IF([.J95]=&quot;&quot;;0;1))" office:value-type="float" office:value="0">
            <text:p>0</text:p>
          </table:table-cell>
          <table:table-cell table:style-name="ce167" table:formula="of:=IF(AND([.K95]=&quot;OBRI&quot;;[.$O95]=&quot;Si&quot;);0;IF([.K95]=&quot;&quot;;0;1))" office:value-type="float" office:value="0">
            <text:p>0</text:p>
          </table:table-cell>
          <table:table-cell table:style-name="ce167" table:formula="of:=IF(AND([.L95]=&quot;OBRI&quot;;[.$O95]=&quot;Si&quot;);0;IF([.L95]=&quot;&quot;;0;1))" office:value-type="float" office:value="0">
            <text:p>0</text:p>
          </table:table-cell>
          <table:table-cell table:style-name="ce167" table:formula="of:=IF(AND([.M95]=&quot;OBRI&quot;;[.$O95]=&quot;Si&quot;);0;IF([.M95]=&quot;&quot;;0;1))" office:value-type="float" office:value="0">
            <text:p>0</text:p>
          </table:table-cell>
          <table:table-cell table:style-name="ce167" table:formula="of:=IF(AND([.N95]=&quot;OBRI&quot;;OR([.$O95]=&quot;Si&quot;;[.$O96]=&quot;Si&quot;));0;IF([.N9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89">
            <text:p>89</text:p>
          </table:table-cell>
          <table:table-cell table:style-name="ce49" office:value-type="string">
            <text:p>Doble lavabo en el 100% de habitaciones dobles</text:p>
          </table:table-cell>
          <table:table-cell table:style-name="ce35" office:value-type="float" office:value="9">
            <text:p>9</text:p>
          </table:table-cell>
          <table:table-cell table:style-name="ce93" table:formula="of:=[.P96]" office:value-type="float" office:value="0">
            <text:p>0</text:p>
          </table:table-cell>
          <table:table-cell table:style-name="ce93" table:formula="of:=[.Q96]" office:value-type="float" office:value="0">
            <text:p>0</text:p>
          </table:table-cell>
          <table:table-cell table:style-name="ce93" table:formula="of:=[.R96]" office:value-type="float" office:value="0">
            <text:p>0</text:p>
          </table:table-cell>
          <table:table-cell table:style-name="ce93" table:formula="of:=[.S96]" office:value-type="float" office:value="0">
            <text:p>0</text:p>
          </table:table-cell>
          <table:table-cell table:style-name="ce93" table:formula="of:=[.T9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96]=&quot;Si&quot;;[.J96]&lt;&gt;&quot;OBRI&quot;);[.$D96];0)" office:value-type="float" office:value="0">
            <text:p>0</text:p>
          </table:table-cell>
          <table:table-cell table:style-name="ce167" table:formula="of:=IF(AND([.$O96]=&quot;Si&quot;;[.K96]&lt;&gt;&quot;OBRI&quot;);[.$D96];0)" office:value-type="float" office:value="0">
            <text:p>0</text:p>
          </table:table-cell>
          <table:table-cell table:style-name="ce167" table:formula="of:=IF(AND([.$O96]=&quot;Si&quot;;[.L96]&lt;&gt;&quot;OBRI&quot;);[.$D96];0)" office:value-type="float" office:value="0">
            <text:p>0</text:p>
          </table:table-cell>
          <table:table-cell table:style-name="ce167" table:formula="of:=IF(AND([.$O96]=&quot;Si&quot;;[.M96]&lt;&gt;&quot;OBRI&quot;);[.$D96];0)" office:value-type="float" office:value="0">
            <text:p>0</text:p>
          </table:table-cell>
          <table:table-cell table:style-name="ce167" table:formula="of:=IF(AND([.$O96]=&quot;Si&quot;;[.N96]&lt;&gt;&quot;OBRI&quot;);[.$D96];0)" office:value-type="float" office:value="0">
            <text:p>0</text:p>
          </table:table-cell>
          <table:table-cell table:style-name="ce167" table:formula="of:=IF(AND([.J96]=&quot;OBRI&quot;;[.$O96]=&quot;Si&quot;);0;IF([.J96]=&quot;&quot;;0;1))" office:value-type="float" office:value="0">
            <text:p>0</text:p>
          </table:table-cell>
          <table:table-cell table:style-name="ce167" table:formula="of:=IF(AND([.K96]=&quot;OBRI&quot;;[.$O96]=&quot;Si&quot;);0;IF([.K96]=&quot;&quot;;0;1))" office:value-type="float" office:value="0">
            <text:p>0</text:p>
          </table:table-cell>
          <table:table-cell table:style-name="ce167" table:formula="of:=IF(AND([.L96]=&quot;OBRI&quot;;[.$O96]=&quot;Si&quot;);0;IF([.L96]=&quot;&quot;;0;1))" office:value-type="float" office:value="0">
            <text:p>0</text:p>
          </table:table-cell>
          <table:table-cell table:style-name="ce167" table:formula="of:=IF(AND([.M96]=&quot;OBRI&quot;;[.$O96]=&quot;Si&quot;);0;IF([.M96]=&quot;&quot;;0;1))" office:value-type="float" office:value="0">
            <text:p>0</text:p>
          </table:table-cell>
          <table:table-cell table:style-name="ce167" table:formula="of:=IF(AND([.N96]=&quot;OBRI&quot;;[.$O96]=&quot;Si&quot;);0;IF([.N9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90">
            <text:p>90</text:p>
          </table:table-cell>
          <table:table-cell table:style-name="ce49" office:value-type="string">
            <text:p>Inodoro separado del resto de las piezas (podrá compartir área con el bidé)</text:p>
          </table:table-cell>
          <table:table-cell table:style-name="ce35" office:value-type="float" office:value="7">
            <text:p>7</text:p>
          </table:table-cell>
          <table:table-cell table:style-name="ce93" table:formula="of:=[.P97]" office:value-type="float" office:value="0">
            <text:p>0</text:p>
          </table:table-cell>
          <table:table-cell table:style-name="ce93" table:formula="of:=[.Q97]" office:value-type="float" office:value="0">
            <text:p>0</text:p>
          </table:table-cell>
          <table:table-cell table:style-name="ce93" table:formula="of:=[.R97]" office:value-type="float" office:value="0">
            <text:p>0</text:p>
          </table:table-cell>
          <table:table-cell table:style-name="ce93" table:formula="of:=[.S97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97]=&quot;Si&quot;;[.J97]&lt;&gt;&quot;OBRI&quot;);[.$D97];0)" office:value-type="float" office:value="0">
            <text:p>0</text:p>
          </table:table-cell>
          <table:table-cell table:style-name="ce167" table:formula="of:=IF(AND([.$O97]=&quot;Si&quot;;[.K97]&lt;&gt;&quot;OBRI&quot;);[.$D97];0)" office:value-type="float" office:value="0">
            <text:p>0</text:p>
          </table:table-cell>
          <table:table-cell table:style-name="ce167" table:formula="of:=IF(AND([.$O97]=&quot;Si&quot;;[.L97]&lt;&gt;&quot;OBRI&quot;);[.$D97];0)" office:value-type="float" office:value="0">
            <text:p>0</text:p>
          </table:table-cell>
          <table:table-cell table:style-name="ce167" table:formula="of:=IF(AND([.$O97]=&quot;Si&quot;;[.M97]&lt;&gt;&quot;OBRI&quot;);[.$D97];0)" office:value-type="float" office:value="0">
            <text:p>0</text:p>
          </table:table-cell>
          <table:table-cell table:style-name="ce167" table:formula="of:=IF(AND([.$O97]=&quot;Si&quot;;[.N97]&lt;&gt;&quot;OBRI&quot;);[.$D97];0)" office:value-type="float" office:value="0">
            <text:p>0</text:p>
          </table:table-cell>
          <table:table-cell table:style-name="ce167" table:formula="of:=IF(AND([.J97]=&quot;OBRI&quot;;[.$O97]=&quot;Si&quot;);0;IF([.J97]=&quot;&quot;;0;1))" office:value-type="float" office:value="0">
            <text:p>0</text:p>
          </table:table-cell>
          <table:table-cell table:style-name="ce167" table:formula="of:=IF(AND([.K97]=&quot;OBRI&quot;;[.$O97]=&quot;Si&quot;);0;IF([.K97]=&quot;&quot;;0;1))" office:value-type="float" office:value="0">
            <text:p>0</text:p>
          </table:table-cell>
          <table:table-cell table:style-name="ce167" table:formula="of:=IF(AND([.L97]=&quot;OBRI&quot;;[.$O97]=&quot;Si&quot;);0;IF([.L97]=&quot;&quot;;0;1))" office:value-type="float" office:value="0">
            <text:p>0</text:p>
          </table:table-cell>
          <table:table-cell table:style-name="ce167" table:formula="of:=IF(AND([.M97]=&quot;OBRI&quot;;[.$O97]=&quot;Si&quot;);0;IF([.M97]=&quot;&quot;;0;1))" office:value-type="float" office:value="0">
            <text:p>0</text:p>
          </table:table-cell>
          <table:table-cell table:style-name="ce167" table:formula="of:=IF(AND([.N97]=&quot;OBRI&quot;;[.$O97]=&quot;Si&quot;);0;IF([.N9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8">
          <table:covered-table-cell table:style-name="ce8"/>
          <table:table-cell table:style-name="ce35" office:value-type="float" office:value="91">
            <text:p>91</text:p>
          </table:table-cell>
          <table:table-cell table:style-name="ce49" office:value-type="string">
            <text:p>Ducha termostática</text:p>
          </table:table-cell>
          <table:table-cell table:style-name="ce36" office:value-type="string">
            <text:p>1 (por cada 10% de habitaciones que cuenten con ella) Max. 10 puntos</text:p>
          </table:table-cell>
          <table:table-cell table:style-name="ce93" table:formula="of:=[.P98]" office:value-type="float" office:value="0">
            <text:p>0</text:p>
          </table:table-cell>
          <table:table-cell table:style-name="ce93" table:formula="of:=[.Q98]" office:value-type="float" office:value="0">
            <text:p>0</text:p>
          </table:table-cell>
          <table:table-cell table:style-name="ce93" table:formula="of:=[.R98]" office:value-type="float" office:value="0">
            <text:p>0</text:p>
          </table:table-cell>
          <table:table-cell table:style-name="ce93" table:formula="of:=[.S98]" office:value-type="float" office:value="0">
            <text:p>0</text:p>
          </table:table-cell>
          <table:table-cell table:style-name="ce93" table:formula="of:=[.T9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2" table:content-validation-name="val4">
            <office:annotation office:display="true" draw:style-name="gr2" draw:text-style-name="P3" svg:width="6.3cm" svg:height="1.961cm" svg:x="31.163cm" svg:y="91.248cm" draw:caption-point-x="-0.493cm" draw:caption-point-y="0.791cm">
              <dc:creator>FJOB</dc:creator>
              <dc:date>2016-11-02T00:00:00</dc:date>
              <text:p text:style-name="P2"><text:span text:style-name="T1">Porcentaje total de habitación que cuentan con ducha termostática</text:span></text:p>
            </office:annotation>
          </table:table-cell>
          <table:table-cell table:style-name="ce167" table:formula="of:=IF([.J98]&lt;&gt;&quot;OBRI&quot;;IF([.$O98]&gt;=1;10;INT([.$O98]/0.1));0)" office:value-type="float" office:value="0">
            <text:p>0</text:p>
          </table:table-cell>
          <table:table-cell table:style-name="ce167" table:formula="of:=IF([.K98]&lt;&gt;&quot;OBRI&quot;;IF([.$O98]&gt;=1;10;INT([.$O98]/0.1));0)" office:value-type="float" office:value="0">
            <text:p>0</text:p>
          </table:table-cell>
          <table:table-cell table:style-name="ce167" table:formula="of:=IF([.L98]&lt;&gt;&quot;OBRI&quot;;IF([.$O98]&gt;=1;10;INT([.$O98]/0.1));0)" office:value-type="float" office:value="0">
            <text:p>0</text:p>
          </table:table-cell>
          <table:table-cell table:style-name="ce167" table:formula="of:=IF([.M98]&lt;&gt;&quot;OBRI&quot;;IF([.$O98]&gt;=1;10;INT([.$O98]/0.1));0)" office:value-type="float" office:value="0">
            <text:p>0</text:p>
          </table:table-cell>
          <table:table-cell table:style-name="ce167" table:formula="of:=IF([.N98]&lt;&gt;&quot;OBRI&quot;;IF([.$O98]&gt;=1;10;INT([.$O98]/0.1));0)" office:value-type="float" office:value="0">
            <text:p>0</text:p>
          </table:table-cell>
          <table:table-cell table:style-name="ce167" table:formula="of:=IF(AND([.J98]=&quot;OBRI&quot;;[.$O98]=&quot;Si&quot;);0;IF([.J98]=&quot;&quot;;0;1))" office:value-type="float" office:value="0">
            <text:p>0</text:p>
          </table:table-cell>
          <table:table-cell table:style-name="ce167" table:formula="of:=IF(AND([.K98]=&quot;OBRI&quot;;[.$O98]=&quot;Si&quot;);0;IF([.K98]=&quot;&quot;;0;1))" office:value-type="float" office:value="0">
            <text:p>0</text:p>
          </table:table-cell>
          <table:table-cell table:style-name="ce167" table:formula="of:=IF(AND([.L98]=&quot;OBRI&quot;;[.$O98]=&quot;Si&quot;);0;IF([.L98]=&quot;&quot;;0;1))" office:value-type="float" office:value="0">
            <text:p>0</text:p>
          </table:table-cell>
          <table:table-cell table:style-name="ce167" table:formula="of:=IF(AND([.M98]=&quot;OBRI&quot;;[.$O98]=&quot;Si&quot;);0;IF([.M98]=&quot;&quot;;0;1))" office:value-type="float" office:value="0">
            <text:p>0</text:p>
          </table:table-cell>
          <table:table-cell table:style-name="ce167" table:formula="of:=IF(AND([.N98]=&quot;OBRI&quot;;[.$O98]=&quot;Si&quot;);0;IF([.N9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8">
          <table:covered-table-cell table:style-name="ce8"/>
          <table:table-cell table:style-name="ce35" office:value-type="float" office:value="92">
            <text:p>92</text:p>
          </table:table-cell>
          <table:table-cell table:style-name="ce49" office:value-type="string">
            <text:p>Ducha de hidromasaje</text:p>
          </table:table-cell>
          <table:table-cell table:style-name="ce36" office:value-type="string">
            <text:p>2 (por cada 10% de habitaciones que cuenten con ella) Max. 12 puntos</text:p>
          </table:table-cell>
          <table:table-cell table:style-name="ce93" table:formula="of:=[.P99]" office:value-type="float" office:value="0">
            <text:p>0</text:p>
          </table:table-cell>
          <table:table-cell table:style-name="ce93" table:formula="of:=[.Q99]" office:value-type="float" office:value="0">
            <text:p>0</text:p>
          </table:table-cell>
          <table:table-cell table:style-name="ce93" table:formula="of:=[.R99]" office:value-type="float" office:value="0">
            <text:p>0</text:p>
          </table:table-cell>
          <table:table-cell table:style-name="ce93" table:formula="of:=[.S99]" office:value-type="float" office:value="0">
            <text:p>0</text:p>
          </table:table-cell>
          <table:table-cell table:style-name="ce93" table:formula="of:=[.T9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2" table:content-validation-name="val5">
            <office:annotation office:display="true" draw:style-name="gr2" draw:text-style-name="P3" svg:width="6.465cm" svg:height="1.854cm" svg:x="31.039cm" svg:y="94.02cm" draw:caption-point-x="-0.369cm" draw:caption-point-y="1.061cm">
              <dc:creator>FJOB</dc:creator>
              <dc:date>2016-11-02T00:00:00</dc:date>
              <text:p text:style-name="P2"><text:span text:style-name="T1">Porcentaje total de habitación que cuentan con ducha de hidromasaje</text:span></text:p>
              <text:p text:style-name="P2"><text:span text:style-name="T2"/></text:p>
            </office:annotation>
          </table:table-cell>
          <table:table-cell table:style-name="ce167" table:formula="of:=IF([.J99]&lt;&gt;&quot;OBRI&quot;;IF([.$O99]&gt;=0.6;12;INT([.$O99]/0.1)*2);0)" office:value-type="float" office:value="0">
            <text:p>0</text:p>
          </table:table-cell>
          <table:table-cell table:style-name="ce167" table:formula="of:=IF([.K99]&lt;&gt;&quot;OBRI&quot;;IF([.$O99]&gt;=0.6;12;INT([.$O99]/0.1)*2);0)" office:value-type="float" office:value="0">
            <text:p>0</text:p>
          </table:table-cell>
          <table:table-cell table:style-name="ce167" table:formula="of:=IF([.L99]&lt;&gt;&quot;OBRI&quot;;IF([.$O99]&gt;=0.6;12;INT([.$O99]/0.1)*2);0)" office:value-type="float" office:value="0">
            <text:p>0</text:p>
          </table:table-cell>
          <table:table-cell table:style-name="ce167" table:formula="of:=IF([.M99]&lt;&gt;&quot;OBRI&quot;;IF([.$O99]&gt;=0.6;12;INT([.$O99]/0.1)*2);0)" office:value-type="float" office:value="0">
            <text:p>0</text:p>
          </table:table-cell>
          <table:table-cell table:style-name="ce167" table:formula="of:=IF([.N99]&lt;&gt;&quot;OBRI&quot;;IF([.$O99]&gt;=0.6;12;INT([.$O99]/0.1)*2);0)" office:value-type="float" office:value="0">
            <text:p>0</text:p>
          </table:table-cell>
          <table:table-cell table:style-name="ce167" table:formula="of:=IF(AND([.J99]=&quot;OBRI&quot;;[.$O99]=&quot;Si&quot;);0;IF([.J99]=&quot;&quot;;0;1))" office:value-type="float" office:value="0">
            <text:p>0</text:p>
          </table:table-cell>
          <table:table-cell table:style-name="ce167" table:formula="of:=IF(AND([.K99]=&quot;OBRI&quot;;[.$O99]=&quot;Si&quot;);0;IF([.K99]=&quot;&quot;;0;1))" office:value-type="float" office:value="0">
            <text:p>0</text:p>
          </table:table-cell>
          <table:table-cell table:style-name="ce167" table:formula="of:=IF(AND([.L99]=&quot;OBRI&quot;;[.$O99]=&quot;Si&quot;);0;IF([.L99]=&quot;&quot;;0;1))" office:value-type="float" office:value="0">
            <text:p>0</text:p>
          </table:table-cell>
          <table:table-cell table:style-name="ce167" table:formula="of:=IF(AND([.M99]=&quot;OBRI&quot;;[.$O99]=&quot;Si&quot;);0;IF([.M99]=&quot;&quot;;0;1))" office:value-type="float" office:value="0">
            <text:p>0</text:p>
          </table:table-cell>
          <table:table-cell table:style-name="ce167" table:formula="of:=IF(AND([.N99]=&quot;OBRI&quot;;[.$O99]=&quot;Si&quot;);0;IF([.N9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8">
          <table:covered-table-cell table:style-name="ce8"/>
          <table:table-cell table:style-name="ce35" office:value-type="float" office:value="93">
            <text:p>93</text:p>
          </table:table-cell>
          <table:table-cell table:style-name="ce49" office:value-type="string">
            <text:p>Bañera de hidromasaje</text:p>
          </table:table-cell>
          <table:table-cell table:style-name="ce36" office:value-type="string">
            <text:p>4 (por cada 10% de habitaciones que cuenten con ella) Max. 24 puntos</text:p>
          </table:table-cell>
          <table:table-cell table:style-name="ce93" table:formula="of:=[.P100]" office:value-type="float" office:value="0">
            <text:p>0</text:p>
          </table:table-cell>
          <table:table-cell table:style-name="ce93" table:formula="of:=[.Q100]" office:value-type="float" office:value="0">
            <text:p>0</text:p>
          </table:table-cell>
          <table:table-cell table:style-name="ce93" table:formula="of:=[.R100]" office:value-type="float" office:value="0">
            <text:p>0</text:p>
          </table:table-cell>
          <table:table-cell table:style-name="ce93" table:formula="of:=[.S100]" office:value-type="float" office:value="0">
            <text:p>0</text:p>
          </table:table-cell>
          <table:table-cell table:style-name="ce93" table:formula="of:=[.T10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2" table:content-validation-name="val5">
            <office:annotation office:display="true" draw:style-name="gr2" draw:text-style-name="P3" svg:width="6.465cm" svg:height="1.865cm" svg:x="31.194cm" svg:y="97.212cm" draw:caption-point-x="-0.524cm" draw:caption-point-y="0.911cm">
              <dc:creator>FJOB</dc:creator>
              <dc:date>2016-11-02T00:00:00</dc:date>
              <text:p text:style-name="P2"><text:span text:style-name="T1">Porcentaje total de habitaciones que cuentan con bañera de hidromasaje</text:span></text:p>
              <text:p text:style-name="P2"><text:span text:style-name="T2"/></text:p>
            </office:annotation>
          </table:table-cell>
          <table:table-cell table:style-name="ce167" table:formula="of:=IF([.J100]&lt;&gt;&quot;OBRI&quot;;IF([.$O100]&gt;=0.6;24;INT([.$O100]/0.1)*4);0)" office:value-type="float" office:value="0">
            <text:p>0</text:p>
          </table:table-cell>
          <table:table-cell table:style-name="ce167" table:formula="of:=IF([.K100]&lt;&gt;&quot;OBRI&quot;;IF([.$O100]&gt;=0.6;24;INT([.$O100]/0.1)*4);0)" office:value-type="float" office:value="0">
            <text:p>0</text:p>
          </table:table-cell>
          <table:table-cell table:style-name="ce167" table:formula="of:=IF([.L100]&lt;&gt;&quot;OBRI&quot;;IF([.$O100]&gt;=0.6;24;INT([.$O100]/0.1)*4);0)" office:value-type="float" office:value="0">
            <text:p>0</text:p>
          </table:table-cell>
          <table:table-cell table:style-name="ce167" table:formula="of:=IF([.M100]&lt;&gt;&quot;OBRI&quot;;IF([.$O100]&gt;=0.6;24;INT([.$O100]/0.1)*4);0)" office:value-type="float" office:value="0">
            <text:p>0</text:p>
          </table:table-cell>
          <table:table-cell table:style-name="ce167" table:formula="of:=IF([.N100]&lt;&gt;&quot;OBRI&quot;;IF([.$O100]&gt;=0.6;24;INT([.$O100]/0.1)*4);0)" office:value-type="float" office:value="0">
            <text:p>0</text:p>
          </table:table-cell>
          <table:table-cell table:style-name="ce167" table:formula="of:=IF(AND([.J100]=&quot;OBRI&quot;;[.$O100]=&quot;Si&quot;);0;IF([.J100]=&quot;&quot;;0;1))" office:value-type="float" office:value="0">
            <text:p>0</text:p>
          </table:table-cell>
          <table:table-cell table:style-name="ce167" table:formula="of:=IF(AND([.K100]=&quot;OBRI&quot;;[.$O100]=&quot;Si&quot;);0;IF([.K100]=&quot;&quot;;0;1))" office:value-type="float" office:value="0">
            <text:p>0</text:p>
          </table:table-cell>
          <table:table-cell table:style-name="ce167" table:formula="of:=IF(AND([.L100]=&quot;OBRI&quot;;[.$O100]=&quot;Si&quot;);0;IF([.L100]=&quot;&quot;;0;1))" office:value-type="float" office:value="0">
            <text:p>0</text:p>
          </table:table-cell>
          <table:table-cell table:style-name="ce167" table:formula="of:=IF(AND([.M100]=&quot;OBRI&quot;;[.$O100]=&quot;Si&quot;);0;IF([.M100]=&quot;&quot;;0;1))" office:value-type="float" office:value="0">
            <text:p>0</text:p>
          </table:table-cell>
          <table:table-cell table:style-name="ce167" table:formula="of:=IF(AND([.N100]=&quot;OBRI&quot;;[.$O100]=&quot;Si&quot;);0;IF([.N10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8"/>
          <table:table-cell table:style-name="ce35" office:value-type="float" office:value="94">
            <text:p>94</text:p>
          </table:table-cell>
          <table:table-cell table:style-name="ce49" office:value-type="string">
            <text:p>Equipamiento básico (espejo, 1 toalla de manos y una grande por persona, colgadores de toallas y rollo papel higiénico adicional, vaso por plaza, papelera y bolsa para higiene femenina) 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01]=&quot;Si&quot;;[.J101]&lt;&gt;&quot;OBRI&quot;);[.$D101];0)" office:value-type="float" office:value="0">
            <text:p>0</text:p>
          </table:table-cell>
          <table:table-cell table:style-name="ce167" table:formula="of:=IF(AND([.$O101]=&quot;Si&quot;;[.K101]&lt;&gt;&quot;OBRI&quot;);[.$D101];0)" office:value-type="float" office:value="0">
            <text:p>0</text:p>
          </table:table-cell>
          <table:table-cell table:style-name="ce167" table:formula="of:=IF(AND([.$O101]=&quot;Si&quot;;[.L101]&lt;&gt;&quot;OBRI&quot;);[.$D101];0)" office:value-type="float" office:value="0">
            <text:p>0</text:p>
          </table:table-cell>
          <table:table-cell table:style-name="ce167" table:formula="of:=IF(AND([.$O101]=&quot;Si&quot;;[.M101]&lt;&gt;&quot;OBRI&quot;);[.$D101];0)" office:value-type="float" office:value="0">
            <text:p>0</text:p>
          </table:table-cell>
          <table:table-cell table:style-name="ce167" table:formula="of:=IF(AND([.$O101]=&quot;Si&quot;;[.N101]&lt;&gt;&quot;OBRI&quot;);[.$D101];0)" office:value-type="float" office:value="0">
            <text:p>0</text:p>
          </table:table-cell>
          <table:table-cell table:style-name="ce167" table:formula="of:=IF(AND([.J101]=&quot;OBRI&quot;;[.$O101]=&quot;Si&quot;);0;IF([.J101]=&quot;&quot;;0;1))" office:value-type="float" office:value="1">
            <text:p>1</text:p>
          </table:table-cell>
          <table:table-cell table:style-name="ce167" table:formula="of:=IF(AND([.K101]=&quot;OBRI&quot;;[.$O101]=&quot;Si&quot;);0;IF([.K101]=&quot;&quot;;0;1))" office:value-type="float" office:value="1">
            <text:p>1</text:p>
          </table:table-cell>
          <table:table-cell table:style-name="ce167" table:formula="of:=IF(AND([.L101]=&quot;OBRI&quot;;[.$O101]=&quot;Si&quot;);0;IF([.L101]=&quot;&quot;;0;1))" office:value-type="float" office:value="1">
            <text:p>1</text:p>
          </table:table-cell>
          <table:table-cell table:style-name="ce167" table:formula="of:=IF(AND([.M101]=&quot;OBRI&quot;;[.$O101]=&quot;Si&quot;);0;IF([.M101]=&quot;&quot;;0;1))" office:value-type="float" office:value="1">
            <text:p>1</text:p>
          </table:table-cell>
          <table:table-cell table:style-name="ce167" table:formula="of:=IF(AND([.N101]=&quot;OBRI&quot;;[.$O101]=&quot;Si&quot;);0;IF([.N10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95">
            <text:p>95</text:p>
          </table:table-cell>
          <table:table-cell table:style-name="ce49" office:value-type="string">
            <text:p>Equipamiento medio (equipamiento básico y secador de pelo)</text:p>
          </table:table-cell>
          <table:table-cell table:style-name="ce35" office:value-type="float" office:value="3">
            <text:p>3</text:p>
          </table:table-cell>
          <table:table-cell table:style-name="ce93" table:formula="of:=[.P102]" office:value-type="float" office:value="0">
            <text:p>0</text:p>
          </table:table-cell>
          <table:table-cell table:style-name="ce93" table:formula="of:=[.Q102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02]=&quot;Si&quot;;[.J102]&lt;&gt;&quot;OBRI&quot;);[.$D102];0)" office:value-type="float" office:value="0">
            <text:p>0</text:p>
          </table:table-cell>
          <table:table-cell table:style-name="ce167" table:formula="of:=IF(AND([.$O102]=&quot;Si&quot;;[.K102]&lt;&gt;&quot;OBRI&quot;);[.$D102];0)" office:value-type="float" office:value="0">
            <text:p>0</text:p>
          </table:table-cell>
          <table:table-cell table:style-name="ce167" table:formula="of:=IF(AND([.$O102]=&quot;Si&quot;;[.L102]&lt;&gt;&quot;OBRI&quot;);[.$D102];0)" office:value-type="float" office:value="0">
            <text:p>0</text:p>
          </table:table-cell>
          <table:table-cell table:style-name="ce167" table:formula="of:=IF(AND([.$O102]=&quot;Si&quot;;[.M102]&lt;&gt;&quot;OBRI&quot;);[.$D102];0)" office:value-type="float" office:value="0">
            <text:p>0</text:p>
          </table:table-cell>
          <table:table-cell table:style-name="ce167" table:formula="of:=IF(AND([.$O102]=&quot;Si&quot;;[.N102]&lt;&gt;&quot;OBRI&quot;);[.$D102];0)" office:value-type="float" office:value="0">
            <text:p>0</text:p>
          </table:table-cell>
          <table:table-cell table:style-name="ce167" table:formula="of:=IF(AND([.J102]=&quot;OBRI&quot;;[.$O102]=&quot;Si&quot;);0;IF([.J102]=&quot;&quot;;0;1))" office:value-type="float" office:value="0">
            <text:p>0</text:p>
          </table:table-cell>
          <table:table-cell table:style-name="ce167" table:formula="of:=IF(AND([.K102]=&quot;OBRI&quot;;[.$O102]=&quot;Si&quot;);0;IF([.K102]=&quot;&quot;;0;1))" office:value-type="float" office:value="0">
            <text:p>0</text:p>
          </table:table-cell>
          <table:table-cell table:style-name="ce167" table:formula="of:=IF(AND([.L102]=&quot;OBRI&quot;;[.$O102]=&quot;Si&quot;);0;IF([.L102]=&quot;&quot;;0;1))" office:value-type="float" office:value="1">
            <text:p>1</text:p>
          </table:table-cell>
          <table:table-cell table:style-name="ce167" table:formula="of:=IF(AND([.M102]=&quot;OBRI&quot;;[.$O102]=&quot;Si&quot;);0;IF([.M102]=&quot;&quot;;0;1))" office:value-type="float" office:value="1">
            <text:p>1</text:p>
          </table:table-cell>
          <table:table-cell table:style-name="ce167" table:formula="of:=IF(AND([.N102]=&quot;OBRI&quot;;[.$O102]=&quot;Si&quot;);0;IF([.N10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96">
            <text:p>96</text:p>
          </table:table-cell>
          <table:table-cell table:style-name="ce49" office:value-type="string">
            <text:p>Equipamiento superior (equipamiento medio, albornoz, zapatillas y espejo de aumento)</text:p>
          </table:table-cell>
          <table:table-cell table:style-name="ce35" office:value-type="float" office:value="4">
            <text:p>4</text:p>
          </table:table-cell>
          <table:table-cell table:style-name="ce93" table:formula="of:=[.P103]" office:value-type="float" office:value="0">
            <text:p>0</text:p>
          </table:table-cell>
          <table:table-cell table:style-name="ce93" table:formula="of:=[.Q103]" office:value-type="float" office:value="0">
            <text:p>0</text:p>
          </table:table-cell>
          <table:table-cell table:style-name="ce93" table:formula="of:=[.R103]" office:value-type="float" office:value="0">
            <text:p>0</text:p>
          </table:table-cell>
          <table:table-cell table:style-name="ce93" table:formula="of:=[.S103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03]=&quot;Si&quot;;[.J103]&lt;&gt;&quot;OBRI&quot;);[.$D103];0)" office:value-type="float" office:value="0">
            <text:p>0</text:p>
          </table:table-cell>
          <table:table-cell table:style-name="ce167" table:formula="of:=IF(AND([.$O103]=&quot;Si&quot;;[.K103]&lt;&gt;&quot;OBRI&quot;);[.$D103];0)" office:value-type="float" office:value="0">
            <text:p>0</text:p>
          </table:table-cell>
          <table:table-cell table:style-name="ce167" table:formula="of:=IF(AND([.$O103]=&quot;Si&quot;;[.L103]&lt;&gt;&quot;OBRI&quot;);[.$D103];0)" office:value-type="float" office:value="0">
            <text:p>0</text:p>
          </table:table-cell>
          <table:table-cell table:style-name="ce167" table:formula="of:=IF(AND([.$O103]=&quot;Si&quot;;[.M103]&lt;&gt;&quot;OBRI&quot;);[.$D103];0)" office:value-type="float" office:value="0">
            <text:p>0</text:p>
          </table:table-cell>
          <table:table-cell table:style-name="ce167" table:formula="of:=IF(AND([.$O103]=&quot;Si&quot;;[.N103]&lt;&gt;&quot;OBRI&quot;);[.$D103];0)" office:value-type="float" office:value="0">
            <text:p>0</text:p>
          </table:table-cell>
          <table:table-cell table:style-name="ce167" table:formula="of:=IF(AND([.J103]=&quot;OBRI&quot;;[.$O103]=&quot;Si&quot;);0;IF([.J103]=&quot;&quot;;0;1))" office:value-type="float" office:value="0">
            <text:p>0</text:p>
          </table:table-cell>
          <table:table-cell table:style-name="ce167" table:formula="of:=IF(AND([.K103]=&quot;OBRI&quot;;[.$O103]=&quot;Si&quot;);0;IF([.K103]=&quot;&quot;;0;1))" office:value-type="float" office:value="0">
            <text:p>0</text:p>
          </table:table-cell>
          <table:table-cell table:style-name="ce167" table:formula="of:=IF(AND([.L103]=&quot;OBRI&quot;;[.$O103]=&quot;Si&quot;);0;IF([.L103]=&quot;&quot;;0;1))" office:value-type="float" office:value="0">
            <text:p>0</text:p>
          </table:table-cell>
          <table:table-cell table:style-name="ce167" table:formula="of:=IF(AND([.M103]=&quot;OBRI&quot;;[.$O103]=&quot;Si&quot;);0;IF([.M103]=&quot;&quot;;0;1))" office:value-type="float" office:value="0">
            <text:p>0</text:p>
          </table:table-cell>
          <table:table-cell table:style-name="ce167" table:formula="of:=IF(AND([.N103]=&quot;OBRI&quot;;[.$O103]=&quot;Si&quot;);0;IF([.N10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97">
            <text:p>97</text:p>
          </table:table-cell>
          <table:table-cell table:style-name="ce49" office:value-type="string">
            <text:p>Amenities básico (jabón, champú y gel de baño)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04]=&quot;Si&quot;;[.J104]&lt;&gt;&quot;OBRI&quot;);[.$D104];0)" office:value-type="float" office:value="0">
            <text:p>0</text:p>
          </table:table-cell>
          <table:table-cell table:style-name="ce167" table:formula="of:=IF(AND([.$O104]=&quot;Si&quot;;[.K104]&lt;&gt;&quot;OBRI&quot;);[.$D104];0)" office:value-type="float" office:value="0">
            <text:p>0</text:p>
          </table:table-cell>
          <table:table-cell table:style-name="ce167" table:formula="of:=IF(AND([.$O104]=&quot;Si&quot;;[.L104]&lt;&gt;&quot;OBRI&quot;);[.$D104];0)" office:value-type="float" office:value="0">
            <text:p>0</text:p>
          </table:table-cell>
          <table:table-cell table:style-name="ce167" table:formula="of:=IF(AND([.$O104]=&quot;Si&quot;;[.M104]&lt;&gt;&quot;OBRI&quot;);[.$D104];0)" office:value-type="float" office:value="0">
            <text:p>0</text:p>
          </table:table-cell>
          <table:table-cell table:style-name="ce167" table:formula="of:=IF(AND([.$O104]=&quot;Si&quot;;[.N104]&lt;&gt;&quot;OBRI&quot;);[.$D104];0)" office:value-type="float" office:value="0">
            <text:p>0</text:p>
          </table:table-cell>
          <table:table-cell table:style-name="ce167" table:formula="of:=IF(AND([.J104]=&quot;OBRI&quot;;[.$O104]=&quot;Si&quot;);0;IF([.J104]=&quot;&quot;;0;1))" office:value-type="float" office:value="1">
            <text:p>1</text:p>
          </table:table-cell>
          <table:table-cell table:style-name="ce167" table:formula="of:=IF(AND([.K104]=&quot;OBRI&quot;;[.$O104]=&quot;Si&quot;);0;IF([.K104]=&quot;&quot;;0;1))" office:value-type="float" office:value="1">
            <text:p>1</text:p>
          </table:table-cell>
          <table:table-cell table:style-name="ce167" table:formula="of:=IF(AND([.L104]=&quot;OBRI&quot;;[.$O104]=&quot;Si&quot;);0;IF([.L104]=&quot;&quot;;0;1))" office:value-type="float" office:value="1">
            <text:p>1</text:p>
          </table:table-cell>
          <table:table-cell table:style-name="ce167" table:formula="of:=IF(AND([.M104]=&quot;OBRI&quot;;[.$O104]=&quot;Si&quot;);0;IF([.M104]=&quot;&quot;;0;1))" office:value-type="float" office:value="1">
            <text:p>1</text:p>
          </table:table-cell>
          <table:table-cell table:style-name="ce167" table:formula="of:=IF(AND([.N104]=&quot;OBRI&quot;;[.$O104]=&quot;Si&quot;);0;IF([.N10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8">
          <table:covered-table-cell table:style-name="ce8"/>
          <table:table-cell table:style-name="ce35" office:value-type="float" office:value="98">
            <text:p>98</text:p>
          </table:table-cell>
          <table:table-cell table:style-name="ce49" office:value-type="string">
            <text:p>Puesta a disposición de la clientela, bajo petición, de los siguientes amenities: gorro de ducha, kit dental, pañuelos de papel, <text:s/>kit de afeitado, lima de uñas, algodones de limpieza, kit de limpieza calzado, calzador y costurero. Deberá informarse adecuadamente de este servicio a los/as clientes/as.</text:p>
          </table:table-cell>
          <table:table-cell table:style-name="ce35" office:value-type="string">
            <text:p>1( por cada amenitie que se ponga a disposición de la clientela) Max. 10 puntos</text:p>
          </table:table-cell>
          <table:table-cell table:style-name="ce93" table:formula="of:=[.P105]" office:value-type="float" office:value="0">
            <text:p>0</text:p>
          </table:table-cell>
          <table:table-cell table:style-name="ce93" table:formula="of:=[.Q105]" office:value-type="float" office:value="0">
            <text:p>0</text:p>
          </table:table-cell>
          <table:table-cell table:style-name="ce93" table:formula="of:=[.R105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93"/>
          <table:table-cell table:style-name="ce140"/>
          <table:table-cell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2">
            <office:annotation office:display="true" draw:style-name="gr2" draw:text-style-name="P3" svg:width="6.465cm" svg:height="1.403cm" svg:x="31.162cm" svg:y="105.226cm" draw:caption-point-x="-0.492cm" draw:caption-point-y="-0.365cm">
              <dc:creator>FJOB</dc:creator>
              <dc:date>2016-11-02T00:00:00</dc:date>
              <text:p text:style-name="P2"><text:span text:style-name="T1">Nr de amenitie</text:span></text:p>
            </office:annotation>
          </table:table-cell>
          <table:table-cell table:style-name="ce167" table:formula="of:=IF([.J105]&lt;&gt;&quot;OBRI&quot;;IF([.$O105]&gt;=10;10;[.$O105]);0)" office:value-type="float" office:value="0">
            <text:p>0</text:p>
          </table:table-cell>
          <table:table-cell table:style-name="ce167" table:formula="of:=IF([.K105]&lt;&gt;&quot;OBRI&quot;;IF([.$O105]&gt;=10;10;[.$O105]);0)" office:value-type="float" office:value="0">
            <text:p>0</text:p>
          </table:table-cell>
          <table:table-cell table:style-name="ce167" table:formula="of:=IF([.L105]&lt;&gt;&quot;OBRI&quot;;IF([.$O105]&gt;=10;10;[.$O105]);0)" office:value-type="float" office:value="0">
            <text:p>0</text:p>
          </table:table-cell>
          <table:table-cell table:style-name="ce167" table:formula="of:=IF([.M105]&lt;&gt;&quot;OBRI&quot;;IF([.$O105]&gt;=10;10;[.$O105]);0)" office:value-type="float" office:value="0">
            <text:p>0</text:p>
          </table:table-cell>
          <table:table-cell table:style-name="ce167" table:formula="of:=IF([.N105]&lt;&gt;&quot;OBRI&quot;;IF([.$O105]&gt;=10;10;[.$O105]);0)" office:value-type="float" office:value="0">
            <text:p>0</text:p>
          </table:table-cell>
          <table:table-cell table:style-name="ce167" table:formula="of:=IF(AND([.J105]=&quot;OBRI&quot;;[.$O105]=&quot;Si&quot;);0;IF([.J105]=&quot;&quot;;0;1))" office:value-type="float" office:value="0">
            <text:p>0</text:p>
          </table:table-cell>
          <table:table-cell table:style-name="ce167" table:formula="of:=IF(AND([.K105]=&quot;OBRI&quot;;[.$O105]=&quot;Si&quot;);0;IF([.K105]=&quot;&quot;;0;1))" office:value-type="float" office:value="0">
            <text:p>0</text:p>
          </table:table-cell>
          <table:table-cell table:style-name="ce167" table:formula="of:=IF(AND([.L105]=&quot;OBRI&quot;;[.$O105]=&quot;Si&quot;);0;IF([.L105]=&quot;&quot;;0;1))" office:value-type="float" office:value="0">
            <text:p>0</text:p>
          </table:table-cell>
          <table:table-cell table:style-name="ce167" table:formula="of:=IF(AND([.M105]=&quot;OBRI&quot;;[.$O105]&gt;0);0;IF([.M105]=&quot;&quot;;0;1))" office:value-type="float" office:value="1">
            <text:p>1</text:p>
          </table:table-cell>
          <table:table-cell table:style-name="ce167" table:formula="of:=IF(AND([.N105]=&quot;OBRI&quot;;[.$O105]&gt;0);0;IF([.N10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99">
            <text:p>99</text:p>
          </table:table-cell>
          <table:table-cell table:style-name="ce49" office:value-type="string">
            <text:p>Amenities de origen ecológico</text:p>
          </table:table-cell>
          <table:table-cell table:style-name="ce35" office:value-type="float" office:value="5">
            <text:p>5</text:p>
          </table:table-cell>
          <table:table-cell table:style-name="ce93" table:formula="of:=[.P106]" office:value-type="float" office:value="0">
            <text:p>0</text:p>
          </table:table-cell>
          <table:table-cell table:style-name="ce93" table:formula="of:=[.Q106]" office:value-type="float" office:value="0">
            <text:p>0</text:p>
          </table:table-cell>
          <table:table-cell table:style-name="ce93" table:formula="of:=[.R106]" office:value-type="float" office:value="0">
            <text:p>0</text:p>
          </table:table-cell>
          <table:table-cell table:style-name="ce93" table:formula="of:=[.S106]" office:value-type="float" office:value="0">
            <text:p>0</text:p>
          </table:table-cell>
          <table:table-cell table:style-name="ce93" table:formula="of:=[.T106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106]=&quot;Si&quot;;[.J106]&lt;&gt;&quot;OBRI&quot;);[.$D106];0)" office:value-type="float" office:value="0">
            <text:p>0</text:p>
          </table:table-cell>
          <table:table-cell table:style-name="ce167" table:formula="of:=IF(AND([.$O106]=&quot;Si&quot;;[.K106]&lt;&gt;&quot;OBRI&quot;);[.$D106];0)" office:value-type="float" office:value="0">
            <text:p>0</text:p>
          </table:table-cell>
          <table:table-cell table:style-name="ce167" table:formula="of:=IF(AND([.$O106]=&quot;Si&quot;;[.L106]&lt;&gt;&quot;OBRI&quot;);[.$D106];0)" office:value-type="float" office:value="0">
            <text:p>0</text:p>
          </table:table-cell>
          <table:table-cell table:style-name="ce167" table:formula="of:=IF(AND([.$O106]=&quot;Si&quot;;[.M106]&lt;&gt;&quot;OBRI&quot;);[.$D106];0)" office:value-type="float" office:value="0">
            <text:p>0</text:p>
          </table:table-cell>
          <table:table-cell table:style-name="ce167" table:formula="of:=IF(AND([.$O106]=&quot;Si&quot;;[.N106]&lt;&gt;&quot;OBRI&quot;);[.$D106];0)" office:value-type="float" office:value="0">
            <text:p>0</text:p>
          </table:table-cell>
          <table:table-cell table:style-name="ce167" table:formula="of:=IF(AND([.J106]=&quot;OBRI&quot;;[.$O106]=&quot;Si&quot;);0;IF([.J106]=&quot;&quot;;0;1))" office:value-type="float" office:value="0">
            <text:p>0</text:p>
          </table:table-cell>
          <table:table-cell table:style-name="ce167" table:formula="of:=IF(AND([.K106]=&quot;OBRI&quot;;[.$O106]=&quot;Si&quot;);0;IF([.K106]=&quot;&quot;;0;1))" office:value-type="float" office:value="0">
            <text:p>0</text:p>
          </table:table-cell>
          <table:table-cell table:style-name="ce167" table:formula="of:=IF(AND([.L106]=&quot;OBRI&quot;;[.$O106]=&quot;Si&quot;);0;IF([.L106]=&quot;&quot;;0;1))" office:value-type="float" office:value="0">
            <text:p>0</text:p>
          </table:table-cell>
          <table:table-cell table:style-name="ce167" table:formula="of:=IF(AND([.M106]=&quot;OBRI&quot;;[.$O106]=&quot;Si&quot;);0;IF([.M106]=&quot;&quot;;0;1))" office:value-type="float" office:value="0">
            <text:p>0</text:p>
          </table:table-cell>
          <table:table-cell table:style-name="ce167" table:formula="of:=IF(AND([.N106]=&quot;OBRI&quot;;[.$O106]=&quot;Si&quot;);0;IF([.N10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0">
            <text:p>100</text:p>
          </table:table-cell>
          <table:table-cell table:style-name="ce49" office:value-type="string">
            <text:p>Suelo antideslizante en las duchas y bañera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07]=&quot;Si&quot;;[.J107]&lt;&gt;&quot;OBRI&quot;);[.$D107];0)" office:value-type="float" office:value="0">
            <text:p>0</text:p>
          </table:table-cell>
          <table:table-cell table:style-name="ce167" table:formula="of:=IF(AND([.$O107]=&quot;Si&quot;;[.K107]&lt;&gt;&quot;OBRI&quot;);[.$D107];0)" office:value-type="float" office:value="0">
            <text:p>0</text:p>
          </table:table-cell>
          <table:table-cell table:style-name="ce167" table:formula="of:=IF(AND([.$O107]=&quot;Si&quot;;[.L107]&lt;&gt;&quot;OBRI&quot;);[.$D107];0)" office:value-type="float" office:value="0">
            <text:p>0</text:p>
          </table:table-cell>
          <table:table-cell table:style-name="ce167" table:formula="of:=IF(AND([.$O107]=&quot;Si&quot;;[.M107]&lt;&gt;&quot;OBRI&quot;);[.$D107];0)" office:value-type="float" office:value="0">
            <text:p>0</text:p>
          </table:table-cell>
          <table:table-cell table:style-name="ce167" table:formula="of:=IF(AND([.$O107]=&quot;Si&quot;;[.N107]&lt;&gt;&quot;OBRI&quot;);[.$D107];0)" office:value-type="float" office:value="0">
            <text:p>0</text:p>
          </table:table-cell>
          <table:table-cell table:style-name="ce167" table:formula="of:=IF(AND([.J107]=&quot;OBRI&quot;;[.$O107]=&quot;Si&quot;);0;IF([.J107]=&quot;&quot;;0;1))" office:value-type="float" office:value="1">
            <text:p>1</text:p>
          </table:table-cell>
          <table:table-cell table:style-name="ce167" table:formula="of:=IF(AND([.K107]=&quot;OBRI&quot;;[.$O107]=&quot;Si&quot;);0;IF([.K107]=&quot;&quot;;0;1))" office:value-type="float" office:value="1">
            <text:p>1</text:p>
          </table:table-cell>
          <table:table-cell table:style-name="ce167" table:formula="of:=IF(AND([.L107]=&quot;OBRI&quot;;[.$O107]=&quot;Si&quot;);0;IF([.L107]=&quot;&quot;;0;1))" office:value-type="float" office:value="1">
            <text:p>1</text:p>
          </table:table-cell>
          <table:table-cell table:style-name="ce167" table:formula="of:=IF(AND([.M107]=&quot;OBRI&quot;;[.$O107]=&quot;Si&quot;);0;IF([.M107]=&quot;&quot;;0;1))" office:value-type="float" office:value="1">
            <text:p>1</text:p>
          </table:table-cell>
          <table:table-cell table:style-name="ce167" table:formula="of:=IF(AND([.N107]=&quot;OBRI&quot;;[.$O107]=&quot;Si&quot;);0;IF([.N10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01">
            <text:p>101</text:p>
          </table:table-cell>
          <table:table-cell table:style-name="ce49" office:value-type="string">
            <text:p>Bañeras, duchas, bidés y lavabos dispondrán de agua corriente caliente y fría a todas las hora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08]=&quot;Si&quot;;[.J108]&lt;&gt;&quot;OBRI&quot;);[.$D108];0)" office:value-type="float" office:value="0">
            <text:p>0</text:p>
          </table:table-cell>
          <table:table-cell table:style-name="ce167" table:formula="of:=IF(AND([.$O108]=&quot;Si&quot;;[.K108]&lt;&gt;&quot;OBRI&quot;);[.$D108];0)" office:value-type="float" office:value="0">
            <text:p>0</text:p>
          </table:table-cell>
          <table:table-cell table:style-name="ce167" table:formula="of:=IF(AND([.$O108]=&quot;Si&quot;;[.L108]&lt;&gt;&quot;OBRI&quot;);[.$D108];0)" office:value-type="float" office:value="0">
            <text:p>0</text:p>
          </table:table-cell>
          <table:table-cell table:style-name="ce167" table:formula="of:=IF(AND([.$O108]=&quot;Si&quot;;[.M108]&lt;&gt;&quot;OBRI&quot;);[.$D108];0)" office:value-type="float" office:value="0">
            <text:p>0</text:p>
          </table:table-cell>
          <table:table-cell table:style-name="ce167" table:formula="of:=IF(AND([.$O108]=&quot;Si&quot;;[.N108]&lt;&gt;&quot;OBRI&quot;);[.$D108];0)" office:value-type="float" office:value="0">
            <text:p>0</text:p>
          </table:table-cell>
          <table:table-cell table:style-name="ce167" table:formula="of:=IF(AND([.J108]=&quot;OBRI&quot;;[.$O108]=&quot;Si&quot;);0;IF([.J108]=&quot;&quot;;0;1))" office:value-type="float" office:value="1">
            <text:p>1</text:p>
          </table:table-cell>
          <table:table-cell table:style-name="ce167" table:formula="of:=IF(AND([.K108]=&quot;OBRI&quot;;[.$O108]=&quot;Si&quot;);0;IF([.K108]=&quot;&quot;;0;1))" office:value-type="float" office:value="1">
            <text:p>1</text:p>
          </table:table-cell>
          <table:table-cell table:style-name="ce167" table:formula="of:=IF(AND([.L108]=&quot;OBRI&quot;;[.$O108]=&quot;Si&quot;);0;IF([.L108]=&quot;&quot;;0;1))" office:value-type="float" office:value="1">
            <text:p>1</text:p>
          </table:table-cell>
          <table:table-cell table:style-name="ce167" table:formula="of:=IF(AND([.M108]=&quot;OBRI&quot;;[.$O108]=&quot;Si&quot;);0;IF([.M108]=&quot;&quot;;0;1))" office:value-type="float" office:value="1">
            <text:p>1</text:p>
          </table:table-cell>
          <table:table-cell table:style-name="ce167" table:formula="of:=IF(AND([.N108]=&quot;OBRI&quot;;[.$O108]=&quot;Si&quot;);0;IF([.N10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2">
            <text:p>102</text:p>
          </table:table-cell>
          <table:table-cell table:style-name="ce49" office:value-type="string">
            <text:p>Colgador de toallas con calefacción</text:p>
          </table:table-cell>
          <table:table-cell table:style-name="ce35" office:value-type="float" office:value="4">
            <text:p>4</text:p>
          </table:table-cell>
          <table:table-cell table:style-name="ce93" table:formula="of:=[.P109]" office:value-type="float" office:value="0">
            <text:p>0</text:p>
          </table:table-cell>
          <table:table-cell table:style-name="ce93" table:formula="of:=[.Q109]" office:value-type="float" office:value="0">
            <text:p>0</text:p>
          </table:table-cell>
          <table:table-cell table:style-name="ce93" table:formula="of:=[.R109]" office:value-type="float" office:value="0">
            <text:p>0</text:p>
          </table:table-cell>
          <table:table-cell table:style-name="ce93" table:formula="of:=[.S109]" office:value-type="float" office:value="0">
            <text:p>0</text:p>
          </table:table-cell>
          <table:table-cell table:style-name="ce93" table:formula="of:=[.T10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09]=&quot;Si&quot;;[.J109]&lt;&gt;&quot;OBRI&quot;);[.$D109];0)" office:value-type="float" office:value="0">
            <text:p>0</text:p>
          </table:table-cell>
          <table:table-cell table:style-name="ce167" table:formula="of:=IF(AND([.$O109]=&quot;Si&quot;;[.K109]&lt;&gt;&quot;OBRI&quot;);[.$D109];0)" office:value-type="float" office:value="0">
            <text:p>0</text:p>
          </table:table-cell>
          <table:table-cell table:style-name="ce167" table:formula="of:=IF(AND([.$O109]=&quot;Si&quot;;[.L109]&lt;&gt;&quot;OBRI&quot;);[.$D109];0)" office:value-type="float" office:value="0">
            <text:p>0</text:p>
          </table:table-cell>
          <table:table-cell table:style-name="ce167" table:formula="of:=IF(AND([.$O109]=&quot;Si&quot;;[.M109]&lt;&gt;&quot;OBRI&quot;);[.$D109];0)" office:value-type="float" office:value="0">
            <text:p>0</text:p>
          </table:table-cell>
          <table:table-cell table:style-name="ce167" table:formula="of:=IF(AND([.$O109]=&quot;Si&quot;;[.N109]&lt;&gt;&quot;OBRI&quot;);[.$D109];0)" office:value-type="float" office:value="0">
            <text:p>0</text:p>
          </table:table-cell>
          <table:table-cell table:style-name="ce167" table:formula="of:=IF(AND([.J109]=&quot;OBRI&quot;;[.$O109]=&quot;Si&quot;);0;IF([.J109]=&quot;&quot;;0;1))" office:value-type="float" office:value="0">
            <text:p>0</text:p>
          </table:table-cell>
          <table:table-cell table:style-name="ce167" table:formula="of:=IF(AND([.K109]=&quot;OBRI&quot;;[.$O109]=&quot;Si&quot;);0;IF([.K109]=&quot;&quot;;0;1))" office:value-type="float" office:value="0">
            <text:p>0</text:p>
          </table:table-cell>
          <table:table-cell table:style-name="ce167" table:formula="of:=IF(AND([.L109]=&quot;OBRI&quot;;[.$O109]=&quot;Si&quot;);0;IF([.L109]=&quot;&quot;;0;1))" office:value-type="float" office:value="0">
            <text:p>0</text:p>
          </table:table-cell>
          <table:table-cell table:style-name="ce167" table:formula="of:=IF(AND([.M109]=&quot;OBRI&quot;;[.$O109]=&quot;Si&quot;);0;IF([.M109]=&quot;&quot;;0;1))" office:value-type="float" office:value="0">
            <text:p>0</text:p>
          </table:table-cell>
          <table:table-cell table:style-name="ce167" table:formula="of:=IF(AND([.N109]=&quot;OBRI&quot;;[.$O109]=&quot;Si&quot;);0;IF([.N10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3">
            <text:p>103</text:p>
          </table:table-cell>
          <table:table-cell table:style-name="ce49" office:value-type="string">
            <text:p>Alfombrilla de baño lavable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10]=&quot;Si&quot;;[.J110]&lt;&gt;&quot;OBRI&quot;);[.$D110];0)" office:value-type="float" office:value="0">
            <text:p>0</text:p>
          </table:table-cell>
          <table:table-cell table:style-name="ce167" table:formula="of:=IF(AND([.$O110]=&quot;Si&quot;;[.K110]&lt;&gt;&quot;OBRI&quot;);[.$D110];0)" office:value-type="float" office:value="0">
            <text:p>0</text:p>
          </table:table-cell>
          <table:table-cell table:style-name="ce167" table:formula="of:=IF(AND([.$O110]=&quot;Si&quot;;[.L110]&lt;&gt;&quot;OBRI&quot;);[.$D110];0)" office:value-type="float" office:value="0">
            <text:p>0</text:p>
          </table:table-cell>
          <table:table-cell table:style-name="ce167" table:formula="of:=IF(AND([.$O110]=&quot;Si&quot;;[.M110]&lt;&gt;&quot;OBRI&quot;);[.$D110];0)" office:value-type="float" office:value="0">
            <text:p>0</text:p>
          </table:table-cell>
          <table:table-cell table:style-name="ce167" table:formula="of:=IF(AND([.$O110]=&quot;Si&quot;;[.N110]&lt;&gt;&quot;OBRI&quot;);[.$D110];0)" office:value-type="float" office:value="0">
            <text:p>0</text:p>
          </table:table-cell>
          <table:table-cell table:style-name="ce167" table:formula="of:=IF(AND([.J110]=&quot;OBRI&quot;;[.$O110]=&quot;Si&quot;);0;IF([.J110]=&quot;&quot;;0;1))" office:value-type="float" office:value="1">
            <text:p>1</text:p>
          </table:table-cell>
          <table:table-cell table:style-name="ce167" table:formula="of:=IF(AND([.K110]=&quot;OBRI&quot;;[.$O110]=&quot;Si&quot;);0;IF([.K110]=&quot;&quot;;0;1))" office:value-type="float" office:value="1">
            <text:p>1</text:p>
          </table:table-cell>
          <table:table-cell table:style-name="ce167" table:formula="of:=IF(AND([.L110]=&quot;OBRI&quot;;[.$O110]=&quot;Si&quot;);0;IF([.L110]=&quot;&quot;;0;1))" office:value-type="float" office:value="1">
            <text:p>1</text:p>
          </table:table-cell>
          <table:table-cell table:style-name="ce167" table:formula="of:=IF(AND([.M110]=&quot;OBRI&quot;;[.$O110]=&quot;Si&quot;);0;IF([.M110]=&quot;&quot;;0;1))" office:value-type="float" office:value="1">
            <text:p>1</text:p>
          </table:table-cell>
          <table:table-cell table:style-name="ce167" table:formula="of:=IF(AND([.N110]=&quot;OBRI&quot;;[.$O110]=&quot;Si&quot;);0;IF([.N11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4">
            <text:p>104</text:p>
          </table:table-cell>
          <table:table-cell table:style-name="ce49" office:value-type="string">
            <text:p>Espejo de tocador orientable </text:p>
          </table:table-cell>
          <table:table-cell table:style-name="ce35" office:value-type="float" office:value="1">
            <text:p>1</text:p>
          </table:table-cell>
          <table:table-cell table:style-name="ce93" table:formula="of:=[.P111]" office:value-type="float" office:value="0">
            <text:p>0</text:p>
          </table:table-cell>
          <table:table-cell table:style-name="ce93" table:formula="of:=[.Q111]" office:value-type="float" office:value="0">
            <text:p>0</text:p>
          </table:table-cell>
          <table:table-cell table:style-name="ce93" table:formula="of:=[.R111]" office:value-type="float" office:value="0">
            <text:p>0</text:p>
          </table:table-cell>
          <table:table-cell table:style-name="ce93" table:formula="of:=[.S111]" office:value-type="float" office:value="0">
            <text:p>0</text:p>
          </table:table-cell>
          <table:table-cell table:style-name="ce93" table:formula="of:=[.T111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111]=&quot;Si&quot;;[.J111]&lt;&gt;&quot;OBRI&quot;);[.$D111];0)" office:value-type="float" office:value="0">
            <text:p>0</text:p>
          </table:table-cell>
          <table:table-cell table:style-name="ce167" table:formula="of:=IF(AND([.$O111]=&quot;Si&quot;;[.K111]&lt;&gt;&quot;OBRI&quot;);[.$D111];0)" office:value-type="float" office:value="0">
            <text:p>0</text:p>
          </table:table-cell>
          <table:table-cell table:style-name="ce167" table:formula="of:=IF(AND([.$O111]=&quot;Si&quot;;[.L111]&lt;&gt;&quot;OBRI&quot;);[.$D111];0)" office:value-type="float" office:value="0">
            <text:p>0</text:p>
          </table:table-cell>
          <table:table-cell table:style-name="ce167" table:formula="of:=IF(AND([.$O111]=&quot;Si&quot;;[.M111]&lt;&gt;&quot;OBRI&quot;);[.$D111];0)" office:value-type="float" office:value="0">
            <text:p>0</text:p>
          </table:table-cell>
          <table:table-cell table:style-name="ce167" table:formula="of:=IF(AND([.$O111]=&quot;Si&quot;;[.N111]&lt;&gt;&quot;OBRI&quot;);[.$D111];0)" office:value-type="float" office:value="0">
            <text:p>0</text:p>
          </table:table-cell>
          <table:table-cell table:style-name="ce167" table:formula="of:=IF(AND([.J111]=&quot;OBRI&quot;;[.$O111]=&quot;Si&quot;);0;IF([.J111]=&quot;&quot;;0;1))" office:value-type="float" office:value="0">
            <text:p>0</text:p>
          </table:table-cell>
          <table:table-cell table:style-name="ce167" table:formula="of:=IF(AND([.K111]=&quot;OBRI&quot;;[.$O111]=&quot;Si&quot;);0;IF([.K111]=&quot;&quot;;0;1))" office:value-type="float" office:value="0">
            <text:p>0</text:p>
          </table:table-cell>
          <table:table-cell table:style-name="ce167" table:formula="of:=IF(AND([.L111]=&quot;OBRI&quot;;[.$O111]=&quot;Si&quot;);0;IF([.L111]=&quot;&quot;;0;1))" office:value-type="float" office:value="0">
            <text:p>0</text:p>
          </table:table-cell>
          <table:table-cell table:style-name="ce167" table:formula="of:=IF(AND([.M111]=&quot;OBRI&quot;;[.$O111]=&quot;Si&quot;);0;IF([.M111]=&quot;&quot;;0;1))" office:value-type="float" office:value="0">
            <text:p>0</text:p>
          </table:table-cell>
          <table:table-cell table:style-name="ce167" table:formula="of:=IF(AND([.N111]=&quot;OBRI&quot;;[.$O111]=&quot;Si&quot;);0;IF([.N11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5">
            <text:p>105</text:p>
          </table:table-cell>
          <table:table-cell table:style-name="ce49" office:value-type="string">
            <text:p>Espejo de tocador iluminado</text:p>
          </table:table-cell>
          <table:table-cell table:style-name="ce35" office:value-type="float" office:value="1">
            <text:p>1</text:p>
          </table:table-cell>
          <table:table-cell table:style-name="ce93" table:formula="of:=[.P112]" office:value-type="float" office:value="0">
            <text:p>0</text:p>
          </table:table-cell>
          <table:table-cell table:style-name="ce93" table:formula="of:=[.Q112]" office:value-type="float" office:value="0">
            <text:p>0</text:p>
          </table:table-cell>
          <table:table-cell table:style-name="ce93" table:formula="of:=[.R112]" office:value-type="float" office:value="0">
            <text:p>0</text:p>
          </table:table-cell>
          <table:table-cell table:style-name="ce93" table:formula="of:=[.S112]" office:value-type="float" office:value="0">
            <text:p>0</text:p>
          </table:table-cell>
          <table:table-cell table:style-name="ce93" table:formula="of:=[.T112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112]=&quot;Si&quot;;[.J112]&lt;&gt;&quot;OBRI&quot;);[.$D112];0)" office:value-type="float" office:value="0">
            <text:p>0</text:p>
          </table:table-cell>
          <table:table-cell table:style-name="ce167" table:formula="of:=IF(AND([.$O112]=&quot;Si&quot;;[.K112]&lt;&gt;&quot;OBRI&quot;);[.$D112];0)" office:value-type="float" office:value="0">
            <text:p>0</text:p>
          </table:table-cell>
          <table:table-cell table:style-name="ce167" table:formula="of:=IF(AND([.$O112]=&quot;Si&quot;;[.L112]&lt;&gt;&quot;OBRI&quot;);[.$D112];0)" office:value-type="float" office:value="0">
            <text:p>0</text:p>
          </table:table-cell>
          <table:table-cell table:style-name="ce167" table:formula="of:=IF(AND([.$O112]=&quot;Si&quot;;[.M112]&lt;&gt;&quot;OBRI&quot;);[.$D112];0)" office:value-type="float" office:value="0">
            <text:p>0</text:p>
          </table:table-cell>
          <table:table-cell table:style-name="ce167" table:formula="of:=IF(AND([.$O112]=&quot;Si&quot;;[.N112]&lt;&gt;&quot;OBRI&quot;);[.$D112];0)" office:value-type="float" office:value="0">
            <text:p>0</text:p>
          </table:table-cell>
          <table:table-cell table:style-name="ce167" table:formula="of:=IF(AND([.J112]=&quot;OBRI&quot;;[.$O112]=&quot;Si&quot;);0;IF([.J112]=&quot;&quot;;0;1))" office:value-type="float" office:value="0">
            <text:p>0</text:p>
          </table:table-cell>
          <table:table-cell table:style-name="ce167" table:formula="of:=IF(AND([.K112]=&quot;OBRI&quot;;[.$O112]=&quot;Si&quot;);0;IF([.K112]=&quot;&quot;;0;1))" office:value-type="float" office:value="0">
            <text:p>0</text:p>
          </table:table-cell>
          <table:table-cell table:style-name="ce167" table:formula="of:=IF(AND([.L112]=&quot;OBRI&quot;;[.$O112]=&quot;Si&quot;);0;IF([.L112]=&quot;&quot;;0;1))" office:value-type="float" office:value="0">
            <text:p>0</text:p>
          </table:table-cell>
          <table:table-cell table:style-name="ce167" table:formula="of:=IF(AND([.M112]=&quot;OBRI&quot;;[.$O112]=&quot;Si&quot;);0;IF([.M112]=&quot;&quot;;0;1))" office:value-type="float" office:value="0">
            <text:p>0</text:p>
          </table:table-cell>
          <table:table-cell table:style-name="ce167" table:formula="of:=IF(AND([.N112]=&quot;OBRI&quot;;[.$O112]=&quot;Si&quot;);0;IF([.N11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6">
            <text:p>106</text:p>
          </table:table-cell>
          <table:table-cell table:style-name="ce49" office:value-type="string">
            <text:p>Enchufe de electricidad al lado del espejo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13]=&quot;Si&quot;;[.J113]&lt;&gt;&quot;OBRI&quot;);[.$D113];0)" office:value-type="float" office:value="0">
            <text:p>0</text:p>
          </table:table-cell>
          <table:table-cell table:style-name="ce167" table:formula="of:=IF(AND([.$O113]=&quot;Si&quot;;[.K113]&lt;&gt;&quot;OBRI&quot;);[.$D113];0)" office:value-type="float" office:value="0">
            <text:p>0</text:p>
          </table:table-cell>
          <table:table-cell table:style-name="ce167" table:formula="of:=IF(AND([.$O113]=&quot;Si&quot;;[.L113]&lt;&gt;&quot;OBRI&quot;);[.$D113];0)" office:value-type="float" office:value="0">
            <text:p>0</text:p>
          </table:table-cell>
          <table:table-cell table:style-name="ce167" table:formula="of:=IF(AND([.$O113]=&quot;Si&quot;;[.M113]&lt;&gt;&quot;OBRI&quot;);[.$D113];0)" office:value-type="float" office:value="0">
            <text:p>0</text:p>
          </table:table-cell>
          <table:table-cell table:style-name="ce167" table:formula="of:=IF(AND([.$O113]=&quot;Si&quot;;[.N113]&lt;&gt;&quot;OBRI&quot;);[.$D113];0)" office:value-type="float" office:value="0">
            <text:p>0</text:p>
          </table:table-cell>
          <table:table-cell table:style-name="ce167" table:formula="of:=IF(AND([.J113]=&quot;OBRI&quot;;[.$O113]=&quot;Si&quot;);0;IF([.J113]=&quot;&quot;;0;1))" office:value-type="float" office:value="1">
            <text:p>1</text:p>
          </table:table-cell>
          <table:table-cell table:style-name="ce167" table:formula="of:=IF(AND([.K113]=&quot;OBRI&quot;;[.$O113]=&quot;Si&quot;);0;IF([.K113]=&quot;&quot;;0;1))" office:value-type="float" office:value="1">
            <text:p>1</text:p>
          </table:table-cell>
          <table:table-cell table:style-name="ce167" table:formula="of:=IF(AND([.L113]=&quot;OBRI&quot;;[.$O113]=&quot;Si&quot;);0;IF([.L113]=&quot;&quot;;0;1))" office:value-type="float" office:value="1">
            <text:p>1</text:p>
          </table:table-cell>
          <table:table-cell table:style-name="ce167" table:formula="of:=IF(AND([.M113]=&quot;OBRI&quot;;[.$O113]=&quot;Si&quot;);0;IF([.M113]=&quot;&quot;;0;1))" office:value-type="float" office:value="1">
            <text:p>1</text:p>
          </table:table-cell>
          <table:table-cell table:style-name="ce167" table:formula="of:=IF(AND([.N113]=&quot;OBRI&quot;;[.$O113]=&quot;Si&quot;);0;IF([.N11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07">
            <text:p>107</text:p>
          </table:table-cell>
          <table:table-cell table:style-name="ce49" office:value-type="string">
            <text:p>Teléfono en la habitación con un manual en varios idiomas o con iconos</text:p>
          </table:table-cell>
          <table:table-cell table:style-name="ce35" office:value-type="float" office:value="4">
            <text:p>4</text:p>
          </table:table-cell>
          <table:table-cell table:style-name="ce93" table:formula="of:=[.P114]" office:value-type="float" office:value="0">
            <text:p>0</text:p>
          </table:table-cell>
          <table:table-cell table:style-name="ce93" table:formula="of:=[.Q114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style-name="ce88"/>
          <table:table-cell table:style-name="ce139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14]=&quot;Si&quot;;[.J114]&lt;&gt;&quot;OBRI&quot;);[.$D114];0)" office:value-type="float" office:value="0">
            <text:p>0</text:p>
          </table:table-cell>
          <table:table-cell table:style-name="ce167" table:formula="of:=IF(AND([.$O114]=&quot;Si&quot;;[.K114]&lt;&gt;&quot;OBRI&quot;);[.$D114];0)" office:value-type="float" office:value="0">
            <text:p>0</text:p>
          </table:table-cell>
          <table:table-cell table:style-name="ce167" table:formula="of:=IF(AND([.$O114]=&quot;Si&quot;;[.L114]&lt;&gt;&quot;OBRI&quot;);[.$D114];0)" office:value-type="float" office:value="0">
            <text:p>0</text:p>
          </table:table-cell>
          <table:table-cell table:style-name="ce167" table:formula="of:=IF(AND([.$O114]=&quot;Si&quot;;[.M114]&lt;&gt;&quot;OBRI&quot;);[.$D114];0)" office:value-type="float" office:value="0">
            <text:p>0</text:p>
          </table:table-cell>
          <table:table-cell table:style-name="ce167" table:formula="of:=IF(AND([.$O114]=&quot;Si&quot;;[.N114]&lt;&gt;&quot;OBRI&quot;);[.$D114];0)" office:value-type="float" office:value="0">
            <text:p>0</text:p>
          </table:table-cell>
          <table:table-cell table:style-name="ce167" table:formula="of:=IF(AND([.J114]=&quot;OBRI&quot;;[.$O114]=&quot;Si&quot;);0;IF([.J114]=&quot;&quot;;0;1))" office:value-type="float" office:value="0">
            <text:p>0</text:p>
          </table:table-cell>
          <table:table-cell table:style-name="ce167" table:formula="of:=IF(AND([.K114]=&quot;OBRI&quot;;[.$O114]=&quot;Si&quot;);0;IF([.K114]=&quot;&quot;;0;1))" office:value-type="float" office:value="0">
            <text:p>0</text:p>
          </table:table-cell>
          <table:table-cell table:style-name="ce167" table:formula="of:=IF(AND([.L114]=&quot;OBRI&quot;;[.$O114]=&quot;Si&quot;);0;IF([.L114]=&quot;&quot;;0;1))" office:value-type="float" office:value="1">
            <text:p>1</text:p>
          </table:table-cell>
          <table:table-cell table:style-name="ce167" table:formula="of:=IF(AND([.M114]=&quot;OBRI&quot;;[.$O114]=&quot;Si&quot;);0;IF([.M114]=&quot;&quot;;0;1))" office:value-type="float" office:value="1">
            <text:p>1</text:p>
          </table:table-cell>
          <table:table-cell table:style-name="ce167" table:formula="of:=IF(AND([.N114]=&quot;OBRI&quot;;[.$O114]=&quot;Si&quot;);0;IF([.N11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8"/>
          <table:table-cell table:style-name="ce35" office:value-type="float" office:value="108">
            <text:p>108</text:p>
          </table:table-cell>
          <table:table-cell table:style-name="ce49" office:value-type="string">
            <text:p>Teléfono adicional en el 50% de los baños</text:p>
          </table:table-cell>
          <table:table-cell table:style-name="ce35" office:value-type="float" office:value="4">
            <text:p>4</text:p>
          </table:table-cell>
          <table:table-cell table:style-name="ce93" table:formula="of:=[.P115]" office:value-type="float" office:value="0">
            <text:p>0</text:p>
          </table:table-cell>
          <table:table-cell table:style-name="ce93" table:formula="of:=[.Q115]" office:value-type="float" office:value="0">
            <text:p>0</text:p>
          </table:table-cell>
          <table:table-cell table:style-name="ce93" table:formula="of:=[.R115]" office:value-type="float" office:value="0">
            <text:p>0</text:p>
          </table:table-cell>
          <table:table-cell table:style-name="ce93" table:formula="of:=[.S115]" office:value-type="float" office:value="0">
            <text:p>0</text:p>
          </table:table-cell>
          <table:table-cell table:style-name="ce93" table:formula="of:=[.T115]" office:value-type="float" office:value="0">
            <text:p>0</text:p>
          </table:table-cell>
          <table:table-cell table:style-name="ce88"/>
          <table:table-cell table:style-name="ce139"/>
          <table:table-cell table:number-columns-repeated="2" table:style-name="ce88"/>
          <table:table-cell table:style-name="ce149"/>
          <table:table-cell table:style-name="ce160" table:content-validation-name="val1"/>
          <table:table-cell table:style-name="ce167" table:formula="of:=IF(AND([.$O115]=&quot;Si&quot;;[.J115]&lt;&gt;&quot;OBRI&quot;);[.$D115];0)" office:value-type="float" office:value="0">
            <text:p>0</text:p>
          </table:table-cell>
          <table:table-cell table:style-name="ce167" table:formula="of:=IF(AND([.$O115]=&quot;Si&quot;;[.K115]&lt;&gt;&quot;OBRI&quot;);[.$D115];0)" office:value-type="float" office:value="0">
            <text:p>0</text:p>
          </table:table-cell>
          <table:table-cell table:style-name="ce167" table:formula="of:=IF(AND([.$O115]=&quot;Si&quot;;[.L115]&lt;&gt;&quot;OBRI&quot;);[.$D115];0)" office:value-type="float" office:value="0">
            <text:p>0</text:p>
          </table:table-cell>
          <table:table-cell table:style-name="ce167" table:formula="of:=IF(AND([.$O115]=&quot;Si&quot;;[.M115]&lt;&gt;&quot;OBRI&quot;);[.$D115];0)" office:value-type="float" office:value="0">
            <text:p>0</text:p>
          </table:table-cell>
          <table:table-cell table:style-name="ce167" table:formula="of:=IF(AND([.$O115]=&quot;Si&quot;;[.N115]&lt;&gt;&quot;OBRI&quot;);[.$D115];0)" office:value-type="float" office:value="0">
            <text:p>0</text:p>
          </table:table-cell>
          <table:table-cell table:style-name="ce167" table:formula="of:=IF(AND([.J115]=&quot;OBRI&quot;;[.$O115]=&quot;Si&quot;);0;IF([.J115]=&quot;&quot;;0;1))" office:value-type="float" office:value="0">
            <text:p>0</text:p>
          </table:table-cell>
          <table:table-cell table:style-name="ce167" table:formula="of:=IF(AND([.K115]=&quot;OBRI&quot;;[.$O115]=&quot;Si&quot;);0;IF([.K115]=&quot;&quot;;0;1))" office:value-type="float" office:value="0">
            <text:p>0</text:p>
          </table:table-cell>
          <table:table-cell table:style-name="ce167" table:formula="of:=IF(AND([.L115]=&quot;OBRI&quot;;[.$O115]=&quot;Si&quot;);0;IF([.L115]=&quot;&quot;;0;1))" office:value-type="float" office:value="0">
            <text:p>0</text:p>
          </table:table-cell>
          <table:table-cell table:style-name="ce167" table:formula="of:=IF(AND([.M115]=&quot;OBRI&quot;;[.$O115]=&quot;Si&quot;);0;IF([.M115]=&quot;&quot;;0;1))" office:value-type="float" office:value="0">
            <text:p>0</text:p>
          </table:table-cell>
          <table:table-cell table:style-name="ce167" table:formula="of:=IF(AND([.N115]=&quot;OBRI&quot;;[.$O115]=&quot;Si&quot;);0;IF([.N11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table:number-columns-spanned="1" table:number-rows-spanned="8">
            <text:p>Comodidad</text:p>
          </table:table-cell>
          <table:table-cell table:style-name="ce35" office:value-type="float" office:value="109">
            <text:p>109</text:p>
          </table:table-cell>
          <table:table-cell table:style-name="ce49" office:value-type="string">
            <text:p>Tamaño mínimo de la cama individual de 0,90 x 1,90 m 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93" table:formula="of:=[.T116]" office:value-type="float" office:value="0">
            <text:p>0</text:p>
          </table:table-cell>
          <table:table-cell table:number-columns-repeated="4" table:style-name="ce93" office:value-type="string">
            <text:p>OBRI</text:p>
          </table:table-cell>
          <table:table-cell table:style-name="ce150"/>
          <table:table-cell table:style-name="ce160" table:content-validation-name="val1"/>
          <table:table-cell table:style-name="ce167" table:formula="of:=IF(AND([.$O116]=&quot;Si&quot;;[.J116]&lt;&gt;&quot;OBRI&quot;;OR([.$O119]=&quot;No&quot;;[.$O119]=&quot;&quot;);OR([.$O121]=&quot;No&quot;;[.$O121]=&quot;&quot;);OR([.$O123]=&quot;No&quot;;[.$O123]=&quot;&quot;));[.$D116];0)" office:value-type="float" office:value="0">
            <text:p>0</text:p>
          </table:table-cell>
          <table:table-cell table:style-name="ce167" table:formula="of:=IF(AND([.$O116]=&quot;Si&quot;;[.K116]&lt;&gt;&quot;OBRI&quot;;OR([.$O119]=&quot;No&quot;;[.$O119]=&quot;&quot;);OR([.$O121]=&quot;No&quot;;[.$O121]=&quot;&quot;);OR([.$O123]=&quot;No&quot;;[.$O123]=&quot;&quot;));[.$D116];0)" office:value-type="float" office:value="0">
            <text:p>0</text:p>
          </table:table-cell>
          <table:table-cell table:style-name="ce167" table:formula="of:=IF(AND([.$O116]=&quot;Si&quot;;[.L116]&lt;&gt;&quot;OBRI&quot;;OR([.$O119]=&quot;No&quot;;[.$O119]=&quot;&quot;);OR([.$O121]=&quot;No&quot;;[.$O121]=&quot;&quot;);OR([.$O123]=&quot;No&quot;;[.$O123]=&quot;&quot;));[.$D116];0)" office:value-type="float" office:value="0">
            <text:p>0</text:p>
          </table:table-cell>
          <table:table-cell table:style-name="ce167" table:formula="of:=IF(AND([.$O116]=&quot;Si&quot;;[.M116]&lt;&gt;&quot;OBRI&quot;;OR([.$O119]=&quot;No&quot;;[.$O119]=&quot;&quot;);OR([.$O121]=&quot;No&quot;;[.$O121]=&quot;&quot;);OR([.$O123]=&quot;No&quot;;[.$O123]=&quot;&quot;));[.$D116];0)" office:value-type="float" office:value="0">
            <text:p>0</text:p>
          </table:table-cell>
          <table:table-cell table:style-name="ce167" table:formula="of:=IF(AND([.$O116]=&quot;Si&quot;;[.N116]&lt;&gt;&quot;OBRI&quot;;OR([.$O119]=&quot;No&quot;;[.$O119]=&quot;&quot;);OR([.$O121]=&quot;No&quot;;[.$O121]=&quot;&quot;);OR([.$O123]=&quot;No&quot;;[.$O123]=&quot;&quot;));[.$D116];0)" office:value-type="float" office:value="0">
            <text:p>0</text:p>
          </table:table-cell>
          <table:table-cell table:style-name="ce167" table:formula="of:=IF(AND([.J116]=&quot;OBRI&quot;;OR([.$O116]=&quot;Si&quot;;[.$O119]=&quot;Si&quot;;[.$O121]=&quot;Si&quot;;[.$O123]=&quot;Si&quot;));0;IF([.J116]=&quot;&quot;;0;1))" office:value-type="float" office:value="1">
            <text:p>1</text:p>
          </table:table-cell>
          <table:table-cell table:style-name="ce167" table:formula="of:=IF(AND([.K116]=&quot;OBRI&quot;;OR([.$O116]=&quot;Si&quot;;[.$O119]=&quot;Si&quot;;[.$O121]=&quot;Si&quot;;[.$O123]=&quot;Si&quot;));0;IF([.K116]=&quot;&quot;;0;1))" office:value-type="float" office:value="1">
            <text:p>1</text:p>
          </table:table-cell>
          <table:table-cell table:style-name="ce167" table:formula="of:=IF(AND([.L116]=&quot;OBRI&quot;;OR([.$O116]=&quot;Si&quot;;[.$O119]=&quot;Si&quot;;[.$O121]=&quot;Si&quot;;[.$O123]=&quot;Si&quot;));0;IF([.L116]=&quot;&quot;;0;1))" office:value-type="float" office:value="1">
            <text:p>1</text:p>
          </table:table-cell>
          <table:table-cell table:style-name="ce167" table:formula="of:=IF(AND([.M116]=&quot;OBRI&quot;;OR([.$O116]=&quot;Si&quot;;[.$O119]=&quot;Si&quot;;[.$O121]=&quot;Si&quot;;[.$O123]=&quot;Si&quot;));0;IF([.M116]=&quot;&quot;;0;1))" office:value-type="float" office:value="1">
            <text:p>1</text:p>
          </table:table-cell>
          <table:table-cell table:style-name="ce167" table:formula="of:=IF(AND([.N116]=&quot;OBRI&quot;;OR([.$O116]=&quot;Si&quot;;[.$O119]=&quot;Si&quot;;[.$O121]=&quot;Si&quot;;[.$O123]=&quot;Si&quot;));0;IF([.N11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0">
            <text:p>110</text:p>
          </table:table-cell>
          <table:table-cell table:style-name="ce49" office:value-type="string">
            <text:p><text:s/>Tamaño mínimo de la cama doble 1,35 x 1,90 m </text:p>
          </table:table-cell>
          <table:table-cell table:style-name="ce35"/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93" table:formula="of:=[.R117]" office:value-type="float" office:value="0">
            <text:p>0</text:p>
          </table:table-cell>
          <table:table-cell table:style-name="ce93" table:formula="of:=[.S117]" office:value-type="float" office:value="0">
            <text:p>0</text:p>
          </table:table-cell>
          <table:table-cell table:style-name="ce93" table:formula="of:=[.T117]" office:value-type="float" office:value="0">
            <text:p>0</text:p>
          </table:table-cell>
          <table:table-cell table:number-columns-repeated="2" table:style-name="ce93" office:value-type="string">
            <text:p>OBRI</text:p>
          </table:table-cell>
          <table:table-cell table:number-columns-repeated="2" table:style-name="ce93"/>
          <table:table-cell table:style-name="ce150"/>
          <table:table-cell table:style-name="ce160" table:content-validation-name="val1"/>
          <table:table-cell table:style-name="ce167" table:formula="of:=IF(AND([.$O117]=&quot;Si&quot;;[.J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>
            <text:p>0</text:p>
          </table:table-cell>
          <table:table-cell table:style-name="ce167" table:formula="of:=IF(AND([.$O117]=&quot;Si&quot;;[.K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>
            <text:p>0</text:p>
          </table:table-cell>
          <table:table-cell table:style-name="ce167" table:formula="of:=IF(AND([.$O117]=&quot;Si&quot;;[.L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>
            <text:p>0</text:p>
          </table:table-cell>
          <table:table-cell table:style-name="ce167" table:formula="of:=IF(AND([.$O117]=&quot;Si&quot;;[.M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>
            <text:p>0</text:p>
          </table:table-cell>
          <table:table-cell table:style-name="ce167" table:formula="of:=IF(AND([.$O117]=&quot;Si&quot;;[.N117]&lt;&gt;&quot;OBRI&quot;;OR([.$O118]=&quot;No&quot;;[.$O118]=&quot;&quot;);OR([.$O120]=&quot;No&quot;;[.$O120]=&quot;&quot;);OR([.$O122]=&quot;No&quot;;[.$O122]=&quot;&quot;);OR([.$O123]=&quot;No&quot;;[.$O123]=&quot;&quot;));[.$D117];0)" office:value-type="float" office:value="0">
            <text:p>0</text:p>
          </table:table-cell>
          <table:table-cell table:style-name="ce167" table:formula="of:=IF(AND([.J117]=&quot;OBRI&quot;;OR([.$O117]=&quot;Si&quot;;[.$O118]=&quot;Si&quot;;[.$O120]=&quot;Si&quot;;[.$O122]=&quot;Si&quot;;[.$O123]=&quot;Si&quot;));0;IF([.J117]=&quot;&quot;;0;1))" office:value-type="float" office:value="1">
            <text:p>1</text:p>
          </table:table-cell>
          <table:table-cell table:style-name="ce167" table:formula="of:=IF(AND([.K117]=&quot;OBRI&quot;;OR([.$O117]=&quot;Si&quot;;[.$O118]=&quot;Si&quot;;[.$O120]=&quot;Si&quot;;[.$O122]=&quot;Si&quot;;[.$O123]=&quot;Si&quot;));0;IF([.K117]=&quot;&quot;;0;1))" office:value-type="float" office:value="1">
            <text:p>1</text:p>
          </table:table-cell>
          <table:table-cell table:style-name="ce167" table:formula="of:=IF(AND([.L117]=&quot;OBRI&quot;;OR([.$O117]=&quot;Si&quot;;[.$O118]=&quot;Si&quot;;[.$O120]=&quot;Si&quot;;[.$O122]=&quot;Si&quot;;[.$O123]=&quot;Si&quot;));0;IF([.L117]=&quot;&quot;;0;1))" office:value-type="float" office:value="0">
            <text:p>0</text:p>
          </table:table-cell>
          <table:table-cell table:style-name="ce167" table:formula="of:=IF(AND([.M117]=&quot;OBRI&quot;;OR([.$O117]=&quot;Si&quot;;[.$O118]=&quot;Si&quot;;[.$O120]=&quot;Si&quot;;[.$O122]=&quot;Si&quot;;[.$O123]=&quot;Si&quot;));0;IF([.M117]=&quot;&quot;;0;1))" office:value-type="float" office:value="0">
            <text:p>0</text:p>
          </table:table-cell>
          <table:table-cell table:style-name="ce167" table:formula="of:=IF(AND([.N117]=&quot;OBRI&quot;;OR([.$O117]=&quot;Si&quot;;[.$O118]=&quot;Si&quot;;[.$O120]=&quot;Si&quot;;[.$O122]=&quot;Si&quot;;[.$O123]=&quot;Si&quot;));0;IF([.N11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1">
            <text:p>111</text:p>
          </table:table-cell>
          <table:table-cell table:style-name="ce49" office:value-type="string">
            <text:p>Tamaño mínimo da cama doble 1,50 m x 1,90 m </text:p>
          </table:table-cell>
          <table:table-cell table:style-name="ce68" office:value-type="float" office:value="7">
            <text:p>7</text:p>
          </table:table-cell>
          <table:table-cell table:style-name="ce93" table:formula="of:=[.P118]" office:value-type="float" office:value="0">
            <text:p>0</text:p>
          </table:table-cell>
          <table:table-cell table:style-name="ce93" table:formula="of:=[.Q118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93" table:formula="of:=[.T118]" office:value-type="float" office:value="0">
            <text:p>0</text:p>
          </table:table-cell>
          <table:table-cell table:number-columns-repeated="2" table:style-name="ce93"/>
          <table:table-cell table:number-columns-repeated="2" table:style-name="ce93" office:value-type="string">
            <text:p>OBRI</text:p>
          </table:table-cell>
          <table:table-cell table:style-name="ce150"/>
          <table:table-cell table:style-name="ce160" table:content-validation-name="val1"/>
          <table:table-cell table:style-name="ce167" table:formula="of:=IF(AND([.$O118]=&quot;Si&quot;;[.J118]&lt;&gt;&quot;OBRI&quot;;OR([.$O120]=&quot;No&quot;;[.$O120]=&quot;&quot;);OR([.$O122]=&quot;No&quot;;[.$O122]=&quot;&quot;);OR([.$O123]=&quot;No&quot;;[.$O123]=&quot;&quot;));[.$D118];0)" office:value-type="float" office:value="0">
            <text:p>0</text:p>
          </table:table-cell>
          <table:table-cell table:style-name="ce167" table:formula="of:=IF(AND([.$O118]=&quot;Si&quot;;[.K118]&lt;&gt;&quot;OBRI&quot;;OR([.$O120]=&quot;No&quot;;[.$O120]=&quot;&quot;);OR([.$O122]=&quot;No&quot;;[.$O122]=&quot;&quot;);OR([.$O123]=&quot;No&quot;;[.$O123]=&quot;&quot;));[.$D118];0)" office:value-type="float" office:value="0">
            <text:p>0</text:p>
          </table:table-cell>
          <table:table-cell table:style-name="ce167" table:formula="of:=IF(AND([.$O118]=&quot;Si&quot;;[.L118]&lt;&gt;&quot;OBRI&quot;;OR([.$O120]=&quot;No&quot;;[.$O120]=&quot;&quot;);OR([.$O122]=&quot;No&quot;;[.$O122]=&quot;&quot;);OR([.$O123]=&quot;No&quot;;[.$O123]=&quot;&quot;));[.$D118];0)" office:value-type="float" office:value="0">
            <text:p>0</text:p>
          </table:table-cell>
          <table:table-cell table:style-name="ce167" table:formula="of:=IF(AND([.$O118]=&quot;Si&quot;;[.M118]&lt;&gt;&quot;OBRI&quot;;OR([.$O120]=&quot;No&quot;;[.$O120]=&quot;&quot;);OR([.$O122]=&quot;No&quot;;[.$O122]=&quot;&quot;);OR([.$O123]=&quot;No&quot;;[.$O123]=&quot;&quot;));[.$D118];0)" office:value-type="float" office:value="0">
            <text:p>0</text:p>
          </table:table-cell>
          <table:table-cell table:style-name="ce167" table:formula="of:=IF(AND([.$O118]=&quot;Si&quot;;[.N118]&lt;&gt;&quot;OBRI&quot;;OR([.$O120]=&quot;No&quot;;[.$O120]=&quot;&quot;);OR([.$O122]=&quot;No&quot;;[.$O122]=&quot;&quot;);OR([.$O123]=&quot;No&quot;;[.$O123]=&quot;&quot;));[.$D118];0)" office:value-type="float" office:value="0">
            <text:p>0</text:p>
          </table:table-cell>
          <table:table-cell table:style-name="ce167" table:formula="of:=IF(AND([.J118]=&quot;OBRI&quot;;OR([.$O118]=&quot;Si&quot;;[.$O120]=&quot;Si&quot;;[.$O122]=&quot;Si&quot;;[.$O123]=&quot;Si&quot;));0;IF([.J118]=&quot;&quot;;0;1))" office:value-type="float" office:value="0">
            <text:p>0</text:p>
          </table:table-cell>
          <table:table-cell table:style-name="ce167" table:formula="of:=IF(AND([.K118]=&quot;OBRI&quot;;OR([.$O118]=&quot;Si&quot;;[.$O120]=&quot;Si&quot;;[.$O122]=&quot;Si&quot;;[.$O123]=&quot;Si&quot;));0;IF([.K118]=&quot;&quot;;0;1))" office:value-type="float" office:value="0">
            <text:p>0</text:p>
          </table:table-cell>
          <table:table-cell table:style-name="ce167" table:formula="of:=IF(AND([.L118]=&quot;OBRI&quot;;OR([.$O118]=&quot;Si&quot;;[.$O120]=&quot;Si&quot;;[.$O122]=&quot;Si&quot;;[.$O123]=&quot;Si&quot;));0;IF([.L118]=&quot;&quot;;0;1))" office:value-type="float" office:value="1">
            <text:p>1</text:p>
          </table:table-cell>
          <table:table-cell table:style-name="ce167" table:formula="of:=IF(AND([.M118]=&quot;OBRI&quot;;OR([.$O118]=&quot;Si&quot;;[.$O120]=&quot;Si&quot;;[.$O122]=&quot;Si&quot;;[.$O123]=&quot;Si&quot;));0;IF([.M118]=&quot;&quot;;0;1))" office:value-type="float" office:value="1">
            <text:p>1</text:p>
          </table:table-cell>
          <table:table-cell table:style-name="ce167" table:formula="of:=IF(AND([.N118]=&quot;OBRI&quot;;OR([.$O118]=&quot;Si&quot;;[.$O120]=&quot;Si&quot;;[.$O122]=&quot;Si&quot;;[.$O123]=&quot;Si&quot;));0;IF([.N11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2">
            <text:p>112</text:p>
          </table:table-cell>
          <table:table-cell table:style-name="ce49" office:value-type="string">
            <text:p>Tamaño mínimo cama individual 1,00 x 2,00 m </text:p>
          </table:table-cell>
          <table:table-cell table:style-name="ce68" office:value-type="float" office:value="7">
            <text:p>7</text:p>
          </table:table-cell>
          <table:table-cell table:style-name="ce93" table:formula="of:=[.P119]" office:value-type="float" office:value="0">
            <text:p>0</text:p>
          </table:table-cell>
          <table:table-cell table:style-name="ce93" table:formula="of:=[.Q119]" office:value-type="float" office:value="0">
            <text:p>0</text:p>
          </table:table-cell>
          <table:table-cell table:style-name="ce93" table:formula="of:=[.R119]" office:value-type="float" office:value="0">
            <text:p>0</text:p>
          </table:table-cell>
          <table:table-cell table:style-name="ce93" table:formula="of:=[.S119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93"/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19]=&quot;Si&quot;;[.J119]&lt;&gt;&quot;OBRI&quot;;OR([.$O121]=&quot;No&quot;;[.$O121]=&quot;&quot;);OR([.$O123]=&quot;No&quot;;[.$O123]=&quot;&quot;));[.$D119];0)" office:value-type="float" office:value="0">
            <text:p>0</text:p>
          </table:table-cell>
          <table:table-cell table:style-name="ce167" table:formula="of:=IF(AND([.$O119]=&quot;Si&quot;;[.K119]&lt;&gt;&quot;OBRI&quot;;OR([.$O121]=&quot;No&quot;;[.$O121]=&quot;&quot;);OR([.$O123]=&quot;No&quot;;[.$O123]=&quot;&quot;));[.$D119];0)" office:value-type="float" office:value="0">
            <text:p>0</text:p>
          </table:table-cell>
          <table:table-cell table:style-name="ce167" table:formula="of:=IF(AND([.$O119]=&quot;Si&quot;;[.L119]&lt;&gt;&quot;OBRI&quot;;OR([.$O121]=&quot;No&quot;;[.$O121]=&quot;&quot;);OR([.$O123]=&quot;No&quot;;[.$O123]=&quot;&quot;));[.$D119];0)" office:value-type="float" office:value="0">
            <text:p>0</text:p>
          </table:table-cell>
          <table:table-cell table:style-name="ce167" table:formula="of:=IF(AND([.$O119]=&quot;Si&quot;;[.M119]&lt;&gt;&quot;OBRI&quot;;OR([.$O121]=&quot;No&quot;;[.$O121]=&quot;&quot;);OR([.$O123]=&quot;No&quot;;[.$O123]=&quot;&quot;));[.$D119];0)" office:value-type="float" office:value="0">
            <text:p>0</text:p>
          </table:table-cell>
          <table:table-cell table:style-name="ce167" table:formula="of:=IF(AND([.$O119]=&quot;Si&quot;;[.N119]&lt;&gt;&quot;OBRI&quot;;OR([.$O121]=&quot;No&quot;;[.$O121]=&quot;&quot;);OR([.$O123]=&quot;No&quot;;[.$O123]=&quot;&quot;));[.$D119];0)" office:value-type="float" office:value="0">
            <text:p>0</text:p>
          </table:table-cell>
          <table:table-cell table:style-name="ce167" table:formula="of:=IF(AND([.J119]=&quot;OBRI&quot;;OR([.$O119]=&quot;Si&quot;;[.$O121]=&quot;si&quot;;[.$O123]=&quot;Si&quot;));0;IF([.J119]=&quot;&quot;;0;1))" office:value-type="float" office:value="0">
            <text:p>0</text:p>
          </table:table-cell>
          <table:table-cell table:style-name="ce167" table:formula="of:=IF(AND([.K119]=&quot;OBRI&quot;;OR([.$O119]=&quot;Si&quot;;[.$O121]=&quot;si&quot;;[.$O123]=&quot;Si&quot;));0;IF([.K119]=&quot;&quot;;0;1))" office:value-type="float" office:value="0">
            <text:p>0</text:p>
          </table:table-cell>
          <table:table-cell table:style-name="ce167" table:formula="of:=IF(AND([.L119]=&quot;OBRI&quot;;OR([.$O119]=&quot;Si&quot;;[.$O121]=&quot;si&quot;;[.$O123]=&quot;Si&quot;));0;IF([.L119]=&quot;&quot;;0;1))" office:value-type="float" office:value="0">
            <text:p>0</text:p>
          </table:table-cell>
          <table:table-cell table:style-name="ce167" table:formula="of:=IF(AND([.M119]=&quot;OBRI&quot;;OR([.$O119]=&quot;Si&quot;;[.$O121]=&quot;si&quot;;[.$O123]=&quot;Si&quot;));0;IF([.M119]=&quot;&quot;;0;1))" office:value-type="float" office:value="0">
            <text:p>0</text:p>
          </table:table-cell>
          <table:table-cell table:style-name="ce167" table:formula="of:=IF(AND([.N119]=&quot;OBRI&quot;;OR([.$O119]=&quot;Si&quot;;[.$O121]=&quot;si&quot;;[.$O123]=&quot;Si&quot;));0;IF([.N11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3">
            <text:p>113</text:p>
          </table:table-cell>
          <table:table-cell table:style-name="ce49" office:value-type="string">
            <text:p>Tamaño mínimo cama doble 1,90 x 2,00 m </text:p>
          </table:table-cell>
          <table:table-cell table:style-name="ce68" office:value-type="float" office:value="7">
            <text:p>7</text:p>
          </table:table-cell>
          <table:table-cell table:style-name="ce93" table:formula="of:=[.P120]" office:value-type="float" office:value="0">
            <text:p>0</text:p>
          </table:table-cell>
          <table:table-cell table:style-name="ce93" table:formula="of:=[.Q120]" office:value-type="float" office:value="0">
            <text:p>0</text:p>
          </table:table-cell>
          <table:table-cell table:style-name="ce93" table:formula="of:=[.R120]" office:value-type="float" office:value="0">
            <text:p>0</text:p>
          </table:table-cell>
          <table:table-cell table:style-name="ce93" table:formula="of:=[.S120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93"/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20]=&quot;Si&quot;;[.J120]&lt;&gt;&quot;OBRI&quot;;OR([.$O122]=&quot;No&quot;;[.$O122]=&quot;&quot;);OR([.$O123]=&quot;No&quot;;[.$O123]=&quot;&quot;));[.$D120];0)" office:value-type="float" office:value="0">
            <text:p>0</text:p>
          </table:table-cell>
          <table:table-cell table:style-name="ce167" table:formula="of:=IF(AND([.$O120]=&quot;Si&quot;;[.K120]&lt;&gt;&quot;OBRI&quot;;OR([.$O122]=&quot;No&quot;;[.$O122]=&quot;&quot;);OR([.$O123]=&quot;No&quot;;[.$O123]=&quot;&quot;));[.$D120];0)" office:value-type="float" office:value="0">
            <text:p>0</text:p>
          </table:table-cell>
          <table:table-cell table:style-name="ce167" table:formula="of:=IF(AND([.$O120]=&quot;Si&quot;;[.L120]&lt;&gt;&quot;OBRI&quot;;OR([.$O122]=&quot;No&quot;;[.$O122]=&quot;&quot;);OR([.$O123]=&quot;No&quot;;[.$O123]=&quot;&quot;));[.$D120];0)" office:value-type="float" office:value="0">
            <text:p>0</text:p>
          </table:table-cell>
          <table:table-cell table:style-name="ce167" table:formula="of:=IF(AND([.$O120]=&quot;Si&quot;;[.M120]&lt;&gt;&quot;OBRI&quot;;OR([.$O122]=&quot;No&quot;;[.$O122]=&quot;&quot;);OR([.$O123]=&quot;No&quot;;[.$O123]=&quot;&quot;));[.$D120];0)" office:value-type="float" office:value="0">
            <text:p>0</text:p>
          </table:table-cell>
          <table:table-cell table:style-name="ce167" table:formula="of:=IF(AND([.$O120]=&quot;Si&quot;;[.N120]&lt;&gt;&quot;OBRI&quot;;OR([.$O122]=&quot;No&quot;;[.$O122]=&quot;&quot;);OR([.$O123]=&quot;No&quot;;[.$O123]=&quot;&quot;));[.$D120];0)" office:value-type="float" office:value="0">
            <text:p>0</text:p>
          </table:table-cell>
          <table:table-cell table:style-name="ce167" table:formula="of:=IF(AND([.J120]=&quot;OBRI&quot;;OR([.$O120]=&quot;Si&quot;;[.$O122]=&quot;Si&quot;;[.$O123]=&quot;Si&quot;));0;IF([.J120]=&quot;&quot;;0;1))" office:value-type="float" office:value="0">
            <text:p>0</text:p>
          </table:table-cell>
          <table:table-cell table:style-name="ce167" table:formula="of:=IF(AND([.K120]=&quot;OBRI&quot;;OR([.$O120]=&quot;Si&quot;;[.$O122]=&quot;Si&quot;;[.$O123]=&quot;Si&quot;));0;IF([.K120]=&quot;&quot;;0;1))" office:value-type="float" office:value="0">
            <text:p>0</text:p>
          </table:table-cell>
          <table:table-cell table:style-name="ce167" table:formula="of:=IF(AND([.L120]=&quot;OBRI&quot;;OR([.$O120]=&quot;Si&quot;;[.$O122]=&quot;Si&quot;;[.$O123]=&quot;Si&quot;));0;IF([.L120]=&quot;&quot;;0;1))" office:value-type="float" office:value="0">
            <text:p>0</text:p>
          </table:table-cell>
          <table:table-cell table:style-name="ce167" table:formula="of:=IF(AND([.M120]=&quot;OBRI&quot;;OR([.$O120]=&quot;Si&quot;;[.$O122]=&quot;Si&quot;;[.$O123]=&quot;Si&quot;));0;IF([.M120]=&quot;&quot;;0;1))" office:value-type="float" office:value="0">
            <text:p>0</text:p>
          </table:table-cell>
          <table:table-cell table:style-name="ce167" table:formula="of:=IF(AND([.N120]=&quot;OBRI&quot;;OR([.$O120]=&quot;Si&quot;;[.$O122]=&quot;Si&quot;;[.$O123]=&quot;Si&quot;));0;IF([.N12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4">
            <text:p>114</text:p>
          </table:table-cell>
          <table:table-cell table:style-name="ce49" office:value-type="string">
            <text:p>Tamaño mínimo cama individual 1,20 x 2,00 m </text:p>
          </table:table-cell>
          <table:table-cell table:style-name="ce68" office:value-type="float" office:value="8">
            <text:p>8</text:p>
          </table:table-cell>
          <table:table-cell table:style-name="ce93" table:formula="of:=[.P121]" office:value-type="float" office:value="0">
            <text:p>0</text:p>
          </table:table-cell>
          <table:table-cell table:style-name="ce93" table:formula="of:=[.Q121]" office:value-type="float" office:value="0">
            <text:p>0</text:p>
          </table:table-cell>
          <table:table-cell table:style-name="ce93" table:formula="of:=[.R121]" office:value-type="float" office:value="0">
            <text:p>0</text:p>
          </table:table-cell>
          <table:table-cell table:style-name="ce93" table:formula="of:=[.S121]" office:value-type="float" office:value="0">
            <text:p>0</text:p>
          </table:table-cell>
          <table:table-cell table:style-name="ce93" table:formula="of:=[.T121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121]=&quot;Si&quot;;[.J121]&lt;&gt;&quot;OBRI&quot;;OR([.$O123]=&quot;No&quot;;[.$O123]=&quot;&quot;));[.$D121];0)" office:value-type="float" office:value="0">
            <text:p>0</text:p>
          </table:table-cell>
          <table:table-cell table:style-name="ce167" table:formula="of:=IF(AND([.$O121]=&quot;Si&quot;;[.K121]&lt;&gt;&quot;OBRI&quot;;OR([.$O123]=&quot;No&quot;;[.$O123]=&quot;&quot;));[.$D121];0)" office:value-type="float" office:value="0">
            <text:p>0</text:p>
          </table:table-cell>
          <table:table-cell table:style-name="ce167" table:formula="of:=IF(AND([.$O121]=&quot;Si&quot;;[.L121]&lt;&gt;&quot;OBRI&quot;;OR([.$O123]=&quot;No&quot;;[.$O123]=&quot;&quot;));[.$D121];0)" office:value-type="float" office:value="0">
            <text:p>0</text:p>
          </table:table-cell>
          <table:table-cell table:style-name="ce167" table:formula="of:=IF(AND([.$O121]=&quot;Si&quot;;[.M121]&lt;&gt;&quot;OBRI&quot;;OR([.$O123]=&quot;No&quot;;[.$O123]=&quot;&quot;));[.$D121];0)" office:value-type="float" office:value="0">
            <text:p>0</text:p>
          </table:table-cell>
          <table:table-cell table:style-name="ce167" table:formula="of:=IF(AND([.$O121]=&quot;Si&quot;;[.N121]&lt;&gt;&quot;OBRI&quot;;OR([.$O123]=&quot;No&quot;;[.$O123]=&quot;&quot;));[.$D121];0)" office:value-type="float" office:value="0">
            <text:p>0</text:p>
          </table:table-cell>
          <table:table-cell table:style-name="ce167" table:formula="of:=IF(AND([.J121]=&quot;OBRI&quot;;[.$O121]=&quot;Si&quot;);0;IF([.J121]=&quot;&quot;;0;1))" office:value-type="float" office:value="0">
            <text:p>0</text:p>
          </table:table-cell>
          <table:table-cell table:style-name="ce167" table:formula="of:=IF(AND([.K121]=&quot;OBRI&quot;;[.$O121]=&quot;Si&quot;);0;IF([.K121]=&quot;&quot;;0;1))" office:value-type="float" office:value="0">
            <text:p>0</text:p>
          </table:table-cell>
          <table:table-cell table:style-name="ce167" table:formula="of:=IF(AND([.L121]=&quot;OBRI&quot;;[.$O121]=&quot;Si&quot;);0;IF([.L121]=&quot;&quot;;0;1))" office:value-type="float" office:value="0">
            <text:p>0</text:p>
          </table:table-cell>
          <table:table-cell table:style-name="ce167" table:formula="of:=IF(AND([.M121]=&quot;OBRI&quot;;[.$O121]=&quot;Si&quot;);0;IF([.M121]=&quot;&quot;;0;1))" office:value-type="float" office:value="0">
            <text:p>0</text:p>
          </table:table-cell>
          <table:table-cell table:style-name="ce167" table:formula="of:=IF(AND([.N121]=&quot;OBRI&quot;;[.$O121]=&quot;Si&quot;);0;IF([.N12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5">
            <text:p>115</text:p>
          </table:table-cell>
          <table:table-cell table:style-name="ce49" office:value-type="string">
            <text:p>Tamaño mínimo cama doble 2,00 x 2,00 m</text:p>
          </table:table-cell>
          <table:table-cell table:style-name="ce68" office:value-type="float" office:value="8">
            <text:p>8</text:p>
          </table:table-cell>
          <table:table-cell table:style-name="ce93" table:formula="of:=[.P122]" office:value-type="float" office:value="0">
            <text:p>0</text:p>
          </table:table-cell>
          <table:table-cell table:style-name="ce93" table:formula="of:=[.Q122]" office:value-type="float" office:value="0">
            <text:p>0</text:p>
          </table:table-cell>
          <table:table-cell table:style-name="ce93" table:formula="of:=[.R122]" office:value-type="float" office:value="0">
            <text:p>0</text:p>
          </table:table-cell>
          <table:table-cell table:style-name="ce93" table:formula="of:=[.S122]" office:value-type="float" office:value="0">
            <text:p>0</text:p>
          </table:table-cell>
          <table:table-cell table:style-name="ce93" table:formula="of:=[.T122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122]=&quot;Si&quot;;[.J122]&lt;&gt;&quot;OBRI&quot;;OR([.$O123]=&quot;No&quot;;[.$O123]=&quot;&quot;));[.$D122];0)" office:value-type="float" office:value="0">
            <text:p>0</text:p>
          </table:table-cell>
          <table:table-cell table:style-name="ce167" table:formula="of:=IF(AND([.$O122]=&quot;Si&quot;;[.K122]&lt;&gt;&quot;OBRI&quot;;OR([.$O123]=&quot;No&quot;;[.$O123]=&quot;&quot;));[.$D122];0)" office:value-type="float" office:value="0">
            <text:p>0</text:p>
          </table:table-cell>
          <table:table-cell table:style-name="ce167" table:formula="of:=IF(AND([.$O122]=&quot;Si&quot;;[.L122]&lt;&gt;&quot;OBRI&quot;;OR([.$O123]=&quot;No&quot;;[.$O123]=&quot;&quot;));[.$D122];0)" office:value-type="float" office:value="0">
            <text:p>0</text:p>
          </table:table-cell>
          <table:table-cell table:style-name="ce167" table:formula="of:=IF(AND([.$O122]=&quot;Si&quot;;[.M122]&lt;&gt;&quot;OBRI&quot;;OR([.$O123]=&quot;No&quot;;[.$O123]=&quot;&quot;));[.$D122];0)" office:value-type="float" office:value="0">
            <text:p>0</text:p>
          </table:table-cell>
          <table:table-cell table:style-name="ce167" table:formula="of:=IF(AND([.$O122]=&quot;Si&quot;;[.N122]&lt;&gt;&quot;OBRI&quot;;OR([.$O123]=&quot;No&quot;;[.$O123]=&quot;&quot;));[.$D122];0)" office:value-type="float" office:value="0">
            <text:p>0</text:p>
          </table:table-cell>
          <table:table-cell table:style-name="ce167" table:formula="of:=IF(AND([.J122]=&quot;OBRI&quot;;[.$O122]=&quot;Si&quot;);0;IF([.J122]=&quot;&quot;;0;1))" office:value-type="float" office:value="0">
            <text:p>0</text:p>
          </table:table-cell>
          <table:table-cell table:style-name="ce167" table:formula="of:=IF(AND([.K122]=&quot;OBRI&quot;;[.$O122]=&quot;Si&quot;);0;IF([.K122]=&quot;&quot;;0;1))" office:value-type="float" office:value="0">
            <text:p>0</text:p>
          </table:table-cell>
          <table:table-cell table:style-name="ce167" table:formula="of:=IF(AND([.L122]=&quot;OBRI&quot;;[.$O122]=&quot;Si&quot;);0;IF([.L122]=&quot;&quot;;0;1))" office:value-type="float" office:value="0">
            <text:p>0</text:p>
          </table:table-cell>
          <table:table-cell table:style-name="ce167" table:formula="of:=IF(AND([.M122]=&quot;OBRI&quot;;[.$O122]=&quot;Si&quot;);0;IF([.M122]=&quot;&quot;;0;1))" office:value-type="float" office:value="0">
            <text:p>0</text:p>
          </table:table-cell>
          <table:table-cell table:style-name="ce167" table:formula="of:=IF(AND([.N122]=&quot;OBRI&quot;;[.$O122]=&quot;Si&quot;);0;IF([.N12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16">
            <text:p>116</text:p>
          </table:table-cell>
          <table:table-cell table:style-name="ce49" office:value-type="string">
            <text:p>100% de las camas con una longitud de, al menos, 2,10 m</text:p>
          </table:table-cell>
          <table:table-cell table:style-name="ce35" office:value-type="float" office:value="15">
            <text:p>15</text:p>
          </table:table-cell>
          <table:table-cell table:style-name="ce93" table:formula="of:=[.P123]" office:value-type="float" office:value="0">
            <text:p>0</text:p>
          </table:table-cell>
          <table:table-cell table:style-name="ce93" table:formula="of:=[.Q123]" office:value-type="float" office:value="0">
            <text:p>0</text:p>
          </table:table-cell>
          <table:table-cell table:style-name="ce93" table:formula="of:=[.R123]" office:value-type="float" office:value="0">
            <text:p>0</text:p>
          </table:table-cell>
          <table:table-cell table:style-name="ce93" table:formula="of:=[.S123]" office:value-type="float" office:value="0">
            <text:p>0</text:p>
          </table:table-cell>
          <table:table-cell table:style-name="ce93" table:formula="of:=[.T12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23]=&quot;Si&quot;;[.J123]&lt;&gt;&quot;OBRI&quot;);[.$D123];0)" office:value-type="float" office:value="0">
            <text:p>0</text:p>
          </table:table-cell>
          <table:table-cell table:style-name="ce167" table:formula="of:=IF(AND([.$O123]=&quot;Si&quot;;[.K123]&lt;&gt;&quot;OBRI&quot;);[.$D123];0)" office:value-type="float" office:value="0">
            <text:p>0</text:p>
          </table:table-cell>
          <table:table-cell table:style-name="ce167" table:formula="of:=IF(AND([.$O123]=&quot;Si&quot;;[.L123]&lt;&gt;&quot;OBRI&quot;);[.$D123];0)" office:value-type="float" office:value="0">
            <text:p>0</text:p>
          </table:table-cell>
          <table:table-cell table:style-name="ce167" table:formula="of:=IF(AND([.$O123]=&quot;Si&quot;;[.M123]&lt;&gt;&quot;OBRI&quot;);[.$D123];0)" office:value-type="float" office:value="0">
            <text:p>0</text:p>
          </table:table-cell>
          <table:table-cell table:style-name="ce167" table:formula="of:=IF(AND([.$O123]=&quot;Si&quot;;[.N123]&lt;&gt;&quot;OBRI&quot;);[.$D123];0)" office:value-type="float" office:value="0">
            <text:p>0</text:p>
          </table:table-cell>
          <table:table-cell table:style-name="ce167" table:formula="of:=IF(AND([.J123]=&quot;OBRI&quot;;[.$O123]=&quot;Si&quot;);0;IF([.J123]=&quot;&quot;;0;1))" office:value-type="float" office:value="0">
            <text:p>0</text:p>
          </table:table-cell>
          <table:table-cell table:style-name="ce167" table:formula="of:=IF(AND([.K123]=&quot;OBRI&quot;;[.$O123]=&quot;Si&quot;);0;IF([.K123]=&quot;&quot;;0;1))" office:value-type="float" office:value="0">
            <text:p>0</text:p>
          </table:table-cell>
          <table:table-cell table:style-name="ce167" table:formula="of:=IF(AND([.L123]=&quot;OBRI&quot;;[.$O123]=&quot;Si&quot;);0;IF([.L123]=&quot;&quot;;0;1))" office:value-type="float" office:value="0">
            <text:p>0</text:p>
          </table:table-cell>
          <table:table-cell table:style-name="ce167" table:formula="of:=IF(AND([.M123]=&quot;OBRI&quot;;[.$O123]=&quot;Si&quot;);0;IF([.M123]=&quot;&quot;;0;1))" office:value-type="float" office:value="0">
            <text:p>0</text:p>
          </table:table-cell>
          <table:table-cell table:style-name="ce167" table:formula="of:=IF(AND([.N123]=&quot;OBRI&quot;;[.$O123]=&quot;Si&quot;);0;IF([.N12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22">
            <text:p>Equipamientos habitaciones</text:p>
          </table:table-cell>
          <table:table-cell table:style-name="ce35" office:value-type="float" office:value="117">
            <text:p>117</text:p>
          </table:table-cell>
          <table:table-cell table:style-name="ce49" office:value-type="string">
            <text:p>Cubre colchones<text:span text:style-name="T6">7</text:span><text:span text:style-name="T8"> higiénicos</text:span>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24]=&quot;Si&quot;;[.J124]&lt;&gt;&quot;OBRI&quot;);[.$D124];0)" office:value-type="float" office:value="0">
            <text:p>0</text:p>
          </table:table-cell>
          <table:table-cell table:style-name="ce167" table:formula="of:=IF(AND([.$O124]=&quot;Si&quot;;[.K124]&lt;&gt;&quot;OBRI&quot;);[.$D124];0)" office:value-type="float" office:value="0">
            <text:p>0</text:p>
          </table:table-cell>
          <table:table-cell table:style-name="ce167" table:formula="of:=IF(AND([.$O124]=&quot;Si&quot;;[.L124]&lt;&gt;&quot;OBRI&quot;);[.$D124];0)" office:value-type="float" office:value="0">
            <text:p>0</text:p>
          </table:table-cell>
          <table:table-cell table:style-name="ce167" table:formula="of:=IF(AND([.$O124]=&quot;Si&quot;;[.M124]&lt;&gt;&quot;OBRI&quot;);[.$D124];0)" office:value-type="float" office:value="0">
            <text:p>0</text:p>
          </table:table-cell>
          <table:table-cell table:style-name="ce167" table:formula="of:=IF(AND([.$O124]=&quot;Si&quot;;[.N124]&lt;&gt;&quot;OBRI&quot;);[.$D124];0)" office:value-type="float" office:value="0">
            <text:p>0</text:p>
          </table:table-cell>
          <table:table-cell table:style-name="ce167" table:formula="of:=IF(AND([.J124]=&quot;OBRI&quot;;[.$O124]=&quot;Si&quot;);0;IF([.J124]=&quot;&quot;;0;1))" office:value-type="float" office:value="1">
            <text:p>1</text:p>
          </table:table-cell>
          <table:table-cell table:style-name="ce167" table:formula="of:=IF(AND([.K124]=&quot;OBRI&quot;;[.$O124]=&quot;Si&quot;);0;IF([.K124]=&quot;&quot;;0;1))" office:value-type="float" office:value="1">
            <text:p>1</text:p>
          </table:table-cell>
          <table:table-cell table:style-name="ce167" table:formula="of:=IF(AND([.L124]=&quot;OBRI&quot;;[.$O124]=&quot;Si&quot;);0;IF([.L124]=&quot;&quot;;0;1))" office:value-type="float" office:value="1">
            <text:p>1</text:p>
          </table:table-cell>
          <table:table-cell table:style-name="ce167" table:formula="of:=IF(AND([.M124]=&quot;OBRI&quot;;[.$O124]=&quot;Si&quot;);0;IF([.M124]=&quot;&quot;;0;1))" office:value-type="float" office:value="1">
            <text:p>1</text:p>
          </table:table-cell>
          <table:table-cell table:style-name="ce167" table:formula="of:=IF(AND([.N124]=&quot;OBRI&quot;;[.$O124]=&quot;Si&quot;);0;IF([.N12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18">
            <text:p>118</text:p>
          </table:table-cell>
          <table:table-cell table:style-name="ce49" office:value-type="string">
            <text:p>Limpieza especial<text:span text:style-name="T6">8</text:span><text:span text:style-name="T8"> de los colchones al menos cada dos años (se tiene que proveer un </text:span><text:span text:style-name="T8">certificado del procedimiento)</text:span></text:p>
          </table:table-cell>
          <table:table-cell table:style-name="ce35" office:value-type="float" office:value="5">
            <text:p>5</text:p>
          </table:table-cell>
          <table:table-cell table:style-name="ce93" table:formula="of:=[.P125]" office:value-type="float" office:value="0">
            <text:p>0</text:p>
          </table:table-cell>
          <table:table-cell table:style-name="ce93" table:formula="of:=[.Q125]" office:value-type="float" office:value="0">
            <text:p>0</text:p>
          </table:table-cell>
          <table:table-cell table:style-name="ce93" table:formula="of:=[.R125]" office:value-type="float" office:value="0">
            <text:p>0</text:p>
          </table:table-cell>
          <table:table-cell table:style-name="ce93" table:formula="of:=[.S125]" office:value-type="float" office:value="0">
            <text:p>0</text:p>
          </table:table-cell>
          <table:table-cell table:style-name="ce93" table:formula="of:=[.T12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25]=&quot;Si&quot;;[.J125]&lt;&gt;&quot;OBRI&quot;);[.$D125];0)" office:value-type="float" office:value="0">
            <text:p>0</text:p>
          </table:table-cell>
          <table:table-cell table:style-name="ce167" table:formula="of:=IF(AND([.$O125]=&quot;Si&quot;;[.K125]&lt;&gt;&quot;OBRI&quot;);[.$D125];0)" office:value-type="float" office:value="0">
            <text:p>0</text:p>
          </table:table-cell>
          <table:table-cell table:style-name="ce167" table:formula="of:=IF(AND([.$O125]=&quot;Si&quot;;[.L125]&lt;&gt;&quot;OBRI&quot;);[.$D125];0)" office:value-type="float" office:value="0">
            <text:p>0</text:p>
          </table:table-cell>
          <table:table-cell table:style-name="ce167" table:formula="of:=IF(AND([.$O125]=&quot;Si&quot;;[.M125]&lt;&gt;&quot;OBRI&quot;);[.$D125];0)" office:value-type="float" office:value="0">
            <text:p>0</text:p>
          </table:table-cell>
          <table:table-cell table:style-name="ce167" table:formula="of:=IF(AND([.$O125]=&quot;Si&quot;;[.N125]&lt;&gt;&quot;OBRI&quot;);[.$D125];0)" office:value-type="float" office:value="0">
            <text:p>0</text:p>
          </table:table-cell>
          <table:table-cell table:style-name="ce167" table:formula="of:=IF(AND([.J125]=&quot;OBRI&quot;;[.$O125]=&quot;Si&quot;);0;IF([.J125]=&quot;&quot;;0;1))" office:value-type="float" office:value="0">
            <text:p>0</text:p>
          </table:table-cell>
          <table:table-cell table:style-name="ce167" table:formula="of:=IF(AND([.K125]=&quot;OBRI&quot;;[.$O125]=&quot;Si&quot;);0;IF([.K125]=&quot;&quot;;0;1))" office:value-type="float" office:value="0">
            <text:p>0</text:p>
          </table:table-cell>
          <table:table-cell table:style-name="ce167" table:formula="of:=IF(AND([.L125]=&quot;OBRI&quot;;[.$O125]=&quot;Si&quot;);0;IF([.L125]=&quot;&quot;;0;1))" office:value-type="float" office:value="0">
            <text:p>0</text:p>
          </table:table-cell>
          <table:table-cell table:style-name="ce167" table:formula="of:=IF(AND([.M125]=&quot;OBRI&quot;;[.$O125]=&quot;Si&quot;);0;IF([.M125]=&quot;&quot;;0;1))" office:value-type="float" office:value="0">
            <text:p>0</text:p>
          </table:table-cell>
          <table:table-cell table:style-name="ce167" table:formula="of:=IF(AND([.N125]=&quot;OBRI&quot;;[.$O125]=&quot;Si&quot;);0;IF([.N12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19">
            <text:p>119</text:p>
          </table:table-cell>
          <table:table-cell table:style-name="ce49" office:value-type="string">
            <text:p>Grosor de los colchones a partir de 25 cms</text:p>
          </table:table-cell>
          <table:table-cell table:style-name="ce35" office:value-type="float" office:value="4">
            <text:p>4</text:p>
          </table:table-cell>
          <table:table-cell table:style-name="ce93" table:formula="of:=[.P126]" office:value-type="float" office:value="0">
            <text:p>0</text:p>
          </table:table-cell>
          <table:table-cell table:style-name="ce93" table:formula="of:=[.Q126]" office:value-type="float" office:value="0">
            <text:p>0</text:p>
          </table:table-cell>
          <table:table-cell table:style-name="ce93" table:formula="of:=[.R126]" office:value-type="float" office:value="0">
            <text:p>0</text:p>
          </table:table-cell>
          <table:table-cell table:style-name="ce93" table:formula="of:=[.S126]" office:value-type="float" office:value="0">
            <text:p>0</text:p>
          </table:table-cell>
          <table:table-cell table:style-name="ce93" table:formula="of:=[.T12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26]=&quot;Si&quot;;[.J126]&lt;&gt;&quot;OBRI&quot;);[.$D126];0)" office:value-type="float" office:value="0">
            <text:p>0</text:p>
          </table:table-cell>
          <table:table-cell table:style-name="ce167" table:formula="of:=IF(AND([.$O126]=&quot;Si&quot;;[.K126]&lt;&gt;&quot;OBRI&quot;);[.$D126];0)" office:value-type="float" office:value="0">
            <text:p>0</text:p>
          </table:table-cell>
          <table:table-cell table:style-name="ce167" table:formula="of:=IF(AND([.$O126]=&quot;Si&quot;;[.L126]&lt;&gt;&quot;OBRI&quot;);[.$D126];0)" office:value-type="float" office:value="0">
            <text:p>0</text:p>
          </table:table-cell>
          <table:table-cell table:style-name="ce167" table:formula="of:=IF(AND([.$O126]=&quot;Si&quot;;[.M126]&lt;&gt;&quot;OBRI&quot;);[.$D126];0)" office:value-type="float" office:value="0">
            <text:p>0</text:p>
          </table:table-cell>
          <table:table-cell table:style-name="ce167" table:formula="of:=IF(AND([.$O126]=&quot;Si&quot;;[.N126]&lt;&gt;&quot;OBRI&quot;);[.$D126];0)" office:value-type="float" office:value="0">
            <text:p>0</text:p>
          </table:table-cell>
          <table:table-cell table:style-name="ce167" table:formula="of:=IF(AND([.J126]=&quot;OBRI&quot;;[.$O126]=&quot;Si&quot;);0;IF([.J126]=&quot;&quot;;0;1))" office:value-type="float" office:value="0">
            <text:p>0</text:p>
          </table:table-cell>
          <table:table-cell table:style-name="ce167" table:formula="of:=IF(AND([.K126]=&quot;OBRI&quot;;[.$O126]=&quot;Si&quot;);0;IF([.K126]=&quot;&quot;;0;1))" office:value-type="float" office:value="0">
            <text:p>0</text:p>
          </table:table-cell>
          <table:table-cell table:style-name="ce167" table:formula="of:=IF(AND([.L126]=&quot;OBRI&quot;;[.$O126]=&quot;Si&quot;);0;IF([.L126]=&quot;&quot;;0;1))" office:value-type="float" office:value="0">
            <text:p>0</text:p>
          </table:table-cell>
          <table:table-cell table:style-name="ce167" table:formula="of:=IF(AND([.M126]=&quot;OBRI&quot;;[.$O126]=&quot;Si&quot;);0;IF([.M126]=&quot;&quot;;0;1))" office:value-type="float" office:value="0">
            <text:p>0</text:p>
          </table:table-cell>
          <table:table-cell table:style-name="ce167" table:formula="of:=IF(AND([.N126]=&quot;OBRI&quot;;[.$O126]=&quot;Si&quot;);0;IF([.N12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0">
            <text:p>120</text:p>
          </table:table-cell>
          <table:table-cell table:style-name="ce49" office:value-type="string">
            <text:p>Cuna dispoñible para un mínimo do 3% das habitaciones</text:p>
          </table:table-cell>
          <table:table-cell table:style-name="ce35"/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27]=&quot;Si&quot;;[.J127]&lt;&gt;&quot;OBRI&quot;);[.$D127];0)" office:value-type="float" office:value="0">
            <text:p>0</text:p>
          </table:table-cell>
          <table:table-cell table:style-name="ce167" table:formula="of:=IF(AND([.$O127]=&quot;Si&quot;;[.K127]&lt;&gt;&quot;OBRI&quot;);[.$D127];0)" office:value-type="float" office:value="0">
            <text:p>0</text:p>
          </table:table-cell>
          <table:table-cell table:style-name="ce167" table:formula="of:=IF(AND([.$O127]=&quot;Si&quot;;[.L127]&lt;&gt;&quot;OBRI&quot;);[.$D127];0)" office:value-type="float" office:value="0">
            <text:p>0</text:p>
          </table:table-cell>
          <table:table-cell table:style-name="ce167" table:formula="of:=IF(AND([.$O127]=&quot;Si&quot;;[.M127]&lt;&gt;&quot;OBRI&quot;);[.$D127];0)" office:value-type="float" office:value="0">
            <text:p>0</text:p>
          </table:table-cell>
          <table:table-cell table:style-name="ce167" table:formula="of:=IF(AND([.$O127]=&quot;Si&quot;;[.N127]&lt;&gt;&quot;OBRI&quot;);[.$D127];0)" office:value-type="float" office:value="0">
            <text:p>0</text:p>
          </table:table-cell>
          <table:table-cell table:style-name="ce167" table:formula="of:=IF(AND([.J127]=&quot;OBRI&quot;;OR([.$O127]=&quot;Si&quot;;[.$O128]=&quot;Si&quot;));0;IF([.J127]=&quot;&quot;;0;1))" office:value-type="float" office:value="1">
            <text:p>1</text:p>
          </table:table-cell>
          <table:table-cell table:style-name="ce167" table:formula="of:=IF(AND([.K127]=&quot;OBRI&quot;;OR([.$O127]=&quot;Si&quot;;[.$O128]=&quot;Si&quot;));0;IF([.K127]=&quot;&quot;;0;1))" office:value-type="float" office:value="1">
            <text:p>1</text:p>
          </table:table-cell>
          <table:table-cell table:style-name="ce167" table:formula="of:=IF(AND([.L127]=&quot;OBRI&quot;;OR([.$O127]=&quot;Si&quot;;[.$O128]=&quot;Si&quot;));0;IF([.L127]=&quot;&quot;;0;1))" office:value-type="float" office:value="1">
            <text:p>1</text:p>
          </table:table-cell>
          <table:table-cell table:style-name="ce167" table:formula="of:=IF(AND([.M127]=&quot;OBRI&quot;;OR([.$O127]=&quot;Si&quot;;[.$O128]=&quot;Si&quot;));0;IF([.M127]=&quot;&quot;;0;1))" office:value-type="float" office:value="1">
            <text:p>1</text:p>
          </table:table-cell>
          <table:table-cell table:style-name="ce167" table:formula="of:=IF(AND([.N127]=&quot;OBRI&quot;;OR([.$O127]=&quot;Si&quot;;[.$O128]=&quot;Si&quot;));0;IF([.N12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1">
            <text:p>121</text:p>
          </table:table-cell>
          <table:table-cell table:style-name="ce49" office:value-type="string">
            <text:p>Cunas dispoñibles para o 10% das habitaciones</text:p>
          </table:table-cell>
          <table:table-cell table:style-name="ce35" office:value-type="float" office:value="4">
            <text:p>4</text:p>
          </table:table-cell>
          <table:table-cell table:style-name="ce93" table:formula="of:=[.P128]" office:value-type="float" office:value="0">
            <text:p>0</text:p>
          </table:table-cell>
          <table:table-cell table:style-name="ce93" table:formula="of:=[.Q128]" office:value-type="float" office:value="0">
            <text:p>0</text:p>
          </table:table-cell>
          <table:table-cell table:style-name="ce93" table:formula="of:=[.R128]" office:value-type="float" office:value="0">
            <text:p>0</text:p>
          </table:table-cell>
          <table:table-cell table:style-name="ce93" table:formula="of:=[.S128]" office:value-type="float" office:value="0">
            <text:p>0</text:p>
          </table:table-cell>
          <table:table-cell table:style-name="ce93" table:formula="of:=[.T12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28]=&quot;Si&quot;;[.J128]&lt;&gt;&quot;OBRI&quot;);[.$D128];0)" office:value-type="float" office:value="0">
            <text:p>0</text:p>
          </table:table-cell>
          <table:table-cell table:style-name="ce167" table:formula="of:=IF(AND([.$O128]=&quot;Si&quot;;[.K128]&lt;&gt;&quot;OBRI&quot;);[.$D128];0)" office:value-type="float" office:value="0">
            <text:p>0</text:p>
          </table:table-cell>
          <table:table-cell table:style-name="ce167" table:formula="of:=IF(AND([.$O128]=&quot;Si&quot;;[.L128]&lt;&gt;&quot;OBRI&quot;);[.$D128];0)" office:value-type="float" office:value="0">
            <text:p>0</text:p>
          </table:table-cell>
          <table:table-cell table:style-name="ce167" table:formula="of:=IF(AND([.$O128]=&quot;Si&quot;;[.M128]&lt;&gt;&quot;OBRI&quot;);[.$D128];0)" office:value-type="float" office:value="0">
            <text:p>0</text:p>
          </table:table-cell>
          <table:table-cell table:style-name="ce167" table:formula="of:=IF(AND([.$O128]=&quot;Si&quot;;[.N128]&lt;&gt;&quot;OBRI&quot;);[.$D128];0)" office:value-type="float" office:value="0">
            <text:p>0</text:p>
          </table:table-cell>
          <table:table-cell table:style-name="ce167" table:formula="of:=IF(AND([.J128]=&quot;OBRI&quot;;[.$O128]=&quot;Si&quot;);0;IF([.J128]=&quot;&quot;;0;1))" office:value-type="float" office:value="0">
            <text:p>0</text:p>
          </table:table-cell>
          <table:table-cell table:style-name="ce167" table:formula="of:=IF(AND([.K128]=&quot;OBRI&quot;;[.$O128]=&quot;Si&quot;);0;IF([.K128]=&quot;&quot;;0;1))" office:value-type="float" office:value="0">
            <text:p>0</text:p>
          </table:table-cell>
          <table:table-cell table:style-name="ce167" table:formula="of:=IF(AND([.L128]=&quot;OBRI&quot;;[.$O128]=&quot;Si&quot;);0;IF([.L128]=&quot;&quot;;0;1))" office:value-type="float" office:value="0">
            <text:p>0</text:p>
          </table:table-cell>
          <table:table-cell table:style-name="ce167" table:formula="of:=IF(AND([.M128]=&quot;OBRI&quot;;[.$O128]=&quot;Si&quot;);0;IF([.M128]=&quot;&quot;;0;1))" office:value-type="float" office:value="0">
            <text:p>0</text:p>
          </table:table-cell>
          <table:table-cell table:style-name="ce167" table:formula="of:=IF(AND([.N128]=&quot;OBRI&quot;;[.$O128]=&quot;Si&quot;);0;IF([.N12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2">
            <text:p>122</text:p>
          </table:table-cell>
          <table:table-cell table:style-name="ce49" office:value-type="string">
            <text:p>Alfombra lavable al lado de la cama</text:p>
          </table:table-cell>
          <table:table-cell table:style-name="ce35" office:value-type="float" office:value="4">
            <text:p>4</text:p>
          </table:table-cell>
          <table:table-cell table:style-name="ce93" table:formula="of:=[.P129]" office:value-type="float" office:value="0">
            <text:p>0</text:p>
          </table:table-cell>
          <table:table-cell table:style-name="ce93" table:formula="of:=[.Q129]" office:value-type="float" office:value="0">
            <text:p>0</text:p>
          </table:table-cell>
          <table:table-cell table:style-name="ce93" table:formula="of:=[.R129]" office:value-type="float" office:value="0">
            <text:p>0</text:p>
          </table:table-cell>
          <table:table-cell table:style-name="ce93" table:formula="of:=[.S129]" office:value-type="float" office:value="0">
            <text:p>0</text:p>
          </table:table-cell>
          <table:table-cell table:style-name="ce93" table:formula="of:=[.T12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29]=&quot;Si&quot;;[.J129]&lt;&gt;&quot;OBRI&quot;);[.$D129];0)" office:value-type="float" office:value="0">
            <text:p>0</text:p>
          </table:table-cell>
          <table:table-cell table:style-name="ce167" table:formula="of:=IF(AND([.$O129]=&quot;Si&quot;;[.K129]&lt;&gt;&quot;OBRI&quot;);[.$D129];0)" office:value-type="float" office:value="0">
            <text:p>0</text:p>
          </table:table-cell>
          <table:table-cell table:style-name="ce167" table:formula="of:=IF(AND([.$O129]=&quot;Si&quot;;[.L129]&lt;&gt;&quot;OBRI&quot;);[.$D129];0)" office:value-type="float" office:value="0">
            <text:p>0</text:p>
          </table:table-cell>
          <table:table-cell table:style-name="ce167" table:formula="of:=IF(AND([.$O129]=&quot;Si&quot;;[.M129]&lt;&gt;&quot;OBRI&quot;);[.$D129];0)" office:value-type="float" office:value="0">
            <text:p>0</text:p>
          </table:table-cell>
          <table:table-cell table:style-name="ce167" table:formula="of:=IF(AND([.$O129]=&quot;Si&quot;;[.N129]&lt;&gt;&quot;OBRI&quot;);[.$D129];0)" office:value-type="float" office:value="0">
            <text:p>0</text:p>
          </table:table-cell>
          <table:table-cell table:style-name="ce167" table:formula="of:=IF(AND([.J129]=&quot;OBRI&quot;;[.$O129]=&quot;Si&quot;);0;IF([.J129]=&quot;&quot;;0;1))" office:value-type="float" office:value="0">
            <text:p>0</text:p>
          </table:table-cell>
          <table:table-cell table:style-name="ce167" table:formula="of:=IF(AND([.K129]=&quot;OBRI&quot;;[.$O129]=&quot;Si&quot;);0;IF([.K129]=&quot;&quot;;0;1))" office:value-type="float" office:value="0">
            <text:p>0</text:p>
          </table:table-cell>
          <table:table-cell table:style-name="ce167" table:formula="of:=IF(AND([.L129]=&quot;OBRI&quot;;[.$O129]=&quot;Si&quot;);0;IF([.L129]=&quot;&quot;;0;1))" office:value-type="float" office:value="0">
            <text:p>0</text:p>
          </table:table-cell>
          <table:table-cell table:style-name="ce167" table:formula="of:=IF(AND([.M129]=&quot;OBRI&quot;;[.$O129]=&quot;Si&quot;);0;IF([.M129]=&quot;&quot;;0;1))" office:value-type="float" office:value="0">
            <text:p>0</text:p>
          </table:table-cell>
          <table:table-cell table:style-name="ce167" table:formula="of:=IF(AND([.N129]=&quot;OBRI&quot;;[.$O129]=&quot;Si&quot;);0;IF([.N12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3">
            <text:p>123</text:p>
          </table:table-cell>
          <table:table-cell table:style-name="ce49" office:value-type="string">
            <text:p>Sábanas en buen estado</text:p>
          </table:table-cell>
          <table:table-cell table:style-name="ce66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0]=&quot;Si&quot;;[.J130]&lt;&gt;&quot;OBRI&quot;);[.$D130];0)" office:value-type="float" office:value="0">
            <text:p>0</text:p>
          </table:table-cell>
          <table:table-cell table:style-name="ce167" table:formula="of:=IF(AND([.$O130]=&quot;Si&quot;;[.K130]&lt;&gt;&quot;OBRI&quot;);[.$D130];0)" office:value-type="float" office:value="0">
            <text:p>0</text:p>
          </table:table-cell>
          <table:table-cell table:style-name="ce167" table:formula="of:=IF(AND([.$O130]=&quot;Si&quot;;[.L130]&lt;&gt;&quot;OBRI&quot;);[.$D130];0)" office:value-type="float" office:value="0">
            <text:p>0</text:p>
          </table:table-cell>
          <table:table-cell table:style-name="ce167" table:formula="of:=IF(AND([.$O130]=&quot;Si&quot;;[.M130]&lt;&gt;&quot;OBRI&quot;);[.$D130];0)" office:value-type="float" office:value="0">
            <text:p>0</text:p>
          </table:table-cell>
          <table:table-cell table:style-name="ce167" table:formula="of:=IF(AND([.$O130]=&quot;Si&quot;;[.N130]&lt;&gt;&quot;OBRI&quot;);[.$D130];0)" office:value-type="float" office:value="0">
            <text:p>0</text:p>
          </table:table-cell>
          <table:table-cell table:style-name="ce167" table:formula="of:=IF(AND([.J130]=&quot;OBRI&quot;;[.$O130]=&quot;Si&quot;);0;IF([.J130]=&quot;&quot;;0;1))" office:value-type="float" office:value="1">
            <text:p>1</text:p>
          </table:table-cell>
          <table:table-cell table:style-name="ce167" table:formula="of:=IF(AND([.K130]=&quot;OBRI&quot;;[.$O130]=&quot;Si&quot;);0;IF([.K130]=&quot;&quot;;0;1))" office:value-type="float" office:value="1">
            <text:p>1</text:p>
          </table:table-cell>
          <table:table-cell table:style-name="ce167" table:formula="of:=IF(AND([.L130]=&quot;OBRI&quot;;[.$O130]=&quot;Si&quot;);0;IF([.L130]=&quot;&quot;;0;1))" office:value-type="float" office:value="1">
            <text:p>1</text:p>
          </table:table-cell>
          <table:table-cell table:style-name="ce167" table:formula="of:=IF(AND([.M130]=&quot;OBRI&quot;;[.$O130]=&quot;Si&quot;);0;IF([.M130]=&quot;&quot;;0;1))" office:value-type="float" office:value="1">
            <text:p>1</text:p>
          </table:table-cell>
          <table:table-cell table:style-name="ce167" table:formula="of:=IF(AND([.N130]=&quot;OBRI&quot;;[.$O130]=&quot;Si&quot;);0;IF([.N13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4">
            <text:p>124</text:p>
          </table:table-cell>
          <table:table-cell table:style-name="ce49" office:value-type="string">
            <text:p>Almohadas en buen estado</text:p>
          </table:table-cell>
          <table:table-cell table:style-name="ce66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1]=&quot;Si&quot;;[.J131]&lt;&gt;&quot;OBRI&quot;);[.$D131];0)" office:value-type="float" office:value="0">
            <text:p>0</text:p>
          </table:table-cell>
          <table:table-cell table:style-name="ce167" table:formula="of:=IF(AND([.$O131]=&quot;Si&quot;;[.K131]&lt;&gt;&quot;OBRI&quot;);[.$D131];0)" office:value-type="float" office:value="0">
            <text:p>0</text:p>
          </table:table-cell>
          <table:table-cell table:style-name="ce167" table:formula="of:=IF(AND([.$O131]=&quot;Si&quot;;[.L131]&lt;&gt;&quot;OBRI&quot;);[.$D131];0)" office:value-type="float" office:value="0">
            <text:p>0</text:p>
          </table:table-cell>
          <table:table-cell table:style-name="ce167" table:formula="of:=IF(AND([.$O131]=&quot;Si&quot;;[.M131]&lt;&gt;&quot;OBRI&quot;);[.$D131];0)" office:value-type="float" office:value="0">
            <text:p>0</text:p>
          </table:table-cell>
          <table:table-cell table:style-name="ce167" table:formula="of:=IF(AND([.$O131]=&quot;Si&quot;;[.N131]&lt;&gt;&quot;OBRI&quot;);[.$D131];0)" office:value-type="float" office:value="0">
            <text:p>0</text:p>
          </table:table-cell>
          <table:table-cell table:style-name="ce167" table:formula="of:=IF(AND([.J131]=&quot;OBRI&quot;;[.$O131]=&quot;Si&quot;);0;IF([.J131]=&quot;&quot;;0;1))" office:value-type="float" office:value="1">
            <text:p>1</text:p>
          </table:table-cell>
          <table:table-cell table:style-name="ce167" table:formula="of:=IF(AND([.K131]=&quot;OBRI&quot;;[.$O131]=&quot;Si&quot;);0;IF([.K131]=&quot;&quot;;0;1))" office:value-type="float" office:value="1">
            <text:p>1</text:p>
          </table:table-cell>
          <table:table-cell table:style-name="ce167" table:formula="of:=IF(AND([.L131]=&quot;OBRI&quot;;[.$O131]=&quot;Si&quot;);0;IF([.L131]=&quot;&quot;;0;1))" office:value-type="float" office:value="1">
            <text:p>1</text:p>
          </table:table-cell>
          <table:table-cell table:style-name="ce167" table:formula="of:=IF(AND([.M131]=&quot;OBRI&quot;;[.$O131]=&quot;Si&quot;);0;IF([.M131]=&quot;&quot;;0;1))" office:value-type="float" office:value="1">
            <text:p>1</text:p>
          </table:table-cell>
          <table:table-cell table:style-name="ce167" table:formula="of:=IF(AND([.N131]=&quot;OBRI&quot;;[.$O131]=&quot;Si&quot;);0;IF([.N13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5">
            <text:p>125</text:p>
          </table:table-cell>
          <table:table-cell table:style-name="ce49" office:value-type="string">
            <text:p>Cubre almohadas higiénico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32]=&quot;Si&quot;;[.J132]&lt;&gt;&quot;OBRI&quot;);[.$D132];0)" office:value-type="float" office:value="0">
            <text:p>0</text:p>
          </table:table-cell>
          <table:table-cell table:style-name="ce167" table:formula="of:=IF(AND([.$O132]=&quot;Si&quot;;[.K132]&lt;&gt;&quot;OBRI&quot;);[.$D132];0)" office:value-type="float" office:value="0">
            <text:p>0</text:p>
          </table:table-cell>
          <table:table-cell table:style-name="ce167" table:formula="of:=IF(AND([.$O132]=&quot;Si&quot;;[.L132]&lt;&gt;&quot;OBRI&quot;);[.$D132];0)" office:value-type="float" office:value="0">
            <text:p>0</text:p>
          </table:table-cell>
          <table:table-cell table:style-name="ce167" table:formula="of:=IF(AND([.$O132]=&quot;Si&quot;;[.M132]&lt;&gt;&quot;OBRI&quot;);[.$D132];0)" office:value-type="float" office:value="0">
            <text:p>0</text:p>
          </table:table-cell>
          <table:table-cell table:style-name="ce167" table:formula="of:=IF(AND([.$O132]=&quot;Si&quot;;[.N132]&lt;&gt;&quot;OBRI&quot;);[.$D132];0)" office:value-type="float" office:value="0">
            <text:p>0</text:p>
          </table:table-cell>
          <table:table-cell table:style-name="ce167" table:formula="of:=IF(AND([.J132]=&quot;OBRI&quot;;[.$O132]=&quot;Si&quot;);0;IF([.J132]=&quot;&quot;;0;1))" office:value-type="float" office:value="1">
            <text:p>1</text:p>
          </table:table-cell>
          <table:table-cell table:style-name="ce167" table:formula="of:=IF(AND([.K132]=&quot;OBRI&quot;;[.$O132]=&quot;Si&quot;);0;IF([.K132]=&quot;&quot;;0;1))" office:value-type="float" office:value="1">
            <text:p>1</text:p>
          </table:table-cell>
          <table:table-cell table:style-name="ce167" table:formula="of:=IF(AND([.L132]=&quot;OBRI&quot;;[.$O132]=&quot;Si&quot;);0;IF([.L132]=&quot;&quot;;0;1))" office:value-type="float" office:value="1">
            <text:p>1</text:p>
          </table:table-cell>
          <table:table-cell table:style-name="ce167" table:formula="of:=IF(AND([.M132]=&quot;OBRI&quot;;[.$O132]=&quot;Si&quot;);0;IF([.M132]=&quot;&quot;;0;1))" office:value-type="float" office:value="1">
            <text:p>1</text:p>
          </table:table-cell>
          <table:table-cell table:style-name="ce167" table:formula="of:=IF(AND([.N132]=&quot;OBRI&quot;;[.$O132]=&quot;Si&quot;);0;IF([.N13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6">
            <text:p>126</text:p>
          </table:table-cell>
          <table:table-cell table:style-name="ce49" office:value-type="string">
            <text:p>Almohada adicional bajo petición</text:p>
          </table:table-cell>
          <table:table-cell table:style-name="ce35" office:value-type="float" office:value="5">
            <text:p>5</text:p>
          </table:table-cell>
          <table:table-cell table:style-name="ce93" table:formula="of:=[.P133]" office:value-type="float" office:value="0">
            <text:p>0</text:p>
          </table:table-cell>
          <table:table-cell table:style-name="ce93" table:formula="of:=[.Q133]" office:value-type="float" office:value="0">
            <text:p>0</text:p>
          </table:table-cell>
          <table:table-cell table:style-name="ce93" table:formula="of:=[.R133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3]=&quot;Si&quot;;[.J133]&lt;&gt;&quot;OBRI&quot;);[.$D133];0)" office:value-type="float" office:value="0">
            <text:p>0</text:p>
          </table:table-cell>
          <table:table-cell table:style-name="ce167" table:formula="of:=IF(AND([.$O133]=&quot;Si&quot;;[.K133]&lt;&gt;&quot;OBRI&quot;);[.$D133];0)" office:value-type="float" office:value="0">
            <text:p>0</text:p>
          </table:table-cell>
          <table:table-cell table:style-name="ce167" table:formula="of:=IF(AND([.$O133]=&quot;Si&quot;;[.L133]&lt;&gt;&quot;OBRI&quot;);[.$D133];0)" office:value-type="float" office:value="0">
            <text:p>0</text:p>
          </table:table-cell>
          <table:table-cell table:style-name="ce167" table:formula="of:=IF(AND([.$O133]=&quot;Si&quot;;[.M133]&lt;&gt;&quot;OBRI&quot;);[.$D133];0)" office:value-type="float" office:value="0">
            <text:p>0</text:p>
          </table:table-cell>
          <table:table-cell table:style-name="ce167" table:formula="of:=IF(AND([.$O133]=&quot;Si&quot;;[.N133]&lt;&gt;&quot;OBRI&quot;);[.$D133];0)" office:value-type="float" office:value="0">
            <text:p>0</text:p>
          </table:table-cell>
          <table:table-cell table:style-name="ce167" table:formula="of:=IF(AND([.J133]=&quot;OBRI&quot;;[.$O133]=&quot;Si&quot;);0;IF([.J133]=&quot;&quot;;0;1))" office:value-type="float" office:value="0">
            <text:p>0</text:p>
          </table:table-cell>
          <table:table-cell table:style-name="ce167" table:formula="of:=IF(AND([.K133]=&quot;OBRI&quot;;[.$O133]=&quot;Si&quot;);0;IF([.K133]=&quot;&quot;;0;1))" office:value-type="float" office:value="0">
            <text:p>0</text:p>
          </table:table-cell>
          <table:table-cell table:style-name="ce167" table:formula="of:=IF(AND([.L133]=&quot;OBRI&quot;;[.$O133]=&quot;Si&quot;);0;IF([.L133]=&quot;&quot;;0;1))" office:value-type="float" office:value="0">
            <text:p>0</text:p>
          </table:table-cell>
          <table:table-cell table:style-name="ce167" table:formula="of:=IF(AND([.M133]=&quot;OBRI&quot;;[.$O133]=&quot;Si&quot;);0;IF([.M133]=&quot;&quot;;0;1))" office:value-type="float" office:value="1">
            <text:p>1</text:p>
          </table:table-cell>
          <table:table-cell table:style-name="ce167" table:formula="of:=IF(AND([.N133]=&quot;OBRI&quot;;[.$O133]=&quot;Si&quot;);0;IF([.N13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7">
            <text:p>127</text:p>
          </table:table-cell>
          <table:table-cell table:style-name="ce49" office:value-type="string">
            <text:p>Dos almohadas por persona</text:p>
          </table:table-cell>
          <table:table-cell table:style-name="ce35" office:value-type="float" office:value="5">
            <text:p>5</text:p>
          </table:table-cell>
          <table:table-cell table:style-name="ce93" table:formula="of:=[.P134]" office:value-type="float" office:value="0">
            <text:p>0</text:p>
          </table:table-cell>
          <table:table-cell table:style-name="ce93" table:formula="of:=[.Q134]" office:value-type="float" office:value="0">
            <text:p>0</text:p>
          </table:table-cell>
          <table:table-cell table:style-name="ce93" table:formula="of:=[.R134]" office:value-type="float" office:value="0">
            <text:p>0</text:p>
          </table:table-cell>
          <table:table-cell table:style-name="ce93" table:formula="of:=[.S134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4]=&quot;Si&quot;;[.J134]&lt;&gt;&quot;OBRI&quot;);[.$D134];0)" office:value-type="float" office:value="0">
            <text:p>0</text:p>
          </table:table-cell>
          <table:table-cell table:style-name="ce167" table:formula="of:=IF(AND([.$O134]=&quot;Si&quot;;[.K134]&lt;&gt;&quot;OBRI&quot;);[.$D134];0)" office:value-type="float" office:value="0">
            <text:p>0</text:p>
          </table:table-cell>
          <table:table-cell table:style-name="ce167" table:formula="of:=IF(AND([.$O134]=&quot;Si&quot;;[.L134]&lt;&gt;&quot;OBRI&quot;);[.$D134];0)" office:value-type="float" office:value="0">
            <text:p>0</text:p>
          </table:table-cell>
          <table:table-cell table:style-name="ce167" table:formula="of:=IF(AND([.$O134]=&quot;Si&quot;;[.M134]&lt;&gt;&quot;OBRI&quot;);[.$D134];0)" office:value-type="float" office:value="0">
            <text:p>0</text:p>
          </table:table-cell>
          <table:table-cell table:style-name="ce167" table:formula="of:=IF(AND([.$O134]=&quot;Si&quot;;[.N134]&lt;&gt;&quot;OBRI&quot;);[.$D134];0)" office:value-type="float" office:value="0">
            <text:p>0</text:p>
          </table:table-cell>
          <table:table-cell table:style-name="ce167" table:formula="of:=IF(AND([.J134]=&quot;OBRI&quot;;[.$O134]=&quot;Si&quot;);0;IF([.J134]=&quot;&quot;;0;1))" office:value-type="float" office:value="0">
            <text:p>0</text:p>
          </table:table-cell>
          <table:table-cell table:style-name="ce167" table:formula="of:=IF(AND([.K134]=&quot;OBRI&quot;;[.$O134]=&quot;Si&quot;);0;IF([.K134]=&quot;&quot;;0;1))" office:value-type="float" office:value="0">
            <text:p>0</text:p>
          </table:table-cell>
          <table:table-cell table:style-name="ce167" table:formula="of:=IF(AND([.L134]=&quot;OBRI&quot;;[.$O134]=&quot;Si&quot;);0;IF([.L134]=&quot;&quot;;0;1))" office:value-type="float" office:value="0">
            <text:p>0</text:p>
          </table:table-cell>
          <table:table-cell table:style-name="ce167" table:formula="of:=IF(AND([.M134]=&quot;OBRI&quot;;[.$O134]=&quot;Si&quot;);0;IF([.M134]=&quot;&quot;;0;1))" office:value-type="float" office:value="0">
            <text:p>0</text:p>
          </table:table-cell>
          <table:table-cell table:style-name="ce167" table:formula="of:=IF(AND([.N134]=&quot;OBRI&quot;;[.$O134]=&quot;Si&quot;);0;IF([.N13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8">
            <text:p>128</text:p>
          </table:table-cell>
          <table:table-cell table:style-name="ce49" office:value-type="string">
            <text:p>Carta de almohadas<text:span text:style-name="T6">9</text:span></text:p>
          </table:table-cell>
          <table:table-cell table:style-name="ce35" office:value-type="float" office:value="5">
            <text:p>5</text:p>
          </table:table-cell>
          <table:table-cell table:style-name="ce93" table:formula="of:=[.P135]" office:value-type="float" office:value="0">
            <text:p>0</text:p>
          </table:table-cell>
          <table:table-cell table:style-name="ce93" table:formula="of:=[.Q135]" office:value-type="float" office:value="0">
            <text:p>0</text:p>
          </table:table-cell>
          <table:table-cell table:style-name="ce93" table:formula="of:=[.R135]" office:value-type="float" office:value="0">
            <text:p>0</text:p>
          </table:table-cell>
          <table:table-cell table:style-name="ce93" table:formula="of:=[.S135]" office:value-type="float" office:value="0">
            <text:p>0</text:p>
          </table:table-cell>
          <table:table-cell table:style-name="ce93" table:formula="of:=[.T13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35]=&quot;Si&quot;;[.J135]&lt;&gt;&quot;OBRI&quot;);[.$D135];0)" office:value-type="float" office:value="0">
            <text:p>0</text:p>
          </table:table-cell>
          <table:table-cell table:style-name="ce167" table:formula="of:=IF(AND([.$O135]=&quot;Si&quot;;[.K135]&lt;&gt;&quot;OBRI&quot;);[.$D135];0)" office:value-type="float" office:value="0">
            <text:p>0</text:p>
          </table:table-cell>
          <table:table-cell table:style-name="ce167" table:formula="of:=IF(AND([.$O135]=&quot;Si&quot;;[.L135]&lt;&gt;&quot;OBRI&quot;);[.$D135];0)" office:value-type="float" office:value="0">
            <text:p>0</text:p>
          </table:table-cell>
          <table:table-cell table:style-name="ce167" table:formula="of:=IF(AND([.$O135]=&quot;Si&quot;;[.M135]&lt;&gt;&quot;OBRI&quot;);[.$D135];0)" office:value-type="float" office:value="0">
            <text:p>0</text:p>
          </table:table-cell>
          <table:table-cell table:style-name="ce167" table:formula="of:=IF(AND([.$O135]=&quot;Si&quot;;[.N135]&lt;&gt;&quot;OBRI&quot;);[.$D135];0)" office:value-type="float" office:value="0">
            <text:p>0</text:p>
          </table:table-cell>
          <table:table-cell table:style-name="ce167" table:formula="of:=IF(AND([.J135]=&quot;OBRI&quot;;[.$O135]=&quot;Si&quot;);0;IF([.J135]=&quot;&quot;;0;1))" office:value-type="float" office:value="0">
            <text:p>0</text:p>
          </table:table-cell>
          <table:table-cell table:style-name="ce167" table:formula="of:=IF(AND([.K135]=&quot;OBRI&quot;;[.$O135]=&quot;Si&quot;);0;IF([.K135]=&quot;&quot;;0;1))" office:value-type="float" office:value="0">
            <text:p>0</text:p>
          </table:table-cell>
          <table:table-cell table:style-name="ce167" table:formula="of:=IF(AND([.L135]=&quot;OBRI&quot;;[.$O135]=&quot;Si&quot;);0;IF([.L135]=&quot;&quot;;0;1))" office:value-type="float" office:value="0">
            <text:p>0</text:p>
          </table:table-cell>
          <table:table-cell table:style-name="ce167" table:formula="of:=IF(AND([.M135]=&quot;OBRI&quot;;[.$O135]=&quot;Si&quot;);0;IF([.M135]=&quot;&quot;;0;1))" office:value-type="float" office:value="0">
            <text:p>0</text:p>
          </table:table-cell>
          <table:table-cell table:style-name="ce167" table:formula="of:=IF(AND([.N135]=&quot;OBRI&quot;;[.$O135]=&quot;Si&quot;);0;IF([.N13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29">
            <text:p>129</text:p>
          </table:table-cell>
          <table:table-cell table:style-name="ce49" office:value-type="string">
            <text:p>Mantas adicionales en <text:s/>habitación (mínimo 1 por persona)</text:p>
          </table:table-cell>
          <table:table-cell table:style-name="ce35" office:value-type="float" office:value="2">
            <text:p>2</text:p>
          </table:table-cell>
          <table:table-cell table:style-name="ce93" table:formula="of:=[.P136]" office:value-type="float" office:value="0">
            <text:p>0</text:p>
          </table:table-cell>
          <table:table-cell table:style-name="ce93" table:formula="of:=[.Q136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6]=&quot;Si&quot;;[.J136]&lt;&gt;&quot;OBRI&quot;);[.$D136];0)" office:value-type="float" office:value="0">
            <text:p>0</text:p>
          </table:table-cell>
          <table:table-cell table:style-name="ce167" table:formula="of:=IF(AND([.$O136]=&quot;Si&quot;;[.K136]&lt;&gt;&quot;OBRI&quot;);[.$D136];0)" office:value-type="float" office:value="0">
            <text:p>0</text:p>
          </table:table-cell>
          <table:table-cell table:style-name="ce167" table:formula="of:=IF(AND([.$O136]=&quot;Si&quot;;[.L136]&lt;&gt;&quot;OBRI&quot;);[.$D136];0)" office:value-type="float" office:value="0">
            <text:p>0</text:p>
          </table:table-cell>
          <table:table-cell table:style-name="ce167" table:formula="of:=IF(AND([.$O136]=&quot;Si&quot;;[.M136]&lt;&gt;&quot;OBRI&quot;);[.$D136];0)" office:value-type="float" office:value="0">
            <text:p>0</text:p>
          </table:table-cell>
          <table:table-cell table:style-name="ce167" table:formula="of:=IF(AND([.$O136]=&quot;Si&quot;;[.N136]&lt;&gt;&quot;OBRI&quot;);[.$D136];0)" office:value-type="float" office:value="0">
            <text:p>0</text:p>
          </table:table-cell>
          <table:table-cell table:style-name="ce167" table:formula="of:=IF(AND([.J136]=&quot;OBRI&quot;;[.$O136]=&quot;Si&quot;);0;IF([.J136]=&quot;&quot;;0;1))" office:value-type="float" office:value="0">
            <text:p>0</text:p>
          </table:table-cell>
          <table:table-cell table:style-name="ce167" table:formula="of:=IF(AND([.K136]=&quot;OBRI&quot;;[.$O136]=&quot;Si&quot;);0;IF([.K136]=&quot;&quot;;0;1))" office:value-type="float" office:value="0">
            <text:p>0</text:p>
          </table:table-cell>
          <table:table-cell table:style-name="ce167" table:formula="of:=IF(AND([.L136]=&quot;OBRI&quot;;[.$O136]=&quot;Si&quot;);0;IF([.L136]=&quot;&quot;;0;1))" office:value-type="float" office:value="1">
            <text:p>1</text:p>
          </table:table-cell>
          <table:table-cell table:style-name="ce167" table:formula="of:=IF(AND([.M136]=&quot;OBRI&quot;;[.$O136]=&quot;Si&quot;);0;IF([.M136]=&quot;&quot;;0;1))" office:value-type="float" office:value="1">
            <text:p>1</text:p>
          </table:table-cell>
          <table:table-cell table:style-name="ce167" table:formula="of:=IF(AND([.N136]=&quot;OBRI&quot;;[.$O136]=&quot;Si&quot;);0;IF([.N13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30">
            <text:p>130</text:p>
          </table:table-cell>
          <table:table-cell table:style-name="ce49" office:value-type="string">
            <text:p>Disponibilidad de mantas adicionales bajo petición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7]=&quot;Si&quot;;[.J137]&lt;&gt;&quot;OBRI&quot;);[.$D137];0)" office:value-type="float" office:value="0">
            <text:p>0</text:p>
          </table:table-cell>
          <table:table-cell table:style-name="ce167" table:formula="of:=IF(AND([.$O137]=&quot;Si&quot;;[.K137]&lt;&gt;&quot;OBRI&quot;);[.$D137];0)" office:value-type="float" office:value="0">
            <text:p>0</text:p>
          </table:table-cell>
          <table:table-cell table:style-name="ce167" table:formula="of:=IF(AND([.$O137]=&quot;Si&quot;;[.L137]&lt;&gt;&quot;OBRI&quot;);[.$D137];0)" office:value-type="float" office:value="0">
            <text:p>0</text:p>
          </table:table-cell>
          <table:table-cell table:style-name="ce167" table:formula="of:=IF(AND([.$O137]=&quot;Si&quot;;[.M137]&lt;&gt;&quot;OBRI&quot;);[.$D137];0)" office:value-type="float" office:value="0">
            <text:p>0</text:p>
          </table:table-cell>
          <table:table-cell table:style-name="ce167" table:formula="of:=IF(AND([.$O137]=&quot;Si&quot;;[.N137]&lt;&gt;&quot;OBRI&quot;);[.$D137];0)" office:value-type="float" office:value="0">
            <text:p>0</text:p>
          </table:table-cell>
          <table:table-cell table:style-name="ce167" table:formula="of:=IF(AND([.J137]=&quot;OBRI&quot;;[.$O137]=&quot;Si&quot;);0;IF([.J137]=&quot;&quot;;0;1))" office:value-type="float" office:value="1">
            <text:p>1</text:p>
          </table:table-cell>
          <table:table-cell table:style-name="ce167" table:formula="of:=IF(AND([.K137]=&quot;OBRI&quot;;[.$O137]=&quot;Si&quot;);0;IF([.K137]=&quot;&quot;;0;1))" office:value-type="float" office:value="1">
            <text:p>1</text:p>
          </table:table-cell>
          <table:table-cell table:style-name="ce167" table:formula="of:=IF(AND([.L137]=&quot;OBRI&quot;;[.$O137]=&quot;Si&quot;);0;IF([.L137]=&quot;&quot;;0;1))" office:value-type="float" office:value="1">
            <text:p>1</text:p>
          </table:table-cell>
          <table:table-cell table:style-name="ce167" table:formula="of:=IF(AND([.M137]=&quot;OBRI&quot;;[.$O137]=&quot;Si&quot;);0;IF([.M137]=&quot;&quot;;0;1))" office:value-type="float" office:value="1">
            <text:p>1</text:p>
          </table:table-cell>
          <table:table-cell table:style-name="ce167" table:formula="of:=IF(AND([.N137]=&quot;OBRI&quot;;[.$O137]=&quot;Si&quot;);0;IF([.N13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8"/>
          <table:table-cell table:style-name="ce35" office:value-type="float" office:value="131">
            <text:p>131</text:p>
          </table:table-cell>
          <table:table-cell table:style-name="ce49" office:value-type="string">
            <text:p>Equipamiento básico (visillos o cortinas en ventanas, armario con estantes y número de perchas adecuado, ganchos para la ropa, mesillas de noche, luz en la cabecera de la cama, enchufe electricidad habitación, silla o sofá o equivalente) 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8]=&quot;Si&quot;;[.J138]&lt;&gt;&quot;OBRI&quot;);[.$D138];0)" office:value-type="float" office:value="0">
            <text:p>0</text:p>
          </table:table-cell>
          <table:table-cell table:style-name="ce167" table:formula="of:=IF(AND([.$O138]=&quot;Si&quot;;[.K138]&lt;&gt;&quot;OBRI&quot;);[.$D138];0)" office:value-type="float" office:value="0">
            <text:p>0</text:p>
          </table:table-cell>
          <table:table-cell table:style-name="ce167" table:formula="of:=IF(AND([.$O138]=&quot;Si&quot;;[.L138]&lt;&gt;&quot;OBRI&quot;);[.$D138];0)" office:value-type="float" office:value="0">
            <text:p>0</text:p>
          </table:table-cell>
          <table:table-cell table:style-name="ce167" table:formula="of:=IF(AND([.$O138]=&quot;Si&quot;;[.M138]&lt;&gt;&quot;OBRI&quot;);[.$D138];0)" office:value-type="float" office:value="0">
            <text:p>0</text:p>
          </table:table-cell>
          <table:table-cell table:style-name="ce167" table:formula="of:=IF(AND([.$O138]=&quot;Si&quot;;[.N138]&lt;&gt;&quot;OBRI&quot;);[.$D138];0)" office:value-type="float" office:value="0">
            <text:p>0</text:p>
          </table:table-cell>
          <table:table-cell table:style-name="ce167" table:formula="of:=IF(AND([.J138]=&quot;OBRI&quot;;[.$O138]=&quot;Si&quot;);0;IF([.J138]=&quot;&quot;;0;1))" office:value-type="float" office:value="1">
            <text:p>1</text:p>
          </table:table-cell>
          <table:table-cell table:style-name="ce167" table:formula="of:=IF(AND([.K138]=&quot;OBRI&quot;;[.$O138]=&quot;Si&quot;);0;IF([.K138]=&quot;&quot;;0;1))" office:value-type="float" office:value="1">
            <text:p>1</text:p>
          </table:table-cell>
          <table:table-cell table:style-name="ce167" table:formula="of:=IF(AND([.L138]=&quot;OBRI&quot;;[.$O138]=&quot;Si&quot;);0;IF([.L138]=&quot;&quot;;0;1))" office:value-type="float" office:value="1">
            <text:p>1</text:p>
          </table:table-cell>
          <table:table-cell table:style-name="ce167" table:formula="of:=IF(AND([.M138]=&quot;OBRI&quot;;[.$O138]=&quot;Si&quot;);0;IF([.M138]=&quot;&quot;;0;1))" office:value-type="float" office:value="1">
            <text:p>1</text:p>
          </table:table-cell>
          <table:table-cell table:style-name="ce167" table:formula="of:=IF(AND([.N138]=&quot;OBRI&quot;;[.$O138]=&quot;Si&quot;);0;IF([.N13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32">
            <text:p>132</text:p>
          </table:table-cell>
          <table:table-cell table:style-name="ce49" office:value-type="string">
            <text:p>Equipamiento medio (equipamiento básico; mesa o escritorio, portaequipaje, papelera y espejo para vestirse) </text:p>
          </table:table-cell>
          <table:table-cell table:style-name="ce35" office:value-type="float" office:value="4">
            <text:p>4</text:p>
          </table:table-cell>
          <table:table-cell table:style-name="ce93" table:formula="of:=[.P139]" office:value-type="float" office:value="0">
            <text:p>0</text:p>
          </table:table-cell>
          <table:table-cell table:style-name="ce93" table:formula="of:=[.Q139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39]=&quot;Si&quot;;[.J139]&lt;&gt;&quot;OBRI&quot;);[.$D139];0)" office:value-type="float" office:value="0">
            <text:p>0</text:p>
          </table:table-cell>
          <table:table-cell table:style-name="ce167" table:formula="of:=IF(AND([.$O139]=&quot;Si&quot;;[.K139]&lt;&gt;&quot;OBRI&quot;);[.$D139];0)" office:value-type="float" office:value="0">
            <text:p>0</text:p>
          </table:table-cell>
          <table:table-cell table:style-name="ce167" table:formula="of:=IF(AND([.$O139]=&quot;Si&quot;;[.L139]&lt;&gt;&quot;OBRI&quot;);[.$D139];0)" office:value-type="float" office:value="0">
            <text:p>0</text:p>
          </table:table-cell>
          <table:table-cell table:style-name="ce167" table:formula="of:=IF(AND([.$O139]=&quot;Si&quot;;[.M139]&lt;&gt;&quot;OBRI&quot;);[.$D139];0)" office:value-type="float" office:value="0">
            <text:p>0</text:p>
          </table:table-cell>
          <table:table-cell table:style-name="ce167" table:formula="of:=IF(AND([.$O139]=&quot;Si&quot;;[.N139]&lt;&gt;&quot;OBRI&quot;);[.$D139];0)" office:value-type="float" office:value="0">
            <text:p>0</text:p>
          </table:table-cell>
          <table:table-cell table:style-name="ce167" table:formula="of:=IF(AND([.J139]=&quot;OBRI&quot;;[.$O139]=&quot;Si&quot;);0;IF([.J139]=&quot;&quot;;0;1))" office:value-type="float" office:value="0">
            <text:p>0</text:p>
          </table:table-cell>
          <table:table-cell table:style-name="ce167" table:formula="of:=IF(AND([.K139]=&quot;OBRI&quot;;[.$O139]=&quot;Si&quot;);0;IF([.K139]=&quot;&quot;;0;1))" office:value-type="float" office:value="0">
            <text:p>0</text:p>
          </table:table-cell>
          <table:table-cell table:style-name="ce167" table:formula="of:=IF(AND([.L139]=&quot;OBRI&quot;;[.$O139]=&quot;Si&quot;);0;IF([.L139]=&quot;&quot;;0;1))" office:value-type="float" office:value="1">
            <text:p>1</text:p>
          </table:table-cell>
          <table:table-cell table:style-name="ce167" table:formula="of:=IF(AND([.M139]=&quot;OBRI&quot;;[.$O139]=&quot;Si&quot;);0;IF([.M139]=&quot;&quot;;0;1))" office:value-type="float" office:value="1">
            <text:p>1</text:p>
          </table:table-cell>
          <table:table-cell table:style-name="ce167" table:formula="of:=IF(AND([.N139]=&quot;OBRI&quot;;[.$O139]=&quot;Si&quot;);0;IF([.N13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33">
            <text:p>133</text:p>
          </table:table-cell>
          <table:table-cell table:style-name="ce49" office:value-type="string">
            <text:p>Equipamiento superior (equipamiento medio; interruptor de luz de toda la habitación en el cabecero de la cama, área de trabajo con mesa apropiada) </text:p>
          </table:table-cell>
          <table:table-cell table:style-name="ce35" office:value-type="float" office:value="5">
            <text:p>5</text:p>
          </table:table-cell>
          <table:table-cell table:style-name="ce93" table:formula="of:=[.P140]" office:value-type="float" office:value="0">
            <text:p>0</text:p>
          </table:table-cell>
          <table:table-cell table:style-name="ce93" table:formula="of:=[.Q140]" office:value-type="float" office:value="0">
            <text:p>0</text:p>
          </table:table-cell>
          <table:table-cell table:style-name="ce93" table:formula="of:=[.R140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40]=&quot;Si&quot;;[.J140]&lt;&gt;&quot;OBRI&quot;);[.$D140];0)" office:value-type="float" office:value="0">
            <text:p>0</text:p>
          </table:table-cell>
          <table:table-cell table:style-name="ce167" table:formula="of:=IF(AND([.$O140]=&quot;Si&quot;;[.K140]&lt;&gt;&quot;OBRI&quot;);[.$D140];0)" office:value-type="float" office:value="0">
            <text:p>0</text:p>
          </table:table-cell>
          <table:table-cell table:style-name="ce167" table:formula="of:=IF(AND([.$O140]=&quot;Si&quot;;[.L140]&lt;&gt;&quot;OBRI&quot;);[.$D140];0)" office:value-type="float" office:value="0">
            <text:p>0</text:p>
          </table:table-cell>
          <table:table-cell table:style-name="ce167" table:formula="of:=IF(AND([.$O140]=&quot;Si&quot;;[.M140]&lt;&gt;&quot;OBRI&quot;);[.$D140];0)" office:value-type="float" office:value="0">
            <text:p>0</text:p>
          </table:table-cell>
          <table:table-cell table:style-name="ce167" table:formula="of:=IF(AND([.$O140]=&quot;Si&quot;;[.N140]&lt;&gt;&quot;OBRI&quot;);[.$D140];0)" office:value-type="float" office:value="0">
            <text:p>0</text:p>
          </table:table-cell>
          <table:table-cell table:style-name="ce167" table:formula="of:=IF(AND([.J140]=&quot;OBRI&quot;;[.$O140]=&quot;Si&quot;);0;IF([.J140]=&quot;&quot;;0;1))" office:value-type="float" office:value="0">
            <text:p>0</text:p>
          </table:table-cell>
          <table:table-cell table:style-name="ce167" table:formula="of:=IF(AND([.K140]=&quot;OBRI&quot;;[.$O140]=&quot;Si&quot;);0;IF([.K140]=&quot;&quot;;0;1))" office:value-type="float" office:value="0">
            <text:p>0</text:p>
          </table:table-cell>
          <table:table-cell table:style-name="ce167" table:formula="of:=IF(AND([.L140]=&quot;OBRI&quot;;[.$O140]=&quot;Si&quot;);0;IF([.L140]=&quot;&quot;;0;1))" office:value-type="float" office:value="0">
            <text:p>0</text:p>
          </table:table-cell>
          <table:table-cell table:style-name="ce167" table:formula="of:=IF(AND([.M140]=&quot;OBRI&quot;;[.$O140]=&quot;Si&quot;);0;IF([.M140]=&quot;&quot;;0;1))" office:value-type="float" office:value="1">
            <text:p>1</text:p>
          </table:table-cell>
          <table:table-cell table:style-name="ce167" table:formula="of:=IF(AND([.N140]=&quot;OBRI&quot;;[.$O140]=&quot;Si&quot;);0;IF([.N14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34">
            <text:p>134</text:p>
          </table:table-cell>
          <table:table-cell table:style-name="ce49" office:value-type="string">
            <text:p>Galán de noche 50% habitaciones</text:p>
          </table:table-cell>
          <table:table-cell table:style-name="ce35" office:value-type="float" office:value="2">
            <text:p>2</text:p>
          </table:table-cell>
          <table:table-cell table:style-name="ce93" table:formula="of:=[.P141]" office:value-type="float" office:value="0">
            <text:p>0</text:p>
          </table:table-cell>
          <table:table-cell table:style-name="ce93" table:formula="of:=[.Q141]" office:value-type="float" office:value="0">
            <text:p>0</text:p>
          </table:table-cell>
          <table:table-cell table:style-name="ce93" table:formula="of:=[.R141]" office:value-type="float" office:value="0">
            <text:p>0</text:p>
          </table:table-cell>
          <table:table-cell table:style-name="ce93" table:formula="of:=[.S141]" office:value-type="float" office:value="0">
            <text:p>0</text:p>
          </table:table-cell>
          <table:table-cell table:style-name="ce93" table:formula="of:=[.T14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41]=&quot;Si&quot;;[.J141]&lt;&gt;&quot;OBRI&quot;);[.$D141];0)" office:value-type="float" office:value="0">
            <text:p>0</text:p>
          </table:table-cell>
          <table:table-cell table:style-name="ce167" table:formula="of:=IF(AND([.$O141]=&quot;Si&quot;;[.K141]&lt;&gt;&quot;OBRI&quot;);[.$D141];0)" office:value-type="float" office:value="0">
            <text:p>0</text:p>
          </table:table-cell>
          <table:table-cell table:style-name="ce167" table:formula="of:=IF(AND([.$O141]=&quot;Si&quot;;[.L141]&lt;&gt;&quot;OBRI&quot;);[.$D141];0)" office:value-type="float" office:value="0">
            <text:p>0</text:p>
          </table:table-cell>
          <table:table-cell table:style-name="ce167" table:formula="of:=IF(AND([.$O141]=&quot;Si&quot;;[.M141]&lt;&gt;&quot;OBRI&quot;);[.$D141];0)" office:value-type="float" office:value="0">
            <text:p>0</text:p>
          </table:table-cell>
          <table:table-cell table:style-name="ce167" table:formula="of:=IF(AND([.$O141]=&quot;Si&quot;;[.N141]&lt;&gt;&quot;OBRI&quot;);[.$D141];0)" office:value-type="float" office:value="0">
            <text:p>0</text:p>
          </table:table-cell>
          <table:table-cell table:style-name="ce167" table:formula="of:=IF(AND([.J141]=&quot;OBRI&quot;;[.$O141]=&quot;Si&quot;);0;IF([.J141]=&quot;&quot;;0;1))" office:value-type="float" office:value="0">
            <text:p>0</text:p>
          </table:table-cell>
          <table:table-cell table:style-name="ce167" table:formula="of:=IF(AND([.K141]=&quot;OBRI&quot;;[.$O141]=&quot;Si&quot;);0;IF([.K141]=&quot;&quot;;0;1))" office:value-type="float" office:value="0">
            <text:p>0</text:p>
          </table:table-cell>
          <table:table-cell table:style-name="ce167" table:formula="of:=IF(AND([.L141]=&quot;OBRI&quot;;[.$O141]=&quot;Si&quot;);0;IF([.L141]=&quot;&quot;;0;1))" office:value-type="float" office:value="0">
            <text:p>0</text:p>
          </table:table-cell>
          <table:table-cell table:style-name="ce167" table:formula="of:=IF(AND([.M141]=&quot;OBRI&quot;;[.$O141]=&quot;Si&quot;);0;IF([.M141]=&quot;&quot;;0;1))" office:value-type="float" office:value="0">
            <text:p>0</text:p>
          </table:table-cell>
          <table:table-cell table:style-name="ce167" table:formula="of:=IF(AND([.N141]=&quot;OBRI&quot;;[.$O141]=&quot;Si&quot;);0;IF([.N14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35">
            <text:p>135</text:p>
          </table:table-cell>
          <table:table-cell table:style-name="ce49" office:value-type="string">
            <text:p>Enchufe adicional al lado de la mesa</text:p>
          </table:table-cell>
          <table:table-cell table:style-name="ce35" office:value-type="float" office:value="3">
            <text:p>3</text:p>
          </table:table-cell>
          <table:table-cell table:style-name="ce93" table:formula="of:=[.P142]" office:value-type="float" office:value="0">
            <text:p>0</text:p>
          </table:table-cell>
          <table:table-cell table:style-name="ce93" table:formula="of:=[.Q142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42]=&quot;Si&quot;;[.J142]&lt;&gt;&quot;OBRI&quot;);[.$D142];0)" office:value-type="float" office:value="0">
            <text:p>0</text:p>
          </table:table-cell>
          <table:table-cell table:style-name="ce167" table:formula="of:=IF(AND([.$O142]=&quot;Si&quot;;[.K142]&lt;&gt;&quot;OBRI&quot;);[.$D142];0)" office:value-type="float" office:value="0">
            <text:p>0</text:p>
          </table:table-cell>
          <table:table-cell table:style-name="ce167" table:formula="of:=IF(AND([.$O142]=&quot;Si&quot;;[.L142]&lt;&gt;&quot;OBRI&quot;);[.$D142];0)" office:value-type="float" office:value="0">
            <text:p>0</text:p>
          </table:table-cell>
          <table:table-cell table:style-name="ce167" table:formula="of:=IF(AND([.$O142]=&quot;Si&quot;;[.M142]&lt;&gt;&quot;OBRI&quot;);[.$D142];0)" office:value-type="float" office:value="0">
            <text:p>0</text:p>
          </table:table-cell>
          <table:table-cell table:style-name="ce167" table:formula="of:=IF(AND([.$O142]=&quot;Si&quot;;[.N142]&lt;&gt;&quot;OBRI&quot;);[.$D142];0)" office:value-type="float" office:value="0">
            <text:p>0</text:p>
          </table:table-cell>
          <table:table-cell table:style-name="ce167" table:formula="of:=IF(AND([.J142]=&quot;OBRI&quot;;[.$O142]=&quot;Si&quot;);0;IF([.J142]=&quot;&quot;;0;1))" office:value-type="float" office:value="0">
            <text:p>0</text:p>
          </table:table-cell>
          <table:table-cell table:style-name="ce167" table:formula="of:=IF(AND([.K142]=&quot;OBRI&quot;;[.$O142]=&quot;Si&quot;);0;IF([.K142]=&quot;&quot;;0;1))" office:value-type="float" office:value="0">
            <text:p>0</text:p>
          </table:table-cell>
          <table:table-cell table:style-name="ce167" table:formula="of:=IF(AND([.L142]=&quot;OBRI&quot;;[.$O142]=&quot;Si&quot;);0;IF([.L142]=&quot;&quot;;0;1))" office:value-type="float" office:value="1">
            <text:p>1</text:p>
          </table:table-cell>
          <table:table-cell table:style-name="ce167" table:formula="of:=IF(AND([.M142]=&quot;OBRI&quot;;[.$O142]=&quot;Si&quot;);0;IF([.M142]=&quot;&quot;;0;1))" office:value-type="float" office:value="1">
            <text:p>1</text:p>
          </table:table-cell>
          <table:table-cell table:style-name="ce167" table:formula="of:=IF(AND([.N142]=&quot;OBRI&quot;;[.$O142]=&quot;Si&quot;);0;IF([.N14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36">
            <text:p>136</text:p>
          </table:table-cell>
          <table:table-cell table:style-name="ce49" office:value-type="string">
            <text:p>Botón central para la iluminación de la habitación</text:p>
          </table:table-cell>
          <table:table-cell table:style-name="ce35" office:value-type="float" office:value="3">
            <text:p>3</text:p>
          </table:table-cell>
          <table:table-cell table:style-name="ce93" table:formula="of:=[.P143]" office:value-type="float" office:value="0">
            <text:p>0</text:p>
          </table:table-cell>
          <table:table-cell table:style-name="ce93" table:formula="of:=[.Q143]" office:value-type="float" office:value="0">
            <text:p>0</text:p>
          </table:table-cell>
          <table:table-cell table:style-name="ce93" table:formula="of:=[.R143]" office:value-type="float" office:value="0">
            <text:p>0</text:p>
          </table:table-cell>
          <table:table-cell table:style-name="ce93" table:formula="of:=[.S143]" office:value-type="float" office:value="0">
            <text:p>0</text:p>
          </table:table-cell>
          <table:table-cell table:style-name="ce93" table:formula="of:=[.T14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43]=&quot;Si&quot;;[.J143]&lt;&gt;&quot;OBRI&quot;);[.$D143];0)" office:value-type="float" office:value="0">
            <text:p>0</text:p>
          </table:table-cell>
          <table:table-cell table:style-name="ce167" table:formula="of:=IF(AND([.$O143]=&quot;Si&quot;;[.K143]&lt;&gt;&quot;OBRI&quot;);[.$D143];0)" office:value-type="float" office:value="0">
            <text:p>0</text:p>
          </table:table-cell>
          <table:table-cell table:style-name="ce167" table:formula="of:=IF(AND([.$O143]=&quot;Si&quot;;[.L143]&lt;&gt;&quot;OBRI&quot;);[.$D143];0)" office:value-type="float" office:value="0">
            <text:p>0</text:p>
          </table:table-cell>
          <table:table-cell table:style-name="ce167" table:formula="of:=IF(AND([.$O143]=&quot;Si&quot;;[.M143]&lt;&gt;&quot;OBRI&quot;);[.$D143];0)" office:value-type="float" office:value="0">
            <text:p>0</text:p>
          </table:table-cell>
          <table:table-cell table:style-name="ce167" table:formula="of:=IF(AND([.$O143]=&quot;Si&quot;;[.N143]&lt;&gt;&quot;OBRI&quot;);[.$D143];0)" office:value-type="float" office:value="0">
            <text:p>0</text:p>
          </table:table-cell>
          <table:table-cell table:style-name="ce167" table:formula="of:=IF(AND([.J143]=&quot;OBRI&quot;;[.$O143]=&quot;Si&quot;);0;IF([.J143]=&quot;&quot;;0;1))" office:value-type="float" office:value="0">
            <text:p>0</text:p>
          </table:table-cell>
          <table:table-cell table:style-name="ce167" table:formula="of:=IF(AND([.K143]=&quot;OBRI&quot;;[.$O143]=&quot;Si&quot;);0;IF([.K143]=&quot;&quot;;0;1))" office:value-type="float" office:value="0">
            <text:p>0</text:p>
          </table:table-cell>
          <table:table-cell table:style-name="ce167" table:formula="of:=IF(AND([.L143]=&quot;OBRI&quot;;[.$O143]=&quot;Si&quot;);0;IF([.L143]=&quot;&quot;;0;1))" office:value-type="float" office:value="0">
            <text:p>0</text:p>
          </table:table-cell>
          <table:table-cell table:style-name="ce167" table:formula="of:=IF(AND([.M143]=&quot;OBRI&quot;;[.$O143]=&quot;Si&quot;);0;IF([.M143]=&quot;&quot;;0;1))" office:value-type="float" office:value="0">
            <text:p>0</text:p>
          </table:table-cell>
          <table:table-cell table:style-name="ce167" table:formula="of:=IF(AND([.N143]=&quot;OBRI&quot;;[.$O143]=&quot;Si&quot;);0;IF([.N14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37">
            <text:p>137</text:p>
          </table:table-cell>
          <table:table-cell table:style-name="ce49" office:value-type="string">
            <text:p>Máquina de café o tetera con accesorios correspondientes en por lo menos un 50% de habitaciones</text:p>
          </table:table-cell>
          <table:table-cell table:style-name="ce35" office:value-type="float" office:value="6">
            <text:p>6</text:p>
          </table:table-cell>
          <table:table-cell table:style-name="ce93" table:formula="of:=[.P144]" office:value-type="float" office:value="0">
            <text:p>0</text:p>
          </table:table-cell>
          <table:table-cell table:style-name="ce93" table:formula="of:=[.Q144]" office:value-type="float" office:value="0">
            <text:p>0</text:p>
          </table:table-cell>
          <table:table-cell table:style-name="ce93" table:formula="of:=[.R144]" office:value-type="float" office:value="0">
            <text:p>0</text:p>
          </table:table-cell>
          <table:table-cell table:style-name="ce93" table:formula="of:=[.S144]" office:value-type="float" office:value="0">
            <text:p>0</text:p>
          </table:table-cell>
          <table:table-cell table:style-name="ce93" table:formula="of:=[.T14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44]=&quot;Si&quot;;[.J144]&lt;&gt;&quot;OBRI&quot;;OR([.$O145]=&quot;No&quot;;[.$O145]=&quot;&quot;));[.$D144];0)" office:value-type="float" office:value="0">
            <text:p>0</text:p>
          </table:table-cell>
          <table:table-cell table:style-name="ce167" table:formula="of:=IF(AND([.$O144]=&quot;Si&quot;;[.K144]&lt;&gt;&quot;OBRI&quot;;OR([.$O145]=&quot;No&quot;;[.$O145]=&quot;&quot;));[.$D144];0)" office:value-type="float" office:value="0">
            <text:p>0</text:p>
          </table:table-cell>
          <table:table-cell table:style-name="ce167" table:formula="of:=IF(AND([.$O144]=&quot;Si&quot;;[.L144]&lt;&gt;&quot;OBRI&quot;;OR([.$O145]=&quot;No&quot;;[.$O145]=&quot;&quot;));[.$D144];0)" office:value-type="float" office:value="0">
            <text:p>0</text:p>
          </table:table-cell>
          <table:table-cell table:style-name="ce167" table:formula="of:=IF(AND([.$O144]=&quot;Si&quot;;[.M144]&lt;&gt;&quot;OBRI&quot;;OR([.$O145]=&quot;No&quot;;[.$O145]=&quot;&quot;));[.$D144];0)" office:value-type="float" office:value="0">
            <text:p>0</text:p>
          </table:table-cell>
          <table:table-cell table:style-name="ce167" table:formula="of:=IF(AND([.$O144]=&quot;Si&quot;;[.N144]&lt;&gt;&quot;OBRI&quot;;OR([.$O145]=&quot;No&quot;;[.$O145]=&quot;&quot;));[.$D144];0)" office:value-type="float" office:value="0">
            <text:p>0</text:p>
          </table:table-cell>
          <table:table-cell table:style-name="ce167" table:formula="of:=IF(AND([.J144]=&quot;OBRI&quot;;[.$O144]=&quot;Si&quot;);0;IF([.J144]=&quot;&quot;;0;1))" office:value-type="float" office:value="0">
            <text:p>0</text:p>
          </table:table-cell>
          <table:table-cell table:style-name="ce167" table:formula="of:=IF(AND([.K144]=&quot;OBRI&quot;;[.$O144]=&quot;Si&quot;);0;IF([.K144]=&quot;&quot;;0;1))" office:value-type="float" office:value="0">
            <text:p>0</text:p>
          </table:table-cell>
          <table:table-cell table:style-name="ce167" table:formula="of:=IF(AND([.L144]=&quot;OBRI&quot;;[.$O144]=&quot;Si&quot;);0;IF([.L144]=&quot;&quot;;0;1))" office:value-type="float" office:value="0">
            <text:p>0</text:p>
          </table:table-cell>
          <table:table-cell table:style-name="ce167" table:formula="of:=IF(AND([.M144]=&quot;OBRI&quot;;[.$O144]=&quot;Si&quot;);0;IF([.M144]=&quot;&quot;;0;1))" office:value-type="float" office:value="0">
            <text:p>0</text:p>
          </table:table-cell>
          <table:table-cell table:style-name="ce167" table:formula="of:=IF(AND([.N144]=&quot;OBRI&quot;;[.$O144]=&quot;Si&quot;);0;IF([.N14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138">
            <text:p>138</text:p>
          </table:table-cell>
          <table:table-cell table:style-name="ce49" office:value-type="string">
            <text:p>Máquina de café o tetera con accesorios correspondientes en por lo menos un 100% de habitaciones</text:p>
          </table:table-cell>
          <table:table-cell table:style-name="ce35" office:value-type="float" office:value="12">
            <text:p>12</text:p>
          </table:table-cell>
          <table:table-cell table:style-name="ce93" table:formula="of:=[.P145]" office:value-type="float" office:value="0">
            <text:p>0</text:p>
          </table:table-cell>
          <table:table-cell table:style-name="ce93" table:formula="of:=[.Q145]" office:value-type="float" office:value="0">
            <text:p>0</text:p>
          </table:table-cell>
          <table:table-cell table:style-name="ce93" table:formula="of:=[.R145]" office:value-type="float" office:value="0">
            <text:p>0</text:p>
          </table:table-cell>
          <table:table-cell table:style-name="ce93" table:formula="of:=[.S145]" office:value-type="float" office:value="0">
            <text:p>0</text:p>
          </table:table-cell>
          <table:table-cell table:style-name="ce93" table:formula="of:=[.T14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45]=&quot;Si&quot;;[.J145]&lt;&gt;&quot;OBRI&quot;);[.$D145];0)" office:value-type="float" office:value="0">
            <text:p>0</text:p>
          </table:table-cell>
          <table:table-cell table:style-name="ce167" table:formula="of:=IF(AND([.$O145]=&quot;Si&quot;;[.K145]&lt;&gt;&quot;OBRI&quot;);[.$D145];0)" office:value-type="float" office:value="0">
            <text:p>0</text:p>
          </table:table-cell>
          <table:table-cell table:style-name="ce167" table:formula="of:=IF(AND([.$O145]=&quot;Si&quot;;[.L145]&lt;&gt;&quot;OBRI&quot;);[.$D145];0)" office:value-type="float" office:value="0">
            <text:p>0</text:p>
          </table:table-cell>
          <table:table-cell table:style-name="ce167" table:formula="of:=IF(AND([.$O145]=&quot;Si&quot;;[.M145]&lt;&gt;&quot;OBRI&quot;);[.$D145];0)" office:value-type="float" office:value="0">
            <text:p>0</text:p>
          </table:table-cell>
          <table:table-cell table:style-name="ce167" table:formula="of:=IF(AND([.$O145]=&quot;Si&quot;;[.N145]&lt;&gt;&quot;OBRI&quot;);[.$D145];0)" office:value-type="float" office:value="0">
            <text:p>0</text:p>
          </table:table-cell>
          <table:table-cell table:style-name="ce167" table:formula="of:=IF(AND([.J145]=&quot;OBRI&quot;;[.$O145]=&quot;Si&quot;);0;IF([.J145]=&quot;&quot;;0;1))" office:value-type="float" office:value="0">
            <text:p>0</text:p>
          </table:table-cell>
          <table:table-cell table:style-name="ce167" table:formula="of:=IF(AND([.K145]=&quot;OBRI&quot;;[.$O145]=&quot;Si&quot;);0;IF([.K145]=&quot;&quot;;0;1))" office:value-type="float" office:value="0">
            <text:p>0</text:p>
          </table:table-cell>
          <table:table-cell table:style-name="ce167" table:formula="of:=IF(AND([.L145]=&quot;OBRI&quot;;[.$O145]=&quot;Si&quot;);0;IF([.L145]=&quot;&quot;;0;1))" office:value-type="float" office:value="0">
            <text:p>0</text:p>
          </table:table-cell>
          <table:table-cell table:style-name="ce167" table:formula="of:=IF(AND([.M145]=&quot;OBRI&quot;;[.$O145]=&quot;Si&quot;);0;IF([.M145]=&quot;&quot;;0;1))" office:value-type="float" office:value="0">
            <text:p>0</text:p>
          </table:table-cell>
          <table:table-cell table:style-name="ce167" table:formula="of:=IF(AND([.N145]=&quot;OBRI&quot;;[.$O145]=&quot;Si&quot;);0;IF([.N14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table:number-columns-spanned="1" table:number-rows-spanned="2"/>
          <table:table-cell table:style-name="ce35" office:value-type="float" office:value="139">
            <text:p>139</text:p>
          </table:table-cell>
          <table:table-cell table:style-name="ce49" office:value-type="string">
            <text:p>Caja fuerte central (ej. en la recepción)<text:span text:style-name="T6">10</text:span></text:p>
          </table:table-cell>
          <table:table-cell table:style-name="ce35" office:value-type="float" office:value="4">
            <text:p>4</text:p>
          </table:table-cell>
          <table:table-cell table:style-name="ce93" table:formula="of:=[.P146]" office:value-type="float" office:value="0">
            <text:p>0</text:p>
          </table:table-cell>
          <table:table-cell table:style-name="ce93" table:formula="of:=[.Q146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93"/>
          <table:table-cell table:number-columns-repeated="2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46]=&quot;Si&quot;;[.J146]&lt;&gt;&quot;OBRI&quot;);[.$D146];0)" office:value-type="float" office:value="0">
            <text:p>0</text:p>
          </table:table-cell>
          <table:table-cell table:style-name="ce167" table:formula="of:=IF(AND([.$O146]=&quot;Si&quot;;[.K146]&lt;&gt;&quot;OBRI&quot;);[.$D146];0)" office:value-type="float" office:value="0">
            <text:p>0</text:p>
          </table:table-cell>
          <table:table-cell table:style-name="ce167" table:formula="of:=IF(AND([.$O146]=&quot;Si&quot;;[.L146]&lt;&gt;&quot;OBRI&quot;);[.$D146];0)" office:value-type="float" office:value="0">
            <text:p>0</text:p>
          </table:table-cell>
          <table:table-cell table:style-name="ce167" table:formula="of:=IF(AND([.$O146]=&quot;Si&quot;;[.M146]&lt;&gt;&quot;OBRI&quot;);[.$D146];0)" office:value-type="float" office:value="0">
            <text:p>0</text:p>
          </table:table-cell>
          <table:table-cell table:style-name="ce167" table:formula="of:=IF(AND([.$O146]=&quot;Si&quot;;[.N146]&lt;&gt;&quot;OBRI&quot;);[.$D146];0)" office:value-type="float" office:value="0">
            <text:p>0</text:p>
          </table:table-cell>
          <table:table-cell table:style-name="ce167" table:formula="of:=IF(AND([.J146]=&quot;OBRI&quot;;[.$O146]=&quot;Si&quot;);0;IF([.J146]=&quot;&quot;;0;1))" office:value-type="float" office:value="0">
            <text:p>0</text:p>
          </table:table-cell>
          <table:table-cell table:style-name="ce167" table:formula="of:=IF(AND([.K146]=&quot;OBRI&quot;;[.$O146]=&quot;Si&quot;);0;IF([.K146]=&quot;&quot;;0;1))" office:value-type="float" office:value="0">
            <text:p>0</text:p>
          </table:table-cell>
          <table:table-cell table:style-name="ce167" table:formula="of:=IF(AND([.L146]=&quot;OBRI&quot;;[.$O146]=&quot;Si&quot;);0;IF([.L146]=&quot;&quot;;0;1))" office:value-type="float" office:value="1">
            <text:p>1</text:p>
          </table:table-cell>
          <table:table-cell table:style-name="ce167" table:formula="of:=IF(AND([.M146]=&quot;OBRI&quot;;[.$O146]=&quot;Si&quot;);0;IF([.M146]=&quot;&quot;;0;1))" office:value-type="float" office:value="1">
            <text:p>1</text:p>
          </table:table-cell>
          <table:table-cell table:style-name="ce167" table:formula="of:=IF(AND([.N146]=&quot;OBRI&quot;;[.$O146]=&quot;Si&quot;);0;IF([.N14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0">
            <text:p>140</text:p>
          </table:table-cell>
          <table:table-cell table:style-name="ce49" office:value-type="string">
            <text:p>Caja fuerte en las habitaciones</text:p>
          </table:table-cell>
          <table:table-cell table:style-name="ce35" office:value-type="float" office:value="4">
            <text:p>4</text:p>
          </table:table-cell>
          <table:table-cell table:style-name="ce93" table:formula="of:=[.P147]" office:value-type="float" office:value="0">
            <text:p>0</text:p>
          </table:table-cell>
          <table:table-cell table:style-name="ce93" table:formula="of:=[.Q147]" office:value-type="float" office:value="0">
            <text:p>0</text:p>
          </table:table-cell>
          <table:table-cell table:style-name="ce93" table:formula="of:=[.R147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93"/>
          <table:table-cell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47]=&quot;Si&quot;;[.J147]&lt;&gt;&quot;OBRI&quot;);[.$D147];0)" office:value-type="float" office:value="0">
            <text:p>0</text:p>
          </table:table-cell>
          <table:table-cell table:style-name="ce167" table:formula="of:=IF(AND([.$O147]=&quot;Si&quot;;[.K147]&lt;&gt;&quot;OBRI&quot;);[.$D147];0)" office:value-type="float" office:value="0">
            <text:p>0</text:p>
          </table:table-cell>
          <table:table-cell table:style-name="ce167" table:formula="of:=IF(AND([.$O147]=&quot;Si&quot;;[.L147]&lt;&gt;&quot;OBRI&quot;);[.$D147];0)" office:value-type="float" office:value="0">
            <text:p>0</text:p>
          </table:table-cell>
          <table:table-cell table:style-name="ce167" table:formula="of:=IF(AND([.$O147]=&quot;Si&quot;;[.M147]&lt;&gt;&quot;OBRI&quot;);[.$D147];0)" office:value-type="float" office:value="0">
            <text:p>0</text:p>
          </table:table-cell>
          <table:table-cell table:style-name="ce167" table:formula="of:=IF(AND([.$O147]=&quot;Si&quot;;[.N147]&lt;&gt;&quot;OBRI&quot;);[.$D147];0)" office:value-type="float" office:value="0">
            <text:p>0</text:p>
          </table:table-cell>
          <table:table-cell table:style-name="ce167" table:formula="of:=IF(AND([.J147]=&quot;OBRI&quot;;[.$O147]=&quot;Si&quot;);0;IF([.J147]=&quot;&quot;;0;1))" office:value-type="float" office:value="0">
            <text:p>0</text:p>
          </table:table-cell>
          <table:table-cell table:style-name="ce167" table:formula="of:=IF(AND([.K147]=&quot;OBRI&quot;;[.$O147]=&quot;Si&quot;);0;IF([.K147]=&quot;&quot;;0;1))" office:value-type="float" office:value="0">
            <text:p>0</text:p>
          </table:table-cell>
          <table:table-cell table:style-name="ce167" table:formula="of:=IF(AND([.L147]=&quot;OBRI&quot;;[.$O147]=&quot;Si&quot;);0;IF([.L147]=&quot;&quot;;0;1))" office:value-type="float" office:value="0">
            <text:p>0</text:p>
          </table:table-cell>
          <table:table-cell table:style-name="ce167" table:formula="of:=IF(AND([.M147]=&quot;OBRI&quot;;[.$O147]=&quot;Si&quot;);0;IF([.M147]=&quot;&quot;;0;1))" office:value-type="float" office:value="1">
            <text:p>1</text:p>
          </table:table-cell>
          <table:table-cell table:style-name="ce167" table:formula="of:=IF(AND([.N147]=&quot;OBRI&quot;;[.$O147]=&quot;Si&quot;);0;IF([.N14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table:number-columns-spanned="1" table:number-rows-spanned="5">
            <text:p>Control de ruído / aire acondicionado</text:p>
          </table:table-cell>
          <table:table-cell table:style-name="ce35" office:value-type="float" office:value="141">
            <text:p>141</text:p>
          </table:table-cell>
          <table:table-cell table:style-name="ce49" office:value-type="string">
            <text:p>Ventanas con aislamiento acústico</text:p>
          </table:table-cell>
          <table:table-cell table:style-name="ce35" office:value-type="float" office:value="8">
            <text:p>8</text:p>
          </table:table-cell>
          <table:table-cell table:style-name="ce93" table:formula="of:=[.P148]" office:value-type="float" office:value="0">
            <text:p>0</text:p>
          </table:table-cell>
          <table:table-cell table:style-name="ce93" table:formula="of:=[.Q148]" office:value-type="float" office:value="0">
            <text:p>0</text:p>
          </table:table-cell>
          <table:table-cell table:style-name="ce93" table:formula="of:=[.R148]" office:value-type="float" office:value="0">
            <text:p>0</text:p>
          </table:table-cell>
          <table:table-cell table:style-name="ce93" table:formula="of:=[.S148]" office:value-type="float" office:value="0">
            <text:p>0</text:p>
          </table:table-cell>
          <table:table-cell table:style-name="ce93" table:formula="of:=[.T148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148]=&quot;Si&quot;;[.J148]&lt;&gt;&quot;OBRI&quot;);[.$D148];0)" office:value-type="float" office:value="0">
            <text:p>0</text:p>
          </table:table-cell>
          <table:table-cell table:style-name="ce167" table:formula="of:=IF(AND([.$O148]=&quot;Si&quot;;[.K148]&lt;&gt;&quot;OBRI&quot;);[.$D148];0)" office:value-type="float" office:value="0">
            <text:p>0</text:p>
          </table:table-cell>
          <table:table-cell table:style-name="ce167" table:formula="of:=IF(AND([.$O148]=&quot;Si&quot;;[.L148]&lt;&gt;&quot;OBRI&quot;);[.$D148];0)" office:value-type="float" office:value="0">
            <text:p>0</text:p>
          </table:table-cell>
          <table:table-cell table:style-name="ce167" table:formula="of:=IF(AND([.$O148]=&quot;Si&quot;;[.M148]&lt;&gt;&quot;OBRI&quot;);[.$D148];0)" office:value-type="float" office:value="0">
            <text:p>0</text:p>
          </table:table-cell>
          <table:table-cell table:style-name="ce167" table:formula="of:=IF(AND([.$O148]=&quot;Si&quot;;[.N148]&lt;&gt;&quot;OBRI&quot;);[.$D148];0)" office:value-type="float" office:value="0">
            <text:p>0</text:p>
          </table:table-cell>
          <table:table-cell table:style-name="ce167" table:formula="of:=IF(AND([.J148]=&quot;OBRI&quot;;[.$O148]=&quot;Si&quot;);0;IF([.J148]=&quot;&quot;;0;1))" office:value-type="float" office:value="0">
            <text:p>0</text:p>
          </table:table-cell>
          <table:table-cell table:style-name="ce167" table:formula="of:=IF(AND([.K148]=&quot;OBRI&quot;;[.$O148]=&quot;Si&quot;);0;IF([.K148]=&quot;&quot;;0;1))" office:value-type="float" office:value="0">
            <text:p>0</text:p>
          </table:table-cell>
          <table:table-cell table:style-name="ce167" table:formula="of:=IF(AND([.L148]=&quot;OBRI&quot;;[.$O148]=&quot;Si&quot;);0;IF([.L148]=&quot;&quot;;0;1))" office:value-type="float" office:value="0">
            <text:p>0</text:p>
          </table:table-cell>
          <table:table-cell table:style-name="ce167" table:formula="of:=IF(AND([.M148]=&quot;OBRI&quot;;[.$O148]=&quot;Si&quot;);0;IF([.M148]=&quot;&quot;;0;1))" office:value-type="float" office:value="0">
            <text:p>0</text:p>
          </table:table-cell>
          <table:table-cell table:style-name="ce167" table:formula="of:=IF(AND([.N148]=&quot;OBRI&quot;;[.$O148]=&quot;Si&quot;);0;IF([.N14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2">
            <text:p>142</text:p>
          </table:table-cell>
          <table:table-cell table:style-name="ce49" office:value-type="string">
            <text:p>Puertas con absorción de ruido o puertas dobles</text:p>
          </table:table-cell>
          <table:table-cell table:style-name="ce35" office:value-type="float" office:value="6">
            <text:p>6</text:p>
          </table:table-cell>
          <table:table-cell table:style-name="ce93" table:formula="of:=[.P149]" office:value-type="float" office:value="0">
            <text:p>0</text:p>
          </table:table-cell>
          <table:table-cell table:style-name="ce93" table:formula="of:=[.Q149]" office:value-type="float" office:value="0">
            <text:p>0</text:p>
          </table:table-cell>
          <table:table-cell table:style-name="ce93" table:formula="of:=[.R149]" office:value-type="float" office:value="0">
            <text:p>0</text:p>
          </table:table-cell>
          <table:table-cell table:style-name="ce93" table:formula="of:=[.S149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49]=&quot;Si&quot;;[.J149]&lt;&gt;&quot;OBRI&quot;);[.$D149];0)" office:value-type="float" office:value="0">
            <text:p>0</text:p>
          </table:table-cell>
          <table:table-cell table:style-name="ce167" table:formula="of:=IF(AND([.$O149]=&quot;Si&quot;;[.K149]&lt;&gt;&quot;OBRI&quot;);[.$D149];0)" office:value-type="float" office:value="0">
            <text:p>0</text:p>
          </table:table-cell>
          <table:table-cell table:style-name="ce167" table:formula="of:=IF(AND([.$O149]=&quot;Si&quot;;[.L149]&lt;&gt;&quot;OBRI&quot;);[.$D149];0)" office:value-type="float" office:value="0">
            <text:p>0</text:p>
          </table:table-cell>
          <table:table-cell table:style-name="ce167" table:formula="of:=IF(AND([.$O149]=&quot;Si&quot;;[.M149]&lt;&gt;&quot;OBRI&quot;);[.$D149];0)" office:value-type="float" office:value="0">
            <text:p>0</text:p>
          </table:table-cell>
          <table:table-cell table:style-name="ce167" table:formula="of:=IF(AND([.$O149]=&quot;Si&quot;;[.N149]&lt;&gt;&quot;OBRI&quot;);[.$D149];0)" office:value-type="float" office:value="0">
            <text:p>0</text:p>
          </table:table-cell>
          <table:table-cell table:style-name="ce167" table:formula="of:=IF(AND([.J149]=&quot;OBRI&quot;;[.$O149]=&quot;Si&quot;);0;IF([.J149]=&quot;&quot;;0;1))" office:value-type="float" office:value="0">
            <text:p>0</text:p>
          </table:table-cell>
          <table:table-cell table:style-name="ce167" table:formula="of:=IF(AND([.K149]=&quot;OBRI&quot;;[.$O149]=&quot;Si&quot;);0;IF([.K149]=&quot;&quot;;0;1))" office:value-type="float" office:value="0">
            <text:p>0</text:p>
          </table:table-cell>
          <table:table-cell table:style-name="ce167" table:formula="of:=IF(AND([.L149]=&quot;OBRI&quot;;[.$O149]=&quot;Si&quot;);0;IF([.L149]=&quot;&quot;;0;1))" office:value-type="float" office:value="0">
            <text:p>0</text:p>
          </table:table-cell>
          <table:table-cell table:style-name="ce167" table:formula="of:=IF(AND([.M149]=&quot;OBRI&quot;;[.$O149]=&quot;Si&quot;);0;IF([.M149]=&quot;&quot;;0;1))" office:value-type="float" office:value="0">
            <text:p>0</text:p>
          </table:table-cell>
          <table:table-cell table:style-name="ce167" table:formula="of:=IF(AND([.N149]=&quot;OBRI&quot;;[.$O149]=&quot;Si&quot;);0;IF([.N14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3">
            <text:p>143</text:p>
          </table:table-cell>
          <table:table-cell table:style-name="ce49" office:value-type="string">
            <text:p>Calefacción (habitación y baño)*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93" table:formula="of:=[.R150]" office:value-type="float" office:value="0">
            <text:p>0</text:p>
          </table:table-cell>
          <table:table-cell table:style-name="ce93" table:formula="of:=[.S150]" office:value-type="float" office:value="0">
            <text:p>0</text:p>
          </table:table-cell>
          <table:table-cell table:style-name="ce93" table:formula="of:=[.T150]" office:value-type="float" office:value="0">
            <text:p>0</text:p>
          </table:table-cell>
          <table:table-cell table:number-columns-repeated="2" table:style-name="ce88" office:value-type="string">
            <text:p>OBRI</text:p>
          </table:table-cell>
          <table:table-cell table:number-columns-repeated="2" table:style-name="ce88"/>
          <table:table-cell table:style-name="ce149"/>
          <table:table-cell table:style-name="ce160" table:content-validation-name="val1"/>
          <table:table-cell table:style-name="ce167" table:formula="of:=IF(AND([.$O150]=&quot;Si&quot;;[.J150]&lt;&gt;&quot;OBRI&quot;);[.$D150];0)" office:value-type="float" office:value="0">
            <text:p>0</text:p>
          </table:table-cell>
          <table:table-cell table:style-name="ce167" table:formula="of:=IF(AND([.$O150]=&quot;Si&quot;;[.K150]&lt;&gt;&quot;OBRI&quot;);[.$D150];0)" office:value-type="float" office:value="0">
            <text:p>0</text:p>
          </table:table-cell>
          <table:table-cell table:style-name="ce167" table:formula="of:=IF(AND([.$O150]=&quot;Si&quot;;[.L150]&lt;&gt;&quot;OBRI&quot;);[.$D150];0)" office:value-type="float" office:value="0">
            <text:p>0</text:p>
          </table:table-cell>
          <table:table-cell table:style-name="ce167" table:formula="of:=IF(AND([.$O150]=&quot;Si&quot;;[.M150]&lt;&gt;&quot;OBRI&quot;);[.$D150];0)" office:value-type="float" office:value="0">
            <text:p>0</text:p>
          </table:table-cell>
          <table:table-cell table:style-name="ce167" table:formula="of:=IF(AND([.$O150]=&quot;Si&quot;;[.N150]&lt;&gt;&quot;OBRI&quot;);[.$D150];0)" office:value-type="float" office:value="0">
            <text:p>0</text:p>
          </table:table-cell>
          <table:table-cell table:style-name="ce167" table:formula="of:=IF(AND([.J150]=&quot;OBRI&quot;;[.$O150]=&quot;Si&quot;);0;IF([.J150]=&quot;&quot;;0;1))" office:value-type="float" office:value="1">
            <text:p>1</text:p>
          </table:table-cell>
          <table:table-cell table:style-name="ce167" table:formula="of:=IF(AND([.K150]=&quot;OBRI&quot;;[.$O150]=&quot;Si&quot;);0;IF([.K150]=&quot;&quot;;0;1))" office:value-type="float" office:value="1">
            <text:p>1</text:p>
          </table:table-cell>
          <table:table-cell table:style-name="ce167" table:formula="of:=IF(AND([.L150]=&quot;OBRI&quot;;[.$O150]=&quot;Si&quot;);0;IF([.L150]=&quot;&quot;;0;1))" office:value-type="float" office:value="0">
            <text:p>0</text:p>
          </table:table-cell>
          <table:table-cell table:style-name="ce167" table:formula="of:=IF(AND([.M150]=&quot;OBRI&quot;;[.$O150]=&quot;Si&quot;);0;IF([.M150]=&quot;&quot;;0;1))" office:value-type="float" office:value="0">
            <text:p>0</text:p>
          </table:table-cell>
          <table:table-cell table:style-name="ce167" table:formula="of:=IF(AND([.N150]=&quot;OBRI&quot;;[.$O150]=&quot;Si&quot;);0;IF([.N15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44">
            <text:p>144</text:p>
          </table:table-cell>
          <table:table-cell table:style-name="ce49" office:value-type="string">
            <text:p>Calefacción de consigna independiente</text:p>
          </table:table-cell>
          <table:table-cell table:style-name="ce35" office:value-type="float" office:value="2">
            <text:p>2</text:p>
          </table:table-cell>
          <table:table-cell table:style-name="ce93" table:formula="of:=[.P151]" office:value-type="float" office:value="0">
            <text:p>0</text:p>
          </table:table-cell>
          <table:table-cell table:style-name="ce93" table:formula="of:=[.Q151]" office:value-type="float" office:value="0">
            <text:p>0</text:p>
          </table:table-cell>
          <table:table-cell table:style-name="ce93" table:formula="of:=[.R151]" office:value-type="float" office:value="0">
            <text:p>0</text:p>
          </table:table-cell>
          <table:table-cell table:style-name="ce93" table:formula="of:=[.S151]" office:value-type="float" office:value="0">
            <text:p>0</text:p>
          </table:table-cell>
          <table:table-cell table:style-name="ce93" table:formula="of:=[.T151]" office:value-type="float" office:value="0">
            <text:p>0</text:p>
          </table:table-cell>
          <table:table-cell table:number-columns-repeated="2" table:style-name="ce88"/>
          <table:table-cell table:number-columns-repeated="2" table:style-name="ce89"/>
          <table:table-cell table:style-name="ce149"/>
          <table:table-cell table:style-name="ce160" table:content-validation-name="val1"/>
          <table:table-cell table:style-name="ce167" table:formula="of:=IF(AND([.$O151]=&quot;Si&quot;;[.J151]&lt;&gt;&quot;OBRI&quot;);[.$D151];0)" office:value-type="float" office:value="0">
            <text:p>0</text:p>
          </table:table-cell>
          <table:table-cell table:style-name="ce167" table:formula="of:=IF(AND([.$O151]=&quot;Si&quot;;[.K151]&lt;&gt;&quot;OBRI&quot;);[.$D151];0)" office:value-type="float" office:value="0">
            <text:p>0</text:p>
          </table:table-cell>
          <table:table-cell table:style-name="ce167" table:formula="of:=IF(AND([.$O151]=&quot;Si&quot;;[.L151]&lt;&gt;&quot;OBRI&quot;);[.$D151];0)" office:value-type="float" office:value="0">
            <text:p>0</text:p>
          </table:table-cell>
          <table:table-cell table:style-name="ce167" table:formula="of:=IF(AND([.$O151]=&quot;Si&quot;;[.M151]&lt;&gt;&quot;OBRI&quot;);[.$D151];0)" office:value-type="float" office:value="0">
            <text:p>0</text:p>
          </table:table-cell>
          <table:table-cell table:style-name="ce167" table:formula="of:=IF(AND([.$O151]=&quot;Si&quot;;[.N151]&lt;&gt;&quot;OBRI&quot;);[.$D151];0)" office:value-type="float" office:value="0">
            <text:p>0</text:p>
          </table:table-cell>
          <table:table-cell table:style-name="ce167" table:formula="of:=IF(AND([.J151]=&quot;OBRI&quot;;[.$O151]=&quot;Si&quot;);0;IF([.J151]=&quot;&quot;;0;1))" office:value-type="float" office:value="0">
            <text:p>0</text:p>
          </table:table-cell>
          <table:table-cell table:style-name="ce167" table:formula="of:=IF(AND([.K151]=&quot;OBRI&quot;;[.$O151]=&quot;Si&quot;);0;IF([.K151]=&quot;&quot;;0;1))" office:value-type="float" office:value="0">
            <text:p>0</text:p>
          </table:table-cell>
          <table:table-cell table:style-name="ce167" table:formula="of:=IF(AND([.L151]=&quot;OBRI&quot;;[.$O151]=&quot;Si&quot;);0;IF([.L151]=&quot;&quot;;0;1))" office:value-type="float" office:value="0">
            <text:p>0</text:p>
          </table:table-cell>
          <table:table-cell table:style-name="ce167" table:formula="of:=IF(AND([.M151]=&quot;OBRI&quot;;[.$O151]=&quot;Si&quot;);0;IF([.M151]=&quot;&quot;;0;1))" office:value-type="float" office:value="0">
            <text:p>0</text:p>
          </table:table-cell>
          <table:table-cell table:style-name="ce167" table:formula="of:=IF(AND([.N151]=&quot;OBRI&quot;;[.$O151]=&quot;Si&quot;);0;IF([.N15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145">
            <text:p>145</text:p>
          </table:table-cell>
          <table:table-cell table:style-name="ce49" office:value-type="string">
            <text:p>Climatización (habitación) y calefacción (baño); o calefacción (habitación y baño) más aire acondicionado (habitación) de consigna independiente por estancia*</text:p>
          </table:table-cell>
          <table:table-cell table:style-name="ce35" office:value-type="float" office:value="6">
            <text:p>6</text:p>
          </table:table-cell>
          <table:table-cell table:style-name="ce93" table:formula="of:=[.P152]" office:value-type="float" office:value="0">
            <text:p>0</text:p>
          </table:table-cell>
          <table:table-cell table:style-name="ce93" table:formula="of:=[.Q152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52]=&quot;Si&quot;;[.J152]&lt;&gt;&quot;OBRI&quot;);[.$D152];0)" office:value-type="float" office:value="0">
            <text:p>0</text:p>
          </table:table-cell>
          <table:table-cell table:style-name="ce167" table:formula="of:=IF(AND([.$O152]=&quot;Si&quot;;[.K152]&lt;&gt;&quot;OBRI&quot;);[.$D152];0)" office:value-type="float" office:value="0">
            <text:p>0</text:p>
          </table:table-cell>
          <table:table-cell table:style-name="ce167" table:formula="of:=IF(AND([.$O152]=&quot;Si&quot;;[.L152]&lt;&gt;&quot;OBRI&quot;);[.$D152];0)" office:value-type="float" office:value="0">
            <text:p>0</text:p>
          </table:table-cell>
          <table:table-cell table:style-name="ce167" table:formula="of:=IF(AND([.$O152]=&quot;Si&quot;;[.M152]&lt;&gt;&quot;OBRI&quot;);[.$D152];0)" office:value-type="float" office:value="0">
            <text:p>0</text:p>
          </table:table-cell>
          <table:table-cell table:style-name="ce167" table:formula="of:=IF(AND([.$O152]=&quot;Si&quot;;[.N152]&lt;&gt;&quot;OBRI&quot;);[.$D152];0)" office:value-type="float" office:value="0">
            <text:p>0</text:p>
          </table:table-cell>
          <table:table-cell table:style-name="ce167" table:formula="of:=IF(AND([.J152]=&quot;OBRI&quot;;[.$O152]=&quot;Si&quot;);0;IF([.J152]=&quot;&quot;;0;1))" office:value-type="float" office:value="0">
            <text:p>0</text:p>
          </table:table-cell>
          <table:table-cell table:style-name="ce167" table:formula="of:=IF(AND([.K152]=&quot;OBRI&quot;;[.$O152]=&quot;Si&quot;);0;IF([.K152]=&quot;&quot;;0;1))" office:value-type="float" office:value="0">
            <text:p>0</text:p>
          </table:table-cell>
          <table:table-cell table:style-name="ce167" table:formula="of:=IF(AND([.L152]=&quot;OBRI&quot;;[.$O152]=&quot;Si&quot;);0;IF([.L152]=&quot;&quot;;0;1))" office:value-type="float" office:value="1">
            <text:p>1</text:p>
          </table:table-cell>
          <table:table-cell table:style-name="ce167" table:formula="of:=IF(AND([.M152]=&quot;OBRI&quot;;[.$O152]=&quot;Si&quot;);0;IF([.M152]=&quot;&quot;;0;1))" office:value-type="float" office:value="1">
            <text:p>1</text:p>
          </table:table-cell>
          <table:table-cell table:style-name="ce167" table:formula="of:=IF(AND([.N152]=&quot;OBRI&quot;;[.$O152]=&quot;Si&quot;);0;IF([.N15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8">
            <text:p>Aparatos electrónicos de entretenimiento</text:p>
          </table:table-cell>
          <table:table-cell table:style-name="ce35" office:value-type="float" office:value="146">
            <text:p>146</text:p>
          </table:table-cell>
          <table:table-cell table:style-name="ce49" office:value-type="string">
            <text:p>Reproductores de audio y video o estación de carga</text:p>
          </table:table-cell>
          <table:table-cell table:style-name="ce35" office:value-type="float" office:value="3">
            <text:p>3</text:p>
          </table:table-cell>
          <table:table-cell table:style-name="ce93" table:formula="of:=[.P153]" office:value-type="float" office:value="0">
            <text:p>0</text:p>
          </table:table-cell>
          <table:table-cell table:style-name="ce93" table:formula="of:=[.Q153]" office:value-type="float" office:value="0">
            <text:p>0</text:p>
          </table:table-cell>
          <table:table-cell table:style-name="ce93" table:formula="of:=[.R153]" office:value-type="float" office:value="0">
            <text:p>0</text:p>
          </table:table-cell>
          <table:table-cell table:style-name="ce93" table:formula="of:=[.S153]" office:value-type="float" office:value="0">
            <text:p>0</text:p>
          </table:table-cell>
          <table:table-cell table:style-name="ce93" table:formula="of:=[.T15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53]=&quot;Si&quot;;[.J153]&lt;&gt;&quot;OBRI&quot;);[.$D153];0)" office:value-type="float" office:value="0">
            <text:p>0</text:p>
          </table:table-cell>
          <table:table-cell table:style-name="ce167" table:formula="of:=IF(AND([.$O153]=&quot;Si&quot;;[.K153]&lt;&gt;&quot;OBRI&quot;);[.$D153];0)" office:value-type="float" office:value="0">
            <text:p>0</text:p>
          </table:table-cell>
          <table:table-cell table:style-name="ce167" table:formula="of:=IF(AND([.$O153]=&quot;Si&quot;;[.L153]&lt;&gt;&quot;OBRI&quot;);[.$D153];0)" office:value-type="float" office:value="0">
            <text:p>0</text:p>
          </table:table-cell>
          <table:table-cell table:style-name="ce167" table:formula="of:=IF(AND([.$O153]=&quot;Si&quot;;[.M153]&lt;&gt;&quot;OBRI&quot;);[.$D153];0)" office:value-type="float" office:value="0">
            <text:p>0</text:p>
          </table:table-cell>
          <table:table-cell table:style-name="ce167" table:formula="of:=IF(AND([.$O153]=&quot;Si&quot;;[.N153]&lt;&gt;&quot;OBRI&quot;);[.$D153];0)" office:value-type="float" office:value="0">
            <text:p>0</text:p>
          </table:table-cell>
          <table:table-cell table:style-name="ce167" table:formula="of:=IF(AND([.J153]=&quot;OBRI&quot;;[.$O153]=&quot;Si&quot;);0;IF([.J153]=&quot;&quot;;0;1))" office:value-type="float" office:value="0">
            <text:p>0</text:p>
          </table:table-cell>
          <table:table-cell table:style-name="ce167" table:formula="of:=IF(AND([.K153]=&quot;OBRI&quot;;[.$O153]=&quot;Si&quot;);0;IF([.K153]=&quot;&quot;;0;1))" office:value-type="float" office:value="0">
            <text:p>0</text:p>
          </table:table-cell>
          <table:table-cell table:style-name="ce167" table:formula="of:=IF(AND([.L153]=&quot;OBRI&quot;;[.$O153]=&quot;Si&quot;);0;IF([.L153]=&quot;&quot;;0;1))" office:value-type="float" office:value="0">
            <text:p>0</text:p>
          </table:table-cell>
          <table:table-cell table:style-name="ce167" table:formula="of:=IF(AND([.M153]=&quot;OBRI&quot;;[.$O153]=&quot;Si&quot;);0;IF([.M153]=&quot;&quot;;0;1))" office:value-type="float" office:value="0">
            <text:p>0</text:p>
          </table:table-cell>
          <table:table-cell table:style-name="ce167" table:formula="of:=IF(AND([.N153]=&quot;OBRI&quot;;[.$O153]=&quot;Si&quot;);0;IF([.N15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47">
            <text:p>147</text:p>
          </table:table-cell>
          <table:table-cell table:style-name="ce49" office:value-type="string">
            <text:p>Televisión con mando de control remoto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54]=&quot;Si&quot;;[.J154]&lt;&gt;&quot;OBRI&quot;);[.$D154];0)" office:value-type="float" office:value="0">
            <text:p>0</text:p>
          </table:table-cell>
          <table:table-cell table:style-name="ce167" table:formula="of:=IF(AND([.$O154]=&quot;Si&quot;;[.K154]&lt;&gt;&quot;OBRI&quot;);[.$D154];0)" office:value-type="float" office:value="0">
            <text:p>0</text:p>
          </table:table-cell>
          <table:table-cell table:style-name="ce167" table:formula="of:=IF(AND([.$O154]=&quot;Si&quot;;[.L154]&lt;&gt;&quot;OBRI&quot;);[.$D154];0)" office:value-type="float" office:value="0">
            <text:p>0</text:p>
          </table:table-cell>
          <table:table-cell table:style-name="ce167" table:formula="of:=IF(AND([.$O154]=&quot;Si&quot;;[.M154]&lt;&gt;&quot;OBRI&quot;);[.$D154];0)" office:value-type="float" office:value="0">
            <text:p>0</text:p>
          </table:table-cell>
          <table:table-cell table:style-name="ce167" table:formula="of:=IF(AND([.$O154]=&quot;Si&quot;;[.N154]&lt;&gt;&quot;OBRI&quot;);[.$D154];0)" office:value-type="float" office:value="0">
            <text:p>0</text:p>
          </table:table-cell>
          <table:table-cell table:style-name="ce167" table:formula="of:=IF(AND([.J154]=&quot;OBRI&quot;;[.$O154]=&quot;Si&quot;);0;IF([.J154]=&quot;&quot;;0;1))" office:value-type="float" office:value="1">
            <text:p>1</text:p>
          </table:table-cell>
          <table:table-cell table:style-name="ce167" table:formula="of:=IF(AND([.K154]=&quot;OBRI&quot;;[.$O154]=&quot;Si&quot;);0;IF([.K154]=&quot;&quot;;0;1))" office:value-type="float" office:value="1">
            <text:p>1</text:p>
          </table:table-cell>
          <table:table-cell table:style-name="ce167" table:formula="of:=IF(AND([.L154]=&quot;OBRI&quot;;[.$O154]=&quot;Si&quot;);0;IF([.L154]=&quot;&quot;;0;1))" office:value-type="float" office:value="1">
            <text:p>1</text:p>
          </table:table-cell>
          <table:table-cell table:style-name="ce167" table:formula="of:=IF(AND([.M154]=&quot;OBRI&quot;;[.$O154]=&quot;Si&quot;);0;IF([.M154]=&quot;&quot;;0;1))" office:value-type="float" office:value="1">
            <text:p>1</text:p>
          </table:table-cell>
          <table:table-cell table:style-name="ce167" table:formula="of:=IF(AND([.N154]=&quot;OBRI&quot;;[.$O154]=&quot;Si&quot;);0;IF([.N15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48">
            <text:p>148</text:p>
          </table:table-cell>
          <table:table-cell table:style-name="ce49" office:value-type="string">
            <text:p>Televisión adicional en las suites</text:p>
          </table:table-cell>
          <table:table-cell table:style-name="ce35" office:value-type="float" office:value="3">
            <text:p>3</text:p>
          </table:table-cell>
          <table:table-cell table:style-name="ce93" table:formula="of:=[.P155]" office:value-type="float" office:value="0">
            <text:p>0</text:p>
          </table:table-cell>
          <table:table-cell table:style-name="ce93" table:formula="of:=[.Q155]" office:value-type="float" office:value="0">
            <text:p>0</text:p>
          </table:table-cell>
          <table:table-cell table:style-name="ce93" table:formula="of:=[.R155]" office:value-type="float" office:value="0">
            <text:p>0</text:p>
          </table:table-cell>
          <table:table-cell table:style-name="ce93" table:formula="of:=[.S155]" office:value-type="float" office:value="0">
            <text:p>0</text:p>
          </table:table-cell>
          <table:table-cell table:style-name="ce93" table:formula="of:=[.T15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55]=&quot;Si&quot;;[.J155]&lt;&gt;&quot;OBRI&quot;);[.$D155];0)" office:value-type="float" office:value="0">
            <text:p>0</text:p>
          </table:table-cell>
          <table:table-cell table:style-name="ce167" table:formula="of:=IF(AND([.$O155]=&quot;Si&quot;;[.K155]&lt;&gt;&quot;OBRI&quot;);[.$D155];0)" office:value-type="float" office:value="0">
            <text:p>0</text:p>
          </table:table-cell>
          <table:table-cell table:style-name="ce167" table:formula="of:=IF(AND([.$O155]=&quot;Si&quot;;[.L155]&lt;&gt;&quot;OBRI&quot;);[.$D155];0)" office:value-type="float" office:value="0">
            <text:p>0</text:p>
          </table:table-cell>
          <table:table-cell table:style-name="ce167" table:formula="of:=IF(AND([.$O155]=&quot;Si&quot;;[.M155]&lt;&gt;&quot;OBRI&quot;);[.$D155];0)" office:value-type="float" office:value="0">
            <text:p>0</text:p>
          </table:table-cell>
          <table:table-cell table:style-name="ce167" table:formula="of:=IF(AND([.$O155]=&quot;Si&quot;;[.N155]&lt;&gt;&quot;OBRI&quot;);[.$D155];0)" office:value-type="float" office:value="0">
            <text:p>0</text:p>
          </table:table-cell>
          <table:table-cell table:style-name="ce167" table:formula="of:=IF(AND([.J155]=&quot;OBRI&quot;;[.$O155]=&quot;Si&quot;);0;IF([.J155]=&quot;&quot;;0;1))" office:value-type="float" office:value="0">
            <text:p>0</text:p>
          </table:table-cell>
          <table:table-cell table:style-name="ce167" table:formula="of:=IF(AND([.K155]=&quot;OBRI&quot;;[.$O155]=&quot;Si&quot;);0;IF([.K155]=&quot;&quot;;0;1))" office:value-type="float" office:value="0">
            <text:p>0</text:p>
          </table:table-cell>
          <table:table-cell table:style-name="ce167" table:formula="of:=IF(AND([.L155]=&quot;OBRI&quot;;[.$O155]=&quot;Si&quot;);0;IF([.L155]=&quot;&quot;;0;1))" office:value-type="float" office:value="0">
            <text:p>0</text:p>
          </table:table-cell>
          <table:table-cell table:style-name="ce167" table:formula="of:=IF(AND([.M155]=&quot;OBRI&quot;;[.$O155]=&quot;Si&quot;);0;IF([.M155]=&quot;&quot;;0;1))" office:value-type="float" office:value="0">
            <text:p>0</text:p>
          </table:table-cell>
          <table:table-cell table:style-name="ce167" table:formula="of:=IF(AND([.N155]=&quot;OBRI&quot;;[.$O155]=&quot;Si&quot;);0;IF([.N15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49">
            <text:p>149</text:p>
          </table:table-cell>
          <table:table-cell table:style-name="ce49" office:value-type="string">
            <text:p>Televisión por Internet</text:p>
          </table:table-cell>
          <table:table-cell table:style-name="ce35" office:value-type="float" office:value="5">
            <text:p>5</text:p>
          </table:table-cell>
          <table:table-cell table:style-name="ce93" table:formula="of:=[.P156]" office:value-type="float" office:value="0">
            <text:p>0</text:p>
          </table:table-cell>
          <table:table-cell table:style-name="ce93" table:formula="of:=[.Q156]" office:value-type="float" office:value="0">
            <text:p>0</text:p>
          </table:table-cell>
          <table:table-cell table:style-name="ce93" table:formula="of:=[.R156]" office:value-type="float" office:value="0">
            <text:p>0</text:p>
          </table:table-cell>
          <table:table-cell table:style-name="ce93" table:formula="of:=[.S156]" office:value-type="float" office:value="0">
            <text:p>0</text:p>
          </table:table-cell>
          <table:table-cell table:style-name="ce93" table:formula="of:=[.T15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56]=&quot;Si&quot;;[.J156]&lt;&gt;&quot;OBRI&quot;);[.$D156];0)" office:value-type="float" office:value="0">
            <text:p>0</text:p>
          </table:table-cell>
          <table:table-cell table:style-name="ce167" table:formula="of:=IF(AND([.$O156]=&quot;Si&quot;;[.K156]&lt;&gt;&quot;OBRI&quot;);[.$D156];0)" office:value-type="float" office:value="0">
            <text:p>0</text:p>
          </table:table-cell>
          <table:table-cell table:style-name="ce167" table:formula="of:=IF(AND([.$O156]=&quot;Si&quot;;[.L156]&lt;&gt;&quot;OBRI&quot;);[.$D156];0)" office:value-type="float" office:value="0">
            <text:p>0</text:p>
          </table:table-cell>
          <table:table-cell table:style-name="ce167" table:formula="of:=IF(AND([.$O156]=&quot;Si&quot;;[.M156]&lt;&gt;&quot;OBRI&quot;);[.$D156];0)" office:value-type="float" office:value="0">
            <text:p>0</text:p>
          </table:table-cell>
          <table:table-cell table:style-name="ce167" table:formula="of:=IF(AND([.$O156]=&quot;Si&quot;;[.N156]&lt;&gt;&quot;OBRI&quot;);[.$D156];0)" office:value-type="float" office:value="0">
            <text:p>0</text:p>
          </table:table-cell>
          <table:table-cell table:style-name="ce167" table:formula="of:=IF(AND([.J156]=&quot;OBRI&quot;;[.$O156]=&quot;Si&quot;);0;IF([.J156]=&quot;&quot;;0;1))" office:value-type="float" office:value="0">
            <text:p>0</text:p>
          </table:table-cell>
          <table:table-cell table:style-name="ce167" table:formula="of:=IF(AND([.K156]=&quot;OBRI&quot;;[.$O156]=&quot;Si&quot;);0;IF([.K156]=&quot;&quot;;0;1))" office:value-type="float" office:value="0">
            <text:p>0</text:p>
          </table:table-cell>
          <table:table-cell table:style-name="ce167" table:formula="of:=IF(AND([.L156]=&quot;OBRI&quot;;[.$O156]=&quot;Si&quot;);0;IF([.L156]=&quot;&quot;;0;1))" office:value-type="float" office:value="0">
            <text:p>0</text:p>
          </table:table-cell>
          <table:table-cell table:style-name="ce167" table:formula="of:=IF(AND([.M156]=&quot;OBRI&quot;;[.$O156]=&quot;Si&quot;);0;IF([.M156]=&quot;&quot;;0;1))" office:value-type="float" office:value="0">
            <text:p>0</text:p>
          </table:table-cell>
          <table:table-cell table:style-name="ce167" table:formula="of:=IF(AND([.N156]=&quot;OBRI&quot;;[.$O156]=&quot;Si&quot;);0;IF([.N15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50">
            <text:p>150</text:p>
          </table:table-cell>
          <table:table-cell table:style-name="ce49" office:value-type="string">
            <text:p>Televisión de pago o videojuegos con posibilidad de aplicar control paternal</text:p>
          </table:table-cell>
          <table:table-cell table:style-name="ce35" office:value-type="float" office:value="3">
            <text:p>3</text:p>
          </table:table-cell>
          <table:table-cell table:style-name="ce93" table:formula="of:=[.P157]" office:value-type="float" office:value="0">
            <text:p>0</text:p>
          </table:table-cell>
          <table:table-cell table:style-name="ce93" table:formula="of:=[.Q157]" office:value-type="float" office:value="0">
            <text:p>0</text:p>
          </table:table-cell>
          <table:table-cell table:style-name="ce93" table:formula="of:=[.R157]" office:value-type="float" office:value="0">
            <text:p>0</text:p>
          </table:table-cell>
          <table:table-cell table:style-name="ce93" table:formula="of:=[.S157]" office:value-type="float" office:value="0">
            <text:p>0</text:p>
          </table:table-cell>
          <table:table-cell table:style-name="ce93" table:formula="of:=[.T157]" office:value-type="float" office:value="0">
            <text:p>0</text:p>
          </table:table-cell>
          <table:table-cell table:number-columns-repeated="3" table:style-name="ce88"/>
          <table:table-cell table:style-name="ce139"/>
          <table:table-cell table:style-name="ce152"/>
          <table:table-cell table:style-name="ce160" table:content-validation-name="val1"/>
          <table:table-cell table:style-name="ce167" table:formula="of:=IF(AND([.$O157]=&quot;Si&quot;;[.J157]&lt;&gt;&quot;OBRI&quot;);[.$D157];0)" office:value-type="float" office:value="0">
            <text:p>0</text:p>
          </table:table-cell>
          <table:table-cell table:style-name="ce167" table:formula="of:=IF(AND([.$O157]=&quot;Si&quot;;[.K157]&lt;&gt;&quot;OBRI&quot;);[.$D157];0)" office:value-type="float" office:value="0">
            <text:p>0</text:p>
          </table:table-cell>
          <table:table-cell table:style-name="ce167" table:formula="of:=IF(AND([.$O157]=&quot;Si&quot;;[.L157]&lt;&gt;&quot;OBRI&quot;);[.$D157];0)" office:value-type="float" office:value="0">
            <text:p>0</text:p>
          </table:table-cell>
          <table:table-cell table:style-name="ce167" table:formula="of:=IF(AND([.$O157]=&quot;Si&quot;;[.M157]&lt;&gt;&quot;OBRI&quot;);[.$D157];0)" office:value-type="float" office:value="0">
            <text:p>0</text:p>
          </table:table-cell>
          <table:table-cell table:style-name="ce167" table:formula="of:=IF(AND([.$O157]=&quot;Si&quot;;[.N157]&lt;&gt;&quot;OBRI&quot;);[.$D157];0)" office:value-type="float" office:value="0">
            <text:p>0</text:p>
          </table:table-cell>
          <table:table-cell table:style-name="ce167" table:formula="of:=IF(AND([.J157]=&quot;OBRI&quot;;[.$O157]=&quot;Si&quot;);0;IF([.J157]=&quot;&quot;;0;1))" office:value-type="float" office:value="0">
            <text:p>0</text:p>
          </table:table-cell>
          <table:table-cell table:style-name="ce167" table:formula="of:=IF(AND([.K157]=&quot;OBRI&quot;;[.$O157]=&quot;Si&quot;);0;IF([.K157]=&quot;&quot;;0;1))" office:value-type="float" office:value="0">
            <text:p>0</text:p>
          </table:table-cell>
          <table:table-cell table:style-name="ce167" table:formula="of:=IF(AND([.L157]=&quot;OBRI&quot;;[.$O157]=&quot;Si&quot;);0;IF([.L157]=&quot;&quot;;0;1))" office:value-type="float" office:value="0">
            <text:p>0</text:p>
          </table:table-cell>
          <table:table-cell table:style-name="ce167" table:formula="of:=IF(AND([.M157]=&quot;OBRI&quot;;[.$O157]=&quot;Si&quot;);0;IF([.M157]=&quot;&quot;;0;1))" office:value-type="float" office:value="0">
            <text:p>0</text:p>
          </table:table-cell>
          <table:table-cell table:style-name="ce167" table:formula="of:=IF(AND([.N157]=&quot;OBRI&quot;;[.$O157]=&quot;Si&quot;);0;IF([.N15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51">
            <text:p>151</text:p>
          </table:table-cell>
          <table:table-cell table:style-name="ce49" office:value-type="string">
            <text:p>Acceso a canales internacionales en todas las habitaciones</text:p>
          </table:table-cell>
          <table:table-cell table:style-name="ce35" office:value-type="float" office:value="3">
            <text:p>3</text:p>
          </table:table-cell>
          <table:table-cell table:style-name="ce93" table:formula="of:=[.P158]" office:value-type="float" office:value="0">
            <text:p>0</text:p>
          </table:table-cell>
          <table:table-cell table:style-name="ce93" table:formula="of:=[.Q158]" office:value-type="float" office:value="0">
            <text:p>0</text:p>
          </table:table-cell>
          <table:table-cell table:style-name="ce93" table:formula="of:=[.R158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58]=&quot;Si&quot;;[.J158]&lt;&gt;&quot;OBRI&quot;);[.$D158];0)" office:value-type="float" office:value="0">
            <text:p>0</text:p>
          </table:table-cell>
          <table:table-cell table:style-name="ce167" table:formula="of:=IF(AND([.$O158]=&quot;Si&quot;;[.K158]&lt;&gt;&quot;OBRI&quot;);[.$D158];0)" office:value-type="float" office:value="0">
            <text:p>0</text:p>
          </table:table-cell>
          <table:table-cell table:style-name="ce167" table:formula="of:=IF(AND([.$O158]=&quot;Si&quot;;[.L158]&lt;&gt;&quot;OBRI&quot;);[.$D158];0)" office:value-type="float" office:value="0">
            <text:p>0</text:p>
          </table:table-cell>
          <table:table-cell table:style-name="ce167" table:formula="of:=IF(AND([.$O158]=&quot;Si&quot;;[.M158]&lt;&gt;&quot;OBRI&quot;);[.$D158];0)" office:value-type="float" office:value="0">
            <text:p>0</text:p>
          </table:table-cell>
          <table:table-cell table:style-name="ce167" table:formula="of:=IF(AND([.$O158]=&quot;Si&quot;;[.N158]&lt;&gt;&quot;OBRI&quot;);[.$D158];0)" office:value-type="float" office:value="0">
            <text:p>0</text:p>
          </table:table-cell>
          <table:table-cell table:style-name="ce167" table:formula="of:=IF(AND([.J158]=&quot;OBRI&quot;;[.$O158]=&quot;Si&quot;);0;IF([.J158]=&quot;&quot;;0;1))" office:value-type="float" office:value="0">
            <text:p>0</text:p>
          </table:table-cell>
          <table:table-cell table:style-name="ce167" table:formula="of:=IF(AND([.K158]=&quot;OBRI&quot;;[.$O158]=&quot;Si&quot;);0;IF([.K158]=&quot;&quot;;0;1))" office:value-type="float" office:value="0">
            <text:p>0</text:p>
          </table:table-cell>
          <table:table-cell table:style-name="ce167" table:formula="of:=IF(AND([.L158]=&quot;OBRI&quot;;[.$O158]=&quot;Si&quot;);0;IF([.L158]=&quot;&quot;;0;1))" office:value-type="float" office:value="0">
            <text:p>0</text:p>
          </table:table-cell>
          <table:table-cell table:style-name="ce167" table:formula="of:=IF(AND([.M158]=&quot;OBRI&quot;;[.$O158]=&quot;Si&quot;);0;IF([.M158]=&quot;&quot;;0;1))" office:value-type="float" office:value="1">
            <text:p>1</text:p>
          </table:table-cell>
          <table:table-cell table:style-name="ce167" table:formula="of:=IF(AND([.N158]=&quot;OBRI&quot;;[.$O158]=&quot;Si&quot;);0;IF([.N15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52">
            <text:p>152</text:p>
          </table:table-cell>
          <table:table-cell table:style-name="ce49" office:value-type="string">
            <text:p>Acceso a cadenas temáticas</text:p>
          </table:table-cell>
          <table:table-cell table:style-name="ce35" office:value-type="float" office:value="5">
            <text:p>5</text:p>
          </table:table-cell>
          <table:table-cell table:style-name="ce93" table:formula="of:=[.P159]" office:value-type="float" office:value="0">
            <text:p>0</text:p>
          </table:table-cell>
          <table:table-cell table:style-name="ce93" table:formula="of:=[.Q159]" office:value-type="float" office:value="0">
            <text:p>0</text:p>
          </table:table-cell>
          <table:table-cell table:style-name="ce93" table:formula="of:=[.R159]" office:value-type="float" office:value="0">
            <text:p>0</text:p>
          </table:table-cell>
          <table:table-cell table:style-name="ce93" table:formula="of:=[.S159]" office:value-type="float" office:value="0">
            <text:p>0</text:p>
          </table:table-cell>
          <table:table-cell table:style-name="ce93" table:formula="of:=[.T15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59]=&quot;Si&quot;;[.J159]&lt;&gt;&quot;OBRI&quot;);[.$D159];0)" office:value-type="float" office:value="0">
            <text:p>0</text:p>
          </table:table-cell>
          <table:table-cell table:style-name="ce167" table:formula="of:=IF(AND([.$O159]=&quot;Si&quot;;[.K159]&lt;&gt;&quot;OBRI&quot;);[.$D159];0)" office:value-type="float" office:value="0">
            <text:p>0</text:p>
          </table:table-cell>
          <table:table-cell table:style-name="ce167" table:formula="of:=IF(AND([.$O159]=&quot;Si&quot;;[.L159]&lt;&gt;&quot;OBRI&quot;);[.$D159];0)" office:value-type="float" office:value="0">
            <text:p>0</text:p>
          </table:table-cell>
          <table:table-cell table:style-name="ce167" table:formula="of:=IF(AND([.$O159]=&quot;Si&quot;;[.M159]&lt;&gt;&quot;OBRI&quot;);[.$D159];0)" office:value-type="float" office:value="0">
            <text:p>0</text:p>
          </table:table-cell>
          <table:table-cell table:style-name="ce167" table:formula="of:=IF(AND([.$O159]=&quot;Si&quot;;[.N159]&lt;&gt;&quot;OBRI&quot;);[.$D159];0)" office:value-type="float" office:value="0">
            <text:p>0</text:p>
          </table:table-cell>
          <table:table-cell table:style-name="ce167" table:formula="of:=IF(AND([.J159]=&quot;OBRI&quot;;[.$O159]=&quot;Si&quot;);0;IF([.J159]=&quot;&quot;;0;1))" office:value-type="float" office:value="0">
            <text:p>0</text:p>
          </table:table-cell>
          <table:table-cell table:style-name="ce167" table:formula="of:=IF(AND([.K159]=&quot;OBRI&quot;;[.$O159]=&quot;Si&quot;);0;IF([.K159]=&quot;&quot;;0;1))" office:value-type="float" office:value="0">
            <text:p>0</text:p>
          </table:table-cell>
          <table:table-cell table:style-name="ce167" table:formula="of:=IF(AND([.L159]=&quot;OBRI&quot;;[.$O159]=&quot;Si&quot;);0;IF([.L159]=&quot;&quot;;0;1))" office:value-type="float" office:value="0">
            <text:p>0</text:p>
          </table:table-cell>
          <table:table-cell table:style-name="ce167" table:formula="of:=IF(AND([.M159]=&quot;OBRI&quot;;[.$O159]=&quot;Si&quot;);0;IF([.M159]=&quot;&quot;;0;1))" office:value-type="float" office:value="0">
            <text:p>0</text:p>
          </table:table-cell>
          <table:table-cell table:style-name="ce167" table:formula="of:=IF(AND([.N159]=&quot;OBRI&quot;;[.$O159]=&quot;Si&quot;);0;IF([.N15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53">
            <text:p>153</text:p>
          </table:table-cell>
          <table:table-cell table:style-name="ce49" office:value-type="string">
            <text:p>Hilo musical o radio en la habitación</text:p>
          </table:table-cell>
          <table:table-cell table:style-name="ce35" office:value-type="float" office:value="2">
            <text:p>2</text:p>
          </table:table-cell>
          <table:table-cell table:style-name="ce93" table:formula="of:=[.P160]" office:value-type="float" office:value="0">
            <text:p>0</text:p>
          </table:table-cell>
          <table:table-cell table:style-name="ce93" table:formula="of:=[.Q160]" office:value-type="float" office:value="0">
            <text:p>0</text:p>
          </table:table-cell>
          <table:table-cell table:style-name="ce93" table:formula="of:=[.R160]" office:value-type="float" office:value="0">
            <text:p>0</text:p>
          </table:table-cell>
          <table:table-cell table:style-name="ce93" table:formula="of:=[.S160]" office:value-type="float" office:value="0">
            <text:p>0</text:p>
          </table:table-cell>
          <table:table-cell table:style-name="ce93" table:formula="of:=[.T16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60]=&quot;Si&quot;;[.J160]&lt;&gt;&quot;OBRI&quot;);[.$D160];0)" office:value-type="float" office:value="0">
            <text:p>0</text:p>
          </table:table-cell>
          <table:table-cell table:style-name="ce167" table:formula="of:=IF(AND([.$O160]=&quot;Si&quot;;[.K160]&lt;&gt;&quot;OBRI&quot;);[.$D160];0)" office:value-type="float" office:value="0">
            <text:p>0</text:p>
          </table:table-cell>
          <table:table-cell table:style-name="ce167" table:formula="of:=IF(AND([.$O160]=&quot;Si&quot;;[.L160]&lt;&gt;&quot;OBRI&quot;);[.$D160];0)" office:value-type="float" office:value="0">
            <text:p>0</text:p>
          </table:table-cell>
          <table:table-cell table:style-name="ce167" table:formula="of:=IF(AND([.$O160]=&quot;Si&quot;;[.M160]&lt;&gt;&quot;OBRI&quot;);[.$D160];0)" office:value-type="float" office:value="0">
            <text:p>0</text:p>
          </table:table-cell>
          <table:table-cell table:style-name="ce167" table:formula="of:=IF(AND([.$O160]=&quot;Si&quot;;[.N160]&lt;&gt;&quot;OBRI&quot;);[.$D160];0)" office:value-type="float" office:value="0">
            <text:p>0</text:p>
          </table:table-cell>
          <table:table-cell table:style-name="ce167" table:formula="of:=IF(AND([.J160]=&quot;OBRI&quot;;[.$O160]=&quot;Si&quot;);0;IF([.J160]=&quot;&quot;;0;1))" office:value-type="float" office:value="0">
            <text:p>0</text:p>
          </table:table-cell>
          <table:table-cell table:style-name="ce167" table:formula="of:=IF(AND([.K160]=&quot;OBRI&quot;;[.$O160]=&quot;Si&quot;);0;IF([.K160]=&quot;&quot;;0;1))" office:value-type="float" office:value="0">
            <text:p>0</text:p>
          </table:table-cell>
          <table:table-cell table:style-name="ce167" table:formula="of:=IF(AND([.L160]=&quot;OBRI&quot;;[.$O160]=&quot;Si&quot;);0;IF([.L160]=&quot;&quot;;0;1))" office:value-type="float" office:value="0">
            <text:p>0</text:p>
          </table:table-cell>
          <table:table-cell table:style-name="ce167" table:formula="of:=IF(AND([.M160]=&quot;OBRI&quot;;[.$O160]=&quot;Si&quot;);0;IF([.M160]=&quot;&quot;;0;1))" office:value-type="float" office:value="0">
            <text:p>0</text:p>
          </table:table-cell>
          <table:table-cell table:style-name="ce167" table:formula="of:=IF(AND([.N160]=&quot;OBRI&quot;;[.$O160]=&quot;Si&quot;);0;IF([.N16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/>
          <table:table-cell table:style-name="ce35" office:value-type="float" office:value="154">
            <text:p>154</text:p>
          </table:table-cell>
          <table:table-cell table:style-name="ce49" office:value-type="string">
            <text:p>Hilo musical o radio en el baño</text:p>
          </table:table-cell>
          <table:table-cell table:style-name="ce35" office:value-type="float" office:value="2">
            <text:p>2</text:p>
          </table:table-cell>
          <table:table-cell table:style-name="ce93" table:formula="of:=[.P161]" office:value-type="float" office:value="0">
            <text:p>0</text:p>
          </table:table-cell>
          <table:table-cell table:style-name="ce93" table:formula="of:=[.Q161]" office:value-type="float" office:value="0">
            <text:p>0</text:p>
          </table:table-cell>
          <table:table-cell table:style-name="ce93" table:formula="of:=[.R161]" office:value-type="float" office:value="0">
            <text:p>0</text:p>
          </table:table-cell>
          <table:table-cell table:style-name="ce93" table:formula="of:=[.S161]" office:value-type="float" office:value="0">
            <text:p>0</text:p>
          </table:table-cell>
          <table:table-cell table:style-name="ce93" table:formula="of:=[.T16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61]=&quot;Si&quot;;[.J161]&lt;&gt;&quot;OBRI&quot;);[.$D161];0)" office:value-type="float" office:value="0">
            <text:p>0</text:p>
          </table:table-cell>
          <table:table-cell table:style-name="ce167" table:formula="of:=IF(AND([.$O161]=&quot;Si&quot;;[.K161]&lt;&gt;&quot;OBRI&quot;);[.$D161];0)" office:value-type="float" office:value="0">
            <text:p>0</text:p>
          </table:table-cell>
          <table:table-cell table:style-name="ce167" table:formula="of:=IF(AND([.$O161]=&quot;Si&quot;;[.L161]&lt;&gt;&quot;OBRI&quot;);[.$D161];0)" office:value-type="float" office:value="0">
            <text:p>0</text:p>
          </table:table-cell>
          <table:table-cell table:style-name="ce167" table:formula="of:=IF(AND([.$O161]=&quot;Si&quot;;[.M161]&lt;&gt;&quot;OBRI&quot;);[.$D161];0)" office:value-type="float" office:value="0">
            <text:p>0</text:p>
          </table:table-cell>
          <table:table-cell table:style-name="ce167" table:formula="of:=IF(AND([.$O161]=&quot;Si&quot;;[.N161]&lt;&gt;&quot;OBRI&quot;);[.$D161];0)" office:value-type="float" office:value="0">
            <text:p>0</text:p>
          </table:table-cell>
          <table:table-cell table:style-name="ce167" table:formula="of:=IF(AND([.J161]=&quot;OBRI&quot;;[.$O161]=&quot;Si&quot;);0;IF([.J161]=&quot;&quot;;0;1))" office:value-type="float" office:value="0">
            <text:p>0</text:p>
          </table:table-cell>
          <table:table-cell table:style-name="ce167" table:formula="of:=IF(AND([.K161]=&quot;OBRI&quot;;[.$O161]=&quot;Si&quot;);0;IF([.K161]=&quot;&quot;;0;1))" office:value-type="float" office:value="0">
            <text:p>0</text:p>
          </table:table-cell>
          <table:table-cell table:style-name="ce167" table:formula="of:=IF(AND([.L161]=&quot;OBRI&quot;;[.$O161]=&quot;Si&quot;);0;IF([.L161]=&quot;&quot;;0;1))" office:value-type="float" office:value="0">
            <text:p>0</text:p>
          </table:table-cell>
          <table:table-cell table:style-name="ce167" table:formula="of:=IF(AND([.M161]=&quot;OBRI&quot;;[.$O161]=&quot;Si&quot;);0;IF([.M161]=&quot;&quot;;0;1))" office:value-type="float" office:value="0">
            <text:p>0</text:p>
          </table:table-cell>
          <table:table-cell table:style-name="ce167" table:formula="of:=IF(AND([.N161]=&quot;OBRI&quot;;[.$O161]=&quot;Si&quot;);0;IF([.N16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11" office:value-type="string" table:number-columns-spanned="1" table:number-rows-spanned="6">
            <text:p>Telecomunicaciones</text:p>
          </table:table-cell>
          <table:table-cell table:style-name="ce36" office:value-type="float" office:value="155">
            <text:p>155</text:p>
          </table:table-cell>
          <table:table-cell table:style-name="ce49" office:value-type="string">
            <text:p>Acceso a Internet en áreas públicas</text:p>
          </table:table-cell>
          <table:table-cell table:style-name="ce35"/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62]=&quot;Si&quot;;[.J162]&lt;&gt;&quot;OBRI&quot;);[.$D162];0)" office:value-type="float" office:value="0">
            <text:p>0</text:p>
          </table:table-cell>
          <table:table-cell table:style-name="ce167" table:formula="of:=IF(AND([.$O162]=&quot;Si&quot;;[.K162]&lt;&gt;&quot;OBRI&quot;);[.$D162];0)" office:value-type="float" office:value="0">
            <text:p>0</text:p>
          </table:table-cell>
          <table:table-cell table:style-name="ce167" table:formula="of:=IF(AND([.$O162]=&quot;Si&quot;;[.L162]&lt;&gt;&quot;OBRI&quot;);[.$D162];0)" office:value-type="float" office:value="0">
            <text:p>0</text:p>
          </table:table-cell>
          <table:table-cell table:style-name="ce167" table:formula="of:=IF(AND([.$O162]=&quot;Si&quot;;[.M162]&lt;&gt;&quot;OBRI&quot;);[.$D162];0)" office:value-type="float" office:value="0">
            <text:p>0</text:p>
          </table:table-cell>
          <table:table-cell table:style-name="ce167" table:formula="of:=IF(AND([.$O162]=&quot;Si&quot;;[.N162]&lt;&gt;&quot;OBRI&quot;);[.$D162];0)" office:value-type="float" office:value="0">
            <text:p>0</text:p>
          </table:table-cell>
          <table:table-cell table:style-name="ce167" table:formula="of:=IF(AND([.J162]=&quot;OBRI&quot;;[.$O162]=&quot;Si&quot;);0;IF([.J162]=&quot;&quot;;0;1))" office:value-type="float" office:value="1">
            <text:p>1</text:p>
          </table:table-cell>
          <table:table-cell table:style-name="ce167" table:formula="of:=IF(AND([.K162]=&quot;OBRI&quot;;[.$O162]=&quot;Si&quot;);0;IF([.K162]=&quot;&quot;;0;1))" office:value-type="float" office:value="1">
            <text:p>1</text:p>
          </table:table-cell>
          <table:table-cell table:style-name="ce167" table:formula="of:=IF(AND([.L162]=&quot;OBRI&quot;;[.$O162]=&quot;Si&quot;);0;IF([.L162]=&quot;&quot;;0;1))" office:value-type="float" office:value="1">
            <text:p>1</text:p>
          </table:table-cell>
          <table:table-cell table:style-name="ce167" table:formula="of:=IF(AND([.M162]=&quot;OBRI&quot;;[.$O162]=&quot;Si&quot;);0;IF([.M162]=&quot;&quot;;0;1))" office:value-type="float" office:value="1">
            <text:p>1</text:p>
          </table:table-cell>
          <table:table-cell table:style-name="ce167" table:formula="of:=IF(AND([.N162]=&quot;OBRI&quot;;[.$O162]=&quot;Si&quot;);0;IF([.N16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56">
            <text:p>156</text:p>
          </table:table-cell>
          <table:table-cell table:style-name="ce49" office:value-type="string">
            <text:p>Acceso a Internet en la habitación</text:p>
          </table:table-cell>
          <table:table-cell table:style-name="ce35" office:value-type="float" office:value="5">
            <text:p>5</text:p>
          </table:table-cell>
          <table:table-cell table:style-name="ce93" table:formula="of:=[.P163]" office:value-type="float" office:value="0">
            <text:p>0</text:p>
          </table:table-cell>
          <table:table-cell table:style-name="ce93" table:formula="of:=[.Q163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63]=&quot;Si&quot;;[.J163]&lt;&gt;&quot;OBRI&quot;);[.$D163];0)" office:value-type="float" office:value="0">
            <text:p>0</text:p>
          </table:table-cell>
          <table:table-cell table:style-name="ce167" table:formula="of:=IF(AND([.$O163]=&quot;Si&quot;;[.K163]&lt;&gt;&quot;OBRI&quot;);[.$D163];0)" office:value-type="float" office:value="0">
            <text:p>0</text:p>
          </table:table-cell>
          <table:table-cell table:style-name="ce167" table:formula="of:=IF(AND([.$O163]=&quot;Si&quot;;[.L163]&lt;&gt;&quot;OBRI&quot;);[.$D163];0)" office:value-type="float" office:value="0">
            <text:p>0</text:p>
          </table:table-cell>
          <table:table-cell table:style-name="ce167" table:formula="of:=IF(AND([.$O163]=&quot;Si&quot;;[.M163]&lt;&gt;&quot;OBRI&quot;);[.$D163];0)" office:value-type="float" office:value="0">
            <text:p>0</text:p>
          </table:table-cell>
          <table:table-cell table:style-name="ce167" table:formula="of:=IF(AND([.$O163]=&quot;Si&quot;;[.N163]&lt;&gt;&quot;OBRI&quot;);[.$D163];0)" office:value-type="float" office:value="0">
            <text:p>0</text:p>
          </table:table-cell>
          <table:table-cell table:style-name="ce167" table:formula="of:=IF(AND([.J163]=&quot;OBRI&quot;;[.$O163]=&quot;Si&quot;);0;IF([.J163]=&quot;&quot;;0;1))" office:value-type="float" office:value="0">
            <text:p>0</text:p>
          </table:table-cell>
          <table:table-cell table:style-name="ce167" table:formula="of:=IF(AND([.K163]=&quot;OBRI&quot;;[.$O163]=&quot;Si&quot;);0;IF([.K163]=&quot;&quot;;0;1))" office:value-type="float" office:value="0">
            <text:p>0</text:p>
          </table:table-cell>
          <table:table-cell table:style-name="ce167" table:formula="of:=IF(AND([.L163]=&quot;OBRI&quot;;[.$O163]=&quot;Si&quot;);0;IF([.L163]=&quot;&quot;;0;1))" office:value-type="float" office:value="1">
            <text:p>1</text:p>
          </table:table-cell>
          <table:table-cell table:style-name="ce167" table:formula="of:=IF(AND([.M163]=&quot;OBRI&quot;;[.$O163]=&quot;Si&quot;);0;IF([.M163]=&quot;&quot;;0;1))" office:value-type="float" office:value="1">
            <text:p>1</text:p>
          </table:table-cell>
          <table:table-cell table:style-name="ce167" table:formula="of:=IF(AND([.N163]=&quot;OBRI&quot;;[.$O163]=&quot;Si&quot;);0;IF([.N16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57">
            <text:p>157</text:p>
          </table:table-cell>
          <table:table-cell table:style-name="ce49" office:value-type="string">
            <text:p>Dispositivo con acceso a Internet disponible para la clientela</text:p>
          </table:table-cell>
          <table:table-cell table:style-name="ce35" office:value-type="float" office:value="3">
            <text:p>3</text:p>
          </table:table-cell>
          <table:table-cell table:style-name="ce93" table:formula="of:=[.P164]" office:value-type="float" office:value="0">
            <text:p>0</text:p>
          </table:table-cell>
          <table:table-cell table:style-name="ce93" table:formula="of:=[.Q164]" office:value-type="float" office:value="0">
            <text:p>0</text:p>
          </table:table-cell>
          <table:table-cell table:style-name="ce93" table:formula="of:=[.R164]" office:value-type="float" office:value="0">
            <text:p>0</text:p>
          </table:table-cell>
          <table:table-cell table:style-name="ce93" table:formula="of:=[.S164]" office:value-type="float" office:value="0">
            <text:p>0</text:p>
          </table:table-cell>
          <table:table-cell table:style-name="ce93" table:formula="of:=[.T164]" office:value-type="float" office:value="0">
            <text:p>0</text:p>
          </table:table-cell>
          <table:table-cell table:number-columns-repeated="2" table:style-name="ce88"/>
          <table:table-cell table:number-columns-repeated="2" table:style-name="ce139"/>
          <table:table-cell table:style-name="ce152"/>
          <table:table-cell table:style-name="ce160" table:content-validation-name="val1"/>
          <table:table-cell table:style-name="ce167" table:formula="of:=IF(AND([.$O164]=&quot;Si&quot;;[.J164]&lt;&gt;&quot;OBRI&quot;);[.$D164];0)" office:value-type="float" office:value="0">
            <text:p>0</text:p>
          </table:table-cell>
          <table:table-cell table:style-name="ce167" table:formula="of:=IF(AND([.$O164]=&quot;Si&quot;;[.K164]&lt;&gt;&quot;OBRI&quot;);[.$D164];0)" office:value-type="float" office:value="0">
            <text:p>0</text:p>
          </table:table-cell>
          <table:table-cell table:style-name="ce167" table:formula="of:=IF(AND([.$O164]=&quot;Si&quot;;[.L164]&lt;&gt;&quot;OBRI&quot;);[.$D164];0)" office:value-type="float" office:value="0">
            <text:p>0</text:p>
          </table:table-cell>
          <table:table-cell table:style-name="ce167" table:formula="of:=IF(AND([.$O164]=&quot;Si&quot;;[.M164]&lt;&gt;&quot;OBRI&quot;);[.$D164];0)" office:value-type="float" office:value="0">
            <text:p>0</text:p>
          </table:table-cell>
          <table:table-cell table:style-name="ce167" table:formula="of:=IF(AND([.$O164]=&quot;Si&quot;;[.N164]&lt;&gt;&quot;OBRI&quot;);[.$D164];0)" office:value-type="float" office:value="0">
            <text:p>0</text:p>
          </table:table-cell>
          <table:table-cell table:style-name="ce167" table:formula="of:=IF(AND([.J164]=&quot;OBRI&quot;;[.$O164]=&quot;Si&quot;);0;IF([.J164]=&quot;&quot;;0;1))" office:value-type="float" office:value="0">
            <text:p>0</text:p>
          </table:table-cell>
          <table:table-cell table:style-name="ce167" table:formula="of:=IF(AND([.K164]=&quot;OBRI&quot;;[.$O164]=&quot;Si&quot;);0;IF([.K164]=&quot;&quot;;0;1))" office:value-type="float" office:value="0">
            <text:p>0</text:p>
          </table:table-cell>
          <table:table-cell table:style-name="ce167" table:formula="of:=IF(AND([.L164]=&quot;OBRI&quot;;[.$O164]=&quot;Si&quot;);0;IF([.L164]=&quot;&quot;;0;1))" office:value-type="float" office:value="0">
            <text:p>0</text:p>
          </table:table-cell>
          <table:table-cell table:style-name="ce167" table:formula="of:=IF(AND([.M164]=&quot;OBRI&quot;;[.$O164]=&quot;Si&quot;);0;IF([.M164]=&quot;&quot;;0;1))" office:value-type="float" office:value="0">
            <text:p>0</text:p>
          </table:table-cell>
          <table:table-cell table:style-name="ce167" table:formula="of:=IF(AND([.N164]=&quot;OBRI&quot;;[.$O164]=&quot;Si&quot;);0;IF([.N16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58">
            <text:p>158</text:p>
          </table:table-cell>
          <table:table-cell table:style-name="ce49" office:value-type="string">
            <text:p>Ofrecer conexión a Internet gratuito en todo el hotel</text:p>
          </table:table-cell>
          <table:table-cell table:style-name="ce35" office:value-type="float" office:value="10">
            <text:p>10</text:p>
          </table:table-cell>
          <table:table-cell table:style-name="ce93" table:formula="of:=[.P165]" office:value-type="float" office:value="0">
            <text:p>0</text:p>
          </table:table-cell>
          <table:table-cell table:style-name="ce93" table:formula="of:=[.Q165]" office:value-type="float" office:value="0">
            <text:p>0</text:p>
          </table:table-cell>
          <table:table-cell table:style-name="ce93" table:formula="of:=[.R165]" office:value-type="float" office:value="0">
            <text:p>0</text:p>
          </table:table-cell>
          <table:table-cell table:style-name="ce93" table:formula="of:=[.S165]" office:value-type="float" office:value="0">
            <text:p>0</text:p>
          </table:table-cell>
          <table:table-cell table:style-name="ce93" table:formula="of:=[.T165]" office:value-type="float" office:value="0">
            <text:p>0</text:p>
          </table:table-cell>
          <table:table-cell table:style-name="ce127"/>
          <table:table-cell table:style-name="ce88"/>
          <table:table-cell table:number-columns-repeated="2" table:style-name="ce139"/>
          <table:table-cell table:style-name="ce152"/>
          <table:table-cell table:style-name="ce160" table:content-validation-name="val1"/>
          <table:table-cell table:style-name="ce167" table:formula="of:=IF(AND([.$O165]=&quot;Si&quot;;[.J165]&lt;&gt;&quot;OBRI&quot;);[.$D165];0)" office:value-type="float" office:value="0">
            <text:p>0</text:p>
          </table:table-cell>
          <table:table-cell table:style-name="ce167" table:formula="of:=IF(AND([.$O165]=&quot;Si&quot;;[.K165]&lt;&gt;&quot;OBRI&quot;);[.$D165];0)" office:value-type="float" office:value="0">
            <text:p>0</text:p>
          </table:table-cell>
          <table:table-cell table:style-name="ce167" table:formula="of:=IF(AND([.$O165]=&quot;Si&quot;;[.L165]&lt;&gt;&quot;OBRI&quot;);[.$D165];0)" office:value-type="float" office:value="0">
            <text:p>0</text:p>
          </table:table-cell>
          <table:table-cell table:style-name="ce167" table:formula="of:=IF(AND([.$O165]=&quot;Si&quot;;[.M165]&lt;&gt;&quot;OBRI&quot;);[.$D165];0)" office:value-type="float" office:value="0">
            <text:p>0</text:p>
          </table:table-cell>
          <table:table-cell table:style-name="ce167" table:formula="of:=IF(AND([.$O165]=&quot;Si&quot;;[.N165]&lt;&gt;&quot;OBRI&quot;);[.$D165];0)" office:value-type="float" office:value="0">
            <text:p>0</text:p>
          </table:table-cell>
          <table:table-cell table:style-name="ce167" table:formula="of:=IF(AND([.J165]=&quot;OBRI&quot;;[.$O165]=&quot;Si&quot;);0;IF([.J165]=&quot;&quot;;0;1))" office:value-type="float" office:value="0">
            <text:p>0</text:p>
          </table:table-cell>
          <table:table-cell table:style-name="ce167" table:formula="of:=IF(AND([.K165]=&quot;OBRI&quot;;[.$O165]=&quot;Si&quot;);0;IF([.K165]=&quot;&quot;;0;1))" office:value-type="float" office:value="0">
            <text:p>0</text:p>
          </table:table-cell>
          <table:table-cell table:style-name="ce167" table:formula="of:=IF(AND([.L165]=&quot;OBRI&quot;;[.$O165]=&quot;Si&quot;);0;IF([.L165]=&quot;&quot;;0;1))" office:value-type="float" office:value="0">
            <text:p>0</text:p>
          </table:table-cell>
          <table:table-cell table:style-name="ce167" table:formula="of:=IF(AND([.M165]=&quot;OBRI&quot;;[.$O165]=&quot;Si&quot;);0;IF([.M165]=&quot;&quot;;0;1))" office:value-type="float" office:value="0">
            <text:p>0</text:p>
          </table:table-cell>
          <table:table-cell table:style-name="ce167" table:formula="of:=IF(AND([.N165]=&quot;OBRI&quot;;[.$O165]=&quot;Si&quot;);0;IF([.N16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59">
            <text:p>159</text:p>
          </table:table-cell>
          <table:table-cell table:style-name="ce49" office:value-type="string">
            <text:p>Fax en recepción</text:p>
          </table:table-cell>
          <table:table-cell table:style-name="ce35" office:value-type="float" office:value="2">
            <text:p>2</text:p>
          </table:table-cell>
          <table:table-cell table:style-name="ce93" table:formula="of:=[.P166]" office:value-type="float" office:value="0">
            <text:p>0</text:p>
          </table:table-cell>
          <table:table-cell table:style-name="ce93" table:formula="of:=[.Q166]" office:value-type="float" office:value="0">
            <text:p>0</text:p>
          </table:table-cell>
          <table:table-cell table:style-name="ce93" table:formula="of:=[.R166]" office:value-type="float" office:value="0">
            <text:p>0</text:p>
          </table:table-cell>
          <table:table-cell table:style-name="ce93" table:formula="of:=[.S166]" office:value-type="float" office:value="0">
            <text:p>0</text:p>
          </table:table-cell>
          <table:table-cell table:style-name="ce93" table:formula="of:=[.T166]" office:value-type="float" office:value="0">
            <text:p>0</text:p>
          </table:table-cell>
          <table:table-cell table:style-name="ce127"/>
          <table:table-cell table:number-columns-repeated="3" table:style-name="ce88"/>
          <table:table-cell table:style-name="ce149"/>
          <table:table-cell table:style-name="ce160" table:content-validation-name="val1"/>
          <table:table-cell table:style-name="ce167" table:formula="of:=IF(AND([.$O166]=&quot;Si&quot;;[.J166]&lt;&gt;&quot;OBRI&quot;);[.$D166];0)" office:value-type="float" office:value="0">
            <text:p>0</text:p>
          </table:table-cell>
          <table:table-cell table:style-name="ce167" table:formula="of:=IF(AND([.$O166]=&quot;Si&quot;;[.K166]&lt;&gt;&quot;OBRI&quot;);[.$D166];0)" office:value-type="float" office:value="0">
            <text:p>0</text:p>
          </table:table-cell>
          <table:table-cell table:style-name="ce167" table:formula="of:=IF(AND([.$O166]=&quot;Si&quot;;[.L166]&lt;&gt;&quot;OBRI&quot;);[.$D166];0)" office:value-type="float" office:value="0">
            <text:p>0</text:p>
          </table:table-cell>
          <table:table-cell table:style-name="ce167" table:formula="of:=IF(AND([.$O166]=&quot;Si&quot;;[.M166]&lt;&gt;&quot;OBRI&quot;);[.$D166];0)" office:value-type="float" office:value="0">
            <text:p>0</text:p>
          </table:table-cell>
          <table:table-cell table:style-name="ce167" table:formula="of:=IF(AND([.$O166]=&quot;Si&quot;;[.N166]&lt;&gt;&quot;OBRI&quot;);[.$D166];0)" office:value-type="float" office:value="0">
            <text:p>0</text:p>
          </table:table-cell>
          <table:table-cell table:style-name="ce167" table:formula="of:=IF(AND([.J166]=&quot;OBRI&quot;;[.$O166]=&quot;Si&quot;);0;IF([.J166]=&quot;&quot;;0;1))" office:value-type="float" office:value="0">
            <text:p>0</text:p>
          </table:table-cell>
          <table:table-cell table:style-name="ce167" table:formula="of:=IF(AND([.K166]=&quot;OBRI&quot;;[.$O166]=&quot;Si&quot;);0;IF([.K166]=&quot;&quot;;0;1))" office:value-type="float" office:value="0">
            <text:p>0</text:p>
          </table:table-cell>
          <table:table-cell table:style-name="ce167" table:formula="of:=IF(AND([.L166]=&quot;OBRI&quot;;[.$O166]=&quot;Si&quot;);0;IF([.L166]=&quot;&quot;;0;1))" office:value-type="float" office:value="0">
            <text:p>0</text:p>
          </table:table-cell>
          <table:table-cell table:style-name="ce167" table:formula="of:=IF(AND([.M166]=&quot;OBRI&quot;;[.$O166]=&quot;Si&quot;);0;IF([.M166]=&quot;&quot;;0;1))" office:value-type="float" office:value="0">
            <text:p>0</text:p>
          </table:table-cell>
          <table:table-cell table:style-name="ce167" table:formula="of:=IF(AND([.N166]=&quot;OBRI&quot;;[.$O166]=&quot;Si&quot;);0;IF([.N16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60">
            <text:p>160</text:p>
          </table:table-cell>
          <table:table-cell table:style-name="ce49" office:value-type="string">
            <text:p>Servicio de impresora</text:p>
          </table:table-cell>
          <table:table-cell table:style-name="ce35" office:value-type="float" office:value="6">
            <text:p>6</text:p>
          </table:table-cell>
          <table:table-cell table:style-name="ce93" table:formula="of:=[.P167]" office:value-type="float" office:value="0">
            <text:p>0</text:p>
          </table:table-cell>
          <table:table-cell table:style-name="ce93" table:formula="of:=[.Q167]" office:value-type="float" office:value="0">
            <text:p>0</text:p>
          </table:table-cell>
          <table:table-cell table:style-name="ce93" table:formula="of:=[.R167]" office:value-type="float" office:value="0">
            <text:p>0</text:p>
          </table:table-cell>
          <table:table-cell table:style-name="ce93" table:formula="of:=[.S167]" office:value-type="float" office:value="0">
            <text:p>0</text:p>
          </table:table-cell>
          <table:table-cell table:style-name="ce93" table:formula="of:=[.T167]" office:value-type="float" office:value="0">
            <text:p>0</text:p>
          </table:table-cell>
          <table:table-cell table:style-name="ce127"/>
          <table:table-cell table:number-columns-repeated="3" table:style-name="ce88"/>
          <table:table-cell table:style-name="ce149"/>
          <table:table-cell table:style-name="ce160" table:content-validation-name="val1"/>
          <table:table-cell table:style-name="ce167" table:formula="of:=IF(AND([.$O167]=&quot;Si&quot;;[.J167]&lt;&gt;&quot;OBRI&quot;);[.$D167];0)" office:value-type="float" office:value="0">
            <text:p>0</text:p>
          </table:table-cell>
          <table:table-cell table:style-name="ce167" table:formula="of:=IF(AND([.$O167]=&quot;Si&quot;;[.K167]&lt;&gt;&quot;OBRI&quot;);[.$D167];0)" office:value-type="float" office:value="0">
            <text:p>0</text:p>
          </table:table-cell>
          <table:table-cell table:style-name="ce167" table:formula="of:=IF(AND([.$O167]=&quot;Si&quot;;[.L167]&lt;&gt;&quot;OBRI&quot;);[.$D167];0)" office:value-type="float" office:value="0">
            <text:p>0</text:p>
          </table:table-cell>
          <table:table-cell table:style-name="ce167" table:formula="of:=IF(AND([.$O167]=&quot;Si&quot;;[.M167]&lt;&gt;&quot;OBRI&quot;);[.$D167];0)" office:value-type="float" office:value="0">
            <text:p>0</text:p>
          </table:table-cell>
          <table:table-cell table:style-name="ce167" table:formula="of:=IF(AND([.$O167]=&quot;Si&quot;;[.N167]&lt;&gt;&quot;OBRI&quot;);[.$D167];0)" office:value-type="float" office:value="0">
            <text:p>0</text:p>
          </table:table-cell>
          <table:table-cell table:style-name="ce167" table:formula="of:=IF(AND([.J167]=&quot;OBRI&quot;;[.$O167]=&quot;Si&quot;);0;IF([.J167]=&quot;&quot;;0;1))" office:value-type="float" office:value="0">
            <text:p>0</text:p>
          </table:table-cell>
          <table:table-cell table:style-name="ce167" table:formula="of:=IF(AND([.K167]=&quot;OBRI&quot;;[.$O167]=&quot;Si&quot;);0;IF([.K167]=&quot;&quot;;0;1))" office:value-type="float" office:value="0">
            <text:p>0</text:p>
          </table:table-cell>
          <table:table-cell table:style-name="ce167" table:formula="of:=IF(AND([.L167]=&quot;OBRI&quot;;[.$O167]=&quot;Si&quot;);0;IF([.L167]=&quot;&quot;;0;1))" office:value-type="float" office:value="0">
            <text:p>0</text:p>
          </table:table-cell>
          <table:table-cell table:style-name="ce167" table:formula="of:=IF(AND([.M167]=&quot;OBRI&quot;;[.$O167]=&quot;Si&quot;);0;IF([.M167]=&quot;&quot;;0;1))" office:value-type="float" office:value="0">
            <text:p>0</text:p>
          </table:table-cell>
          <table:table-cell table:style-name="ce167" table:formula="of:=IF(AND([.N167]=&quot;OBRI&quot;;[.$O167]=&quot;Si&quot;);0;IF([.N16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12">
            <text:p>Miscelánea</text:p>
          </table:table-cell>
          <table:table-cell table:style-name="ce35" office:value-type="float" office:value="161">
            <text:p>161</text:p>
          </table:table-cell>
          <table:table-cell table:style-name="ce49" office:value-type="string">
            <text:p>Información del hotel<text:span text:style-name="T6">11</text:span>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68]=&quot;Si&quot;;[.J168]&lt;&gt;&quot;OBRI&quot;);[.$D168];0)" office:value-type="float" office:value="0">
            <text:p>0</text:p>
          </table:table-cell>
          <table:table-cell table:style-name="ce167" table:formula="of:=IF(AND([.$O168]=&quot;Si&quot;;[.K168]&lt;&gt;&quot;OBRI&quot;);[.$D168];0)" office:value-type="float" office:value="0">
            <text:p>0</text:p>
          </table:table-cell>
          <table:table-cell table:style-name="ce167" table:formula="of:=IF(AND([.$O168]=&quot;Si&quot;;[.L168]&lt;&gt;&quot;OBRI&quot;);[.$D168];0)" office:value-type="float" office:value="0">
            <text:p>0</text:p>
          </table:table-cell>
          <table:table-cell table:style-name="ce167" table:formula="of:=IF(AND([.$O168]=&quot;Si&quot;;[.M168]&lt;&gt;&quot;OBRI&quot;);[.$D168];0)" office:value-type="float" office:value="0">
            <text:p>0</text:p>
          </table:table-cell>
          <table:table-cell table:style-name="ce167" table:formula="of:=IF(AND([.$O168]=&quot;Si&quot;;[.N168]&lt;&gt;&quot;OBRI&quot;);[.$D168];0)" office:value-type="float" office:value="0">
            <text:p>0</text:p>
          </table:table-cell>
          <table:table-cell table:style-name="ce167" table:formula="of:=IF(AND([.J168]=&quot;OBRI&quot;;[.$O168]=&quot;Si&quot;);0;IF([.J168]=&quot;&quot;;0;1))" office:value-type="float" office:value="1">
            <text:p>1</text:p>
          </table:table-cell>
          <table:table-cell table:style-name="ce167" table:formula="of:=IF(AND([.K168]=&quot;OBRI&quot;;[.$O168]=&quot;Si&quot;);0;IF([.K168]=&quot;&quot;;0;1))" office:value-type="float" office:value="1">
            <text:p>1</text:p>
          </table:table-cell>
          <table:table-cell table:style-name="ce167" table:formula="of:=IF(AND([.L168]=&quot;OBRI&quot;;[.$O168]=&quot;Si&quot;);0;IF([.L168]=&quot;&quot;;0;1))" office:value-type="float" office:value="1">
            <text:p>1</text:p>
          </table:table-cell>
          <table:table-cell table:style-name="ce167" table:formula="of:=IF(AND([.M168]=&quot;OBRI&quot;;[.$O168]=&quot;Si&quot;);0;IF([.M168]=&quot;&quot;;0;1))" office:value-type="float" office:value="1">
            <text:p>1</text:p>
          </table:table-cell>
          <table:table-cell table:style-name="ce167" table:formula="of:=IF(AND([.N168]=&quot;OBRI&quot;;[.$O168]=&quot;Si&quot;);0;IF([.N16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2">
            <text:p>162</text:p>
          </table:table-cell>
          <table:table-cell table:style-name="ce49" office:value-type="string">
            <text:p>Manual de servicios en gallego, castellano y dos idiomas má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69]=&quot;Si&quot;;[.J169]&lt;&gt;&quot;OBRI&quot;);[.$D169];0)" office:value-type="float" office:value="0">
            <text:p>0</text:p>
          </table:table-cell>
          <table:table-cell table:style-name="ce167" table:formula="of:=IF(AND([.$O169]=&quot;Si&quot;;[.K169]&lt;&gt;&quot;OBRI&quot;);[.$D169];0)" office:value-type="float" office:value="0">
            <text:p>0</text:p>
          </table:table-cell>
          <table:table-cell table:style-name="ce167" table:formula="of:=IF(AND([.$O169]=&quot;Si&quot;;[.L169]&lt;&gt;&quot;OBRI&quot;);[.$D169];0)" office:value-type="float" office:value="0">
            <text:p>0</text:p>
          </table:table-cell>
          <table:table-cell table:style-name="ce167" table:formula="of:=IF(AND([.$O169]=&quot;Si&quot;;[.M169]&lt;&gt;&quot;OBRI&quot;);[.$D169];0)" office:value-type="float" office:value="0">
            <text:p>0</text:p>
          </table:table-cell>
          <table:table-cell table:style-name="ce167" table:formula="of:=IF(AND([.$O169]=&quot;Si&quot;;[.N169]&lt;&gt;&quot;OBRI&quot;);[.$D169];0)" office:value-type="float" office:value="0">
            <text:p>0</text:p>
          </table:table-cell>
          <table:table-cell table:style-name="ce167" table:formula="of:=IF(AND([.J169]=&quot;OBRI&quot;;[.$O169]=&quot;Si&quot;);0;IF([.J169]=&quot;&quot;;0;1))" office:value-type="float" office:value="1">
            <text:p>1</text:p>
          </table:table-cell>
          <table:table-cell table:style-name="ce167" table:formula="of:=IF(AND([.K169]=&quot;OBRI&quot;;[.$O169]=&quot;Si&quot;);0;IF([.K169]=&quot;&quot;;0;1))" office:value-type="float" office:value="1">
            <text:p>1</text:p>
          </table:table-cell>
          <table:table-cell table:style-name="ce167" table:formula="of:=IF(AND([.L169]=&quot;OBRI&quot;;[.$O169]=&quot;Si&quot;);0;IF([.L169]=&quot;&quot;;0;1))" office:value-type="float" office:value="1">
            <text:p>1</text:p>
          </table:table-cell>
          <table:table-cell table:style-name="ce167" table:formula="of:=IF(AND([.M169]=&quot;OBRI&quot;;[.$O169]=&quot;Si&quot;);0;IF([.M169]=&quot;&quot;;0;1))" office:value-type="float" office:value="1">
            <text:p>1</text:p>
          </table:table-cell>
          <table:table-cell table:style-name="ce167" table:formula="of:=IF(AND([.N169]=&quot;OBRI&quot;;[.$O169]=&quot;Si&quot;);0;IF([.N16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3">
            <text:p>163</text:p>
          </table:table-cell>
          <table:table-cell table:style-name="ce49" office:value-type="string">
            <text:p>Material con la información regional disponible en la recepción</text:p>
          </table:table-cell>
          <table:table-cell table:style-name="ce35" office:value-type="float" office:value="3">
            <text:p>3</text:p>
          </table:table-cell>
          <table:table-cell table:style-name="ce93" table:formula="of:=[.P170]" office:value-type="float" office:value="0">
            <text:p>0</text:p>
          </table:table-cell>
          <table:table-cell table:style-name="ce93" table:formula="of:=[.Q170]" office:value-type="float" office:value="0">
            <text:p>0</text:p>
          </table:table-cell>
          <table:table-cell table:style-name="ce93" table:formula="of:=[.R170]" office:value-type="float" office:value="0">
            <text:p>0</text:p>
          </table:table-cell>
          <table:table-cell table:style-name="ce93" table:formula="of:=[.S170]" office:value-type="float" office:value="0">
            <text:p>0</text:p>
          </table:table-cell>
          <table:table-cell table:style-name="ce93" table:formula="of:=[.T17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0]=&quot;Si&quot;;[.J170]&lt;&gt;&quot;OBRI&quot;);[.$D170];0)" office:value-type="float" office:value="0">
            <text:p>0</text:p>
          </table:table-cell>
          <table:table-cell table:style-name="ce167" table:formula="of:=IF(AND([.$O170]=&quot;Si&quot;;[.K170]&lt;&gt;&quot;OBRI&quot;);[.$D170];0)" office:value-type="float" office:value="0">
            <text:p>0</text:p>
          </table:table-cell>
          <table:table-cell table:style-name="ce167" table:formula="of:=IF(AND([.$O170]=&quot;Si&quot;;[.L170]&lt;&gt;&quot;OBRI&quot;);[.$D170];0)" office:value-type="float" office:value="0">
            <text:p>0</text:p>
          </table:table-cell>
          <table:table-cell table:style-name="ce167" table:formula="of:=IF(AND([.$O170]=&quot;Si&quot;;[.M170]&lt;&gt;&quot;OBRI&quot;);[.$D170];0)" office:value-type="float" office:value="0">
            <text:p>0</text:p>
          </table:table-cell>
          <table:table-cell table:style-name="ce167" table:formula="of:=IF(AND([.$O170]=&quot;Si&quot;;[.N170]&lt;&gt;&quot;OBRI&quot;);[.$D170];0)" office:value-type="float" office:value="0">
            <text:p>0</text:p>
          </table:table-cell>
          <table:table-cell table:style-name="ce167" table:formula="of:=IF(AND([.J170]=&quot;OBRI&quot;;[.$O170]=&quot;Si&quot;);0;IF([.J170]=&quot;&quot;;0;1))" office:value-type="float" office:value="0">
            <text:p>0</text:p>
          </table:table-cell>
          <table:table-cell table:style-name="ce167" table:formula="of:=IF(AND([.K170]=&quot;OBRI&quot;;[.$O170]=&quot;Si&quot;);0;IF([.K170]=&quot;&quot;;0;1))" office:value-type="float" office:value="0">
            <text:p>0</text:p>
          </table:table-cell>
          <table:table-cell table:style-name="ce167" table:formula="of:=IF(AND([.L170]=&quot;OBRI&quot;;[.$O170]=&quot;Si&quot;);0;IF([.L170]=&quot;&quot;;0;1))" office:value-type="float" office:value="0">
            <text:p>0</text:p>
          </table:table-cell>
          <table:table-cell table:style-name="ce167" table:formula="of:=IF(AND([.M170]=&quot;OBRI&quot;;[.$O170]=&quot;Si&quot;);0;IF([.M170]=&quot;&quot;;0;1))" office:value-type="float" office:value="0">
            <text:p>0</text:p>
          </table:table-cell>
          <table:table-cell table:style-name="ce167" table:formula="of:=IF(AND([.N170]=&quot;OBRI&quot;;[.$O170]=&quot;Si&quot;);0;IF([.N17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4">
            <text:p>164</text:p>
          </table:table-cell>
          <table:table-cell table:style-name="ce49" office:value-type="string">
            <text:p>Prensa diaria en la habitación bajo petición (formato papel o digital)</text:p>
          </table:table-cell>
          <table:table-cell table:style-name="ce35" office:value-type="float" office:value="6">
            <text:p>6</text:p>
          </table:table-cell>
          <table:table-cell table:style-name="ce93" table:formula="of:=[.P171]" office:value-type="float" office:value="0">
            <text:p>0</text:p>
          </table:table-cell>
          <table:table-cell table:style-name="ce93" table:formula="of:=[.Q171]" office:value-type="float" office:value="0">
            <text:p>0</text:p>
          </table:table-cell>
          <table:table-cell table:style-name="ce93" table:formula="of:=[.R171]" office:value-type="float" office:value="0">
            <text:p>0</text:p>
          </table:table-cell>
          <table:table-cell table:style-name="ce93" table:formula="of:=[.S171]" office:value-type="float" office:value="0">
            <text:p>0</text:p>
          </table:table-cell>
          <table:table-cell table:style-name="ce93" table:formula="of:=[.T17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1]=&quot;Si&quot;;[.J171]&lt;&gt;&quot;OBRI&quot;);[.$D171];0)" office:value-type="float" office:value="0">
            <text:p>0</text:p>
          </table:table-cell>
          <table:table-cell table:style-name="ce167" table:formula="of:=IF(AND([.$O171]=&quot;Si&quot;;[.K171]&lt;&gt;&quot;OBRI&quot;);[.$D171];0)" office:value-type="float" office:value="0">
            <text:p>0</text:p>
          </table:table-cell>
          <table:table-cell table:style-name="ce167" table:formula="of:=IF(AND([.$O171]=&quot;Si&quot;;[.L171]&lt;&gt;&quot;OBRI&quot;);[.$D171];0)" office:value-type="float" office:value="0">
            <text:p>0</text:p>
          </table:table-cell>
          <table:table-cell table:style-name="ce167" table:formula="of:=IF(AND([.$O171]=&quot;Si&quot;;[.M171]&lt;&gt;&quot;OBRI&quot;);[.$D171];0)" office:value-type="float" office:value="0">
            <text:p>0</text:p>
          </table:table-cell>
          <table:table-cell table:style-name="ce167" table:formula="of:=IF(AND([.$O171]=&quot;Si&quot;;[.N171]&lt;&gt;&quot;OBRI&quot;);[.$D171];0)" office:value-type="float" office:value="0">
            <text:p>0</text:p>
          </table:table-cell>
          <table:table-cell table:style-name="ce167" table:formula="of:=IF(AND([.J171]=&quot;OBRI&quot;;[.$O171]=&quot;Si&quot;);0;IF([.J171]=&quot;&quot;;0;1))" office:value-type="float" office:value="0">
            <text:p>0</text:p>
          </table:table-cell>
          <table:table-cell table:style-name="ce167" table:formula="of:=IF(AND([.K171]=&quot;OBRI&quot;;[.$O171]=&quot;Si&quot;);0;IF([.K171]=&quot;&quot;;0;1))" office:value-type="float" office:value="0">
            <text:p>0</text:p>
          </table:table-cell>
          <table:table-cell table:style-name="ce167" table:formula="of:=IF(AND([.L171]=&quot;OBRI&quot;;[.$O171]=&quot;Si&quot;);0;IF([.L171]=&quot;&quot;;0;1))" office:value-type="float" office:value="0">
            <text:p>0</text:p>
          </table:table-cell>
          <table:table-cell table:style-name="ce167" table:formula="of:=IF(AND([.M171]=&quot;OBRI&quot;;[.$O171]=&quot;Si&quot;);0;IF([.M171]=&quot;&quot;;0;1))" office:value-type="float" office:value="0">
            <text:p>0</text:p>
          </table:table-cell>
          <table:table-cell table:style-name="ce167" table:formula="of:=IF(AND([.N171]=&quot;OBRI&quot;;[.$O171]=&quot;Si&quot;);0;IF([.N17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5">
            <text:p>165</text:p>
          </table:table-cell>
          <table:table-cell table:style-name="ce49" office:value-type="string">
            <text:p>Revistas actualizadas en la habitación (formato papel o digital)</text:p>
          </table:table-cell>
          <table:table-cell table:style-name="ce35" office:value-type="float" office:value="4">
            <text:p>4</text:p>
          </table:table-cell>
          <table:table-cell table:style-name="ce93" table:formula="of:=[.P172]" office:value-type="float" office:value="0">
            <text:p>0</text:p>
          </table:table-cell>
          <table:table-cell table:style-name="ce93" table:formula="of:=[.Q172]" office:value-type="float" office:value="0">
            <text:p>0</text:p>
          </table:table-cell>
          <table:table-cell table:style-name="ce93" table:formula="of:=[.R172]" office:value-type="float" office:value="0">
            <text:p>0</text:p>
          </table:table-cell>
          <table:table-cell table:style-name="ce93" table:formula="of:=[.S172]" office:value-type="float" office:value="0">
            <text:p>0</text:p>
          </table:table-cell>
          <table:table-cell table:style-name="ce93" table:formula="of:=[.T17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2]=&quot;Si&quot;;[.J172]&lt;&gt;&quot;OBRI&quot;);[.$D172];0)" office:value-type="float" office:value="0">
            <text:p>0</text:p>
          </table:table-cell>
          <table:table-cell table:style-name="ce167" table:formula="of:=IF(AND([.$O172]=&quot;Si&quot;;[.K172]&lt;&gt;&quot;OBRI&quot;);[.$D172];0)" office:value-type="float" office:value="0">
            <text:p>0</text:p>
          </table:table-cell>
          <table:table-cell table:style-name="ce167" table:formula="of:=IF(AND([.$O172]=&quot;Si&quot;;[.L172]&lt;&gt;&quot;OBRI&quot;);[.$D172];0)" office:value-type="float" office:value="0">
            <text:p>0</text:p>
          </table:table-cell>
          <table:table-cell table:style-name="ce167" table:formula="of:=IF(AND([.$O172]=&quot;Si&quot;;[.M172]&lt;&gt;&quot;OBRI&quot;);[.$D172];0)" office:value-type="float" office:value="0">
            <text:p>0</text:p>
          </table:table-cell>
          <table:table-cell table:style-name="ce167" table:formula="of:=IF(AND([.$O172]=&quot;Si&quot;;[.N172]&lt;&gt;&quot;OBRI&quot;);[.$D172];0)" office:value-type="float" office:value="0">
            <text:p>0</text:p>
          </table:table-cell>
          <table:table-cell table:style-name="ce167" table:formula="of:=IF(AND([.J172]=&quot;OBRI&quot;;[.$O172]=&quot;Si&quot;);0;IF([.J172]=&quot;&quot;;0;1))" office:value-type="float" office:value="0">
            <text:p>0</text:p>
          </table:table-cell>
          <table:table-cell table:style-name="ce167" table:formula="of:=IF(AND([.K172]=&quot;OBRI&quot;;[.$O172]=&quot;Si&quot;);0;IF([.K172]=&quot;&quot;;0;1))" office:value-type="float" office:value="0">
            <text:p>0</text:p>
          </table:table-cell>
          <table:table-cell table:style-name="ce167" table:formula="of:=IF(AND([.L172]=&quot;OBRI&quot;;[.$O172]=&quot;Si&quot;);0;IF([.L172]=&quot;&quot;;0;1))" office:value-type="float" office:value="0">
            <text:p>0</text:p>
          </table:table-cell>
          <table:table-cell table:style-name="ce167" table:formula="of:=IF(AND([.M172]=&quot;OBRI&quot;;[.$O172]=&quot;Si&quot;);0;IF([.M172]=&quot;&quot;;0;1))" office:value-type="float" office:value="0">
            <text:p>0</text:p>
          </table:table-cell>
          <table:table-cell table:style-name="ce167" table:formula="of:=IF(AND([.N172]=&quot;OBRI&quot;;[.$O172]=&quot;Si&quot;);0;IF([.N17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6">
            <text:p>166</text:p>
          </table:table-cell>
          <table:table-cell table:style-name="ce49" office:value-type="string">
            <text:p>Utensilios para escribir junto con bloc de notas</text:p>
          </table:table-cell>
          <table:table-cell table:style-name="ce35" office:value-type="float" office:value="3">
            <text:p>3</text:p>
          </table:table-cell>
          <table:table-cell table:style-name="ce93" table:formula="of:=[.P173]" office:value-type="float" office:value="0">
            <text:p>0</text:p>
          </table:table-cell>
          <table:table-cell table:style-name="ce93" table:formula="of:=[.Q173]" office:value-type="float" office:value="0">
            <text:p>0</text:p>
          </table:table-cell>
          <table:table-cell table:style-name="ce93" table:formula="of:=[.R173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73]=&quot;Si&quot;;[.J173]&lt;&gt;&quot;OBRI&quot;);[.$D173];0)" office:value-type="float" office:value="0">
            <text:p>0</text:p>
          </table:table-cell>
          <table:table-cell table:style-name="ce167" table:formula="of:=IF(AND([.$O173]=&quot;Si&quot;;[.K173]&lt;&gt;&quot;OBRI&quot;);[.$D173];0)" office:value-type="float" office:value="0">
            <text:p>0</text:p>
          </table:table-cell>
          <table:table-cell table:style-name="ce167" table:formula="of:=IF(AND([.$O173]=&quot;Si&quot;;[.L173]&lt;&gt;&quot;OBRI&quot;);[.$D173];0)" office:value-type="float" office:value="0">
            <text:p>0</text:p>
          </table:table-cell>
          <table:table-cell table:style-name="ce167" table:formula="of:=IF(AND([.$O173]=&quot;Si&quot;;[.M173]&lt;&gt;&quot;OBRI&quot;);[.$D173];0)" office:value-type="float" office:value="0">
            <text:p>0</text:p>
          </table:table-cell>
          <table:table-cell table:style-name="ce167" table:formula="of:=IF(AND([.$O173]=&quot;Si&quot;;[.N173]&lt;&gt;&quot;OBRI&quot;);[.$D173];0)" office:value-type="float" office:value="0">
            <text:p>0</text:p>
          </table:table-cell>
          <table:table-cell table:style-name="ce167" table:formula="of:=IF(AND([.J173]=&quot;OBRI&quot;;[.$O173]=&quot;Si&quot;);0;IF([.J173]=&quot;&quot;;0;1))" office:value-type="float" office:value="0">
            <text:p>0</text:p>
          </table:table-cell>
          <table:table-cell table:style-name="ce167" table:formula="of:=IF(AND([.K173]=&quot;OBRI&quot;;[.$O173]=&quot;Si&quot;);0;IF([.K173]=&quot;&quot;;0;1))" office:value-type="float" office:value="0">
            <text:p>0</text:p>
          </table:table-cell>
          <table:table-cell table:style-name="ce167" table:formula="of:=IF(AND([.L173]=&quot;OBRI&quot;;[.$O173]=&quot;Si&quot;);0;IF([.L173]=&quot;&quot;;0;1))" office:value-type="float" office:value="0">
            <text:p>0</text:p>
          </table:table-cell>
          <table:table-cell table:style-name="ce167" table:formula="of:=IF(AND([.M173]=&quot;OBRI&quot;;[.$O173]=&quot;Si&quot;);0;IF([.M173]=&quot;&quot;;0;1))" office:value-type="float" office:value="1">
            <text:p>1</text:p>
          </table:table-cell>
          <table:table-cell table:style-name="ce167" table:formula="of:=IF(AND([.N173]=&quot;OBRI&quot;;[.$O173]=&quot;Si&quot;);0;IF([.N17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7">
            <text:p>167</text:p>
          </table:table-cell>
          <table:table-cell table:style-name="ce49" office:value-type="string">
            <text:p>Plancha para los pantalones</text:p>
          </table:table-cell>
          <table:table-cell table:style-name="ce35" office:value-type="float" office:value="3">
            <text:p>3</text:p>
          </table:table-cell>
          <table:table-cell table:style-name="ce93" table:formula="of:=[.P174]" office:value-type="float" office:value="0">
            <text:p>0</text:p>
          </table:table-cell>
          <table:table-cell table:style-name="ce93" table:formula="of:=[.Q174]" office:value-type="float" office:value="0">
            <text:p>0</text:p>
          </table:table-cell>
          <table:table-cell table:style-name="ce93" table:formula="of:=[.R174]" office:value-type="float" office:value="0">
            <text:p>0</text:p>
          </table:table-cell>
          <table:table-cell table:style-name="ce93" table:formula="of:=[.S174]" office:value-type="float" office:value="0">
            <text:p>0</text:p>
          </table:table-cell>
          <table:table-cell table:style-name="ce93" table:formula="of:=[.T17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4]=&quot;Si&quot;;[.J174]&lt;&gt;&quot;OBRI&quot;);[.$D174];0)" office:value-type="float" office:value="0">
            <text:p>0</text:p>
          </table:table-cell>
          <table:table-cell table:style-name="ce167" table:formula="of:=IF(AND([.$O174]=&quot;Si&quot;;[.K174]&lt;&gt;&quot;OBRI&quot;);[.$D174];0)" office:value-type="float" office:value="0">
            <text:p>0</text:p>
          </table:table-cell>
          <table:table-cell table:style-name="ce167" table:formula="of:=IF(AND([.$O174]=&quot;Si&quot;;[.L174]&lt;&gt;&quot;OBRI&quot;);[.$D174];0)" office:value-type="float" office:value="0">
            <text:p>0</text:p>
          </table:table-cell>
          <table:table-cell table:style-name="ce167" table:formula="of:=IF(AND([.$O174]=&quot;Si&quot;;[.M174]&lt;&gt;&quot;OBRI&quot;);[.$D174];0)" office:value-type="float" office:value="0">
            <text:p>0</text:p>
          </table:table-cell>
          <table:table-cell table:style-name="ce167" table:formula="of:=IF(AND([.$O174]=&quot;Si&quot;;[.N174]&lt;&gt;&quot;OBRI&quot;);[.$D174];0)" office:value-type="float" office:value="0">
            <text:p>0</text:p>
          </table:table-cell>
          <table:table-cell table:style-name="ce167" table:formula="of:=IF(AND([.J174]=&quot;OBRI&quot;;[.$O174]=&quot;Si&quot;);0;IF([.J174]=&quot;&quot;;0;1))" office:value-type="float" office:value="0">
            <text:p>0</text:p>
          </table:table-cell>
          <table:table-cell table:style-name="ce167" table:formula="of:=IF(AND([.K174]=&quot;OBRI&quot;;[.$O174]=&quot;Si&quot;);0;IF([.K174]=&quot;&quot;;0;1))" office:value-type="float" office:value="0">
            <text:p>0</text:p>
          </table:table-cell>
          <table:table-cell table:style-name="ce167" table:formula="of:=IF(AND([.L174]=&quot;OBRI&quot;;[.$O174]=&quot;Si&quot;);0;IF([.L174]=&quot;&quot;;0;1))" office:value-type="float" office:value="0">
            <text:p>0</text:p>
          </table:table-cell>
          <table:table-cell table:style-name="ce167" table:formula="of:=IF(AND([.M174]=&quot;OBRI&quot;;[.$O174]=&quot;Si&quot;);0;IF([.M174]=&quot;&quot;;0;1))" office:value-type="float" office:value="0">
            <text:p>0</text:p>
          </table:table-cell>
          <table:table-cell table:style-name="ce167" table:formula="of:=IF(AND([.N174]=&quot;OBRI&quot;;[.$O174]=&quot;Si&quot;);0;IF([.N17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8">
            <text:p>168</text:p>
          </table:table-cell>
          <table:table-cell table:style-name="ce49" office:value-type="string">
            <text:p>Plancha bajo petición</text:p>
          </table:table-cell>
          <table:table-cell table:style-name="ce35" office:value-type="float" office:value="3">
            <text:p>3</text:p>
          </table:table-cell>
          <table:table-cell table:style-name="ce93" table:formula="of:=[.P175]" office:value-type="float" office:value="0">
            <text:p>0</text:p>
          </table:table-cell>
          <table:table-cell table:style-name="ce93" table:formula="of:=[.Q175]" office:value-type="float" office:value="0">
            <text:p>0</text:p>
          </table:table-cell>
          <table:table-cell table:style-name="ce93" table:formula="of:=[.R175]" office:value-type="float" office:value="0">
            <text:p>0</text:p>
          </table:table-cell>
          <table:table-cell table:style-name="ce93" table:formula="of:=[.S175]" office:value-type="float" office:value="0">
            <text:p>0</text:p>
          </table:table-cell>
          <table:table-cell table:style-name="ce93" table:formula="of:=[.T17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5]=&quot;Si&quot;;[.J175]&lt;&gt;&quot;OBRI&quot;);[.$D175];0)" office:value-type="float" office:value="0">
            <text:p>0</text:p>
          </table:table-cell>
          <table:table-cell table:style-name="ce167" table:formula="of:=IF(AND([.$O175]=&quot;Si&quot;;[.K175]&lt;&gt;&quot;OBRI&quot;);[.$D175];0)" office:value-type="float" office:value="0">
            <text:p>0</text:p>
          </table:table-cell>
          <table:table-cell table:style-name="ce167" table:formula="of:=IF(AND([.$O175]=&quot;Si&quot;;[.L175]&lt;&gt;&quot;OBRI&quot;);[.$D175];0)" office:value-type="float" office:value="0">
            <text:p>0</text:p>
          </table:table-cell>
          <table:table-cell table:style-name="ce167" table:formula="of:=IF(AND([.$O175]=&quot;Si&quot;;[.M175]&lt;&gt;&quot;OBRI&quot;);[.$D175];0)" office:value-type="float" office:value="0">
            <text:p>0</text:p>
          </table:table-cell>
          <table:table-cell table:style-name="ce167" table:formula="of:=IF(AND([.$O175]=&quot;Si&quot;;[.N175]&lt;&gt;&quot;OBRI&quot;);[.$D175];0)" office:value-type="float" office:value="0">
            <text:p>0</text:p>
          </table:table-cell>
          <table:table-cell table:style-name="ce167" table:formula="of:=IF(AND([.J175]=&quot;OBRI&quot;;[.$O175]=&quot;Si&quot;);0;IF([.J175]=&quot;&quot;;0;1))" office:value-type="float" office:value="0">
            <text:p>0</text:p>
          </table:table-cell>
          <table:table-cell table:style-name="ce167" table:formula="of:=IF(AND([.K175]=&quot;OBRI&quot;;[.$O175]=&quot;Si&quot;);0;IF([.K175]=&quot;&quot;;0;1))" office:value-type="float" office:value="0">
            <text:p>0</text:p>
          </table:table-cell>
          <table:table-cell table:style-name="ce167" table:formula="of:=IF(AND([.L175]=&quot;OBRI&quot;;[.$O175]=&quot;Si&quot;);0;IF([.L175]=&quot;&quot;;0;1))" office:value-type="float" office:value="0">
            <text:p>0</text:p>
          </table:table-cell>
          <table:table-cell table:style-name="ce167" table:formula="of:=IF(AND([.M175]=&quot;OBRI&quot;;[.$O175]=&quot;Si&quot;);0;IF([.M175]=&quot;&quot;;0;1))" office:value-type="float" office:value="0">
            <text:p>0</text:p>
          </table:table-cell>
          <table:table-cell table:style-name="ce167" table:formula="of:=IF(AND([.N175]=&quot;OBRI&quot;;[.$O175]=&quot;Si&quot;);0;IF([.N17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69">
            <text:p>169</text:p>
          </table:table-cell>
          <table:table-cell table:style-name="ce49" office:value-type="string">
            <text:p>Bolsa de lavandería</text:p>
          </table:table-cell>
          <table:table-cell table:style-name="ce69" office:value-type="float" office:value="3">
            <text:p>3</text:p>
          </table:table-cell>
          <table:table-cell table:style-name="ce93" table:formula="of:=[.P176]" office:value-type="float" office:value="0">
            <text:p>0</text:p>
          </table:table-cell>
          <table:table-cell table:style-name="ce93" table:formula="of:=[.Q176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76]=&quot;Si&quot;;[.J176]&lt;&gt;&quot;OBRI&quot;);[.$D176];0)" office:value-type="float" office:value="0">
            <text:p>0</text:p>
          </table:table-cell>
          <table:table-cell table:style-name="ce167" table:formula="of:=IF(AND([.$O176]=&quot;Si&quot;;[.K176]&lt;&gt;&quot;OBRI&quot;);[.$D176];0)" office:value-type="float" office:value="0">
            <text:p>0</text:p>
          </table:table-cell>
          <table:table-cell table:style-name="ce167" table:formula="of:=IF(AND([.$O176]=&quot;Si&quot;;[.L176]&lt;&gt;&quot;OBRI&quot;);[.$D176];0)" office:value-type="float" office:value="0">
            <text:p>0</text:p>
          </table:table-cell>
          <table:table-cell table:style-name="ce167" table:formula="of:=IF(AND([.$O176]=&quot;Si&quot;;[.M176]&lt;&gt;&quot;OBRI&quot;);[.$D176];0)" office:value-type="float" office:value="0">
            <text:p>0</text:p>
          </table:table-cell>
          <table:table-cell table:style-name="ce167" table:formula="of:=IF(AND([.$O176]=&quot;Si&quot;;[.N176]&lt;&gt;&quot;OBRI&quot;);[.$D176];0)" office:value-type="float" office:value="0">
            <text:p>0</text:p>
          </table:table-cell>
          <table:table-cell table:style-name="ce167" table:formula="of:=IF(AND([.J176]=&quot;OBRI&quot;;[.$O176]=&quot;Si&quot;);0;IF([.J176]=&quot;&quot;;0;1))" office:value-type="float" office:value="0">
            <text:p>0</text:p>
          </table:table-cell>
          <table:table-cell table:style-name="ce167" table:formula="of:=IF(AND([.K176]=&quot;OBRI&quot;;[.$O176]=&quot;Si&quot;);0;IF([.K176]=&quot;&quot;;0;1))" office:value-type="float" office:value="0">
            <text:p>0</text:p>
          </table:table-cell>
          <table:table-cell table:style-name="ce167" table:formula="of:=IF(AND([.L176]=&quot;OBRI&quot;;[.$O176]=&quot;Si&quot;);0;IF([.L176]=&quot;&quot;;0;1))" office:value-type="float" office:value="1">
            <text:p>1</text:p>
          </table:table-cell>
          <table:table-cell table:style-name="ce167" table:formula="of:=IF(AND([.M176]=&quot;OBRI&quot;;[.$O176]=&quot;Si&quot;);0;IF([.M176]=&quot;&quot;;0;1))" office:value-type="float" office:value="1">
            <text:p>1</text:p>
          </table:table-cell>
          <table:table-cell table:style-name="ce167" table:formula="of:=IF(AND([.N176]=&quot;OBRI&quot;;[.$O176]=&quot;Si&quot;);0;IF([.N17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70">
            <text:p>170</text:p>
          </table:table-cell>
          <table:table-cell table:style-name="ce49" office:value-type="string">
            <text:p>Servicio de limpieza de zapatos o máquina de limpieza de zapatos</text:p>
          </table:table-cell>
          <table:table-cell table:style-name="ce35" office:value-type="float" office:value="4">
            <text:p>4</text:p>
          </table:table-cell>
          <table:table-cell table:style-name="ce93" table:formula="of:=[.P177]" office:value-type="float" office:value="0">
            <text:p>0</text:p>
          </table:table-cell>
          <table:table-cell table:style-name="ce93" table:formula="of:=[.Q177]" office:value-type="float" office:value="0">
            <text:p>0</text:p>
          </table:table-cell>
          <table:table-cell table:style-name="ce93" table:formula="of:=[.R177]" office:value-type="float" office:value="0">
            <text:p>0</text:p>
          </table:table-cell>
          <table:table-cell table:style-name="ce93" table:formula="of:=[.S177]" office:value-type="float" office:value="0">
            <text:p>0</text:p>
          </table:table-cell>
          <table:table-cell table:style-name="ce93" table:formula="of:=[.T17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7]=&quot;Si&quot;;[.J177]&lt;&gt;&quot;OBRI&quot;);[.$D177];0)" office:value-type="float" office:value="0">
            <text:p>0</text:p>
          </table:table-cell>
          <table:table-cell table:style-name="ce167" table:formula="of:=IF(AND([.$O177]=&quot;Si&quot;;[.K177]&lt;&gt;&quot;OBRI&quot;);[.$D177];0)" office:value-type="float" office:value="0">
            <text:p>0</text:p>
          </table:table-cell>
          <table:table-cell table:style-name="ce167" table:formula="of:=IF(AND([.$O177]=&quot;Si&quot;;[.L177]&lt;&gt;&quot;OBRI&quot;);[.$D177];0)" office:value-type="float" office:value="0">
            <text:p>0</text:p>
          </table:table-cell>
          <table:table-cell table:style-name="ce167" table:formula="of:=IF(AND([.$O177]=&quot;Si&quot;;[.M177]&lt;&gt;&quot;OBRI&quot;);[.$D177];0)" office:value-type="float" office:value="0">
            <text:p>0</text:p>
          </table:table-cell>
          <table:table-cell table:style-name="ce167" table:formula="of:=IF(AND([.$O177]=&quot;Si&quot;;[.N177]&lt;&gt;&quot;OBRI&quot;);[.$D177];0)" office:value-type="float" office:value="0">
            <text:p>0</text:p>
          </table:table-cell>
          <table:table-cell table:style-name="ce167" table:formula="of:=IF(AND([.J177]=&quot;OBRI&quot;;[.$O177]=&quot;Si&quot;);0;IF([.J177]=&quot;&quot;;0;1))" office:value-type="float" office:value="0">
            <text:p>0</text:p>
          </table:table-cell>
          <table:table-cell table:style-name="ce167" table:formula="of:=IF(AND([.K177]=&quot;OBRI&quot;;[.$O177]=&quot;Si&quot;);0;IF([.K177]=&quot;&quot;;0;1))" office:value-type="float" office:value="0">
            <text:p>0</text:p>
          </table:table-cell>
          <table:table-cell table:style-name="ce167" table:formula="of:=IF(AND([.L177]=&quot;OBRI&quot;;[.$O177]=&quot;Si&quot;);0;IF([.L177]=&quot;&quot;;0;1))" office:value-type="float" office:value="0">
            <text:p>0</text:p>
          </table:table-cell>
          <table:table-cell table:style-name="ce167" table:formula="of:=IF(AND([.M177]=&quot;OBRI&quot;;[.$O177]=&quot;Si&quot;);0;IF([.M177]=&quot;&quot;;0;1))" office:value-type="float" office:value="0">
            <text:p>0</text:p>
          </table:table-cell>
          <table:table-cell table:style-name="ce167" table:formula="of:=IF(AND([.N177]=&quot;OBRI&quot;;[.$O177]=&quot;Si&quot;);0;IF([.N17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71">
            <text:p>171</text:p>
          </table:table-cell>
          <table:table-cell table:style-name="ce49" office:value-type="string">
            <text:p>Cerraduras electrónicas</text:p>
          </table:table-cell>
          <table:table-cell table:style-name="ce35" office:value-type="float" office:value="3">
            <text:p>3</text:p>
          </table:table-cell>
          <table:table-cell table:style-name="ce93" table:formula="of:=[.P178]" office:value-type="float" office:value="0">
            <text:p>0</text:p>
          </table:table-cell>
          <table:table-cell table:style-name="ce93" table:formula="of:=[.Q178]" office:value-type="float" office:value="0">
            <text:p>0</text:p>
          </table:table-cell>
          <table:table-cell table:style-name="ce93" table:formula="of:=[.R178]" office:value-type="float" office:value="0">
            <text:p>0</text:p>
          </table:table-cell>
          <table:table-cell table:style-name="ce93" table:formula="of:=[.S178]" office:value-type="float" office:value="0">
            <text:p>0</text:p>
          </table:table-cell>
          <table:table-cell table:style-name="ce93" table:formula="of:=[.T17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8]=&quot;Si&quot;;[.J178]&lt;&gt;&quot;OBRI&quot;);[.$D178];0)" office:value-type="float" office:value="0">
            <text:p>0</text:p>
          </table:table-cell>
          <table:table-cell table:style-name="ce167" table:formula="of:=IF(AND([.$O178]=&quot;Si&quot;;[.K178]&lt;&gt;&quot;OBRI&quot;);[.$D178];0)" office:value-type="float" office:value="0">
            <text:p>0</text:p>
          </table:table-cell>
          <table:table-cell table:style-name="ce167" table:formula="of:=IF(AND([.$O178]=&quot;Si&quot;;[.L178]&lt;&gt;&quot;OBRI&quot;);[.$D178];0)" office:value-type="float" office:value="0">
            <text:p>0</text:p>
          </table:table-cell>
          <table:table-cell table:style-name="ce167" table:formula="of:=IF(AND([.$O178]=&quot;Si&quot;;[.M178]&lt;&gt;&quot;OBRI&quot;);[.$D178];0)" office:value-type="float" office:value="0">
            <text:p>0</text:p>
          </table:table-cell>
          <table:table-cell table:style-name="ce167" table:formula="of:=IF(AND([.$O178]=&quot;Si&quot;;[.N178]&lt;&gt;&quot;OBRI&quot;);[.$D178];0)" office:value-type="float" office:value="0">
            <text:p>0</text:p>
          </table:table-cell>
          <table:table-cell table:style-name="ce167" table:formula="of:=IF(AND([.J178]=&quot;OBRI&quot;;[.$O178]=&quot;Si&quot;);0;IF([.J178]=&quot;&quot;;0;1))" office:value-type="float" office:value="0">
            <text:p>0</text:p>
          </table:table-cell>
          <table:table-cell table:style-name="ce167" table:formula="of:=IF(AND([.K178]=&quot;OBRI&quot;;[.$O178]=&quot;Si&quot;);0;IF([.K178]=&quot;&quot;;0;1))" office:value-type="float" office:value="0">
            <text:p>0</text:p>
          </table:table-cell>
          <table:table-cell table:style-name="ce167" table:formula="of:=IF(AND([.L178]=&quot;OBRI&quot;;[.$O178]=&quot;Si&quot;);0;IF([.L178]=&quot;&quot;;0;1))" office:value-type="float" office:value="0">
            <text:p>0</text:p>
          </table:table-cell>
          <table:table-cell table:style-name="ce167" table:formula="of:=IF(AND([.M178]=&quot;OBRI&quot;;[.$O178]=&quot;Si&quot;);0;IF([.M178]=&quot;&quot;;0;1))" office:value-type="float" office:value="0">
            <text:p>0</text:p>
          </table:table-cell>
          <table:table-cell table:style-name="ce167" table:formula="of:=IF(AND([.N178]=&quot;OBRI&quot;;[.$O178]=&quot;Si&quot;);0;IF([.N17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172">
            <text:p>172</text:p>
          </table:table-cell>
          <table:table-cell table:style-name="ce52" office:value-type="string">
            <text:p>Paraguas en recepción</text:p>
          </table:table-cell>
          <table:table-cell table:style-name="ce70" office:value-type="float" office:value="3">
            <text:p>3</text:p>
          </table:table-cell>
          <table:table-cell table:style-name="ce93" table:formula="of:=[.P179]" office:value-type="float" office:value="0">
            <text:p>0</text:p>
          </table:table-cell>
          <table:table-cell table:style-name="ce93" table:formula="of:=[.Q179]" office:value-type="float" office:value="0">
            <text:p>0</text:p>
          </table:table-cell>
          <table:table-cell table:style-name="ce93" table:formula="of:=[.R179]" office:value-type="float" office:value="0">
            <text:p>0</text:p>
          </table:table-cell>
          <table:table-cell table:style-name="ce93" table:formula="of:=[.S179]" office:value-type="float" office:value="0">
            <text:p>0</text:p>
          </table:table-cell>
          <table:table-cell table:style-name="ce93" table:formula="of:=[.T17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79]=&quot;Si&quot;;[.J179]&lt;&gt;&quot;OBRI&quot;);[.$D179];0)" office:value-type="float" office:value="0">
            <text:p>0</text:p>
          </table:table-cell>
          <table:table-cell table:style-name="ce167" table:formula="of:=IF(AND([.$O179]=&quot;Si&quot;;[.K179]&lt;&gt;&quot;OBRI&quot;);[.$D179];0)" office:value-type="float" office:value="0">
            <text:p>0</text:p>
          </table:table-cell>
          <table:table-cell table:style-name="ce167" table:formula="of:=IF(AND([.$O179]=&quot;Si&quot;;[.L179]&lt;&gt;&quot;OBRI&quot;);[.$D179];0)" office:value-type="float" office:value="0">
            <text:p>0</text:p>
          </table:table-cell>
          <table:table-cell table:style-name="ce167" table:formula="of:=IF(AND([.$O179]=&quot;Si&quot;;[.M179]&lt;&gt;&quot;OBRI&quot;);[.$D179];0)" office:value-type="float" office:value="0">
            <text:p>0</text:p>
          </table:table-cell>
          <table:table-cell table:style-name="ce167" table:formula="of:=IF(AND([.$O179]=&quot;Si&quot;;[.N179]&lt;&gt;&quot;OBRI&quot;);[.$D179];0)" office:value-type="float" office:value="0">
            <text:p>0</text:p>
          </table:table-cell>
          <table:table-cell table:style-name="ce167" table:formula="of:=IF(AND([.J179]=&quot;OBRI&quot;;[.$O179]=&quot;Si&quot;);0;IF([.J179]=&quot;&quot;;0;1))" office:value-type="float" office:value="0">
            <text:p>0</text:p>
          </table:table-cell>
          <table:table-cell table:style-name="ce167" table:formula="of:=IF(AND([.K179]=&quot;OBRI&quot;;[.$O179]=&quot;Si&quot;);0;IF([.K179]=&quot;&quot;;0;1))" office:value-type="float" office:value="0">
            <text:p>0</text:p>
          </table:table-cell>
          <table:table-cell table:style-name="ce167" table:formula="of:=IF(AND([.L179]=&quot;OBRI&quot;;[.$O179]=&quot;Si&quot;);0;IF([.L179]=&quot;&quot;;0;1))" office:value-type="float" office:value="0">
            <text:p>0</text:p>
          </table:table-cell>
          <table:table-cell table:style-name="ce167" table:formula="of:=IF(AND([.M179]=&quot;OBRI&quot;;[.$O179]=&quot;Si&quot;);0;IF([.M179]=&quot;&quot;;0;1))" office:value-type="float" office:value="0">
            <text:p>0</text:p>
          </table:table-cell>
          <table:table-cell table:style-name="ce167" table:formula="of:=IF(AND([.N179]=&quot;OBRI&quot;;[.$O179]=&quot;Si&quot;);0;IF([.N17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table:number-columns-spanned="1" table:number-rows-spanned="4">
            <text:p>Cocina</text:p>
          </table:table-cell>
          <table:table-cell table:style-name="ce35" office:value-type="float" office:value="173">
            <text:p>173</text:p>
          </table:table-cell>
          <table:table-cell table:style-name="ce49" office:value-type="string">
            <text:p>Suelos y paredes revestidos de materiales no porosos y de fácil limpiez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3"/>
          <table:table-cell table:style-name="ce167" table:formula="of:=IF(AND([.$O180]=&quot;Si&quot;;[.J180]&lt;&gt;&quot;OBRI&quot;);[.$D180];0)" office:value-type="float" office:value="0">
            <text:p>0</text:p>
          </table:table-cell>
          <table:table-cell table:style-name="ce167" table:formula="of:=IF(AND([.$O180]=&quot;Si&quot;;[.K180]&lt;&gt;&quot;OBRI&quot;);[.$D180];0)" office:value-type="float" office:value="0">
            <text:p>0</text:p>
          </table:table-cell>
          <table:table-cell table:style-name="ce167" table:formula="of:=IF(AND([.$O180]=&quot;Si&quot;;[.L180]&lt;&gt;&quot;OBRI&quot;);[.$D180];0)" office:value-type="float" office:value="0">
            <text:p>0</text:p>
          </table:table-cell>
          <table:table-cell table:style-name="ce167" table:formula="of:=IF(AND([.$O180]=&quot;Si&quot;;[.M180]&lt;&gt;&quot;OBRI&quot;);[.$D180];0)" office:value-type="float" office:value="0">
            <text:p>0</text:p>
          </table:table-cell>
          <table:table-cell table:style-name="ce167" table:formula="of:=IF(AND([.$O180]=&quot;Si&quot;;[.N180]&lt;&gt;&quot;OBRI&quot;);[.$D180];0)" office:value-type="float" office:value="0">
            <text:p>0</text:p>
          </table:table-cell>
          <table:table-cell table:style-name="ce167" table:formula="of:=IF(AND([.J180]=&quot;OBRI&quot;;OR([.$O180]=&quot;Si&quot;;[.$O180]=&quot;No aplica&quot;));0;IF([.J180]=&quot;&quot;;0;1))" office:value-type="float" office:value="1">
            <text:p>1</text:p>
          </table:table-cell>
          <table:table-cell table:style-name="ce167" table:formula="of:=IF(AND([.K180]=&quot;OBRI&quot;;OR([.$O180]=&quot;Si&quot;;[.$O180]=&quot;No aplica&quot;));0;IF([.K180]=&quot;&quot;;0;1))" office:value-type="float" office:value="1">
            <text:p>1</text:p>
          </table:table-cell>
          <table:table-cell table:style-name="ce167" table:formula="of:=IF(AND([.L180]=&quot;OBRI&quot;;OR([.$O180]=&quot;Si&quot;;[.$O180]=&quot;No aplica&quot;));0;IF([.L180]=&quot;&quot;;0;1))" office:value-type="float" office:value="1">
            <text:p>1</text:p>
          </table:table-cell>
          <table:table-cell table:style-name="ce167" table:formula="of:=IF(AND([.M180]=&quot;OBRI&quot;;OR([.$O180]=&quot;Si&quot;;[.$O180]=&quot;No aplica&quot;));0;IF([.M180]=&quot;&quot;;0;1))" office:value-type="float" office:value="1">
            <text:p>1</text:p>
          </table:table-cell>
          <table:table-cell table:style-name="ce167" table:formula="of:=IF(AND([.N180]=&quot;OBRI&quot;;OR([.$O180]=&quot;Si&quot;;[.$O180]=&quot;No aplica&quot;));0;IF([.N18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174">
            <text:p>174</text:p>
          </table:table-cell>
          <table:table-cell table:style-name="ce49" office:value-type="string">
            <text:p>Capacidad e instalaciones suficientes para preparar simultáneamente comidas como mínimo para el 40% de las plazas de comedor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3"/>
          <table:table-cell table:style-name="ce167" table:formula="of:=IF(AND([.$O181]=&quot;Si&quot;;[.J181]&lt;&gt;&quot;OBRI&quot;);[.$D181];0)" office:value-type="float" office:value="0">
            <text:p>0</text:p>
          </table:table-cell>
          <table:table-cell table:style-name="ce167" table:formula="of:=IF(AND([.$O181]=&quot;Si&quot;;[.K181]&lt;&gt;&quot;OBRI&quot;);[.$D181];0)" office:value-type="float" office:value="0">
            <text:p>0</text:p>
          </table:table-cell>
          <table:table-cell table:style-name="ce167" table:formula="of:=IF(AND([.$O181]=&quot;Si&quot;;[.L181]&lt;&gt;&quot;OBRI&quot;);[.$D181];0)" office:value-type="float" office:value="0">
            <text:p>0</text:p>
          </table:table-cell>
          <table:table-cell table:style-name="ce167" table:formula="of:=IF(AND([.$O181]=&quot;Si&quot;;[.M181]&lt;&gt;&quot;OBRI&quot;);[.$D181];0)" office:value-type="float" office:value="0">
            <text:p>0</text:p>
          </table:table-cell>
          <table:table-cell table:style-name="ce167" table:formula="of:=IF(AND([.$O181]=&quot;Si&quot;;[.N181]&lt;&gt;&quot;OBRI&quot;);[.$D181];0)" office:value-type="float" office:value="0">
            <text:p>0</text:p>
          </table:table-cell>
          <table:table-cell table:style-name="ce167" table:formula="of:=IF(AND([.J181]=&quot;OBRI&quot;;OR([.$O181]=&quot;Si&quot;;[.$O181]=&quot;No aplica&quot;));0;IF([.J181]=&quot;&quot;;0;1))" office:value-type="float" office:value="1">
            <text:p>1</text:p>
          </table:table-cell>
          <table:table-cell table:style-name="ce167" table:formula="of:=IF(AND([.K181]=&quot;OBRI&quot;;OR([.$O181]=&quot;Si&quot;;[.$O181]=&quot;No aplica&quot;));0;IF([.K181]=&quot;&quot;;0;1))" office:value-type="float" office:value="1">
            <text:p>1</text:p>
          </table:table-cell>
          <table:table-cell table:style-name="ce167" table:formula="of:=IF(AND([.L181]=&quot;OBRI&quot;;OR([.$O181]=&quot;Si&quot;;[.$O181]=&quot;No aplica&quot;));0;IF([.L181]=&quot;&quot;;0;1))" office:value-type="float" office:value="1">
            <text:p>1</text:p>
          </table:table-cell>
          <table:table-cell table:style-name="ce167" table:formula="of:=IF(AND([.M181]=&quot;OBRI&quot;;OR([.$O181]=&quot;Si&quot;;[.$O181]=&quot;No aplica&quot;));0;IF([.M181]=&quot;&quot;;0;1))" office:value-type="float" office:value="1">
            <text:p>1</text:p>
          </table:table-cell>
          <table:table-cell table:style-name="ce167" table:formula="of:=IF(AND([.N181]=&quot;OBRI&quot;;OR([.$O181]=&quot;Si&quot;;[.$O181]=&quot;No aplica&quot;));0;IF([.N18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7"/>
          <table:table-cell table:style-name="ce35" office:value-type="float" office:value="175">
            <text:p>175</text:p>
          </table:table-cell>
          <table:table-cell table:style-name="ce49" office:value-type="string">
            <text:p>Su superficie guardará relación directa con la superficie correspondiente a los comedore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182]=&quot;Si&quot;;[.J182]&lt;&gt;&quot;OBRI&quot;);[.$D182];0)" office:value-type="float" office:value="0">
            <text:p>0</text:p>
          </table:table-cell>
          <table:table-cell table:style-name="ce167" table:formula="of:=IF(AND([.$O182]=&quot;Si&quot;;[.K182]&lt;&gt;&quot;OBRI&quot;);[.$D182];0)" office:value-type="float" office:value="0">
            <text:p>0</text:p>
          </table:table-cell>
          <table:table-cell table:style-name="ce167" table:formula="of:=IF(AND([.$O182]=&quot;Si&quot;;[.L182]&lt;&gt;&quot;OBRI&quot;);[.$D182];0)" office:value-type="float" office:value="0">
            <text:p>0</text:p>
          </table:table-cell>
          <table:table-cell table:style-name="ce167" table:formula="of:=IF(AND([.$O182]=&quot;Si&quot;;[.M182]&lt;&gt;&quot;OBRI&quot;);[.$D182];0)" office:value-type="float" office:value="0">
            <text:p>0</text:p>
          </table:table-cell>
          <table:table-cell table:style-name="ce167" table:formula="of:=IF(AND([.$O182]=&quot;Si&quot;;[.N182]&lt;&gt;&quot;OBRI&quot;);[.$D182];0)" office:value-type="float" office:value="0">
            <text:p>0</text:p>
          </table:table-cell>
          <table:table-cell table:style-name="ce167" table:formula="of:=IF(AND([.J182]=&quot;OBRI&quot;;OR([.$O182]=&quot;Si&quot;;[.$O182]=&quot;No aplica&quot;));0;IF([.J182]=&quot;&quot;;0;1))" office:value-type="float" office:value="1">
            <text:p>1</text:p>
          </table:table-cell>
          <table:table-cell table:style-name="ce167" table:formula="of:=IF(AND([.K182]=&quot;OBRI&quot;;OR([.$O182]=&quot;Si&quot;;[.$O182]=&quot;No aplica&quot;));0;IF([.K182]=&quot;&quot;;0;1))" office:value-type="float" office:value="1">
            <text:p>1</text:p>
          </table:table-cell>
          <table:table-cell table:style-name="ce167" table:formula="of:=IF(AND([.L182]=&quot;OBRI&quot;;OR([.$O182]=&quot;Si&quot;;[.$O182]=&quot;No aplica&quot;));0;IF([.L182]=&quot;&quot;;0;1))" office:value-type="float" office:value="1">
            <text:p>1</text:p>
          </table:table-cell>
          <table:table-cell table:style-name="ce167" table:formula="of:=IF(AND([.M182]=&quot;OBRI&quot;;OR([.$O182]=&quot;Si&quot;;[.$O182]=&quot;No aplica&quot;));0;IF([.M182]=&quot;&quot;;0;1))" office:value-type="float" office:value="1">
            <text:p>1</text:p>
          </table:table-cell>
          <table:table-cell table:style-name="ce167" table:formula="of:=IF(AND([.N182]=&quot;OBRI&quot;;OR([.$O182]=&quot;Si&quot;;[.$O182]=&quot;No aplica&quot;));0;IF([.N18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76">
            <text:p>176</text:p>
          </table:table-cell>
          <table:table-cell table:style-name="ce49" office:value-type="string">
            <text:p>Aparatos para <text:s/>extracción de humo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183]=&quot;Si&quot;;[.J183]&lt;&gt;&quot;OBRI&quot;);[.$D183];0)" office:value-type="float" office:value="0">
            <text:p>0</text:p>
          </table:table-cell>
          <table:table-cell table:style-name="ce167" table:formula="of:=IF(AND([.$O183]=&quot;Si&quot;;[.K183]&lt;&gt;&quot;OBRI&quot;);[.$D183];0)" office:value-type="float" office:value="0">
            <text:p>0</text:p>
          </table:table-cell>
          <table:table-cell table:style-name="ce167" table:formula="of:=IF(AND([.$O183]=&quot;Si&quot;;[.L183]&lt;&gt;&quot;OBRI&quot;);[.$D183];0)" office:value-type="float" office:value="0">
            <text:p>0</text:p>
          </table:table-cell>
          <table:table-cell table:style-name="ce167" table:formula="of:=IF(AND([.$O183]=&quot;Si&quot;;[.M183]&lt;&gt;&quot;OBRI&quot;);[.$D183];0)" office:value-type="float" office:value="0">
            <text:p>0</text:p>
          </table:table-cell>
          <table:table-cell table:style-name="ce167" table:formula="of:=IF(AND([.$O183]=&quot;Si&quot;;[.N183]&lt;&gt;&quot;OBRI&quot;);[.$D183];0)" office:value-type="float" office:value="0">
            <text:p>0</text:p>
          </table:table-cell>
          <table:table-cell table:style-name="ce167" table:formula="of:=IF(AND([.J183]=&quot;OBRI&quot;;OR([.$O183]=&quot;Si&quot;;[.$O183]=&quot;No aplica&quot;));0;IF([.J183]=&quot;&quot;;0;1))" office:value-type="float" office:value="1">
            <text:p>1</text:p>
          </table:table-cell>
          <table:table-cell table:style-name="ce167" table:formula="of:=IF(AND([.K183]=&quot;OBRI&quot;;OR([.$O183]=&quot;Si&quot;;[.$O183]=&quot;No aplica&quot;));0;IF([.K183]=&quot;&quot;;0;1))" office:value-type="float" office:value="1">
            <text:p>1</text:p>
          </table:table-cell>
          <table:table-cell table:style-name="ce167" table:formula="of:=IF(AND([.L183]=&quot;OBRI&quot;;OR([.$O183]=&quot;Si&quot;;[.$O183]=&quot;No aplica&quot;));0;IF([.L183]=&quot;&quot;;0;1))" office:value-type="float" office:value="1">
            <text:p>1</text:p>
          </table:table-cell>
          <table:table-cell table:style-name="ce167" table:formula="of:=IF(AND([.M183]=&quot;OBRI&quot;;OR([.$O183]=&quot;Si&quot;;[.$O183]=&quot;No aplica&quot;));0;IF([.M183]=&quot;&quot;;0;1))" office:value-type="float" office:value="1">
            <text:p>1</text:p>
          </table:table-cell>
          <table:table-cell table:style-name="ce167" table:formula="of:=IF(AND([.N183]=&quot;OBRI&quot;;OR([.$O183]=&quot;Si&quot;;[.$O183]=&quot;No aplica&quot;));0;IF([.N18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table:number-columns-spanned="1" table:number-rows-spanned="3">
            <text:p>Comedor</text:p>
          </table:table-cell>
          <table:table-cell table:style-name="ce35" office:value-type="float" office:value="177">
            <text:p>177</text:p>
          </table:table-cell>
          <table:table-cell table:style-name="ce49" office:value-type="string">
            <text:p>1,5m² por plaza, como mínimo para el 50% de las plazas, nunca inferior a 20m²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184]=&quot;Si&quot;;[.J184]&lt;&gt;&quot;OBRI&quot;;OR([.$O185]=&quot;No&quot;;[.$O185]=&quot;&quot;);OR([.$O186]=&quot;No&quot;;[.$O186]=&quot;&quot;));[.$D184];0)" office:value-type="float" office:value="0">
            <text:p>0</text:p>
          </table:table-cell>
          <table:table-cell table:style-name="ce167" table:formula="of:=IF(AND([.$O184]=&quot;Si&quot;;[.K184]&lt;&gt;&quot;OBRI&quot;;OR([.$O185]=&quot;No&quot;;[.$O185]=&quot;&quot;);OR([.$O186]=&quot;No&quot;;[.$O186]=&quot;&quot;));[.$D184];0)" office:value-type="float" office:value="0">
            <text:p>0</text:p>
          </table:table-cell>
          <table:table-cell table:style-name="ce167" table:formula="of:=IF(AND([.$O184]=&quot;Si&quot;;[.L184]&lt;&gt;&quot;OBRI&quot;;OR([.$O185]=&quot;No&quot;;[.$O185]=&quot;&quot;);OR([.$O186]=&quot;No&quot;;[.$O186]=&quot;&quot;));[.$D184];0)" office:value-type="float" office:value="0">
            <text:p>0</text:p>
          </table:table-cell>
          <table:table-cell table:style-name="ce167" table:formula="of:=IF(AND([.$O184]=&quot;Si&quot;;[.M184]&lt;&gt;&quot;OBRI&quot;;OR([.$O185]=&quot;No&quot;;[.$O185]=&quot;&quot;);OR([.$O186]=&quot;No&quot;;[.$O186]=&quot;&quot;));[.$D184];0)" office:value-type="float" office:value="0">
            <text:p>0</text:p>
          </table:table-cell>
          <table:table-cell table:style-name="ce167" table:formula="of:=IF(AND([.$O184]=&quot;Si&quot;;[.N184]&lt;&gt;&quot;OBRI&quot;;OR([.$O185]=&quot;No&quot;;[.$O185]=&quot;&quot;);OR([.$O186]=&quot;No&quot;;[.$O186]=&quot;&quot;));[.$D184];0)" office:value-type="float" office:value="0">
            <text:p>0</text:p>
          </table:table-cell>
          <table:table-cell table:style-name="ce167" table:formula="of:=IF(AND([.J184]=&quot;OBRI&quot;;OR([.$O184]=&quot;Si&quot;;[.$O184]=&quot;No aplica&quot;;[.$O185]=&quot;Si&quot;;[.$O186]=&quot;Si&quot;));0;IF([.J184]=&quot;&quot;;0;1))" office:value-type="float" office:value="1">
            <text:p>1</text:p>
          </table:table-cell>
          <table:table-cell table:style-name="ce167" table:formula="of:=IF(AND([.K184]=&quot;OBRI&quot;;OR([.$O184]=&quot;Si&quot;;[.$O184]=&quot;No aplica&quot;;[.$O185]=&quot;Si&quot;;[.$O186]=&quot;Si&quot;));0;IF([.K184]=&quot;&quot;;0;1))" office:value-type="float" office:value="1">
            <text:p>1</text:p>
          </table:table-cell>
          <table:table-cell table:style-name="ce167" table:formula="of:=IF(AND([.L184]=&quot;OBRI&quot;;OR([.$O184]=&quot;Si&quot;;[.$O184]=&quot;No aplica&quot;;[.$O185]=&quot;Si&quot;;[.$O186]=&quot;Si&quot;));0;IF([.L184]=&quot;&quot;;0;1))" office:value-type="float" office:value="1">
            <text:p>1</text:p>
          </table:table-cell>
          <table:table-cell table:style-name="ce167" table:formula="of:=IF(AND([.M184]=&quot;OBRI&quot;;OR([.$O184]=&quot;Si&quot;;[.$O184]=&quot;No aplica&quot;;[.$O185]=&quot;Si&quot;;[.$O186]=&quot;Si&quot;));0;IF([.M184]=&quot;&quot;;0;1))" office:value-type="float" office:value="1">
            <text:p>1</text:p>
          </table:table-cell>
          <table:table-cell table:style-name="ce167" table:formula="of:=IF(AND([.N184]=&quot;OBRI&quot;;OR([.$O184]=&quot;Si&quot;;[.$O184]=&quot;No aplica&quot;;[.$O185]=&quot;Si&quot;;[.$O186]=&quot;Si&quot;));0;IF([.N18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78">
            <text:p>178</text:p>
          </table:table-cell>
          <table:table-cell table:style-name="ce49" office:value-type="string">
            <text:p>1,5m² por plaza, como mínimo para el 70% de las plazas, nunca inferior a 20m²</text:p>
          </table:table-cell>
          <table:table-cell table:style-name="ce35" office:value-type="float" office:value="9">
            <text:p>9</text:p>
          </table:table-cell>
          <table:table-cell table:style-name="ce93" table:formula="of:=[.P185]" office:value-type="float" office:value="0">
            <text:p>0</text:p>
          </table:table-cell>
          <table:table-cell table:style-name="ce93" table:formula="of:=[.Q185]" office:value-type="float" office:value="0">
            <text:p>0</text:p>
          </table:table-cell>
          <table:table-cell table:style-name="ce93" table:formula="of:=[.R185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93"/>
          <table:table-cell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185]=&quot;Si&quot;;[.J185]&lt;&gt;&quot;OBRI&quot;;OR([.$O186]=&quot;No&quot;;[.$O186]=&quot;&quot;));[.$D185];0)" office:value-type="float" office:value="0">
            <text:p>0</text:p>
          </table:table-cell>
          <table:table-cell table:style-name="ce167" table:formula="of:=IF(AND([.$O185]=&quot;Si&quot;;[.K185]&lt;&gt;&quot;OBRI&quot;;OR([.$O186]=&quot;No&quot;;[.$O186]=&quot;&quot;));[.$D185];0)" office:value-type="float" office:value="0">
            <text:p>0</text:p>
          </table:table-cell>
          <table:table-cell table:style-name="ce167" table:formula="of:=IF(AND([.$O185]=&quot;Si&quot;;[.L185]&lt;&gt;&quot;OBRI&quot;;OR([.$O186]=&quot;No&quot;;[.$O186]=&quot;&quot;));[.$D185];0)" office:value-type="float" office:value="0">
            <text:p>0</text:p>
          </table:table-cell>
          <table:table-cell table:style-name="ce167" table:formula="of:=IF(AND([.$O185]=&quot;Si&quot;;[.M185]&lt;&gt;&quot;OBRI&quot;;OR([.$O186]=&quot;No&quot;;[.$O186]=&quot;&quot;));[.$D185];0)" office:value-type="float" office:value="0">
            <text:p>0</text:p>
          </table:table-cell>
          <table:table-cell table:style-name="ce167" table:formula="of:=IF(AND([.$O185]=&quot;Si&quot;;[.N185]&lt;&gt;&quot;OBRI&quot;;OR([.$O186]=&quot;No&quot;;[.$O186]=&quot;&quot;));[.$D185];0)" office:value-type="float" office:value="0">
            <text:p>0</text:p>
          </table:table-cell>
          <table:table-cell table:style-name="ce167" table:formula="of:=IF(AND([.J185]=&quot;OBRI&quot;;OR([.$O185]=&quot;Si&quot;;[.$O185]=&quot;No aplica&quot;));0;IF([.J185]=&quot;&quot;;0;1))" office:value-type="float" office:value="0">
            <text:p>0</text:p>
          </table:table-cell>
          <table:table-cell table:style-name="ce167" table:formula="of:=IF(AND([.K185]=&quot;OBRI&quot;;OR([.$O185]=&quot;Si&quot;;[.$O185]=&quot;No aplica&quot;));0;IF([.K185]=&quot;&quot;;0;1))" office:value-type="float" office:value="0">
            <text:p>0</text:p>
          </table:table-cell>
          <table:table-cell table:style-name="ce167" table:formula="of:=IF(AND([.L185]=&quot;OBRI&quot;;OR([.$O185]=&quot;Si&quot;;[.$O185]=&quot;No aplica&quot;));0;IF([.L185]=&quot;&quot;;0;1))" office:value-type="float" office:value="0">
            <text:p>0</text:p>
          </table:table-cell>
          <table:table-cell table:style-name="ce167" table:formula="of:=IF(AND([.M185]=&quot;OBRI&quot;;OR([.$O185]=&quot;Si&quot;;[.$O185]=&quot;No aplica&quot;));0;IF([.M185]=&quot;&quot;;0;1))" office:value-type="float" office:value="1">
            <text:p>1</text:p>
          </table:table-cell>
          <table:table-cell table:style-name="ce167" table:formula="of:=IF(AND([.N185]=&quot;OBRI&quot;;OR([.$O185]=&quot;Si&quot;;[.$O185]=&quot;No aplica&quot;));0;IF([.N18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179">
            <text:p>179</text:p>
          </table:table-cell>
          <table:table-cell table:style-name="ce49" office:value-type="string">
            <text:p>1,5m² por plaza, como mínimo para el 100% de las plazas, nunca inferior a 20m²</text:p>
          </table:table-cell>
          <table:table-cell table:style-name="ce35" office:value-type="float" office:value="15">
            <text:p>15</text:p>
          </table:table-cell>
          <table:table-cell table:style-name="ce93" table:formula="of:=[.P186]" office:value-type="float" office:value="0">
            <text:p>0</text:p>
          </table:table-cell>
          <table:table-cell table:style-name="ce93" table:formula="of:=[.Q186]" office:value-type="float" office:value="0">
            <text:p>0</text:p>
          </table:table-cell>
          <table:table-cell table:style-name="ce93" table:formula="of:=[.R186]" office:value-type="float" office:value="0">
            <text:p>0</text:p>
          </table:table-cell>
          <table:table-cell table:style-name="ce93" table:formula="of:=[.S186]" office:value-type="float" office:value="0">
            <text:p>0</text:p>
          </table:table-cell>
          <table:table-cell table:style-name="ce93" table:formula="of:=[.T186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3"/>
          <table:table-cell table:style-name="ce167" table:formula="of:=IF(AND([.$O186]=&quot;Si&quot;;[.J186]&lt;&gt;&quot;OBRI&quot;);[.$D186];0)" office:value-type="float" office:value="0">
            <text:p>0</text:p>
          </table:table-cell>
          <table:table-cell table:style-name="ce167" table:formula="of:=IF(AND([.$O186]=&quot;Si&quot;;[.K186]&lt;&gt;&quot;OBRI&quot;);[.$D186];0)" office:value-type="float" office:value="0">
            <text:p>0</text:p>
          </table:table-cell>
          <table:table-cell table:style-name="ce167" table:formula="of:=IF(AND([.$O186]=&quot;Si&quot;;[.L186]&lt;&gt;&quot;OBRI&quot;);[.$D186];0)" office:value-type="float" office:value="0">
            <text:p>0</text:p>
          </table:table-cell>
          <table:table-cell table:style-name="ce167" table:formula="of:=IF(AND([.$O186]=&quot;Si&quot;;[.M186]&lt;&gt;&quot;OBRI&quot;);[.$D186];0)" office:value-type="float" office:value="0">
            <text:p>0</text:p>
          </table:table-cell>
          <table:table-cell table:style-name="ce167" table:formula="of:=IF(AND([.$O186]=&quot;Si&quot;;[.N186]&lt;&gt;&quot;OBRI&quot;);[.$D186];0)" office:value-type="float" office:value="0">
            <text:p>0</text:p>
          </table:table-cell>
          <table:table-cell table:style-name="ce167" table:formula="of:=IF(AND([.J186]=&quot;OBRI&quot;;[.$O186]=&quot;Si&quot;);0;IF([.J186]=&quot;&quot;;0;1))" office:value-type="float" office:value="0">
            <text:p>0</text:p>
          </table:table-cell>
          <table:table-cell table:style-name="ce167" table:formula="of:=IF(AND([.K186]=&quot;OBRI&quot;;[.$O186]=&quot;Si&quot;);0;IF([.K186]=&quot;&quot;;0;1))" office:value-type="float" office:value="0">
            <text:p>0</text:p>
          </table:table-cell>
          <table:table-cell table:style-name="ce167" table:formula="of:=IF(AND([.L186]=&quot;OBRI&quot;;[.$O186]=&quot;Si&quot;);0;IF([.L186]=&quot;&quot;;0;1))" office:value-type="float" office:value="0">
            <text:p>0</text:p>
          </table:table-cell>
          <table:table-cell table:style-name="ce167" table:formula="of:=IF(AND([.M186]=&quot;OBRI&quot;;[.$O186]=&quot;Si&quot;);0;IF([.M186]=&quot;&quot;;0;1))" office:value-type="float" office:value="0">
            <text:p>0</text:p>
          </table:table-cell>
          <table:table-cell table:style-name="ce167" table:formula="of:=IF(AND([.N186]=&quot;OBRI&quot;;[.$O186]=&quot;Si&quot;);0;IF([.N18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table:number-columns-spanned="4" table:number-rows-spanned="1">
            <text:p>III. Servizo</text:p>
          </table:table-cell>
          <table:covered-table-cell table:number-columns-repeated="3" table:style-name="ce34"/>
          <table:table-cell table:style-name="ce87" table:formula="of:=SUM([.E188:.E263])" office:value-type="float" office:value="0">
            <text:p>0</text:p>
          </table:table-cell>
          <table:table-cell table:style-name="ce87" table:formula="of:=SUM([.F188:.F263])" office:value-type="float" office:value="0">
            <text:p>0</text:p>
          </table:table-cell>
          <table:table-cell table:style-name="ce87" table:formula="of:=SUM([.G188:.G263])" office:value-type="float" office:value="0">
            <text:p>0</text:p>
          </table:table-cell>
          <table:table-cell table:style-name="ce87" table:formula="of:=SUM([.H188:.H263])" office:value-type="float" office:value="0">
            <text:p>0</text:p>
          </table:table-cell>
          <table:table-cell table:style-name="ce87" table:formula="of:=SUM([.I188:.I263])" office:value-type="float" office:value="0">
            <text:p>0</text:p>
          </table:table-cell>
          <table:table-cell table:number-columns-repeated="5" table:style-name="ce125"/>
          <table:table-cell table:style-name="ce161"/>
          <table:table-cell table:style-name="ce169" table:number-columns-repeated="5"/>
          <table:table-cell table:style-name="ce167" table:formula="of:=IF(AND([.J187]=&quot;OBRI&quot;;[.$O187]=&quot;Si&quot;);0;IF([.J187]=&quot;&quot;;0;1))" office:value-type="float" office:value="0">
            <text:p>0</text:p>
          </table:table-cell>
          <table:table-cell table:style-name="ce167" table:formula="of:=IF(AND([.K187]=&quot;OBRI&quot;;[.$O187]=&quot;Si&quot;);0;IF([.K187]=&quot;&quot;;0;1))" office:value-type="float" office:value="0">
            <text:p>0</text:p>
          </table:table-cell>
          <table:table-cell table:style-name="ce167" table:formula="of:=IF(AND([.L187]=&quot;OBRI&quot;;[.$O187]=&quot;Si&quot;);0;IF([.L187]=&quot;&quot;;0;1))" office:value-type="float" office:value="0">
            <text:p>0</text:p>
          </table:table-cell>
          <table:table-cell table:style-name="ce167" table:formula="of:=IF(AND([.M187]=&quot;OBRI&quot;;[.$O187]=&quot;Si&quot;);0;IF([.M187]=&quot;&quot;;0;1))" office:value-type="float" office:value="0">
            <text:p>0</text:p>
          </table:table-cell>
          <table:table-cell table:style-name="ce167" table:formula="of:=IF(AND([.N187]=&quot;OBRI&quot;;[.$O187]=&quot;Si&quot;);0;IF([.N18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table-cell table:style-name="ce11" office:value-type="string" table:number-columns-spanned="1" table:number-rows-spanned="9">
            <text:p>Limpieza habitación / Cambio de sábanas y toallas</text:p>
          </table:table-cell>
          <table:table-cell table:style-name="ce36" office:value-type="float" office:value="180">
            <text:p>180</text:p>
          </table:table-cell>
          <table:table-cell table:style-name="ce49" office:value-type="string">
            <text:p>El servicio de pisos cuidará de que los cuartos estén preparados y limpios en el momento de ser ocupados por la clientel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88]=&quot;Si&quot;;[.J188]&lt;&gt;&quot;OBRI&quot;);[.$D188];0)" office:value-type="float" office:value="0">
            <text:p>0</text:p>
          </table:table-cell>
          <table:table-cell table:style-name="ce167" table:formula="of:=IF(AND([.$O188]=&quot;Si&quot;;[.K188]&lt;&gt;&quot;OBRI&quot;);[.$D188];0)" office:value-type="float" office:value="0">
            <text:p>0</text:p>
          </table:table-cell>
          <table:table-cell table:style-name="ce167" table:formula="of:=IF(AND([.$O188]=&quot;Si&quot;;[.L188]&lt;&gt;&quot;OBRI&quot;);[.$D188];0)" office:value-type="float" office:value="0">
            <text:p>0</text:p>
          </table:table-cell>
          <table:table-cell table:style-name="ce167" table:formula="of:=IF(AND([.$O188]=&quot;Si&quot;;[.M188]&lt;&gt;&quot;OBRI&quot;);[.$D188];0)" office:value-type="float" office:value="0">
            <text:p>0</text:p>
          </table:table-cell>
          <table:table-cell table:style-name="ce167" table:formula="of:=IF(AND([.$O188]=&quot;Si&quot;;[.N188]&lt;&gt;&quot;OBRI&quot;);[.$D188];0)" office:value-type="float" office:value="0">
            <text:p>0</text:p>
          </table:table-cell>
          <table:table-cell table:style-name="ce167" table:formula="of:=IF(AND([.J188]=&quot;OBRI&quot;;[.$O188]=&quot;Si&quot;);0;IF([.J188]=&quot;&quot;;0;1))" office:value-type="float" office:value="1">
            <text:p>1</text:p>
          </table:table-cell>
          <table:table-cell table:style-name="ce167" table:formula="of:=IF(AND([.K188]=&quot;OBRI&quot;;[.$O188]=&quot;Si&quot;);0;IF([.K188]=&quot;&quot;;0;1))" office:value-type="float" office:value="1">
            <text:p>1</text:p>
          </table:table-cell>
          <table:table-cell table:style-name="ce167" table:formula="of:=IF(AND([.L188]=&quot;OBRI&quot;;[.$O188]=&quot;Si&quot;);0;IF([.L188]=&quot;&quot;;0;1))" office:value-type="float" office:value="1">
            <text:p>1</text:p>
          </table:table-cell>
          <table:table-cell table:style-name="ce167" table:formula="of:=IF(AND([.M188]=&quot;OBRI&quot;;[.$O188]=&quot;Si&quot;);0;IF([.M188]=&quot;&quot;;0;1))" office:value-type="float" office:value="1">
            <text:p>1</text:p>
          </table:table-cell>
          <table:table-cell table:style-name="ce167" table:formula="of:=IF(AND([.N188]=&quot;OBRI&quot;;[.$O188]=&quot;Si&quot;);0;IF([.N18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1">
            <text:p>181</text:p>
          </table:table-cell>
          <table:table-cell table:style-name="ce49" office:value-type="string">
            <text:p>Limpieza diaria habitación con sustitución de lencería sucia o deteriorad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89]=&quot;Si&quot;;[.J189]&lt;&gt;&quot;OBRI&quot;);[.$D189];0)" office:value-type="float" office:value="0">
            <text:p>0</text:p>
          </table:table-cell>
          <table:table-cell table:style-name="ce167" table:formula="of:=IF(AND([.$O189]=&quot;Si&quot;;[.K189]&lt;&gt;&quot;OBRI&quot;);[.$D189];0)" office:value-type="float" office:value="0">
            <text:p>0</text:p>
          </table:table-cell>
          <table:table-cell table:style-name="ce167" table:formula="of:=IF(AND([.$O189]=&quot;Si&quot;;[.L189]&lt;&gt;&quot;OBRI&quot;);[.$D189];0)" office:value-type="float" office:value="0">
            <text:p>0</text:p>
          </table:table-cell>
          <table:table-cell table:style-name="ce167" table:formula="of:=IF(AND([.$O189]=&quot;Si&quot;;[.M189]&lt;&gt;&quot;OBRI&quot;);[.$D189];0)" office:value-type="float" office:value="0">
            <text:p>0</text:p>
          </table:table-cell>
          <table:table-cell table:style-name="ce167" table:formula="of:=IF(AND([.$O189]=&quot;Si&quot;;[.N189]&lt;&gt;&quot;OBRI&quot;);[.$D189];0)" office:value-type="float" office:value="0">
            <text:p>0</text:p>
          </table:table-cell>
          <table:table-cell table:style-name="ce167" table:formula="of:=IF(AND([.J189]=&quot;OBRI&quot;;[.$O189]=&quot;Si&quot;);0;IF([.J189]=&quot;&quot;;0;1))" office:value-type="float" office:value="1">
            <text:p>1</text:p>
          </table:table-cell>
          <table:table-cell table:style-name="ce167" table:formula="of:=IF(AND([.K189]=&quot;OBRI&quot;;[.$O189]=&quot;Si&quot;);0;IF([.K189]=&quot;&quot;;0;1))" office:value-type="float" office:value="1">
            <text:p>1</text:p>
          </table:table-cell>
          <table:table-cell table:style-name="ce167" table:formula="of:=IF(AND([.L189]=&quot;OBRI&quot;;[.$O189]=&quot;Si&quot;);0;IF([.L189]=&quot;&quot;;0;1))" office:value-type="float" office:value="1">
            <text:p>1</text:p>
          </table:table-cell>
          <table:table-cell table:style-name="ce167" table:formula="of:=IF(AND([.M189]=&quot;OBRI&quot;;[.$O189]=&quot;Si&quot;);0;IF([.M189]=&quot;&quot;;0;1))" office:value-type="float" office:value="1">
            <text:p>1</text:p>
          </table:table-cell>
          <table:table-cell table:style-name="ce167" table:formula="of:=IF(AND([.N189]=&quot;OBRI&quot;;[.$O189]=&quot;Si&quot;);0;IF([.N18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2">
            <text:p>182</text:p>
          </table:table-cell>
          <table:table-cell table:style-name="ce49" office:value-type="string">
            <text:p>Limpieza diaria de los apartamentos en hoteles apartamentos</text:p>
          </table:table-cell>
          <table:table-cell table:style-name="ce35" office:value-type="float" office:value="3">
            <text:p>3</text:p>
          </table:table-cell>
          <table:table-cell table:style-name="ce93" table:formula="of:=[.P190]" office:value-type="float" office:value="0">
            <text:p>0</text:p>
          </table:table-cell>
          <table:table-cell table:style-name="ce93" table:formula="of:=[.Q190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3"/>
          <table:table-cell table:style-name="ce168" table:formula="of:=IF(AND([.$O190]=&quot;Si&quot;;[.J190]&lt;&gt;&quot;OBRI&quot;);[.$D190];0)" office:value-type="float" office:value="0">
            <text:p>0</text:p>
          </table:table-cell>
          <table:table-cell table:style-name="ce168" table:formula="of:=IF(AND([.$O190]=&quot;Si&quot;;[.K190]&lt;&gt;&quot;OBRI&quot;);[.$D190];0)" office:value-type="float" office:value="0">
            <text:p>0</text:p>
          </table:table-cell>
          <table:table-cell table:style-name="ce168" table:formula="of:=IF(AND([.$O190]=&quot;Si&quot;;[.L190]&lt;&gt;&quot;OBRI&quot;);[.$D190];0)" office:value-type="float" office:value="0">
            <text:p>0</text:p>
          </table:table-cell>
          <table:table-cell table:style-name="ce168" table:formula="of:=IF(AND([.$O190]=&quot;Si&quot;;[.M190]&lt;&gt;&quot;OBRI&quot;);[.$D190];0)" office:value-type="float" office:value="0">
            <text:p>0</text:p>
          </table:table-cell>
          <table:table-cell table:style-name="ce168" table:formula="of:=IF(AND(OR([.$O190]=&quot;Si&quot;;[.$O190]=&quot;No aplica&quot;);[.N190]&lt;&gt;&quot;OBRI&quot;);[.$D190];0)" office:value-type="float" office:value="0">
            <text:p>0</text:p>
          </table:table-cell>
          <table:table-cell table:style-name="ce168" table:formula="of:=IF(AND([.J190]=&quot;OBRI&quot;;[.$O190]=&quot;Si&quot;);0;IF([.J190]=&quot;&quot;;0;1))" office:value-type="float" office:value="0">
            <text:p>0</text:p>
          </table:table-cell>
          <table:table-cell table:style-name="ce168" table:formula="of:=IF(AND([.K190]=&quot;OBRI&quot;;OR([.$O190]=&quot;Si&quot;;[.$O190]=&quot;No aplica&quot;));0;IF([.K190]=&quot;&quot;;0;1))" office:value-type="float" office:value="0">
            <text:p>0</text:p>
          </table:table-cell>
          <table:table-cell table:style-name="ce167" table:formula="of:=IF(AND([.L190]=&quot;OBRI&quot;;OR([.$O190]=&quot;Si&quot;;[.$O190]=&quot;No aplica&quot;));0;IF([.L190]=&quot;&quot;;0;1))" office:value-type="float" office:value="1">
            <text:p>1</text:p>
          </table:table-cell>
          <table:table-cell table:style-name="ce167" table:formula="of:=IF(AND([.M190]=&quot;OBRI&quot;;OR([.$O190]=&quot;Si&quot;;[.$O190]=&quot;No aplica&quot;));0;IF([.M190]=&quot;&quot;;0;1))" office:value-type="float" office:value="1">
            <text:p>1</text:p>
          </table:table-cell>
          <table:table-cell table:style-name="ce167" table:formula="of:=IF(AND([.N190]=&quot;OBRI&quot;;OR([.$O190]=&quot;Si&quot;;[.$O190]=&quot;No aplica&quot;));0;IF([.N19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3">
            <text:p>183</text:p>
          </table:table-cell>
          <table:table-cell table:style-name="ce49" office:value-type="string">
            <text:p>Limpieza 1 vez cada tres días de los apartamentos en hoteles apartamento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93" table:formula="of:=[.R191]" office:value-type="float" office:value="0">
            <text:p>0</text:p>
          </table:table-cell>
          <table:table-cell table:style-name="ce93" table:formula="of:=[.S191]" office:value-type="float" office:value="0">
            <text:p>0</text:p>
          </table:table-cell>
          <table:table-cell table:style-name="ce93" table:formula="of:=[.T191]" office:value-type="float" office:value="0">
            <text:p>0</text:p>
          </table:table-cell>
          <table:table-cell table:number-columns-repeated="2" table:style-name="ce88" office:value-type="string">
            <text:p>OBRI</text:p>
          </table:table-cell>
          <table:table-cell table:number-columns-repeated="2" table:style-name="ce88"/>
          <table:table-cell table:style-name="ce149"/>
          <table:table-cell table:style-name="ce160" table:content-validation-name="val3"/>
          <table:table-cell table:style-name="ce168" table:formula="of:=IF(AND([.$O191]=&quot;Si&quot;;[.J191]&lt;&gt;&quot;OBRI&quot;);[.$D191];0)" office:value-type="float" office:value="0">
            <text:p>0</text:p>
          </table:table-cell>
          <table:table-cell table:style-name="ce168" table:formula="of:=IF(AND([.$O191]=&quot;Si&quot;;[.K191]&lt;&gt;&quot;OBRI&quot;);[.$D191];0)" office:value-type="float" office:value="0">
            <text:p>0</text:p>
          </table:table-cell>
          <table:table-cell table:style-name="ce168" table:formula="of:=IF(AND([.$O191]=&quot;Si&quot;;[.L191]&lt;&gt;&quot;OBRI&quot;);[.$D191];0)" office:value-type="float" office:value="0">
            <text:p>0</text:p>
          </table:table-cell>
          <table:table-cell table:style-name="ce168" table:formula="of:=IF(AND([.$O191]=&quot;Si&quot;;[.M191]&lt;&gt;&quot;OBRI&quot;);[.$D191];0)" office:value-type="float" office:value="0">
            <text:p>0</text:p>
          </table:table-cell>
          <table:table-cell table:style-name="ce168" table:formula="of:=IF(AND([.$O191]=&quot;Si&quot;;[.N191]&lt;&gt;&quot;OBRI&quot;);[.$D191];0)" office:value-type="float" office:value="0">
            <text:p>0</text:p>
          </table:table-cell>
          <table:table-cell table:style-name="ce168" table:formula="of:=IF(AND([.J191]=&quot;OBRI&quot;;OR([.$O191]=&quot;Si&quot;;[.$O190]=&quot;Si&quot;;[.$O191]=&quot;No aplica&quot;));0;IF([.J191]=&quot;&quot;;0;1))" office:value-type="float" office:value="1">
            <text:p>1</text:p>
          </table:table-cell>
          <table:table-cell table:style-name="ce168" table:formula="of:=IF(AND([.K191]=&quot;OBRI&quot;;OR([.$O191]=&quot;Si&quot;;[.$O190]=&quot;Si&quot;;[.$O191]=&quot;No aplica&quot;));0;IF([.K191]=&quot;&quot;;0;1))" office:value-type="float" office:value="1">
            <text:p>1</text:p>
          </table:table-cell>
          <table:table-cell table:style-name="ce167" table:formula="of:=IF(AND([.L191]=&quot;OBRI&quot;;OR([.$O191]=&quot;Si&quot;;[.$O190]=&quot;Si&quot;));0;IF([.L191]=&quot;&quot;;0;1))" office:value-type="float" office:value="0">
            <text:p>0</text:p>
          </table:table-cell>
          <table:table-cell table:style-name="ce167" table:formula="of:=IF(AND([.M191]=&quot;OBRI&quot;;OR([.$O191]=&quot;Si&quot;;[.$O190]=&quot;Si&quot;));0;IF([.M191]=&quot;&quot;;0;1))" office:value-type="float" office:value="0">
            <text:p>0</text:p>
          </table:table-cell>
          <table:table-cell table:style-name="ce167" table:formula="of:=IF(AND([.N191]=&quot;OBRI&quot;;OR([.$O191]=&quot;Si&quot;;[.$O190]=&quot;Si&quot;));0;IF([.N19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4">
            <text:p>184</text:p>
          </table:table-cell>
          <table:table-cell table:style-name="ce49" office:value-type="string">
            <text:p>Cambio de toallas al menos dos veces por seman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92]=&quot;Si&quot;;[.J192]&lt;&gt;&quot;OBRI&quot;);[.$D192];0)" office:value-type="float" office:value="0">
            <text:p>0</text:p>
          </table:table-cell>
          <table:table-cell table:style-name="ce167" table:formula="of:=IF(AND([.$O192]=&quot;Si&quot;;[.K192]&lt;&gt;&quot;OBRI&quot;);[.$D192];0)" office:value-type="float" office:value="0">
            <text:p>0</text:p>
          </table:table-cell>
          <table:table-cell table:style-name="ce167" table:formula="of:=IF(AND([.$O192]=&quot;Si&quot;;[.L192]&lt;&gt;&quot;OBRI&quot;);[.$D192];0)" office:value-type="float" office:value="0">
            <text:p>0</text:p>
          </table:table-cell>
          <table:table-cell table:style-name="ce167" table:formula="of:=IF(AND([.$O192]=&quot;Si&quot;;[.M192]&lt;&gt;&quot;OBRI&quot;);[.$D192];0)" office:value-type="float" office:value="0">
            <text:p>0</text:p>
          </table:table-cell>
          <table:table-cell table:style-name="ce167" table:formula="of:=IF(AND([.$O192]=&quot;Si&quot;;[.N192]&lt;&gt;&quot;OBRI&quot;);[.$D192];0)" office:value-type="float" office:value="0">
            <text:p>0</text:p>
          </table:table-cell>
          <table:table-cell table:style-name="ce167" table:formula="of:=IF(AND([.J192]=&quot;OBRI&quot;;[.$O192]=&quot;Si&quot;);0;IF([.J192]=&quot;&quot;;0;1))" office:value-type="float" office:value="1">
            <text:p>1</text:p>
          </table:table-cell>
          <table:table-cell table:style-name="ce167" table:formula="of:=IF(AND([.K192]=&quot;OBRI&quot;;[.$O192]=&quot;Si&quot;);0;IF([.K192]=&quot;&quot;;0;1))" office:value-type="float" office:value="1">
            <text:p>1</text:p>
          </table:table-cell>
          <table:table-cell table:style-name="ce167" table:formula="of:=IF(AND([.L192]=&quot;OBRI&quot;;[.$O192]=&quot;Si&quot;);0;IF([.L192]=&quot;&quot;;0;1))" office:value-type="float" office:value="1">
            <text:p>1</text:p>
          </table:table-cell>
          <table:table-cell table:style-name="ce167" table:formula="of:=IF(AND([.M192]=&quot;OBRI&quot;;[.$O192]=&quot;Si&quot;);0;IF([.M192]=&quot;&quot;;0;1))" office:value-type="float" office:value="1">
            <text:p>1</text:p>
          </table:table-cell>
          <table:table-cell table:style-name="ce167" table:formula="of:=IF(AND([.N192]=&quot;OBRI&quot;;[.$O192]=&quot;Si&quot;);0;IF([.N19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5">
            <text:p>185</text:p>
          </table:table-cell>
          <table:table-cell table:style-name="ce49" office:value-type="string">
            <text:p>Cambio de toallas diario bajo petición</text:p>
          </table:table-cell>
          <table:table-cell table:style-name="ce68" office:value-type="float" office:value="2">
            <text:p>2</text:p>
          </table:table-cell>
          <table:table-cell table:style-name="ce93" table:formula="of:=[.P193]" office:value-type="float" office:value="0">
            <text:p>0</text:p>
          </table:table-cell>
          <table:table-cell table:style-name="ce93" table:formula="of:=[.Q193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93"/>
          <table:table-cell table:number-columns-repeated="2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193]=&quot;Si&quot;;[.J193]&lt;&gt;&quot;OBRI&quot;);[.$D193];0)" office:value-type="float" office:value="0">
            <text:p>0</text:p>
          </table:table-cell>
          <table:table-cell table:style-name="ce167" table:formula="of:=IF(AND([.$O193]=&quot;Si&quot;;[.K193]&lt;&gt;&quot;OBRI&quot;);[.$D193];0)" office:value-type="float" office:value="0">
            <text:p>0</text:p>
          </table:table-cell>
          <table:table-cell table:style-name="ce167" table:formula="of:=IF(AND([.$O193]=&quot;Si&quot;;[.L193]&lt;&gt;&quot;OBRI&quot;);[.$D193];0)" office:value-type="float" office:value="0">
            <text:p>0</text:p>
          </table:table-cell>
          <table:table-cell table:style-name="ce167" table:formula="of:=IF(AND([.$O193]=&quot;Si&quot;;[.M193]&lt;&gt;&quot;OBRI&quot;);[.$D193];0)" office:value-type="float" office:value="0">
            <text:p>0</text:p>
          </table:table-cell>
          <table:table-cell table:style-name="ce167" table:formula="of:=IF(AND([.$O193]=&quot;Si&quot;;[.N193]&lt;&gt;&quot;OBRI&quot;);[.$D193];0)" office:value-type="float" office:value="0">
            <text:p>0</text:p>
          </table:table-cell>
          <table:table-cell table:style-name="ce167" table:formula="of:=IF(AND([.J193]=&quot;OBRI&quot;;[.$O193]=&quot;Si&quot;);0;IF([.J193]=&quot;&quot;;0;1))" office:value-type="float" office:value="0">
            <text:p>0</text:p>
          </table:table-cell>
          <table:table-cell table:style-name="ce167" table:formula="of:=IF(AND([.K193]=&quot;OBRI&quot;;[.$O193]=&quot;Si&quot;);0;IF([.K193]=&quot;&quot;;0;1))" office:value-type="float" office:value="0">
            <text:p>0</text:p>
          </table:table-cell>
          <table:table-cell table:style-name="ce167" table:formula="of:=IF(AND([.L193]=&quot;OBRI&quot;;[.$O193]=&quot;Si&quot;);0;IF([.L193]=&quot;&quot;;0;1))" office:value-type="float" office:value="1">
            <text:p>1</text:p>
          </table:table-cell>
          <table:table-cell table:style-name="ce167" table:formula="of:=IF(AND([.M193]=&quot;OBRI&quot;;[.$O193]=&quot;Si&quot;);0;IF([.M193]=&quot;&quot;;0;1))" office:value-type="float" office:value="1">
            <text:p>1</text:p>
          </table:table-cell>
          <table:table-cell table:style-name="ce167" table:formula="of:=IF(AND([.N193]=&quot;OBRI&quot;;[.$O193]=&quot;Si&quot;);0;IF([.N19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6">
            <text:p>186</text:p>
          </table:table-cell>
          <table:table-cell table:style-name="ce49" office:value-type="string">
            <text:p>Cambio de sábanas al menos una vez a la seman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93" table:formula="of:=[.R194]" office:value-type="float" office:value="0">
            <text:p>0</text:p>
          </table:table-cell>
          <table:table-cell table:style-name="ce93" table:formula="of:=[.S194]" office:value-type="float" office:value="0">
            <text:p>0</text:p>
          </table:table-cell>
          <table:table-cell table:style-name="ce93" table:formula="of:=[.T194]" office:value-type="float" office:value="0">
            <text:p>0</text:p>
          </table:table-cell>
          <table:table-cell table:number-columns-repeated="2" table:style-name="ce88" office:value-type="string">
            <text:p>OBRI</text:p>
          </table:table-cell>
          <table:table-cell table:number-columns-repeated="2" table:style-name="ce88"/>
          <table:table-cell table:style-name="ce149"/>
          <table:table-cell table:style-name="ce160" table:content-validation-name="val1"/>
          <table:table-cell table:style-name="ce167" table:formula="of:=IF(AND([.$O194]=&quot;Si&quot;;[.J194]&lt;&gt;&quot;OBRI&quot;);[.$D194];0)" office:value-type="float" office:value="0">
            <text:p>0</text:p>
          </table:table-cell>
          <table:table-cell table:style-name="ce167" table:formula="of:=IF(AND([.$O194]=&quot;Si&quot;;[.K194]&lt;&gt;&quot;OBRI&quot;);[.$D194];0)" office:value-type="float" office:value="0">
            <text:p>0</text:p>
          </table:table-cell>
          <table:table-cell table:style-name="ce167" table:formula="of:=IF(AND([.$O194]=&quot;Si&quot;;[.L194]&lt;&gt;&quot;OBRI&quot;);[.$D194];0)" office:value-type="float" office:value="0">
            <text:p>0</text:p>
          </table:table-cell>
          <table:table-cell table:style-name="ce167" table:formula="of:=IF(AND([.$O194]=&quot;Si&quot;;[.M194]&lt;&gt;&quot;OBRI&quot;);[.$D194];0)" office:value-type="float" office:value="0">
            <text:p>0</text:p>
          </table:table-cell>
          <table:table-cell table:style-name="ce167" table:formula="of:=IF(AND([.$O194]=&quot;Si&quot;;[.N194]&lt;&gt;&quot;OBRI&quot;);[.$D194];0)" office:value-type="float" office:value="0">
            <text:p>0</text:p>
          </table:table-cell>
          <table:table-cell table:style-name="ce167" table:formula="of:=IF(AND([.J194]=&quot;OBRI&quot;;[.$O194]=&quot;Si&quot;);0;IF([.J194]=&quot;&quot;;0;1))" office:value-type="float" office:value="1">
            <text:p>1</text:p>
          </table:table-cell>
          <table:table-cell table:style-name="ce167" table:formula="of:=IF(AND([.K194]=&quot;OBRI&quot;;[.$O194]=&quot;Si&quot;);0;IF([.K194]=&quot;&quot;;0;1))" office:value-type="float" office:value="1">
            <text:p>1</text:p>
          </table:table-cell>
          <table:table-cell table:style-name="ce167" table:formula="of:=IF(AND([.L194]=&quot;OBRI&quot;;[.$O194]=&quot;Si&quot;);0;IF([.L194]=&quot;&quot;;0;1))" office:value-type="float" office:value="0">
            <text:p>0</text:p>
          </table:table-cell>
          <table:table-cell table:style-name="ce167" table:formula="of:=IF(AND([.M194]=&quot;OBRI&quot;;[.$O194]=&quot;Si&quot;);0;IF([.M194]=&quot;&quot;;0;1))" office:value-type="float" office:value="0">
            <text:p>0</text:p>
          </table:table-cell>
          <table:table-cell table:style-name="ce167" table:formula="of:=IF(AND([.N194]=&quot;OBRI&quot;;[.$O194]=&quot;Si&quot;);0;IF([.N19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7">
            <text:p>187</text:p>
          </table:table-cell>
          <table:table-cell table:style-name="ce49" office:value-type="string">
            <text:p>Cambio de sábanas al menos dos veces a la semana</text:p>
          </table:table-cell>
          <table:table-cell table:style-name="ce35" office:value-type="float" office:value="5">
            <text:p>5</text:p>
          </table:table-cell>
          <table:table-cell table:style-name="ce93" table:formula="of:=[.P195]" office:value-type="float" office:value="0">
            <text:p>0</text:p>
          </table:table-cell>
          <table:table-cell table:style-name="ce93" table:formula="of:=[.Q195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95]=&quot;Si&quot;;[.J195]&lt;&gt;&quot;OBRI&quot;);[.$D195];0)" office:value-type="float" office:value="0">
            <text:p>0</text:p>
          </table:table-cell>
          <table:table-cell table:style-name="ce167" table:formula="of:=IF(AND([.$O195]=&quot;Si&quot;;[.K195]&lt;&gt;&quot;OBRI&quot;);[.$D195];0)" office:value-type="float" office:value="0">
            <text:p>0</text:p>
          </table:table-cell>
          <table:table-cell table:style-name="ce167" table:formula="of:=IF(AND([.$O195]=&quot;Si&quot;;[.L195]&lt;&gt;&quot;OBRI&quot;);[.$D195];0)" office:value-type="float" office:value="0">
            <text:p>0</text:p>
          </table:table-cell>
          <table:table-cell table:style-name="ce167" table:formula="of:=IF(AND([.$O195]=&quot;Si&quot;;[.M195]&lt;&gt;&quot;OBRI&quot;);[.$D195];0)" office:value-type="float" office:value="0">
            <text:p>0</text:p>
          </table:table-cell>
          <table:table-cell table:style-name="ce167" table:formula="of:=IF(AND([.$O195]=&quot;Si&quot;;[.N195]&lt;&gt;&quot;OBRI&quot;);[.$D195];0)" office:value-type="float" office:value="0">
            <text:p>0</text:p>
          </table:table-cell>
          <table:table-cell table:style-name="ce167" table:formula="of:=IF(AND([.J195]=&quot;OBRI&quot;;[.$O195]=&quot;Si&quot;);0;IF([.J195]=&quot;&quot;;0;1))" office:value-type="float" office:value="0">
            <text:p>0</text:p>
          </table:table-cell>
          <table:table-cell table:style-name="ce167" table:formula="of:=IF(AND([.K195]=&quot;OBRI&quot;;[.$O195]=&quot;Si&quot;);0;IF([.K195]=&quot;&quot;;0;1))" office:value-type="float" office:value="0">
            <text:p>0</text:p>
          </table:table-cell>
          <table:table-cell table:style-name="ce167" table:formula="of:=IF(AND([.L195]=&quot;OBRI&quot;;[.$O195]=&quot;Si&quot;);0;IF([.L195]=&quot;&quot;;0;1))" office:value-type="float" office:value="1">
            <text:p>1</text:p>
          </table:table-cell>
          <table:table-cell table:style-name="ce167" table:formula="of:=IF(AND([.M195]=&quot;OBRI&quot;;[.$O195]=&quot;Si&quot;);0;IF([.M195]=&quot;&quot;;0;1))" office:value-type="float" office:value="1">
            <text:p>1</text:p>
          </table:table-cell>
          <table:table-cell table:style-name="ce167" table:formula="of:=IF(AND([.N195]=&quot;OBRI&quot;;[.$O195]=&quot;Si&quot;);0;IF([.N19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188">
            <text:p>188</text:p>
          </table:table-cell>
          <table:table-cell table:style-name="ce49" office:value-type="string">
            <text:p>Cambio de sábanas diario bajo petición</text:p>
          </table:table-cell>
          <table:table-cell table:style-name="ce35" office:value-type="float" office:value="4">
            <text:p>4</text:p>
          </table:table-cell>
          <table:table-cell table:style-name="ce93" table:formula="of:=[.P196]" office:value-type="float" office:value="0">
            <text:p>0</text:p>
          </table:table-cell>
          <table:table-cell table:style-name="ce93" table:formula="of:=[.Q196]" office:value-type="float" office:value="0">
            <text:p>0</text:p>
          </table:table-cell>
          <table:table-cell table:style-name="ce93" table:formula="of:=[.R196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96]=&quot;Si&quot;;[.J196]&lt;&gt;&quot;OBRI&quot;);[.$D196];0)" office:value-type="float" office:value="0">
            <text:p>0</text:p>
          </table:table-cell>
          <table:table-cell table:style-name="ce167" table:formula="of:=IF(AND([.$O196]=&quot;Si&quot;;[.K196]&lt;&gt;&quot;OBRI&quot;);[.$D196];0)" office:value-type="float" office:value="0">
            <text:p>0</text:p>
          </table:table-cell>
          <table:table-cell table:style-name="ce167" table:formula="of:=IF(AND([.$O196]=&quot;Si&quot;;[.L196]&lt;&gt;&quot;OBRI&quot;);[.$D196];0)" office:value-type="float" office:value="0">
            <text:p>0</text:p>
          </table:table-cell>
          <table:table-cell table:style-name="ce167" table:formula="of:=IF(AND([.$O196]=&quot;Si&quot;;[.M196]&lt;&gt;&quot;OBRI&quot;);[.$D196];0)" office:value-type="float" office:value="0">
            <text:p>0</text:p>
          </table:table-cell>
          <table:table-cell table:style-name="ce167" table:formula="of:=IF(AND([.$O196]=&quot;Si&quot;;[.N196]&lt;&gt;&quot;OBRI&quot;);[.$D196];0)" office:value-type="float" office:value="0">
            <text:p>0</text:p>
          </table:table-cell>
          <table:table-cell table:style-name="ce167" table:formula="of:=IF(AND([.J196]=&quot;OBRI&quot;;[.$O196]=&quot;Si&quot;);0;IF([.J196]=&quot;&quot;;0;1))" office:value-type="float" office:value="0">
            <text:p>0</text:p>
          </table:table-cell>
          <table:table-cell table:style-name="ce167" table:formula="of:=IF(AND([.K196]=&quot;OBRI&quot;;[.$O196]=&quot;Si&quot;);0;IF([.K196]=&quot;&quot;;0;1))" office:value-type="float" office:value="0">
            <text:p>0</text:p>
          </table:table-cell>
          <table:table-cell table:style-name="ce167" table:formula="of:=IF(AND([.L196]=&quot;OBRI&quot;;[.$O196]=&quot;Si&quot;);0;IF([.L196]=&quot;&quot;;0;1))" office:value-type="float" office:value="0">
            <text:p>0</text:p>
          </table:table-cell>
          <table:table-cell table:style-name="ce167" table:formula="of:=IF(AND([.M196]=&quot;OBRI&quot;;[.$O196]=&quot;Si&quot;);0;IF([.M196]=&quot;&quot;;0;1))" office:value-type="float" office:value="1">
            <text:p>1</text:p>
          </table:table-cell>
          <table:table-cell table:style-name="ce167" table:formula="of:=IF(AND([.N196]=&quot;OBRI&quot;;[.$O196]=&quot;Si&quot;);0;IF([.N19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12" office:value-type="string" table:number-columns-spanned="1" table:number-rows-spanned="4">
            <text:p>Bebidas</text:p>
          </table:table-cell>
          <table:table-cell table:style-name="ce36" office:value-type="float" office:value="189">
            <text:p>189</text:p>
          </table:table-cell>
          <table:table-cell table:style-name="ce49" office:value-type="string">
            <text:p>Dispensador de bebidas o Drink Corner</text:p>
          </table:table-cell>
          <table:table-cell table:style-name="ce35" office:value-type="float" office:value="5">
            <text:p>5</text:p>
          </table:table-cell>
          <table:table-cell table:style-name="ce93" table:formula="of:=[.P197]" office:value-type="float" office:value="0">
            <text:p>0</text:p>
          </table:table-cell>
          <table:table-cell table:style-name="ce93" table:formula="of:=[.Q197]" office:value-type="float" office:value="0">
            <text:p>0</text:p>
          </table:table-cell>
          <table:table-cell table:style-name="ce93" table:formula="of:=[.R197]" office:value-type="float" office:value="0">
            <text:p>0</text:p>
          </table:table-cell>
          <table:table-cell table:style-name="ce93" table:formula="of:=[.S197]" office:value-type="float" office:value="0">
            <text:p>0</text:p>
          </table:table-cell>
          <table:table-cell table:style-name="ce93" table:formula="of:=[.T19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197]=&quot;Si&quot;;[.J197]&lt;&gt;&quot;OBRI&quot;);[.$D197];0)" office:value-type="float" office:value="0">
            <text:p>0</text:p>
          </table:table-cell>
          <table:table-cell table:style-name="ce167" table:formula="of:=IF(AND([.$O197]=&quot;Si&quot;;[.K197]&lt;&gt;&quot;OBRI&quot;);[.$D197];0)" office:value-type="float" office:value="0">
            <text:p>0</text:p>
          </table:table-cell>
          <table:table-cell table:style-name="ce167" table:formula="of:=IF(AND([.$O197]=&quot;Si&quot;;[.L197]&lt;&gt;&quot;OBRI&quot;);[.$D197];0)" office:value-type="float" office:value="0">
            <text:p>0</text:p>
          </table:table-cell>
          <table:table-cell table:style-name="ce167" table:formula="of:=IF(AND([.$O197]=&quot;Si&quot;;[.M197]&lt;&gt;&quot;OBRI&quot;);[.$D197];0)" office:value-type="float" office:value="0">
            <text:p>0</text:p>
          </table:table-cell>
          <table:table-cell table:style-name="ce167" table:formula="of:=IF(AND([.$O197]=&quot;Si&quot;;[.N197]&lt;&gt;&quot;OBRI&quot;);[.$D197];0)" office:value-type="float" office:value="0">
            <text:p>0</text:p>
          </table:table-cell>
          <table:table-cell table:style-name="ce167" table:formula="of:=IF(AND([.J197]=&quot;OBRI&quot;;[.$O197]=&quot;Si&quot;);0;IF([.J197]=&quot;&quot;;0;1))" office:value-type="float" office:value="0">
            <text:p>0</text:p>
          </table:table-cell>
          <table:table-cell table:style-name="ce167" table:formula="of:=IF(AND([.K197]=&quot;OBRI&quot;;[.$O197]=&quot;Si&quot;);0;IF([.K197]=&quot;&quot;;0;1))" office:value-type="float" office:value="0">
            <text:p>0</text:p>
          </table:table-cell>
          <table:table-cell table:style-name="ce167" table:formula="of:=IF(AND([.L197]=&quot;OBRI&quot;;[.$O197]=&quot;Si&quot;);0;IF([.L197]=&quot;&quot;;0;1))" office:value-type="float" office:value="0">
            <text:p>0</text:p>
          </table:table-cell>
          <table:table-cell table:style-name="ce167" table:formula="of:=IF(AND([.M197]=&quot;OBRI&quot;;[.$O197]=&quot;Si&quot;);0;IF([.M197]=&quot;&quot;;0;1))" office:value-type="float" office:value="0">
            <text:p>0</text:p>
          </table:table-cell>
          <table:table-cell table:style-name="ce167" table:formula="of:=IF(AND([.N197]=&quot;OBRI&quot;;[.$O197]=&quot;Si&quot;);0;IF([.N19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190">
            <text:p>190</text:p>
          </table:table-cell>
          <table:table-cell table:style-name="ce49" office:value-type="string">
            <text:p>servicio de bebidas en la habitación / refrigerador</text:p>
          </table:table-cell>
          <table:table-cell table:style-name="ce35" office:value-type="float" office:value="5">
            <text:p>5</text:p>
          </table:table-cell>
          <table:table-cell table:style-name="ce93" table:formula="of:=[.P198]" office:value-type="float" office:value="0">
            <text:p>0</text:p>
          </table:table-cell>
          <table:table-cell table:style-name="ce93" table:formula="of:=[.Q198]" office:value-type="float" office:value="0">
            <text:p>0</text:p>
          </table:table-cell>
          <table:table-cell table:style-name="ce93" table:formula="of:=[.R198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98]=&quot;Si&quot;;[.J198]&lt;&gt;&quot;OBRI&quot;);[.$D198];0)" office:value-type="float" office:value="0">
            <text:p>0</text:p>
          </table:table-cell>
          <table:table-cell table:style-name="ce167" table:formula="of:=IF(AND([.$O198]=&quot;Si&quot;;[.K198]&lt;&gt;&quot;OBRI&quot;);[.$D198];0)" office:value-type="float" office:value="0">
            <text:p>0</text:p>
          </table:table-cell>
          <table:table-cell table:style-name="ce167" table:formula="of:=IF(AND([.$O198]=&quot;Si&quot;;[.L198]&lt;&gt;&quot;OBRI&quot;);[.$D198];0)" office:value-type="float" office:value="0">
            <text:p>0</text:p>
          </table:table-cell>
          <table:table-cell table:style-name="ce167" table:formula="of:=IF(AND([.$O198]=&quot;Si&quot;;[.M198]&lt;&gt;&quot;OBRI&quot;);[.$D198];0)" office:value-type="float" office:value="0">
            <text:p>0</text:p>
          </table:table-cell>
          <table:table-cell table:style-name="ce167" table:formula="of:=IF(AND([.$O198]=&quot;Si&quot;;[.N198]&lt;&gt;&quot;OBRI&quot;);[.$D198];0)" office:value-type="float" office:value="0">
            <text:p>0</text:p>
          </table:table-cell>
          <table:table-cell table:style-name="ce167" table:formula="of:=IF(AND([.J198]=&quot;OBRI&quot;;[.$O198]=&quot;Si&quot;);0;IF([.J198]=&quot;&quot;;0;1))" office:value-type="float" office:value="0">
            <text:p>0</text:p>
          </table:table-cell>
          <table:table-cell table:style-name="ce167" table:formula="of:=IF(AND([.K198]=&quot;OBRI&quot;;[.$O198]=&quot;Si&quot;);0;IF([.K198]=&quot;&quot;;0;1))" office:value-type="float" office:value="0">
            <text:p>0</text:p>
          </table:table-cell>
          <table:table-cell table:style-name="ce167" table:formula="of:=IF(AND([.L198]=&quot;OBRI&quot;;[.$O198]=&quot;Si&quot;);0;IF([.L198]=&quot;&quot;;0;1))" office:value-type="float" office:value="0">
            <text:p>0</text:p>
          </table:table-cell>
          <table:table-cell table:style-name="ce167" table:formula="of:=IF(AND([.M198]=&quot;OBRI&quot;;[.$O198]=&quot;Si&quot;);0;IF([.M198]=&quot;&quot;;0;1))" office:value-type="float" office:value="1">
            <text:p>1</text:p>
          </table:table-cell>
          <table:table-cell table:style-name="ce167" table:formula="of:=IF(AND([.N198]=&quot;OBRI&quot;;[.$O198]=&quot;Si&quot;);0;IF([.N19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191">
            <text:p>191</text:p>
          </table:table-cell>
          <table:table-cell table:style-name="ce49" office:value-type="string">
            <text:p>servicio de bebidas vía room service de 09:00 a 22:00 horas</text:p>
          </table:table-cell>
          <table:table-cell table:style-name="ce35" office:value-type="float" office:value="5">
            <text:p>5</text:p>
          </table:table-cell>
          <table:table-cell table:style-name="ce93" table:formula="of:=[.P199]" office:value-type="float" office:value="0">
            <text:p>0</text:p>
          </table:table-cell>
          <table:table-cell table:style-name="ce93" table:formula="of:=[.Q199]" office:value-type="float" office:value="0">
            <text:p>0</text:p>
          </table:table-cell>
          <table:table-cell table:style-name="ce93" table:formula="of:=[.R199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199]=&quot;Si&quot;;[.J199]&lt;&gt;&quot;OBRI&quot;;OR([.$O200]=&quot;No&quot;;[.$O200]=&quot;&quot;));[.$D199];0)" office:value-type="float" office:value="0">
            <text:p>0</text:p>
          </table:table-cell>
          <table:table-cell table:style-name="ce167" table:formula="of:=IF(AND([.$O199]=&quot;Si&quot;;[.K199]&lt;&gt;&quot;OBRI&quot;;OR([.$O200]=&quot;No&quot;;[.$O200]=&quot;&quot;));[.$D199];0)" office:value-type="float" office:value="0">
            <text:p>0</text:p>
          </table:table-cell>
          <table:table-cell table:style-name="ce167" table:formula="of:=IF(AND([.$O199]=&quot;Si&quot;;[.L199]&lt;&gt;&quot;OBRI&quot;;OR([.$O200]=&quot;No&quot;;[.$O200]=&quot;&quot;));[.$D199];0)" office:value-type="float" office:value="0">
            <text:p>0</text:p>
          </table:table-cell>
          <table:table-cell table:style-name="ce167" table:formula="of:=IF(AND([.$O199]=&quot;Si&quot;;[.M199]&lt;&gt;&quot;OBRI&quot;;OR([.$O200]=&quot;No&quot;;[.$O200]=&quot;&quot;));[.$D199];0)" office:value-type="float" office:value="0">
            <text:p>0</text:p>
          </table:table-cell>
          <table:table-cell table:style-name="ce167" table:formula="of:=IF(AND([.$O199]=&quot;Si&quot;;[.N199]&lt;&gt;&quot;OBRI&quot;;OR([.$O200]=&quot;No&quot;;[.$O200]=&quot;&quot;));[.$D199];0)" office:value-type="float" office:value="0">
            <text:p>0</text:p>
          </table:table-cell>
          <table:table-cell table:style-name="ce167" table:formula="of:=IF(AND([.J199]=&quot;OBRI&quot;;OR([.$O199]=&quot;Si&quot;;[.$O200]=&quot;Si&quot;));0;IF([.J199]=&quot;&quot;;0;1))" office:value-type="float" office:value="0">
            <text:p>0</text:p>
          </table:table-cell>
          <table:table-cell table:style-name="ce167" table:formula="of:=IF(AND([.K199]=&quot;OBRI&quot;;OR([.$O199]=&quot;Si&quot;;[.$O200]=&quot;Si&quot;));0;IF([.K199]=&quot;&quot;;0;1))" office:value-type="float" office:value="0">
            <text:p>0</text:p>
          </table:table-cell>
          <table:table-cell table:style-name="ce167" table:formula="of:=IF(AND([.L199]=&quot;OBRI&quot;;OR([.$O199]=&quot;Si&quot;;[.$O200]=&quot;Si&quot;));0;IF([.L199]=&quot;&quot;;0;1))" office:value-type="float" office:value="0">
            <text:p>0</text:p>
          </table:table-cell>
          <table:table-cell table:style-name="ce167" table:formula="of:=IF(AND([.M199]=&quot;OBRI&quot;;OR([.$O199]=&quot;Si&quot;;[.$O200]=&quot;Si&quot;));0;IF([.M199]=&quot;&quot;;0;1))" office:value-type="float" office:value="1">
            <text:p>1</text:p>
          </table:table-cell>
          <table:table-cell table:style-name="ce167" table:formula="of:=IF(AND([.N199]=&quot;OBRI&quot;;OR([.$O199]=&quot;Si&quot;;[.$O200]=&quot;Si&quot;));0;IF([.N19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192">
            <text:p>192</text:p>
          </table:table-cell>
          <table:table-cell table:style-name="ce49" office:value-type="string">
            <text:p>servicio de bebidas 24 horas vía room service</text:p>
          </table:table-cell>
          <table:table-cell table:style-name="ce35" office:value-type="float" office:value="7">
            <text:p>7</text:p>
          </table:table-cell>
          <table:table-cell table:style-name="ce93" table:formula="of:=[.P200]" office:value-type="float" office:value="0">
            <text:p>0</text:p>
          </table:table-cell>
          <table:table-cell table:style-name="ce93" table:formula="of:=[.Q200]" office:value-type="float" office:value="0">
            <text:p>0</text:p>
          </table:table-cell>
          <table:table-cell table:style-name="ce93" table:formula="of:=[.R200]" office:value-type="float" office:value="0">
            <text:p>0</text:p>
          </table:table-cell>
          <table:table-cell table:style-name="ce93" table:formula="of:=[.S200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00]=&quot;Si&quot;;[.J200]&lt;&gt;&quot;OBRI&quot;);[.$D200];0)" office:value-type="float" office:value="0">
            <text:p>0</text:p>
          </table:table-cell>
          <table:table-cell table:style-name="ce167" table:formula="of:=IF(AND([.$O200]=&quot;Si&quot;;[.K200]&lt;&gt;&quot;OBRI&quot;);[.$D200];0)" office:value-type="float" office:value="0">
            <text:p>0</text:p>
          </table:table-cell>
          <table:table-cell table:style-name="ce167" table:formula="of:=IF(AND([.$O200]=&quot;Si&quot;;[.L200]&lt;&gt;&quot;OBRI&quot;);[.$D200];0)" office:value-type="float" office:value="0">
            <text:p>0</text:p>
          </table:table-cell>
          <table:table-cell table:style-name="ce167" table:formula="of:=IF(AND([.$O200]=&quot;Si&quot;;[.M200]&lt;&gt;&quot;OBRI&quot;);[.$D200];0)" office:value-type="float" office:value="0">
            <text:p>0</text:p>
          </table:table-cell>
          <table:table-cell table:style-name="ce167" table:formula="of:=IF(AND([.$O200]=&quot;Si&quot;;[.N200]&lt;&gt;&quot;OBRI&quot;);[.$D200];0)" office:value-type="float" office:value="0">
            <text:p>0</text:p>
          </table:table-cell>
          <table:table-cell table:style-name="ce167" table:formula="of:=IF(AND([.J200]=&quot;OBRI&quot;;[.$O200]=&quot;Si&quot;);0;IF([.J200]=&quot;&quot;;0;1))" office:value-type="float" office:value="0">
            <text:p>0</text:p>
          </table:table-cell>
          <table:table-cell table:style-name="ce167" table:formula="of:=IF(AND([.K200]=&quot;OBRI&quot;;[.$O200]=&quot;Si&quot;);0;IF([.K200]=&quot;&quot;;0;1))" office:value-type="float" office:value="0">
            <text:p>0</text:p>
          </table:table-cell>
          <table:table-cell table:style-name="ce167" table:formula="of:=IF(AND([.L200]=&quot;OBRI&quot;;[.$O200]=&quot;Si&quot;);0;IF([.L200]=&quot;&quot;;0;1))" office:value-type="float" office:value="0">
            <text:p>0</text:p>
          </table:table-cell>
          <table:table-cell table:style-name="ce167" table:formula="of:=IF(AND([.M200]=&quot;OBRI&quot;;[.$O200]=&quot;Si&quot;);0;IF([.M200]=&quot;&quot;;0;1))" office:value-type="float" office:value="0">
            <text:p>0</text:p>
          </table:table-cell>
          <table:table-cell table:style-name="ce167" table:formula="of:=IF(AND([.N200]=&quot;OBRI&quot;;[.$O200]=&quot;Si&quot;);0;IF([.N20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12" office:value-type="string" table:number-columns-spanned="1" table:number-rows-spanned="25">
            <text:p>Comida</text:p>
          </table:table-cell>
          <table:table-cell table:style-name="ce36" office:value-type="float" office:value="193">
            <text:p>193</text:p>
          </table:table-cell>
          <table:table-cell table:style-name="ce49" office:value-type="string">
            <text:p>Horario de desayuno de, al menos, tres hora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201]=&quot;Si&quot;;[.J201]&lt;&gt;&quot;OBRI&quot;);[.$D201];0)" office:value-type="float" office:value="0">
            <text:p>0</text:p>
          </table:table-cell>
          <table:table-cell table:style-name="ce167" table:formula="of:=IF(AND([.$O201]=&quot;Si&quot;;[.K201]&lt;&gt;&quot;OBRI&quot;);[.$D201];0)" office:value-type="float" office:value="0">
            <text:p>0</text:p>
          </table:table-cell>
          <table:table-cell table:style-name="ce167" table:formula="of:=IF(AND([.$O201]=&quot;Si&quot;;[.L201]&lt;&gt;&quot;OBRI&quot;);[.$D201];0)" office:value-type="float" office:value="0">
            <text:p>0</text:p>
          </table:table-cell>
          <table:table-cell table:style-name="ce167" table:formula="of:=IF(AND([.$O201]=&quot;Si&quot;;[.M201]&lt;&gt;&quot;OBRI&quot;);[.$D201];0)" office:value-type="float" office:value="0">
            <text:p>0</text:p>
          </table:table-cell>
          <table:table-cell table:style-name="ce167" table:formula="of:=IF(AND([.$O201]=&quot;Si&quot;;[.N201]&lt;&gt;&quot;OBRI&quot;);[.$D201];0)" office:value-type="float" office:value="0">
            <text:p>0</text:p>
          </table:table-cell>
          <table:table-cell table:style-name="ce167" table:formula="of:=IF(AND([.J201]=&quot;OBRI&quot;;OR([.$O201]=&quot;Si&quot;;[.$O201]=&quot;No aplica&quot;));0;IF([.J201]=&quot;&quot;;0;1))" office:value-type="float" office:value="1">
            <text:p>1</text:p>
          </table:table-cell>
          <table:table-cell table:style-name="ce167" table:formula="of:=IF(AND([.K201]=&quot;OBRI&quot;;OR([.$O201]=&quot;Si&quot;;[.$O201]=&quot;No aplica&quot;));0;IF([.K201]=&quot;&quot;;0;1))" office:value-type="float" office:value="1">
            <text:p>1</text:p>
          </table:table-cell>
          <table:table-cell table:style-name="ce167" table:formula="of:=IF(AND([.L201]=&quot;OBRI&quot;;OR([.$O201]=&quot;Si&quot;;[.$O201]=&quot;No aplica&quot;));0;IF([.L201]=&quot;&quot;;0;1))" office:value-type="float" office:value="1">
            <text:p>1</text:p>
          </table:table-cell>
          <table:table-cell table:style-name="ce167" table:formula="of:=IF(AND([.M201]=&quot;OBRI&quot;;OR([.$O201]=&quot;Si&quot;;[.$O201]=&quot;No aplica&quot;));0;IF([.M201]=&quot;&quot;;0;1))" office:value-type="float" office:value="1">
            <text:p>1</text:p>
          </table:table-cell>
          <table:table-cell table:style-name="ce167" table:formula="of:=IF(AND([.N201]=&quot;OBRI&quot;;OR([.$O201]=&quot;Si&quot;;[.$O201]=&quot;No aplica&quot;));0;IF([.N20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194">
            <text:p>194</text:p>
          </table:table-cell>
          <table:table-cell table:style-name="ce49" office:value-type="string">
            <text:p>Desayuno básico<text:span text:style-name="T6">12</text:span></text:p>
          </table:table-cell>
          <table:table-cell table:style-name="ce68" office:value-type="float" office:value="2">
            <text:p>2</text:p>
          </table:table-cell>
          <table:table-cell table:style-name="ce93" table:formula="of:=[.P202]" office:value-type="float" office:value="0">
            <text:p>0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style-name="ce93"/>
          <table:table-cell table:number-columns-repeated="3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1"/>
          <table:table-cell table:style-name="ce167" table:formula="of:=IF(AND([.$O202]=&quot;Si&quot;;[.J202]&lt;&gt;&quot;OBRI&quot;;AND(OR([.$O203]=&quot;No&quot;;[.$O203]=&quot;&quot;);OR([.$O204]=&quot;No&quot;;[.$O204]=&quot;&quot;)));[.$D202];0)" office:value-type="float" office:value="0">
            <text:p>0</text:p>
          </table:table-cell>
          <table:table-cell table:style-name="ce167" table:formula="of:=IF(AND([.$O202]=&quot;Si&quot;;[.K202]&lt;&gt;&quot;OBRI&quot;;AND(OR([.$O203]=&quot;No&quot;;[.$O203]=&quot;&quot;);OR([.$O204]=&quot;No&quot;;[.$O204]=&quot;&quot;)));[.$D202];0)" office:value-type="float" office:value="0">
            <text:p>0</text:p>
          </table:table-cell>
          <table:table-cell table:style-name="ce167" table:formula="of:=IF(AND([.$O202]=&quot;Si&quot;;[.L202]&lt;&gt;&quot;OBRI&quot;;AND(OR([.$O203]=&quot;No&quot;;[.$O203]=&quot;&quot;);OR([.$O204]=&quot;No&quot;;[.$O204]=&quot;&quot;)));[.$D202];0)" office:value-type="float" office:value="0">
            <text:p>0</text:p>
          </table:table-cell>
          <table:table-cell table:style-name="ce167" table:formula="of:=IF(AND([.$O202]=&quot;Si&quot;;[.M202]&lt;&gt;&quot;OBRI&quot;;AND(OR([.$O203]=&quot;No&quot;;[.$O203]=&quot;&quot;);OR([.$O204]=&quot;No&quot;;[.$O204]=&quot;&quot;)));[.$D202];0)" office:value-type="float" office:value="0">
            <text:p>0</text:p>
          </table:table-cell>
          <table:table-cell table:style-name="ce167" table:formula="of:=IF(AND([.$O202]=&quot;Si&quot;;[.N202]&lt;&gt;&quot;OBRI&quot;;AND(OR([.$O203]=&quot;No&quot;;[.$O203]=&quot;&quot;);OR([.$O204]=&quot;No&quot;;[.$O204]=&quot;&quot;)));[.$D202];0)" office:value-type="float" office:value="0">
            <text:p>0</text:p>
          </table:table-cell>
          <table:table-cell table:style-name="ce167" table:formula="of:=IF(AND([.J202]=&quot;OBRI&quot;;OR([.$O202]=&quot;Si&quot;;[.$O203]=&quot;Si&quot;;[.$O204]=&quot;Si&quot;));0;IF([.J202]=&quot;&quot;;0;1))" office:value-type="float" office:value="0">
            <text:p>0</text:p>
          </table:table-cell>
          <table:table-cell table:style-name="ce167" table:formula="of:=IF(AND([.K202]=&quot;OBRI&quot;;OR([.$O202]=&quot;Si&quot;;[.$O203]=&quot;Si&quot;;[.$O204]=&quot;Si&quot;));0;IF([.K202]=&quot;&quot;;0;1))" office:value-type="float" office:value="1">
            <text:p>1</text:p>
          </table:table-cell>
          <table:table-cell table:style-name="ce167" table:formula="of:=IF(AND([.L202]=&quot;OBRI&quot;;OR([.$O202]=&quot;Si&quot;;[.$O203]=&quot;Si&quot;;[.$O204]=&quot;Si&quot;));0;IF([.L202]=&quot;&quot;;0;1))" office:value-type="float" office:value="1">
            <text:p>1</text:p>
          </table:table-cell>
          <table:table-cell table:style-name="ce167" table:formula="of:=IF(AND([.M202]=&quot;OBRI&quot;;OR([.$O202]=&quot;Si&quot;;[.$O203]=&quot;Si&quot;;[.$O204]=&quot;Si&quot;));0;IF([.M202]=&quot;&quot;;0;1))" office:value-type="float" office:value="1">
            <text:p>1</text:p>
          </table:table-cell>
          <table:table-cell table:style-name="ce167" table:formula="of:=IF(AND([.N202]=&quot;OBRI&quot;;OR([.$O202]=&quot;Si&quot;;[.$O203]=&quot;Si&quot;;[.$O204]=&quot;Si&quot;));0;IF([.N20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195">
            <text:p>195</text:p>
          </table:table-cell>
          <table:table-cell table:style-name="ce49" office:value-type="string">
            <text:p>Desayuno completo<text:span text:style-name="T7">13</text:span></text:p>
          </table:table-cell>
          <table:table-cell table:style-name="ce35" office:value-type="float" office:value="4">
            <text:p>4</text:p>
          </table:table-cell>
          <table:table-cell table:style-name="ce93" table:formula="of:=[.P203]" office:value-type="float" office:value="0">
            <text:p>0</text:p>
          </table:table-cell>
          <table:table-cell table:style-name="ce93" table:formula="of:=[.Q203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03]=&quot;Si&quot;;[.J203]&lt;&gt;&quot;OBRI&quot;;OR([.$O204]=&quot;No&quot;;[.$O204]=&quot;&quot;));[.$D203];0)" office:value-type="float" office:value="0">
            <text:p>0</text:p>
          </table:table-cell>
          <table:table-cell table:style-name="ce167" table:formula="of:=IF(AND([.$O203]=&quot;Si&quot;;[.K203]&lt;&gt;&quot;OBRI&quot;;OR([.$O204]=&quot;No&quot;;[.$O204]=&quot;&quot;));[.$D203];0)" office:value-type="float" office:value="0">
            <text:p>0</text:p>
          </table:table-cell>
          <table:table-cell table:style-name="ce167" table:formula="of:=IF(AND([.$O203]=&quot;Si&quot;;[.L203]&lt;&gt;&quot;OBRI&quot;;OR([.$O204]=&quot;No&quot;;[.$O204]=&quot;&quot;));[.$D203];0)" office:value-type="float" office:value="0">
            <text:p>0</text:p>
          </table:table-cell>
          <table:table-cell table:style-name="ce167" table:formula="of:=IF(AND([.$O203]=&quot;Si&quot;;[.M203]&lt;&gt;&quot;OBRI&quot;;OR([.$O204]=&quot;No&quot;;[.$O204]=&quot;&quot;));[.$D203];0)" office:value-type="float" office:value="0">
            <text:p>0</text:p>
          </table:table-cell>
          <table:table-cell table:style-name="ce167" table:formula="of:=IF(AND([.$O203]=&quot;Si&quot;;[.N203]&lt;&gt;&quot;OBRI&quot;;OR([.$O204]=&quot;No&quot;;[.$O204]=&quot;&quot;));[.$D203];0)" office:value-type="float" office:value="0">
            <text:p>0</text:p>
          </table:table-cell>
          <table:table-cell table:style-name="ce167" table:formula="of:=IF(AND([.J203]=&quot;OBRI&quot;;OR([.$O203]=&quot;Si&quot;;[.$O204]=&quot;Si&quot;));0;IF([.J203]=&quot;&quot;;0;1))" office:value-type="float" office:value="0">
            <text:p>0</text:p>
          </table:table-cell>
          <table:table-cell table:style-name="ce167" table:formula="of:=IF(AND([.K203]=&quot;OBRI&quot;;OR([.$O203]=&quot;Si&quot;;[.$O204]=&quot;Si&quot;));0;IF([.K203]=&quot;&quot;;0;1))" office:value-type="float" office:value="0">
            <text:p>0</text:p>
          </table:table-cell>
          <table:table-cell table:style-name="ce167" table:formula="of:=IF(AND([.L203]=&quot;OBRI&quot;;OR([.$O203]=&quot;Si&quot;;[.$O204]=&quot;Si&quot;));0;IF([.L203]=&quot;&quot;;0;1))" office:value-type="float" office:value="1">
            <text:p>1</text:p>
          </table:table-cell>
          <table:table-cell table:style-name="ce167" table:formula="of:=IF(AND([.M203]=&quot;OBRI&quot;;OR([.$O203]=&quot;Si&quot;;[.$O204]=&quot;Si&quot;));0;IF([.M203]=&quot;&quot;;0;1))" office:value-type="float" office:value="1">
            <text:p>1</text:p>
          </table:table-cell>
          <table:table-cell table:style-name="ce167" table:formula="of:=IF(AND([.N203]=&quot;OBRI&quot;;OR([.$O203]=&quot;Si&quot;;[.$O204]=&quot;Si&quot;));0;IF([.N20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196">
            <text:p>196</text:p>
          </table:table-cell>
          <table:table-cell table:style-name="ce49" office:value-type="string">
            <text:p>Desayuno bufett o carta de desayuno equivalente<text:span text:style-name="T7">14</text:span></text:p>
          </table:table-cell>
          <table:table-cell table:style-name="ce35" office:value-type="float" office:value="8">
            <text:p>8</text:p>
          </table:table-cell>
          <table:table-cell table:style-name="ce93" table:formula="of:=[.P204]" office:value-type="float" office:value="0">
            <text:p>0</text:p>
          </table:table-cell>
          <table:table-cell table:style-name="ce93" table:formula="of:=[.Q204]" office:value-type="float" office:value="0">
            <text:p>0</text:p>
          </table:table-cell>
          <table:table-cell table:style-name="ce93" table:formula="of:=[.R204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04]=&quot;Si&quot;;[.J204]&lt;&gt;&quot;OBRI&quot;);[.$D204];0)" office:value-type="float" office:value="0">
            <text:p>0</text:p>
          </table:table-cell>
          <table:table-cell table:style-name="ce167" table:formula="of:=IF(AND([.$O204]=&quot;Si&quot;;[.K204]&lt;&gt;&quot;OBRI&quot;);[.$D204];0)" office:value-type="float" office:value="0">
            <text:p>0</text:p>
          </table:table-cell>
          <table:table-cell table:style-name="ce167" table:formula="of:=IF(AND([.$O204]=&quot;Si&quot;;[.L204]&lt;&gt;&quot;OBRI&quot;);[.$D204];0)" office:value-type="float" office:value="0">
            <text:p>0</text:p>
          </table:table-cell>
          <table:table-cell table:style-name="ce167" table:formula="of:=IF(AND([.$O204]=&quot;Si&quot;;[.M204]&lt;&gt;&quot;OBRI&quot;);[.$D204];0)" office:value-type="float" office:value="0">
            <text:p>0</text:p>
          </table:table-cell>
          <table:table-cell table:style-name="ce167" table:formula="of:=IF(AND([.$O204]=&quot;Si&quot;;[.N204]&lt;&gt;&quot;OBRI&quot;);[.$D204];0)" office:value-type="float" office:value="0">
            <text:p>0</text:p>
          </table:table-cell>
          <table:table-cell table:style-name="ce167" table:formula="of:=IF(AND([.J204]=&quot;OBRI&quot;;[.$O204]=&quot;Si&quot;);0;IF([.J204]=&quot;&quot;;0;1))" office:value-type="float" office:value="0">
            <text:p>0</text:p>
          </table:table-cell>
          <table:table-cell table:style-name="ce167" table:formula="of:=IF(AND([.K204]=&quot;OBRI&quot;;[.$O204]=&quot;Si&quot;);0;IF([.K204]=&quot;&quot;;0;1))" office:value-type="float" office:value="0">
            <text:p>0</text:p>
          </table:table-cell>
          <table:table-cell table:style-name="ce167" table:formula="of:=IF(AND([.L204]=&quot;OBRI&quot;;[.$O204]=&quot;Si&quot;);0;IF([.L204]=&quot;&quot;;0;1))" office:value-type="float" office:value="0">
            <text:p>0</text:p>
          </table:table-cell>
          <table:table-cell table:style-name="ce167" table:formula="of:=IF(AND([.M204]=&quot;OBRI&quot;;[.$O204]=&quot;Si&quot;);0;IF([.M204]=&quot;&quot;;0;1))" office:value-type="float" office:value="1">
            <text:p>1</text:p>
          </table:table-cell>
          <table:table-cell table:style-name="ce167" table:formula="of:=IF(AND([.N204]=&quot;OBRI&quot;;[.$O204]=&quot;Si&quot;);0;IF([.N20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10">
          <table:covered-table-cell table:style-name="ce12"/>
          <table:table-cell table:style-name="ce36" office:value-type="float" office:value="197">
            <text:p>197</text:p>
          </table:table-cell>
          <table:table-cell table:style-name="ce49" office:value-type="string">
            <text:p>Desayuno completo <text:s/>vía room service</text:p>
          </table:table-cell>
          <table:table-cell table:style-name="ce35" office:value-type="float" office:value="9">
            <text:p>9</text:p>
          </table:table-cell>
          <table:table-cell table:style-name="ce93" table:formula="of:=[.P205]" office:value-type="float" office:value="0">
            <text:p>0</text:p>
          </table:table-cell>
          <table:table-cell table:style-name="ce93" table:formula="of:=[.Q205]" office:value-type="float" office:value="0">
            <text:p>0</text:p>
          </table:table-cell>
          <table:table-cell table:style-name="ce93" table:formula="of:=[.R205]" office:value-type="float" office:value="0">
            <text:p>0</text:p>
          </table:table-cell>
          <table:table-cell table:style-name="ce93" table:formula="of:=[.S205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05]=&quot;Si&quot;;[.J205]&lt;&gt;&quot;OBRI&quot;);[.$D205];0)" office:value-type="float" office:value="0">
            <text:p>0</text:p>
          </table:table-cell>
          <table:table-cell table:style-name="ce167" table:formula="of:=IF(AND([.$O205]=&quot;Si&quot;;[.K205]&lt;&gt;&quot;OBRI&quot;);[.$D205];0)" office:value-type="float" office:value="0">
            <text:p>0</text:p>
          </table:table-cell>
          <table:table-cell table:style-name="ce167" table:formula="of:=IF(AND([.$O205]=&quot;Si&quot;;[.L205]&lt;&gt;&quot;OBRI&quot;);[.$D205];0)" office:value-type="float" office:value="0">
            <text:p>0</text:p>
          </table:table-cell>
          <table:table-cell table:style-name="ce167" table:formula="of:=IF(AND([.$O205]=&quot;Si&quot;;[.M205]&lt;&gt;&quot;OBRI&quot;);[.$D205];0)" office:value-type="float" office:value="0">
            <text:p>0</text:p>
          </table:table-cell>
          <table:table-cell table:style-name="ce167" table:formula="of:=IF(AND([.$O205]=&quot;Si&quot;;[.N205]&lt;&gt;&quot;OBRI&quot;);[.$D205];0)" office:value-type="float" office:value="0">
            <text:p>0</text:p>
          </table:table-cell>
          <table:table-cell table:style-name="ce167" table:formula="of:=IF(AND([.J205]=&quot;OBRI&quot;;[.$O205]=&quot;Si&quot;);0;IF([.J205]=&quot;&quot;;0;1))" office:value-type="float" office:value="0">
            <text:p>0</text:p>
          </table:table-cell>
          <table:table-cell table:style-name="ce167" table:formula="of:=IF(AND([.K205]=&quot;OBRI&quot;;[.$O205]=&quot;Si&quot;);0;IF([.K205]=&quot;&quot;;0;1))" office:value-type="float" office:value="0">
            <text:p>0</text:p>
          </table:table-cell>
          <table:table-cell table:style-name="ce167" table:formula="of:=IF(AND([.L205]=&quot;OBRI&quot;;[.$O205]=&quot;Si&quot;);0;IF([.L205]=&quot;&quot;;0;1))" office:value-type="float" office:value="0">
            <text:p>0</text:p>
          </table:table-cell>
          <table:table-cell table:style-name="ce167" table:formula="of:=IF(AND([.M205]=&quot;OBRI&quot;;[.$O205]=&quot;Si&quot;);0;IF([.M205]=&quot;&quot;;0;1))" office:value-type="float" office:value="0">
            <text:p>0</text:p>
          </table:table-cell>
          <table:table-cell table:style-name="ce167" table:formula="of:=IF(AND([.N205]=&quot;OBRI&quot;;[.$O205]=&quot;Si&quot;);0;IF([.N205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198">
            <text:p>198</text:p>
          </table:table-cell>
          <table:table-cell table:style-name="ce49" office:value-type="string">
            <text:p>Desayuno bufett con servicio o servicio de desayuno a la carta equivalente vía room service</text:p>
          </table:table-cell>
          <table:table-cell table:style-name="ce35" office:value-type="float" office:value="5">
            <text:p>5</text:p>
          </table:table-cell>
          <table:table-cell table:style-name="ce93" table:formula="of:=[.P206]" office:value-type="float" office:value="0">
            <text:p>0</text:p>
          </table:table-cell>
          <table:table-cell table:style-name="ce93" table:formula="of:=[.Q206]" office:value-type="float" office:value="0">
            <text:p>0</text:p>
          </table:table-cell>
          <table:table-cell table:style-name="ce93" table:formula="of:=[.R206]" office:value-type="float" office:value="0">
            <text:p>0</text:p>
          </table:table-cell>
          <table:table-cell table:style-name="ce93" table:formula="of:=[.S206]" office:value-type="float" office:value="0">
            <text:p>0</text:p>
          </table:table-cell>
          <table:table-cell table:style-name="ce93" table:formula="of:=[.T20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06]=&quot;Si&quot;;[.J206]&lt;&gt;&quot;OBRI&quot;);[.$D206];0)" office:value-type="float" office:value="0">
            <text:p>0</text:p>
          </table:table-cell>
          <table:table-cell table:style-name="ce167" table:formula="of:=IF(AND([.$O206]=&quot;Si&quot;;[.K206]&lt;&gt;&quot;OBRI&quot;);[.$D206];0)" office:value-type="float" office:value="0">
            <text:p>0</text:p>
          </table:table-cell>
          <table:table-cell table:style-name="ce167" table:formula="of:=IF(AND([.$O206]=&quot;Si&quot;;[.L206]&lt;&gt;&quot;OBRI&quot;);[.$D206];0)" office:value-type="float" office:value="0">
            <text:p>0</text:p>
          </table:table-cell>
          <table:table-cell table:style-name="ce167" table:formula="of:=IF(AND([.$O206]=&quot;Si&quot;;[.M206]&lt;&gt;&quot;OBRI&quot;);[.$D206];0)" office:value-type="float" office:value="0">
            <text:p>0</text:p>
          </table:table-cell>
          <table:table-cell table:style-name="ce167" table:formula="of:=IF(AND([.$O206]=&quot;Si&quot;;[.N206]&lt;&gt;&quot;OBRI&quot;);[.$D206];0)" office:value-type="float" office:value="0">
            <text:p>0</text:p>
          </table:table-cell>
          <table:table-cell table:style-name="ce167" table:formula="of:=IF(AND([.J206]=&quot;OBRI&quot;;[.$O206]=&quot;Si&quot;);0;IF([.J206]=&quot;&quot;;0;1))" office:value-type="float" office:value="0">
            <text:p>0</text:p>
          </table:table-cell>
          <table:table-cell table:style-name="ce167" table:formula="of:=IF(AND([.K206]=&quot;OBRI&quot;;[.$O206]=&quot;Si&quot;);0;IF([.K206]=&quot;&quot;;0;1))" office:value-type="float" office:value="0">
            <text:p>0</text:p>
          </table:table-cell>
          <table:table-cell table:style-name="ce167" table:formula="of:=IF(AND([.L206]=&quot;OBRI&quot;;[.$O206]=&quot;Si&quot;);0;IF([.L206]=&quot;&quot;;0;1))" office:value-type="float" office:value="0">
            <text:p>0</text:p>
          </table:table-cell>
          <table:table-cell table:style-name="ce167" table:formula="of:=IF(AND([.M206]=&quot;OBRI&quot;;[.$O206]=&quot;Si&quot;);0;IF([.M206]=&quot;&quot;;0;1))" office:value-type="float" office:value="0">
            <text:p>0</text:p>
          </table:table-cell>
          <table:table-cell table:style-name="ce167" table:formula="of:=IF(AND([.N206]=&quot;OBRI&quot;;[.$O206]=&quot;Si&quot;);0;IF([.N20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199">
            <text:p>199</text:p>
          </table:table-cell>
          <table:table-cell table:style-name="ce49" office:value-type="string">
            <text:p>Desayuno para persoas madrugadoras bajo petición</text:p>
          </table:table-cell>
          <table:table-cell table:style-name="ce35" office:value-type="float" office:value="9">
            <text:p>9</text:p>
          </table:table-cell>
          <table:table-cell table:style-name="ce93" table:formula="of:=[.P207]" office:value-type="float" office:value="0">
            <text:p>0</text:p>
          </table:table-cell>
          <table:table-cell table:style-name="ce93" table:formula="of:=[.Q207]" office:value-type="float" office:value="0">
            <text:p>0</text:p>
          </table:table-cell>
          <table:table-cell table:style-name="ce93" table:formula="of:=[.R207]" office:value-type="float" office:value="0">
            <text:p>0</text:p>
          </table:table-cell>
          <table:table-cell table:style-name="ce93" table:formula="of:=[.S207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07]=&quot;Si&quot;;[.J207]&lt;&gt;&quot;OBRI&quot;);[.$D207];0)" office:value-type="float" office:value="0">
            <text:p>0</text:p>
          </table:table-cell>
          <table:table-cell table:style-name="ce167" table:formula="of:=IF(AND([.$O207]=&quot;Si&quot;;[.K207]&lt;&gt;&quot;OBRI&quot;);[.$D207];0)" office:value-type="float" office:value="0">
            <text:p>0</text:p>
          </table:table-cell>
          <table:table-cell table:style-name="ce167" table:formula="of:=IF(AND([.$O207]=&quot;Si&quot;;[.L207]&lt;&gt;&quot;OBRI&quot;);[.$D207];0)" office:value-type="float" office:value="0">
            <text:p>0</text:p>
          </table:table-cell>
          <table:table-cell table:style-name="ce167" table:formula="of:=IF(AND([.$O207]=&quot;Si&quot;;[.M207]&lt;&gt;&quot;OBRI&quot;);[.$D207];0)" office:value-type="float" office:value="0">
            <text:p>0</text:p>
          </table:table-cell>
          <table:table-cell table:style-name="ce167" table:formula="of:=IF(AND([.$O207]=&quot;Si&quot;;[.N207]&lt;&gt;&quot;OBRI&quot;);[.$D207];0)" office:value-type="float" office:value="0">
            <text:p>0</text:p>
          </table:table-cell>
          <table:table-cell table:style-name="ce167" table:formula="of:=IF(AND([.J207]=&quot;OBRI&quot;;[.$O207]=&quot;Si&quot;);0;IF([.J207]=&quot;&quot;;0;1))" office:value-type="float" office:value="0">
            <text:p>0</text:p>
          </table:table-cell>
          <table:table-cell table:style-name="ce167" table:formula="of:=IF(AND([.K207]=&quot;OBRI&quot;;[.$O207]=&quot;Si&quot;);0;IF([.K207]=&quot;&quot;;0;1))" office:value-type="float" office:value="0">
            <text:p>0</text:p>
          </table:table-cell>
          <table:table-cell table:style-name="ce167" table:formula="of:=IF(AND([.L207]=&quot;OBRI&quot;;[.$O207]=&quot;Si&quot;);0;IF([.L207]=&quot;&quot;;0;1))" office:value-type="float" office:value="0">
            <text:p>0</text:p>
          </table:table-cell>
          <table:table-cell table:style-name="ce167" table:formula="of:=IF(AND([.M207]=&quot;OBRI&quot;;[.$O207]=&quot;Si&quot;);0;IF([.M207]=&quot;&quot;;0;1))" office:value-type="float" office:value="0">
            <text:p>0</text:p>
          </table:table-cell>
          <table:table-cell table:style-name="ce167" table:formula="of:=IF(AND([.N207]=&quot;OBRI&quot;;[.$O207]=&quot;Si&quot;);0;IF([.N20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0">
            <text:p>200</text:p>
          </table:table-cell>
          <table:table-cell table:style-name="ce49" office:value-type="string">
            <text:p>Horario de comida y cena de, al menos, dos horas y medi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208]=&quot;Si&quot;;[.J208]&lt;&gt;&quot;OBRI&quot;);[.$D208];0)" office:value-type="float" office:value="0">
            <text:p>0</text:p>
          </table:table-cell>
          <table:table-cell table:style-name="ce167" table:formula="of:=IF(AND([.$O208]=&quot;Si&quot;;[.K208]&lt;&gt;&quot;OBRI&quot;);[.$D208];0)" office:value-type="float" office:value="0">
            <text:p>0</text:p>
          </table:table-cell>
          <table:table-cell table:style-name="ce167" table:formula="of:=IF(AND([.$O208]=&quot;Si&quot;;[.L208]&lt;&gt;&quot;OBRI&quot;);[.$D208];0)" office:value-type="float" office:value="0">
            <text:p>0</text:p>
          </table:table-cell>
          <table:table-cell table:style-name="ce167" table:formula="of:=IF(AND([.$O208]=&quot;Si&quot;;[.M208]&lt;&gt;&quot;OBRI&quot;);[.$D208];0)" office:value-type="float" office:value="0">
            <text:p>0</text:p>
          </table:table-cell>
          <table:table-cell table:style-name="ce167" table:formula="of:=IF(AND([.$O208]=&quot;Si&quot;;[.N208]&lt;&gt;&quot;OBRI&quot;);[.$D208];0)" office:value-type="float" office:value="0">
            <text:p>0</text:p>
          </table:table-cell>
          <table:table-cell table:style-name="ce167" table:formula="of:=IF(AND([.J208]=&quot;OBRI&quot;;OR([.$O208]=&quot;Si&quot;;[.$O208]=&quot;No aplica&quot;));0;IF([.J208]=&quot;&quot;;0;1))" office:value-type="float" office:value="1">
            <text:p>1</text:p>
          </table:table-cell>
          <table:table-cell table:style-name="ce167" table:formula="of:=IF(AND([.K208]=&quot;OBRI&quot;;OR([.$O208]=&quot;Si&quot;;[.$O208]=&quot;No aplica&quot;));0;IF([.K208]=&quot;&quot;;0;1))" office:value-type="float" office:value="1">
            <text:p>1</text:p>
          </table:table-cell>
          <table:table-cell table:style-name="ce167" table:formula="of:=IF(AND([.L208]=&quot;OBRI&quot;;OR([.$O208]=&quot;Si&quot;;[.$O208]=&quot;No aplica&quot;));0;IF([.L208]=&quot;&quot;;0;1))" office:value-type="float" office:value="1">
            <text:p>1</text:p>
          </table:table-cell>
          <table:table-cell table:style-name="ce167" table:formula="of:=IF(AND([.M208]=&quot;OBRI&quot;;OR([.$O208]=&quot;Si&quot;;[.$O208]=&quot;No aplica&quot;));0;IF([.M208]=&quot;&quot;;0;1))" office:value-type="float" office:value="1">
            <text:p>1</text:p>
          </table:table-cell>
          <table:table-cell table:style-name="ce167" table:formula="of:=IF(AND([.N208]=&quot;OBRI&quot;;OR([.$O208]=&quot;Si&quot;;[.$O208]=&quot;No aplica&quot;));0;IF([.N20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1">
            <text:p>201</text:p>
          </table:table-cell>
          <table:table-cell table:style-name="ce49" office:value-type="string">
            <text:p>Menú de tres platos a escoger o carta o buffet</text:p>
          </table:table-cell>
          <table:table-cell table:style-name="ce35" office:value-type="float" office:value="6">
            <text:p>6</text:p>
          </table:table-cell>
          <table:table-cell table:style-name="ce93" table:formula="of:=[.P209]" office:value-type="float" office:value="0">
            <text:p>0</text:p>
          </table:table-cell>
          <table:table-cell table:style-name="ce93" table:formula="of:=[.Q209]" office:value-type="float" office:value="0">
            <text:p>0</text:p>
          </table:table-cell>
          <table:table-cell table:style-name="ce93" table:formula="of:=[.R209]" office:value-type="float" office:value="0">
            <text:p>0</text:p>
          </table:table-cell>
          <table:table-cell table:style-name="ce93" table:formula="of:=[.S209]" office:value-type="float" office:value="0">
            <text:p>0</text:p>
          </table:table-cell>
          <table:table-cell table:style-name="ce93" table:formula="of:=[.T20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09]=&quot;Si&quot;;[.J209]&lt;&gt;&quot;OBRI&quot;);[.$D209];0)" office:value-type="float" office:value="0">
            <text:p>0</text:p>
          </table:table-cell>
          <table:table-cell table:style-name="ce167" table:formula="of:=IF(AND([.$O209]=&quot;Si&quot;;[.K209]&lt;&gt;&quot;OBRI&quot;);[.$D209];0)" office:value-type="float" office:value="0">
            <text:p>0</text:p>
          </table:table-cell>
          <table:table-cell table:style-name="ce167" table:formula="of:=IF(AND([.$O209]=&quot;Si&quot;;[.L209]&lt;&gt;&quot;OBRI&quot;);[.$D209];0)" office:value-type="float" office:value="0">
            <text:p>0</text:p>
          </table:table-cell>
          <table:table-cell table:style-name="ce167" table:formula="of:=IF(AND([.$O209]=&quot;Si&quot;;[.M209]&lt;&gt;&quot;OBRI&quot;);[.$D209];0)" office:value-type="float" office:value="0">
            <text:p>0</text:p>
          </table:table-cell>
          <table:table-cell table:style-name="ce167" table:formula="of:=IF(AND([.$O209]=&quot;Si&quot;;[.N209]&lt;&gt;&quot;OBRI&quot;);[.$D209];0)" office:value-type="float" office:value="0">
            <text:p>0</text:p>
          </table:table-cell>
          <table:table-cell table:style-name="ce167" table:formula="of:=IF(AND([.J209]=&quot;OBRI&quot;;[.$O209]=&quot;Si&quot;);0;IF([.J209]=&quot;&quot;;0;1))" office:value-type="float" office:value="0">
            <text:p>0</text:p>
          </table:table-cell>
          <table:table-cell table:style-name="ce167" table:formula="of:=IF(AND([.K209]=&quot;OBRI&quot;;[.$O209]=&quot;Si&quot;);0;IF([.K209]=&quot;&quot;;0;1))" office:value-type="float" office:value="0">
            <text:p>0</text:p>
          </table:table-cell>
          <table:table-cell table:style-name="ce167" table:formula="of:=IF(AND([.L209]=&quot;OBRI&quot;;[.$O209]=&quot;Si&quot;);0;IF([.L209]=&quot;&quot;;0;1))" office:value-type="float" office:value="0">
            <text:p>0</text:p>
          </table:table-cell>
          <table:table-cell table:style-name="ce167" table:formula="of:=IF(AND([.M209]=&quot;OBRI&quot;;[.$O209]=&quot;Si&quot;);0;IF([.M209]=&quot;&quot;;0;1))" office:value-type="float" office:value="0">
            <text:p>0</text:p>
          </table:table-cell>
          <table:table-cell table:style-name="ce167" table:formula="of:=IF(AND([.N209]=&quot;OBRI&quot;;[.$O209]=&quot;Si&quot;);0;IF([.N20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2">
            <text:p>202</text:p>
          </table:table-cell>
          <table:table-cell table:style-name="ce49" office:value-type="string">
            <text:p>Oferta de comida vía <text:span text:style-name="T9">room service</text:span><text:span text:style-name="T8"> de 09:00 a 22:00 horas</text:span></text:p>
          </table:table-cell>
          <table:table-cell table:style-name="ce35" office:value-type="float" office:value="7">
            <text:p>7</text:p>
          </table:table-cell>
          <table:table-cell table:style-name="ce93" table:formula="of:=[.P210]" office:value-type="float" office:value="0">
            <text:p>0</text:p>
          </table:table-cell>
          <table:table-cell table:style-name="ce93" table:formula="of:=[.Q210]" office:value-type="float" office:value="0">
            <text:p>0</text:p>
          </table:table-cell>
          <table:table-cell table:style-name="ce93" table:formula="of:=[.R210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10]=&quot;Si&quot;;[.J210]&lt;&gt;&quot;OBRI&quot;;OR([.$O211]=&quot;No&quot;;[.$O211]=&quot;&quot;));[.$D210];0)" office:value-type="float" office:value="0">
            <text:p>0</text:p>
          </table:table-cell>
          <table:table-cell table:style-name="ce167" table:formula="of:=IF(AND([.$O210]=&quot;Si&quot;;[.K210]&lt;&gt;&quot;OBRI&quot;;OR([.$O211]=&quot;No&quot;;[.$O211]=&quot;&quot;));[.$D210];0)" office:value-type="float" office:value="0">
            <text:p>0</text:p>
          </table:table-cell>
          <table:table-cell table:style-name="ce167" table:formula="of:=IF(AND([.$O210]=&quot;Si&quot;;[.L210]&lt;&gt;&quot;OBRI&quot;;OR([.$O211]=&quot;No&quot;;[.$O211]=&quot;&quot;));[.$D210];0)" office:value-type="float" office:value="0">
            <text:p>0</text:p>
          </table:table-cell>
          <table:table-cell table:style-name="ce167" table:formula="of:=IF(AND([.$O210]=&quot;Si&quot;;[.M210]&lt;&gt;&quot;OBRI&quot;;OR([.$O211]=&quot;No&quot;;[.$O211]=&quot;&quot;));[.$D210];0)" office:value-type="float" office:value="0">
            <text:p>0</text:p>
          </table:table-cell>
          <table:table-cell table:style-name="ce167" table:formula="of:=IF(AND([.$O210]=&quot;Si&quot;;[.N210]&lt;&gt;&quot;OBRI&quot;;OR([.$O211]=&quot;No&quot;;[.$O211]=&quot;&quot;));[.$D210];0)" office:value-type="float" office:value="0">
            <text:p>0</text:p>
          </table:table-cell>
          <table:table-cell table:style-name="ce167" table:formula="of:=IF(AND([.J210]=&quot;OBRI&quot;;OR([.$O210]=&quot;Si&quot;;[.$O211]=&quot;Si&quot;));0;IF([.J210]=&quot;&quot;;0;1))" office:value-type="float" office:value="0">
            <text:p>0</text:p>
          </table:table-cell>
          <table:table-cell table:style-name="ce167" table:formula="of:=IF(AND([.K210]=&quot;OBRI&quot;;OR([.$O210]=&quot;Si&quot;;[.$O211]=&quot;Si&quot;));0;IF([.K210]=&quot;&quot;;0;1))" office:value-type="float" office:value="0">
            <text:p>0</text:p>
          </table:table-cell>
          <table:table-cell table:style-name="ce167" table:formula="of:=IF(AND([.L210]=&quot;OBRI&quot;;OR([.$O210]=&quot;Si&quot;;[.$O211]=&quot;Si&quot;));0;IF([.L210]=&quot;&quot;;0;1))" office:value-type="float" office:value="0">
            <text:p>0</text:p>
          </table:table-cell>
          <table:table-cell table:style-name="ce167" table:formula="of:=IF(AND([.M210]=&quot;OBRI&quot;;OR([.$O210]=&quot;Si&quot;;[.$O211]=&quot;Si&quot;));0;IF([.M210]=&quot;&quot;;0;1))" office:value-type="float" office:value="1">
            <text:p>1</text:p>
          </table:table-cell>
          <table:table-cell table:style-name="ce167" table:formula="of:=IF(AND([.N210]=&quot;OBRI&quot;;OR([.$O210]=&quot;Si&quot;;[.$O211]=&quot;Si&quot;));0;IF([.N21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3">
            <text:p>203</text:p>
          </table:table-cell>
          <table:table-cell table:style-name="ce49" office:value-type="string">
            <text:p>Oferta de comida vía <text:span text:style-name="T9">room service</text:span><text:span text:style-name="T8"> durante 24 horas</text:span></text:p>
          </table:table-cell>
          <table:table-cell table:style-name="ce35" office:value-type="float" office:value="11">
            <text:p>11</text:p>
          </table:table-cell>
          <table:table-cell table:style-name="ce93" table:formula="of:=[.P211]" office:value-type="float" office:value="0">
            <text:p>0</text:p>
          </table:table-cell>
          <table:table-cell table:style-name="ce93" table:formula="of:=[.Q211]" office:value-type="float" office:value="0">
            <text:p>0</text:p>
          </table:table-cell>
          <table:table-cell table:style-name="ce93" table:formula="of:=[.R211]" office:value-type="float" office:value="0">
            <text:p>0</text:p>
          </table:table-cell>
          <table:table-cell table:style-name="ce93" table:formula="of:=[.S211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11]=&quot;Si&quot;;[.J211]&lt;&gt;&quot;OBRI&quot;);[.$D211];0)" office:value-type="float" office:value="0">
            <text:p>0</text:p>
          </table:table-cell>
          <table:table-cell table:style-name="ce167" table:formula="of:=IF(AND([.$O211]=&quot;Si&quot;;[.K211]&lt;&gt;&quot;OBRI&quot;);[.$D211];0)" office:value-type="float" office:value="0">
            <text:p>0</text:p>
          </table:table-cell>
          <table:table-cell table:style-name="ce167" table:formula="of:=IF(AND([.$O211]=&quot;Si&quot;;[.L211]&lt;&gt;&quot;OBRI&quot;);[.$D211];0)" office:value-type="float" office:value="0">
            <text:p>0</text:p>
          </table:table-cell>
          <table:table-cell table:style-name="ce167" table:formula="of:=IF(AND([.$O211]=&quot;Si&quot;;[.M211]&lt;&gt;&quot;OBRI&quot;);[.$D211];0)" office:value-type="float" office:value="0">
            <text:p>0</text:p>
          </table:table-cell>
          <table:table-cell table:style-name="ce167" table:formula="of:=IF(AND([.$O211]=&quot;Si&quot;;[.N211]&lt;&gt;&quot;OBRI&quot;);[.$D211];0)" office:value-type="float" office:value="0">
            <text:p>0</text:p>
          </table:table-cell>
          <table:table-cell table:style-name="ce167" table:formula="of:=IF(AND([.J211]=&quot;OBRI&quot;;[.$O211]=&quot;Si&quot;);0;IF([.J211]=&quot;&quot;;0;1))" office:value-type="float" office:value="0">
            <text:p>0</text:p>
          </table:table-cell>
          <table:table-cell table:style-name="ce167" table:formula="of:=IF(AND([.K211]=&quot;OBRI&quot;;[.$O211]=&quot;Si&quot;);0;IF([.K211]=&quot;&quot;;0;1))" office:value-type="float" office:value="0">
            <text:p>0</text:p>
          </table:table-cell>
          <table:table-cell table:style-name="ce167" table:formula="of:=IF(AND([.L211]=&quot;OBRI&quot;;[.$O211]=&quot;Si&quot;);0;IF([.L211]=&quot;&quot;;0;1))" office:value-type="float" office:value="0">
            <text:p>0</text:p>
          </table:table-cell>
          <table:table-cell table:style-name="ce167" table:formula="of:=IF(AND([.M211]=&quot;OBRI&quot;;[.$O211]=&quot;Si&quot;);0;IF([.M211]=&quot;&quot;;0;1))" office:value-type="float" office:value="0">
            <text:p>0</text:p>
          </table:table-cell>
          <table:table-cell table:style-name="ce167" table:formula="of:=IF(AND([.N211]=&quot;OBRI&quot;;[.$O211]=&quot;Si&quot;);0;IF([.N21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4">
            <text:p>204</text:p>
          </table:table-cell>
          <table:table-cell table:style-name="ce49" office:value-type="string">
            <text:p>Bar o cafetería con servicio de restauración, abierto al menos 6 días a la semana </text:p>
          </table:table-cell>
          <table:table-cell table:style-name="ce35" office:value-type="float" office:value="5">
            <text:p>5</text:p>
          </table:table-cell>
          <table:table-cell table:style-name="ce93" table:formula="of:=[.P212]" office:value-type="float" office:value="0">
            <text:p>0</text:p>
          </table:table-cell>
          <table:table-cell table:style-name="ce93" table:formula="of:=[.Q212]" office:value-type="float" office:value="0">
            <text:p>0</text:p>
          </table:table-cell>
          <table:table-cell table:style-name="ce93" table:formula="of:=[.R212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88"/>
          <table:table-cell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12]=&quot;Si&quot;;[.J212]&lt;&gt;&quot;OBRI&quot;;OR([.$O213]=&quot;No&quot;;[.$O213]=&quot;&quot;));[.$D212];0)" office:value-type="float" office:value="0">
            <text:p>0</text:p>
          </table:table-cell>
          <table:table-cell table:style-name="ce167" table:formula="of:=IF(AND([.$O212]=&quot;Si&quot;;[.K212]&lt;&gt;&quot;OBRI&quot;;OR([.$O213]=&quot;No&quot;;[.$O213]=&quot;&quot;));[.$D212];0)" office:value-type="float" office:value="0">
            <text:p>0</text:p>
          </table:table-cell>
          <table:table-cell table:style-name="ce167" table:formula="of:=IF(AND([.$O212]=&quot;Si&quot;;[.L212]&lt;&gt;&quot;OBRI&quot;;OR([.$O213]=&quot;No&quot;;[.$O213]=&quot;&quot;));[.$D212];0)" office:value-type="float" office:value="0">
            <text:p>0</text:p>
          </table:table-cell>
          <table:table-cell table:style-name="ce167" table:formula="of:=IF(AND([.$O212]=&quot;Si&quot;;[.M212]&lt;&gt;&quot;OBRI&quot;;OR([.$O213]=&quot;No&quot;;[.$O213]=&quot;&quot;));[.$D212];0)" office:value-type="float" office:value="0">
            <text:p>0</text:p>
          </table:table-cell>
          <table:table-cell table:style-name="ce167" table:formula="of:=IF(AND([.$O212]=&quot;Si&quot;;[.N212]&lt;&gt;&quot;OBRI&quot;;OR([.$O213]=&quot;No&quot;;[.$O213]=&quot;&quot;));[.$D212];0)" office:value-type="float" office:value="0">
            <text:p>0</text:p>
          </table:table-cell>
          <table:table-cell table:style-name="ce167" table:formula="of:=IF(AND([.J212]=&quot;OBRI&quot;;OR([.$O212]=&quot;Si&quot;;[.$O213]=&quot;Si&quot;));0;IF([.J212]=&quot;&quot;;0;1))" office:value-type="float" office:value="0">
            <text:p>0</text:p>
          </table:table-cell>
          <table:table-cell table:style-name="ce167" table:formula="of:=IF(AND([.K212]=&quot;OBRI&quot;;OR([.$O212]=&quot;Si&quot;;[.$O213]=&quot;Si&quot;));0;IF([.K212]=&quot;&quot;;0;1))" office:value-type="float" office:value="0">
            <text:p>0</text:p>
          </table:table-cell>
          <table:table-cell table:style-name="ce167" table:formula="of:=IF(AND([.L212]=&quot;OBRI&quot;;OR([.$O212]=&quot;Si&quot;;[.$O213]=&quot;Si&quot;));0;IF([.L212]=&quot;&quot;;0;1))" office:value-type="float" office:value="0">
            <text:p>0</text:p>
          </table:table-cell>
          <table:table-cell table:style-name="ce167" table:formula="of:=IF(AND([.M212]=&quot;OBRI&quot;;OR([.$O212]=&quot;Si&quot;;[.$O213]=&quot;Si&quot;));0;IF([.M212]=&quot;&quot;;0;1))" office:value-type="float" office:value="1">
            <text:p>1</text:p>
          </table:table-cell>
          <table:table-cell table:style-name="ce167" table:formula="of:=IF(AND([.N212]=&quot;OBRI&quot;;OR([.$O212]=&quot;Si&quot;;[.$O213]=&quot;Si&quot;));0;IF([.N21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5">
            <text:p>205</text:p>
          </table:table-cell>
          <table:table-cell table:style-name="ce49" office:value-type="string">
            <text:p>Bar o cafetería con servicio de restauración, abierto 7 días a la semana </text:p>
          </table:table-cell>
          <table:table-cell table:style-name="ce35" office:value-type="float" office:value="7">
            <text:p>7</text:p>
          </table:table-cell>
          <table:table-cell table:style-name="ce93" table:formula="of:=[.P213]" office:value-type="float" office:value="0">
            <text:p>0</text:p>
          </table:table-cell>
          <table:table-cell table:style-name="ce93" table:formula="of:=[.Q213]" office:value-type="float" office:value="0">
            <text:p>0</text:p>
          </table:table-cell>
          <table:table-cell table:style-name="ce93" table:formula="of:=[.R213]" office:value-type="float" office:value="0">
            <text:p>0</text:p>
          </table:table-cell>
          <table:table-cell table:style-name="ce93" table:formula="of:=[.S213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13]=&quot;Si&quot;;[.J213]&lt;&gt;&quot;OBRI&quot;);[.$D213];0)" office:value-type="float" office:value="0">
            <text:p>0</text:p>
          </table:table-cell>
          <table:table-cell table:style-name="ce167" table:formula="of:=IF(AND([.$O213]=&quot;Si&quot;;[.K213]&lt;&gt;&quot;OBRI&quot;);[.$D213];0)" office:value-type="float" office:value="0">
            <text:p>0</text:p>
          </table:table-cell>
          <table:table-cell table:style-name="ce167" table:formula="of:=IF(AND([.$O213]=&quot;Si&quot;;[.L213]&lt;&gt;&quot;OBRI&quot;);[.$D213];0)" office:value-type="float" office:value="0">
            <text:p>0</text:p>
          </table:table-cell>
          <table:table-cell table:style-name="ce167" table:formula="of:=IF(AND([.$O213]=&quot;Si&quot;;[.M213]&lt;&gt;&quot;OBRI&quot;);[.$D213];0)" office:value-type="float" office:value="0">
            <text:p>0</text:p>
          </table:table-cell>
          <table:table-cell table:style-name="ce167" table:formula="of:=IF(AND([.$O213]=&quot;Si&quot;;[.N213]&lt;&gt;&quot;OBRI&quot;);[.$D213];0)" office:value-type="float" office:value="0">
            <text:p>0</text:p>
          </table:table-cell>
          <table:table-cell table:style-name="ce167" table:formula="of:=IF(AND([.J213]=&quot;OBRI&quot;;[.$O213]=&quot;Si&quot;);0;IF([.J213]=&quot;&quot;;0;1))" office:value-type="float" office:value="0">
            <text:p>0</text:p>
          </table:table-cell>
          <table:table-cell table:style-name="ce167" table:formula="of:=IF(AND([.K213]=&quot;OBRI&quot;;[.$O213]=&quot;Si&quot;);0;IF([.K213]=&quot;&quot;;0;1))" office:value-type="float" office:value="0">
            <text:p>0</text:p>
          </table:table-cell>
          <table:table-cell table:style-name="ce167" table:formula="of:=IF(AND([.L213]=&quot;OBRI&quot;;[.$O213]=&quot;Si&quot;);0;IF([.L213]=&quot;&quot;;0;1))" office:value-type="float" office:value="0">
            <text:p>0</text:p>
          </table:table-cell>
          <table:table-cell table:style-name="ce167" table:formula="of:=IF(AND([.M213]=&quot;OBRI&quot;;[.$O213]=&quot;Si&quot;);0;IF([.M213]=&quot;&quot;;0;1))" office:value-type="float" office:value="0">
            <text:p>0</text:p>
          </table:table-cell>
          <table:table-cell table:style-name="ce167" table:formula="of:=IF(AND([.N213]=&quot;OBRI&quot;;[.$O213]=&quot;Si&quot;);0;IF([.N21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206">
            <text:p>206</text:p>
          </table:table-cell>
          <table:table-cell table:style-name="ce49" office:value-type="string">
            <text:p>Rincón de Alimentos y Bebidas disponible para la clientela en lobby con asientos del hotel</text:p>
          </table:table-cell>
          <table:table-cell table:style-name="ce35" office:value-type="float" office:value="7">
            <text:p>7</text:p>
          </table:table-cell>
          <table:table-cell table:style-name="ce93" table:formula="of:=[.P214]" office:value-type="float" office:value="0">
            <text:p>0</text:p>
          </table:table-cell>
          <table:table-cell table:style-name="ce93" table:formula="of:=[.Q214]" office:value-type="float" office:value="0">
            <text:p>0</text:p>
          </table:table-cell>
          <table:table-cell table:style-name="ce93" table:formula="of:=[.R214]" office:value-type="float" office:value="0">
            <text:p>0</text:p>
          </table:table-cell>
          <table:table-cell table:style-name="ce93" table:formula="of:=[.S214]" office:value-type="float" office:value="0">
            <text:p>0</text:p>
          </table:table-cell>
          <table:table-cell table:style-name="ce93" table:formula="of:=[.T21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14]=&quot;Si&quot;;[.J214]&lt;&gt;&quot;OBRI&quot;);[.$D214];0)" office:value-type="float" office:value="0">
            <text:p>0</text:p>
          </table:table-cell>
          <table:table-cell table:style-name="ce167" table:formula="of:=IF(AND([.$O214]=&quot;Si&quot;;[.K214]&lt;&gt;&quot;OBRI&quot;);[.$D214];0)" office:value-type="float" office:value="0">
            <text:p>0</text:p>
          </table:table-cell>
          <table:table-cell table:style-name="ce167" table:formula="of:=IF(AND([.$O214]=&quot;Si&quot;;[.L214]&lt;&gt;&quot;OBRI&quot;);[.$D214];0)" office:value-type="float" office:value="0">
            <text:p>0</text:p>
          </table:table-cell>
          <table:table-cell table:style-name="ce167" table:formula="of:=IF(AND([.$O214]=&quot;Si&quot;;[.M214]&lt;&gt;&quot;OBRI&quot;);[.$D214];0)" office:value-type="float" office:value="0">
            <text:p>0</text:p>
          </table:table-cell>
          <table:table-cell table:style-name="ce167" table:formula="of:=IF(AND([.$O214]=&quot;Si&quot;;[.N214]&lt;&gt;&quot;OBRI&quot;);[.$D214];0)" office:value-type="float" office:value="0">
            <text:p>0</text:p>
          </table:table-cell>
          <table:table-cell table:style-name="ce167" table:formula="of:=IF(AND([.J214]=&quot;OBRI&quot;;[.$O214]=&quot;Si&quot;);0;IF([.J214]=&quot;&quot;;0;1))" office:value-type="float" office:value="0">
            <text:p>0</text:p>
          </table:table-cell>
          <table:table-cell table:style-name="ce167" table:formula="of:=IF(AND([.K214]=&quot;OBRI&quot;;[.$O214]=&quot;Si&quot;);0;IF([.K214]=&quot;&quot;;0;1))" office:value-type="float" office:value="0">
            <text:p>0</text:p>
          </table:table-cell>
          <table:table-cell table:style-name="ce167" table:formula="of:=IF(AND([.L214]=&quot;OBRI&quot;;[.$O214]=&quot;Si&quot;);0;IF([.L214]=&quot;&quot;;0;1))" office:value-type="float" office:value="0">
            <text:p>0</text:p>
          </table:table-cell>
          <table:table-cell table:style-name="ce167" table:formula="of:=IF(AND([.M214]=&quot;OBRI&quot;;[.$O214]=&quot;Si&quot;);0;IF([.M214]=&quot;&quot;;0;1))" office:value-type="float" office:value="0">
            <text:p>0</text:p>
          </table:table-cell>
          <table:table-cell table:style-name="ce167" table:formula="of:=IF(AND([.N214]=&quot;OBRI&quot;;[.$O214]=&quot;Si&quot;);0;IF([.N21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7">
            <text:p>207</text:p>
          </table:table-cell>
          <table:table-cell table:style-name="ce49" office:value-type="string">
            <text:p>Cena fría para llegadas tardías al hotel</text:p>
          </table:table-cell>
          <table:table-cell table:style-name="ce35" office:value-type="float" office:value="6">
            <text:p>6</text:p>
          </table:table-cell>
          <table:table-cell table:style-name="ce93" table:formula="of:=[.P215]" office:value-type="float" office:value="0">
            <text:p>0</text:p>
          </table:table-cell>
          <table:table-cell table:style-name="ce93" table:formula="of:=[.Q215]" office:value-type="float" office:value="0">
            <text:p>0</text:p>
          </table:table-cell>
          <table:table-cell table:style-name="ce93" table:formula="of:=[.R215]" office:value-type="float" office:value="0">
            <text:p>0</text:p>
          </table:table-cell>
          <table:table-cell table:style-name="ce93" table:formula="of:=[.S215]" office:value-type="float" office:value="0">
            <text:p>0</text:p>
          </table:table-cell>
          <table:table-cell table:style-name="ce93" table:formula="of:=[.T21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15]=&quot;Si&quot;;[.J215]&lt;&gt;&quot;OBRI&quot;);[.$D215];0)" office:value-type="float" office:value="0">
            <text:p>0</text:p>
          </table:table-cell>
          <table:table-cell table:style-name="ce167" table:formula="of:=IF(AND([.$O215]=&quot;Si&quot;;[.K215]&lt;&gt;&quot;OBRI&quot;);[.$D215];0)" office:value-type="float" office:value="0">
            <text:p>0</text:p>
          </table:table-cell>
          <table:table-cell table:style-name="ce167" table:formula="of:=IF(AND([.$O215]=&quot;Si&quot;;[.L215]&lt;&gt;&quot;OBRI&quot;);[.$D215];0)" office:value-type="float" office:value="0">
            <text:p>0</text:p>
          </table:table-cell>
          <table:table-cell table:style-name="ce167" table:formula="of:=IF(AND([.$O215]=&quot;Si&quot;;[.M215]&lt;&gt;&quot;OBRI&quot;);[.$D215];0)" office:value-type="float" office:value="0">
            <text:p>0</text:p>
          </table:table-cell>
          <table:table-cell table:style-name="ce167" table:formula="of:=IF(AND([.$O215]=&quot;Si&quot;;[.N215]&lt;&gt;&quot;OBRI&quot;);[.$D215];0)" office:value-type="float" office:value="0">
            <text:p>0</text:p>
          </table:table-cell>
          <table:table-cell table:style-name="ce167" table:formula="of:=IF(AND([.J215]=&quot;OBRI&quot;;[.$O215]=&quot;Si&quot;);0;IF([.J215]=&quot;&quot;;0;1))" office:value-type="float" office:value="0">
            <text:p>0</text:p>
          </table:table-cell>
          <table:table-cell table:style-name="ce167" table:formula="of:=IF(AND([.K215]=&quot;OBRI&quot;;[.$O215]=&quot;Si&quot;);0;IF([.K215]=&quot;&quot;;0;1))" office:value-type="float" office:value="0">
            <text:p>0</text:p>
          </table:table-cell>
          <table:table-cell table:style-name="ce167" table:formula="of:=IF(AND([.L215]=&quot;OBRI&quot;;[.$O215]=&quot;Si&quot;);0;IF([.L215]=&quot;&quot;;0;1))" office:value-type="float" office:value="0">
            <text:p>0</text:p>
          </table:table-cell>
          <table:table-cell table:style-name="ce167" table:formula="of:=IF(AND([.M215]=&quot;OBRI&quot;;[.$O215]=&quot;Si&quot;);0;IF([.M215]=&quot;&quot;;0;1))" office:value-type="float" office:value="0">
            <text:p>0</text:p>
          </table:table-cell>
          <table:table-cell table:style-name="ce167" table:formula="of:=IF(AND([.N215]=&quot;OBRI&quot;;[.$O215]=&quot;Si&quot;);0;IF([.N21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8">
            <text:p>208</text:p>
          </table:table-cell>
          <table:table-cell table:style-name="ce49" office:value-type="string">
            <text:p>Servicio de room-services en función del horario do establecimiento</text:p>
          </table:table-cell>
          <table:table-cell table:style-name="ce35" office:value-type="float" office:value="9">
            <text:p>9</text:p>
          </table:table-cell>
          <table:table-cell table:style-name="ce93" table:formula="of:=[.P216]" office:value-type="float" office:value="0">
            <text:p>0</text:p>
          </table:table-cell>
          <table:table-cell table:style-name="ce93" table:formula="of:=[.Q216]" office:value-type="float" office:value="0">
            <text:p>0</text:p>
          </table:table-cell>
          <table:table-cell table:style-name="ce93" table:formula="of:=[.R216]" office:value-type="float" office:value="0">
            <text:p>0</text:p>
          </table:table-cell>
          <table:table-cell table:style-name="ce93" table:formula="of:=[.S216]" office:value-type="float" office:value="0">
            <text:p>0</text:p>
          </table:table-cell>
          <table:table-cell table:style-name="ce93" table:formula="of:=[.T21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16]=&quot;Si&quot;;[.J216]&lt;&gt;&quot;OBRI&quot;);[.$D216];0)" office:value-type="float" office:value="0">
            <text:p>0</text:p>
          </table:table-cell>
          <table:table-cell table:style-name="ce167" table:formula="of:=IF(AND([.$O216]=&quot;Si&quot;;[.K216]&lt;&gt;&quot;OBRI&quot;);[.$D216];0)" office:value-type="float" office:value="0">
            <text:p>0</text:p>
          </table:table-cell>
          <table:table-cell table:style-name="ce167" table:formula="of:=IF(AND([.$O216]=&quot;Si&quot;;[.L216]&lt;&gt;&quot;OBRI&quot;);[.$D216];0)" office:value-type="float" office:value="0">
            <text:p>0</text:p>
          </table:table-cell>
          <table:table-cell table:style-name="ce167" table:formula="of:=IF(AND([.$O216]=&quot;Si&quot;;[.M216]&lt;&gt;&quot;OBRI&quot;);[.$D216];0)" office:value-type="float" office:value="0">
            <text:p>0</text:p>
          </table:table-cell>
          <table:table-cell table:style-name="ce167" table:formula="of:=IF(AND([.$O216]=&quot;Si&quot;;[.N216]&lt;&gt;&quot;OBRI&quot;);[.$D216];0)" office:value-type="float" office:value="0">
            <text:p>0</text:p>
          </table:table-cell>
          <table:table-cell table:style-name="ce167" table:formula="of:=IF(AND([.J216]=&quot;OBRI&quot;;[.$O216]=&quot;Si&quot;);0;IF([.J216]=&quot;&quot;;0;1))" office:value-type="float" office:value="0">
            <text:p>0</text:p>
          </table:table-cell>
          <table:table-cell table:style-name="ce167" table:formula="of:=IF(AND([.K216]=&quot;OBRI&quot;;[.$O216]=&quot;Si&quot;);0;IF([.K216]=&quot;&quot;;0;1))" office:value-type="float" office:value="0">
            <text:p>0</text:p>
          </table:table-cell>
          <table:table-cell table:style-name="ce167" table:formula="of:=IF(AND([.L216]=&quot;OBRI&quot;;[.$O216]=&quot;Si&quot;);0;IF([.L216]=&quot;&quot;;0;1))" office:value-type="float" office:value="0">
            <text:p>0</text:p>
          </table:table-cell>
          <table:table-cell table:style-name="ce167" table:formula="of:=IF(AND([.M216]=&quot;OBRI&quot;;[.$O216]=&quot;Si&quot;);0;IF([.M216]=&quot;&quot;;0;1))" office:value-type="float" office:value="0">
            <text:p>0</text:p>
          </table:table-cell>
          <table:table-cell table:style-name="ce167" table:formula="of:=IF(AND([.N216]=&quot;OBRI&quot;;[.$O216]=&quot;Si&quot;);0;IF([.N21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09">
            <text:p>209</text:p>
          </table:table-cell>
          <table:table-cell table:style-name="ce49" office:value-type="string">
            <text:p>Restaurante o servicio de comedor abierto, al menos, 5 días a la semana </text:p>
          </table:table-cell>
          <table:table-cell table:style-name="ce35" office:value-type="float" office:value="6">
            <text:p>6</text:p>
          </table:table-cell>
          <table:table-cell table:style-name="ce93" table:formula="of:=[.P217]" office:value-type="float" office:value="0">
            <text:p>0</text:p>
          </table:table-cell>
          <table:table-cell table:style-name="ce93" table:formula="of:=[.Q217]" office:value-type="float" office:value="0">
            <text:p>0</text:p>
          </table:table-cell>
          <table:table-cell table:style-name="ce93" table:formula="of:=[.R217]" office:value-type="float" office:value="0">
            <text:p>0</text:p>
          </table:table-cell>
          <table:table-cell table:style-name="ce93" table:formula="of:=[.S217]" office:value-type="float" office:value="0">
            <text:p>0</text:p>
          </table:table-cell>
          <table:table-cell table:style-name="ce93" table:formula="of:=[.T21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17]=&quot;Si&quot;;[.J217]&lt;&gt;&quot;OBRI&quot;);[.$D217];0)" office:value-type="float" office:value="0">
            <text:p>0</text:p>
          </table:table-cell>
          <table:table-cell table:style-name="ce167" table:formula="of:=IF(AND([.$O217]=&quot;Si&quot;;[.K217]&lt;&gt;&quot;OBRI&quot;);[.$D217];0)" office:value-type="float" office:value="0">
            <text:p>0</text:p>
          </table:table-cell>
          <table:table-cell table:style-name="ce167" table:formula="of:=IF(AND([.$O217]=&quot;Si&quot;;[.L217]&lt;&gt;&quot;OBRI&quot;);[.$D217];0)" office:value-type="float" office:value="0">
            <text:p>0</text:p>
          </table:table-cell>
          <table:table-cell table:style-name="ce167" table:formula="of:=IF(AND([.$O217]=&quot;Si&quot;;[.M217]&lt;&gt;&quot;OBRI&quot;);[.$D217];0)" office:value-type="float" office:value="0">
            <text:p>0</text:p>
          </table:table-cell>
          <table:table-cell table:style-name="ce167" table:formula="of:=IF(AND([.$O217]=&quot;Si&quot;;[.N217]&lt;&gt;&quot;OBRI&quot;);[.$D217];0)" office:value-type="float" office:value="0">
            <text:p>0</text:p>
          </table:table-cell>
          <table:table-cell table:style-name="ce167" table:formula="of:=IF(AND([.J217]=&quot;OBRI&quot;;[.$O217]=&quot;Si&quot;);0;IF([.J217]=&quot;&quot;;0;1))" office:value-type="float" office:value="0">
            <text:p>0</text:p>
          </table:table-cell>
          <table:table-cell table:style-name="ce167" table:formula="of:=IF(AND([.K217]=&quot;OBRI&quot;;[.$O217]=&quot;Si&quot;);0;IF([.K217]=&quot;&quot;;0;1))" office:value-type="float" office:value="0">
            <text:p>0</text:p>
          </table:table-cell>
          <table:table-cell table:style-name="ce167" table:formula="of:=IF(AND([.L217]=&quot;OBRI&quot;;[.$O217]=&quot;Si&quot;);0;IF([.L217]=&quot;&quot;;0;1))" office:value-type="float" office:value="0">
            <text:p>0</text:p>
          </table:table-cell>
          <table:table-cell table:style-name="ce167" table:formula="of:=IF(AND([.M217]=&quot;OBRI&quot;;[.$O217]=&quot;Si&quot;);0;IF([.M217]=&quot;&quot;;0;1))" office:value-type="float" office:value="0">
            <text:p>0</text:p>
          </table:table-cell>
          <table:table-cell table:style-name="ce167" table:formula="of:=IF(AND([.N217]=&quot;OBRI&quot;;[.$O217]=&quot;Si&quot;);0;IF([.N21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10">
            <text:p>210</text:p>
          </table:table-cell>
          <table:table-cell table:style-name="ce49" office:value-type="string">
            <text:p>Restaurante o servicio de comedor abierto, al menos, 6 días a la semana </text:p>
          </table:table-cell>
          <table:table-cell table:style-name="ce35" office:value-type="float" office:value="9">
            <text:p>9</text:p>
          </table:table-cell>
          <table:table-cell table:style-name="ce93" table:formula="of:=[.P218]" office:value-type="float" office:value="0">
            <text:p>0</text:p>
          </table:table-cell>
          <table:table-cell table:style-name="ce93" table:formula="of:=[.Q218]" office:value-type="float" office:value="0">
            <text:p>0</text:p>
          </table:table-cell>
          <table:table-cell table:style-name="ce93" table:formula="of:=[.R218]" office:value-type="float" office:value="0">
            <text:p>0</text:p>
          </table:table-cell>
          <table:table-cell table:style-name="ce93" table:formula="of:=[.S218]" office:value-type="float" office:value="0">
            <text:p>0</text:p>
          </table:table-cell>
          <table:table-cell table:style-name="ce93" table:formula="of:=[.T21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18]=&quot;Si&quot;;[.J218]&lt;&gt;&quot;OBRI&quot;);[.$D218];0)" office:value-type="float" office:value="0">
            <text:p>0</text:p>
          </table:table-cell>
          <table:table-cell table:style-name="ce167" table:formula="of:=IF(AND([.$O218]=&quot;Si&quot;;[.K218]&lt;&gt;&quot;OBRI&quot;);[.$D218];0)" office:value-type="float" office:value="0">
            <text:p>0</text:p>
          </table:table-cell>
          <table:table-cell table:style-name="ce167" table:formula="of:=IF(AND([.$O218]=&quot;Si&quot;;[.L218]&lt;&gt;&quot;OBRI&quot;);[.$D218];0)" office:value-type="float" office:value="0">
            <text:p>0</text:p>
          </table:table-cell>
          <table:table-cell table:style-name="ce167" table:formula="of:=IF(AND([.$O218]=&quot;Si&quot;;[.M218]&lt;&gt;&quot;OBRI&quot;);[.$D218];0)" office:value-type="float" office:value="0">
            <text:p>0</text:p>
          </table:table-cell>
          <table:table-cell table:style-name="ce167" table:formula="of:=IF(AND([.$O218]=&quot;Si&quot;;[.N218]&lt;&gt;&quot;OBRI&quot;);[.$D218];0)" office:value-type="float" office:value="0">
            <text:p>0</text:p>
          </table:table-cell>
          <table:table-cell table:style-name="ce167" table:formula="of:=IF(AND([.J218]=&quot;OBRI&quot;;[.$O218]=&quot;Si&quot;);0;IF([.J218]=&quot;&quot;;0;1))" office:value-type="float" office:value="0">
            <text:p>0</text:p>
          </table:table-cell>
          <table:table-cell table:style-name="ce167" table:formula="of:=IF(AND([.K218]=&quot;OBRI&quot;;[.$O218]=&quot;Si&quot;);0;IF([.K218]=&quot;&quot;;0;1))" office:value-type="float" office:value="0">
            <text:p>0</text:p>
          </table:table-cell>
          <table:table-cell table:style-name="ce167" table:formula="of:=IF(AND([.L218]=&quot;OBRI&quot;;[.$O218]=&quot;Si&quot;);0;IF([.L218]=&quot;&quot;;0;1))" office:value-type="float" office:value="0">
            <text:p>0</text:p>
          </table:table-cell>
          <table:table-cell table:style-name="ce167" table:formula="of:=IF(AND([.M218]=&quot;OBRI&quot;;[.$O218]=&quot;Si&quot;);0;IF([.M218]=&quot;&quot;;0;1))" office:value-type="float" office:value="0">
            <text:p>0</text:p>
          </table:table-cell>
          <table:table-cell table:style-name="ce167" table:formula="of:=IF(AND([.N218]=&quot;OBRI&quot;;[.$O218]=&quot;Si&quot;);0;IF([.N21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11">
            <text:p>211</text:p>
          </table:table-cell>
          <table:table-cell table:style-name="ce49" office:value-type="string">
            <text:p>Restaurante o servicio de comedor abierto 7 días a la semana</text:p>
          </table:table-cell>
          <table:table-cell table:style-name="ce35" office:value-type="float" office:value="11">
            <text:p>11</text:p>
          </table:table-cell>
          <table:table-cell table:style-name="ce93" table:formula="of:=[.P219]" office:value-type="float" office:value="0">
            <text:p>0</text:p>
          </table:table-cell>
          <table:table-cell table:style-name="ce93" table:formula="of:=[.Q219]" office:value-type="float" office:value="0">
            <text:p>0</text:p>
          </table:table-cell>
          <table:table-cell table:style-name="ce93" table:formula="of:=[.R219]" office:value-type="float" office:value="0">
            <text:p>0</text:p>
          </table:table-cell>
          <table:table-cell table:style-name="ce93" table:formula="of:=[.S219]" office:value-type="float" office:value="0">
            <text:p>0</text:p>
          </table:table-cell>
          <table:table-cell table:style-name="ce93" table:formula="of:=[.T21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19]=&quot;Si&quot;;[.J219]&lt;&gt;&quot;OBRI&quot;);[.$D219];0)" office:value-type="float" office:value="0">
            <text:p>0</text:p>
          </table:table-cell>
          <table:table-cell table:style-name="ce167" table:formula="of:=IF(AND([.$O219]=&quot;Si&quot;;[.K219]&lt;&gt;&quot;OBRI&quot;);[.$D219];0)" office:value-type="float" office:value="0">
            <text:p>0</text:p>
          </table:table-cell>
          <table:table-cell table:style-name="ce167" table:formula="of:=IF(AND([.$O219]=&quot;Si&quot;;[.L219]&lt;&gt;&quot;OBRI&quot;);[.$D219];0)" office:value-type="float" office:value="0">
            <text:p>0</text:p>
          </table:table-cell>
          <table:table-cell table:style-name="ce167" table:formula="of:=IF(AND([.$O219]=&quot;Si&quot;;[.M219]&lt;&gt;&quot;OBRI&quot;);[.$D219];0)" office:value-type="float" office:value="0">
            <text:p>0</text:p>
          </table:table-cell>
          <table:table-cell table:style-name="ce167" table:formula="of:=IF(AND([.$O219]=&quot;Si&quot;;[.N219]&lt;&gt;&quot;OBRI&quot;);[.$D219];0)" office:value-type="float" office:value="0">
            <text:p>0</text:p>
          </table:table-cell>
          <table:table-cell table:style-name="ce167" table:formula="of:=IF(AND([.J219]=&quot;OBRI&quot;;[.$O219]=&quot;Si&quot;);0;IF([.J219]=&quot;&quot;;0;1))" office:value-type="float" office:value="0">
            <text:p>0</text:p>
          </table:table-cell>
          <table:table-cell table:style-name="ce167" table:formula="of:=IF(AND([.K219]=&quot;OBRI&quot;;[.$O219]=&quot;Si&quot;);0;IF([.K219]=&quot;&quot;;0;1))" office:value-type="float" office:value="0">
            <text:p>0</text:p>
          </table:table-cell>
          <table:table-cell table:style-name="ce167" table:formula="of:=IF(AND([.L219]=&quot;OBRI&quot;;[.$O219]=&quot;Si&quot;);0;IF([.L219]=&quot;&quot;;0;1))" office:value-type="float" office:value="0">
            <text:p>0</text:p>
          </table:table-cell>
          <table:table-cell table:style-name="ce167" table:formula="of:=IF(AND([.M219]=&quot;OBRI&quot;;[.$O219]=&quot;Si&quot;);0;IF([.M219]=&quot;&quot;;0;1))" office:value-type="float" office:value="0">
            <text:p>0</text:p>
          </table:table-cell>
          <table:table-cell table:style-name="ce167" table:formula="of:=IF(AND([.N219]=&quot;OBRI&quot;;[.$O219]=&quot;Si&quot;);0;IF([.N21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12">
            <text:p>212</text:p>
          </table:table-cell>
          <table:table-cell table:style-name="ce49" office:value-type="string">
            <text:p>Cocina dietética (dietista o nutricionista) </text:p>
          </table:table-cell>
          <table:table-cell table:style-name="ce35" office:value-type="float" office:value="6">
            <text:p>6</text:p>
          </table:table-cell>
          <table:table-cell table:style-name="ce93" table:formula="of:=[.P220]" office:value-type="float" office:value="0">
            <text:p>0</text:p>
          </table:table-cell>
          <table:table-cell table:style-name="ce93" table:formula="of:=[.Q220]" office:value-type="float" office:value="0">
            <text:p>0</text:p>
          </table:table-cell>
          <table:table-cell table:style-name="ce93" table:formula="of:=[.R220]" office:value-type="float" office:value="0">
            <text:p>0</text:p>
          </table:table-cell>
          <table:table-cell table:style-name="ce93" table:formula="of:=[.S220]" office:value-type="float" office:value="0">
            <text:p>0</text:p>
          </table:table-cell>
          <table:table-cell table:style-name="ce93" table:formula="of:=[.T22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20]=&quot;Si&quot;;[.J220]&lt;&gt;&quot;OBRI&quot;);[.$D220];0)" office:value-type="float" office:value="0">
            <text:p>0</text:p>
          </table:table-cell>
          <table:table-cell table:style-name="ce167" table:formula="of:=IF(AND([.$O220]=&quot;Si&quot;;[.K220]&lt;&gt;&quot;OBRI&quot;);[.$D220];0)" office:value-type="float" office:value="0">
            <text:p>0</text:p>
          </table:table-cell>
          <table:table-cell table:style-name="ce167" table:formula="of:=IF(AND([.$O220]=&quot;Si&quot;;[.L220]&lt;&gt;&quot;OBRI&quot;);[.$D220];0)" office:value-type="float" office:value="0">
            <text:p>0</text:p>
          </table:table-cell>
          <table:table-cell table:style-name="ce167" table:formula="of:=IF(AND([.$O220]=&quot;Si&quot;;[.M220]&lt;&gt;&quot;OBRI&quot;);[.$D220];0)" office:value-type="float" office:value="0">
            <text:p>0</text:p>
          </table:table-cell>
          <table:table-cell table:style-name="ce167" table:formula="of:=IF(AND([.$O220]=&quot;Si&quot;;[.N220]&lt;&gt;&quot;OBRI&quot;);[.$D220];0)" office:value-type="float" office:value="0">
            <text:p>0</text:p>
          </table:table-cell>
          <table:table-cell table:style-name="ce167" table:formula="of:=IF(AND([.J220]=&quot;OBRI&quot;;[.$O220]=&quot;Si&quot;);0;IF([.J220]=&quot;&quot;;0;1))" office:value-type="float" office:value="0">
            <text:p>0</text:p>
          </table:table-cell>
          <table:table-cell table:style-name="ce167" table:formula="of:=IF(AND([.K220]=&quot;OBRI&quot;;[.$O220]=&quot;Si&quot;);0;IF([.K220]=&quot;&quot;;0;1))" office:value-type="float" office:value="0">
            <text:p>0</text:p>
          </table:table-cell>
          <table:table-cell table:style-name="ce167" table:formula="of:=IF(AND([.L220]=&quot;OBRI&quot;;[.$O220]=&quot;Si&quot;);0;IF([.L220]=&quot;&quot;;0;1))" office:value-type="float" office:value="0">
            <text:p>0</text:p>
          </table:table-cell>
          <table:table-cell table:style-name="ce167" table:formula="of:=IF(AND([.M220]=&quot;OBRI&quot;;[.$O220]=&quot;Si&quot;);0;IF([.M220]=&quot;&quot;;0;1))" office:value-type="float" office:value="0">
            <text:p>0</text:p>
          </table:table-cell>
          <table:table-cell table:style-name="ce167" table:formula="of:=IF(AND([.N220]=&quot;OBRI&quot;;[.$O220]=&quot;Si&quot;);0;IF([.N22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13">
            <text:p>213</text:p>
          </table:table-cell>
          <table:table-cell table:style-name="ce49" office:value-type="string">
            <text:p>Platos representativos de la gastronomía gallega<text:span text:style-name="T6">15</text:span></text:p>
          </table:table-cell>
          <table:table-cell table:style-name="ce35" office:value-type="float" office:value="7">
            <text:p>7</text:p>
          </table:table-cell>
          <table:table-cell table:style-name="ce93" table:formula="of:=[.P221]" office:value-type="float" office:value="0">
            <text:p>0</text:p>
          </table:table-cell>
          <table:table-cell table:style-name="ce93" table:formula="of:=[.Q221]" office:value-type="float" office:value="0">
            <text:p>0</text:p>
          </table:table-cell>
          <table:table-cell table:style-name="ce93" table:formula="of:=[.R221]" office:value-type="float" office:value="0">
            <text:p>0</text:p>
          </table:table-cell>
          <table:table-cell table:style-name="ce93" table:formula="of:=[.S221]" office:value-type="float" office:value="0">
            <text:p>0</text:p>
          </table:table-cell>
          <table:table-cell table:style-name="ce93" table:formula="of:=[.T22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21]=&quot;Si&quot;;[.J221]&lt;&gt;&quot;OBRI&quot;);[.$D221];0)" office:value-type="float" office:value="0">
            <text:p>0</text:p>
          </table:table-cell>
          <table:table-cell table:style-name="ce167" table:formula="of:=IF(AND([.$O221]=&quot;Si&quot;;[.K221]&lt;&gt;&quot;OBRI&quot;);[.$D221];0)" office:value-type="float" office:value="0">
            <text:p>0</text:p>
          </table:table-cell>
          <table:table-cell table:style-name="ce167" table:formula="of:=IF(AND([.$O221]=&quot;Si&quot;;[.L221]&lt;&gt;&quot;OBRI&quot;);[.$D221];0)" office:value-type="float" office:value="0">
            <text:p>0</text:p>
          </table:table-cell>
          <table:table-cell table:style-name="ce167" table:formula="of:=IF(AND([.$O221]=&quot;Si&quot;;[.M221]&lt;&gt;&quot;OBRI&quot;);[.$D221];0)" office:value-type="float" office:value="0">
            <text:p>0</text:p>
          </table:table-cell>
          <table:table-cell table:style-name="ce167" table:formula="of:=IF(AND([.$O221]=&quot;Si&quot;;[.N221]&lt;&gt;&quot;OBRI&quot;);[.$D221];0)" office:value-type="float" office:value="0">
            <text:p>0</text:p>
          </table:table-cell>
          <table:table-cell table:style-name="ce167" table:formula="of:=IF(AND([.J221]=&quot;OBRI&quot;;[.$O221]=&quot;Si&quot;);0;IF([.J221]=&quot;&quot;;0;1))" office:value-type="float" office:value="0">
            <text:p>0</text:p>
          </table:table-cell>
          <table:table-cell table:style-name="ce167" table:formula="of:=IF(AND([.K221]=&quot;OBRI&quot;;[.$O221]=&quot;Si&quot;);0;IF([.K221]=&quot;&quot;;0;1))" office:value-type="float" office:value="0">
            <text:p>0</text:p>
          </table:table-cell>
          <table:table-cell table:style-name="ce167" table:formula="of:=IF(AND([.L221]=&quot;OBRI&quot;;[.$O221]=&quot;Si&quot;);0;IF([.L221]=&quot;&quot;;0;1))" office:value-type="float" office:value="0">
            <text:p>0</text:p>
          </table:table-cell>
          <table:table-cell table:style-name="ce167" table:formula="of:=IF(AND([.M221]=&quot;OBRI&quot;;[.$O221]=&quot;Si&quot;);0;IF([.M221]=&quot;&quot;;0;1))" office:value-type="float" office:value="0">
            <text:p>0</text:p>
          </table:table-cell>
          <table:table-cell table:style-name="ce167" table:formula="of:=IF(AND([.N221]=&quot;OBRI&quot;;[.$O221]=&quot;Si&quot;);0;IF([.N22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14">
            <text:p>214</text:p>
          </table:table-cell>
          <table:table-cell table:style-name="ce49" office:value-type="string">
            <text:p>Menús especiales (celiacos,...) </text:p>
          </table:table-cell>
          <table:table-cell table:style-name="ce35" office:value-type="float" office:value="7">
            <text:p>7</text:p>
          </table:table-cell>
          <table:table-cell table:style-name="ce93" table:formula="of:=[.P222]" office:value-type="float" office:value="0">
            <text:p>0</text:p>
          </table:table-cell>
          <table:table-cell table:style-name="ce93" table:formula="of:=[.Q222]" office:value-type="float" office:value="0">
            <text:p>0</text:p>
          </table:table-cell>
          <table:table-cell table:style-name="ce93" table:formula="of:=[.R222]" office:value-type="float" office:value="0">
            <text:p>0</text:p>
          </table:table-cell>
          <table:table-cell table:style-name="ce93" table:formula="of:=[.S222]" office:value-type="float" office:value="0">
            <text:p>0</text:p>
          </table:table-cell>
          <table:table-cell table:style-name="ce93" table:formula="of:=[.T22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22]=&quot;Si&quot;;[.J222]&lt;&gt;&quot;OBRI&quot;);[.$D222];0)" office:value-type="float" office:value="0">
            <text:p>0</text:p>
          </table:table-cell>
          <table:table-cell table:style-name="ce167" table:formula="of:=IF(AND([.$O222]=&quot;Si&quot;;[.K222]&lt;&gt;&quot;OBRI&quot;);[.$D222];0)" office:value-type="float" office:value="0">
            <text:p>0</text:p>
          </table:table-cell>
          <table:table-cell table:style-name="ce167" table:formula="of:=IF(AND([.$O222]=&quot;Si&quot;;[.L222]&lt;&gt;&quot;OBRI&quot;);[.$D222];0)" office:value-type="float" office:value="0">
            <text:p>0</text:p>
          </table:table-cell>
          <table:table-cell table:style-name="ce167" table:formula="of:=IF(AND([.$O222]=&quot;Si&quot;;[.M222]&lt;&gt;&quot;OBRI&quot;);[.$D222];0)" office:value-type="float" office:value="0">
            <text:p>0</text:p>
          </table:table-cell>
          <table:table-cell table:style-name="ce167" table:formula="of:=IF(AND([.$O222]=&quot;Si&quot;;[.N222]&lt;&gt;&quot;OBRI&quot;);[.$D222];0)" office:value-type="float" office:value="0">
            <text:p>0</text:p>
          </table:table-cell>
          <table:table-cell table:style-name="ce167" table:formula="of:=IF(AND([.J222]=&quot;OBRI&quot;;[.$O222]=&quot;Si&quot;);0;IF([.J222]=&quot;&quot;;0;1))" office:value-type="float" office:value="0">
            <text:p>0</text:p>
          </table:table-cell>
          <table:table-cell table:style-name="ce167" table:formula="of:=IF(AND([.K222]=&quot;OBRI&quot;;[.$O222]=&quot;Si&quot;);0;IF([.K222]=&quot;&quot;;0;1))" office:value-type="float" office:value="0">
            <text:p>0</text:p>
          </table:table-cell>
          <table:table-cell table:style-name="ce167" table:formula="of:=IF(AND([.L222]=&quot;OBRI&quot;;[.$O222]=&quot;Si&quot;);0;IF([.L222]=&quot;&quot;;0;1))" office:value-type="float" office:value="0">
            <text:p>0</text:p>
          </table:table-cell>
          <table:table-cell table:style-name="ce167" table:formula="of:=IF(AND([.M222]=&quot;OBRI&quot;;[.$O222]=&quot;Si&quot;);0;IF([.M222]=&quot;&quot;;0;1))" office:value-type="float" office:value="0">
            <text:p>0</text:p>
          </table:table-cell>
          <table:table-cell table:style-name="ce167" table:formula="of:=IF(AND([.N222]=&quot;OBRI&quot;;[.$O222]=&quot;Si&quot;);0;IF([.N22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15">
            <text:p>215</text:p>
          </table:table-cell>
          <table:table-cell table:style-name="ce49" office:value-type="string">
            <text:p>Menú infantil</text:p>
          </table:table-cell>
          <table:table-cell table:style-name="ce35" office:value-type="float" office:value="6">
            <text:p>6</text:p>
          </table:table-cell>
          <table:table-cell table:style-name="ce93" table:formula="of:=[.P223]" office:value-type="float" office:value="0">
            <text:p>0</text:p>
          </table:table-cell>
          <table:table-cell table:style-name="ce93" table:formula="of:=[.Q223]" office:value-type="float" office:value="0">
            <text:p>0</text:p>
          </table:table-cell>
          <table:table-cell table:style-name="ce93" table:formula="of:=[.R223]" office:value-type="float" office:value="0">
            <text:p>0</text:p>
          </table:table-cell>
          <table:table-cell table:style-name="ce93" table:formula="of:=[.S223]" office:value-type="float" office:value="0">
            <text:p>0</text:p>
          </table:table-cell>
          <table:table-cell table:style-name="ce93" table:formula="of:=[.T22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23]=&quot;Si&quot;;[.J223]&lt;&gt;&quot;OBRI&quot;);[.$D223];0)" office:value-type="float" office:value="0">
            <text:p>0</text:p>
          </table:table-cell>
          <table:table-cell table:style-name="ce167" table:formula="of:=IF(AND([.$O223]=&quot;Si&quot;;[.K223]&lt;&gt;&quot;OBRI&quot;);[.$D223];0)" office:value-type="float" office:value="0">
            <text:p>0</text:p>
          </table:table-cell>
          <table:table-cell table:style-name="ce167" table:formula="of:=IF(AND([.$O223]=&quot;Si&quot;;[.L223]&lt;&gt;&quot;OBRI&quot;);[.$D223];0)" office:value-type="float" office:value="0">
            <text:p>0</text:p>
          </table:table-cell>
          <table:table-cell table:style-name="ce167" table:formula="of:=IF(AND([.$O223]=&quot;Si&quot;;[.M223]&lt;&gt;&quot;OBRI&quot;);[.$D223];0)" office:value-type="float" office:value="0">
            <text:p>0</text:p>
          </table:table-cell>
          <table:table-cell table:style-name="ce167" table:formula="of:=IF(AND([.$O223]=&quot;Si&quot;;[.N223]&lt;&gt;&quot;OBRI&quot;);[.$D223];0)" office:value-type="float" office:value="0">
            <text:p>0</text:p>
          </table:table-cell>
          <table:table-cell table:style-name="ce167" table:formula="of:=IF(AND([.J223]=&quot;OBRI&quot;;[.$O223]=&quot;Si&quot;);0;IF([.J223]=&quot;&quot;;0;1))" office:value-type="float" office:value="0">
            <text:p>0</text:p>
          </table:table-cell>
          <table:table-cell table:style-name="ce167" table:formula="of:=IF(AND([.K223]=&quot;OBRI&quot;;[.$O223]=&quot;Si&quot;);0;IF([.K223]=&quot;&quot;;0;1))" office:value-type="float" office:value="0">
            <text:p>0</text:p>
          </table:table-cell>
          <table:table-cell table:style-name="ce167" table:formula="of:=IF(AND([.L223]=&quot;OBRI&quot;;[.$O223]=&quot;Si&quot;);0;IF([.L223]=&quot;&quot;;0;1))" office:value-type="float" office:value="0">
            <text:p>0</text:p>
          </table:table-cell>
          <table:table-cell table:style-name="ce167" table:formula="of:=IF(AND([.M223]=&quot;OBRI&quot;;[.$O223]=&quot;Si&quot;);0;IF([.M223]=&quot;&quot;;0;1))" office:value-type="float" office:value="0">
            <text:p>0</text:p>
          </table:table-cell>
          <table:table-cell table:style-name="ce167" table:formula="of:=IF(AND([.N223]=&quot;OBRI&quot;;[.$O223]=&quot;Si&quot;);0;IF([.N22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216">
            <text:p>216</text:p>
          </table:table-cell>
          <table:table-cell table:style-name="ce49" office:value-type="string">
            <text:p>El persoal de servicio de comedor o restaurante deberá dominar, ademas de castellano y gallego, otro idioma extranjero</text:p>
          </table:table-cell>
          <table:table-cell table:style-name="ce35" office:value-type="float" office:value="5">
            <text:p>5</text:p>
          </table:table-cell>
          <table:table-cell table:style-name="ce93" table:formula="of:=[.P224]" office:value-type="float" office:value="0">
            <text:p>0</text:p>
          </table:table-cell>
          <table:table-cell table:style-name="ce93" table:formula="of:=[.Q224]" office:value-type="float" office:value="0">
            <text:p>0</text:p>
          </table:table-cell>
          <table:table-cell table:style-name="ce93" table:formula="of:=[.R224]" office:value-type="float" office:value="0">
            <text:p>0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3" table:style-name="ce93"/>
          <table:table-cell table:style-name="ce93" office:value-type="string">
            <text:p>OBRI</text:p>
          </table:table-cell>
          <table:table-cell table:style-name="ce150" office:value-type="string">
            <text:p>OBRI</text:p>
          </table:table-cell>
          <table:table-cell table:style-name="ce160" table:content-validation-name="val3"/>
          <table:table-cell table:style-name="ce167" table:formula="of:=IF(AND([.$O224]=&quot;Si&quot;;[.J224]&lt;&gt;&quot;OBRI&quot;);[.$D224];0)" office:value-type="float" office:value="0">
            <text:p>0</text:p>
          </table:table-cell>
          <table:table-cell table:style-name="ce167" table:formula="of:=IF(AND([.$O224]=&quot;Si&quot;;[.K224]&lt;&gt;&quot;OBRI&quot;);[.$D224];0)" office:value-type="float" office:value="0">
            <text:p>0</text:p>
          </table:table-cell>
          <table:table-cell table:style-name="ce167" table:formula="of:=IF(AND([.$O224]=&quot;Si&quot;;[.L224]&lt;&gt;&quot;OBRI&quot;);[.$D224];0)" office:value-type="float" office:value="0">
            <text:p>0</text:p>
          </table:table-cell>
          <table:table-cell table:style-name="ce167" table:formula="of:=IF(AND([.$O224]=&quot;Si&quot;;[.M224]&lt;&gt;&quot;OBRI&quot;);[.$D224];0)" office:value-type="float" office:value="0">
            <text:p>0</text:p>
          </table:table-cell>
          <table:table-cell table:style-name="ce167" table:formula="of:=IF(AND([.$O224]=&quot;Si&quot;;[.N224]&lt;&gt;&quot;OBRI&quot;);[.$D224];0)" office:value-type="float" office:value="0">
            <text:p>0</text:p>
          </table:table-cell>
          <table:table-cell table:style-name="ce167" table:formula="of:=IF(AND([.J224]=&quot;OBRI&quot;;OR([.$O224]=&quot;Si&quot;;[.$O224]=&quot;No aplica&quot;));0;IF([.J224]=&quot;&quot;;0;1))" office:value-type="float" office:value="0">
            <text:p>0</text:p>
          </table:table-cell>
          <table:table-cell table:style-name="ce167" table:formula="of:=IF(AND([.K224]=&quot;OBRI&quot;;OR([.$O224]=&quot;Si&quot;;[.$O224]=&quot;No aplica&quot;));0;IF([.K224]=&quot;&quot;;0;1))" office:value-type="float" office:value="0">
            <text:p>0</text:p>
          </table:table-cell>
          <table:table-cell table:style-name="ce167" table:formula="of:=IF(AND([.L224]=&quot;OBRI&quot;;OR([.$O224]=&quot;Si&quot;;[.$O224]=&quot;No aplica&quot;));0;IF([.L224]=&quot;&quot;;0;1))" office:value-type="float" office:value="0">
            <text:p>0</text:p>
          </table:table-cell>
          <table:table-cell table:style-name="ce167" table:formula="of:=IF(AND([.M224]=&quot;OBRI&quot;;OR([.$O224]=&quot;Si&quot;;[.$O224]=&quot;No aplica&quot;));0;IF([.M224]=&quot;&quot;;0;1))" office:value-type="float" office:value="1">
            <text:p>1</text:p>
          </table:table-cell>
          <table:table-cell table:style-name="ce167" table:formula="of:=IF(AND([.N224]=&quot;OBRI&quot;;OR([.$O224]=&quot;Si&quot;;[.$O224]=&quot;No aplica&quot;));0;IF([.N22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12"/>
          <table:table-cell table:style-name="ce36" office:value-type="float" office:value="217">
            <text:p>217</text:p>
          </table:table-cell>
          <table:table-cell table:style-name="ce49" office:value-type="string">
            <text:p>El dominio por el personal del comedor o restaurante de otro idioma extranjero, a mayores del establecido en el criterio anterior</text:p>
          </table:table-cell>
          <table:table-cell table:style-name="ce35" office:value-type="string">
            <text:p>5 por idioma/máximo 15 </text:p>
          </table:table-cell>
          <table:table-cell table:style-name="ce93" table:formula="of:=[.P225]" office:value-type="float" office:value="0">
            <text:p>0</text:p>
          </table:table-cell>
          <table:table-cell table:style-name="ce93" table:formula="of:=[.Q225]" office:value-type="float" office:value="0">
            <text:p>0</text:p>
          </table:table-cell>
          <table:table-cell table:style-name="ce93" table:formula="of:=[.R225]" office:value-type="float" office:value="0">
            <text:p>0</text:p>
          </table:table-cell>
          <table:table-cell table:style-name="ce93" table:formula="of:=[.S225]" office:value-type="float" office:value="0">
            <text:p>0</text:p>
          </table:table-cell>
          <table:table-cell table:style-name="ce93" table:formula="of:=[.T225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2">
            <office:annotation office:display="true" draw:style-name="gr2" draw:text-style-name="P3" svg:width="6.465cm" svg:height="1.302cm" svg:x="31.163cm" svg:y="181.454cm" draw:caption-point-x="-0.493cm" draw:caption-point-y="-0.613cm">
              <dc:creator>FJOB</dc:creator>
              <dc:date>2016-11-02T00:00:00</dc:date>
              <text:p text:style-name="P2"><text:span text:style-name="T1">Nro de idiomas del personal del comedor</text:span></text:p>
            </office:annotation>
          </table:table-cell>
          <table:table-cell table:style-name="ce167" table:formula="of:=IF([.J225]&lt;&gt;&quot;OBRI&quot;;IF([.$O225]&gt;=3;3;[.$O225])*5;0)" office:value-type="float" office:value="0">
            <text:p>0</text:p>
          </table:table-cell>
          <table:table-cell table:style-name="ce167" table:formula="of:=IF([.K225]&lt;&gt;&quot;OBRI&quot;;IF([.$O225]&gt;=3;3;[.$O225])*5;0)" office:value-type="float" office:value="0">
            <text:p>0</text:p>
          </table:table-cell>
          <table:table-cell table:style-name="ce167" table:formula="of:=IF([.L225]&lt;&gt;&quot;OBRI&quot;;IF([.$O225]&gt;=3;3;[.$O225])*5;0)" office:value-type="float" office:value="0">
            <text:p>0</text:p>
          </table:table-cell>
          <table:table-cell table:style-name="ce167" table:formula="of:=IF([.M225]&lt;&gt;&quot;OBRI&quot;;IF([.$O225]&gt;=3;3;[.$O225])*5;0)" office:value-type="float" office:value="0">
            <text:p>0</text:p>
          </table:table-cell>
          <table:table-cell table:style-name="ce167" table:formula="of:=IF([.N225]&lt;&gt;&quot;OBRI&quot;;IF([.$O225]&gt;=3;3;[.$O225])*5;0)" office:value-type="float" office:value="0">
            <text:p>0</text:p>
          </table:table-cell>
          <table:table-cell table:style-name="ce167" table:formula="of:=IF(AND([.J225]=&quot;OBRI&quot;;[.$O225]=&quot;Si&quot;);0;IF([.J225]=&quot;&quot;;0;1))" office:value-type="float" office:value="0">
            <text:p>0</text:p>
          </table:table-cell>
          <table:table-cell table:style-name="ce167" table:formula="of:=IF(AND([.K225]=&quot;OBRI&quot;;[.$O225]=&quot;Si&quot;);0;IF([.K225]=&quot;&quot;;0;1))" office:value-type="float" office:value="0">
            <text:p>0</text:p>
          </table:table-cell>
          <table:table-cell table:style-name="ce167" table:formula="of:=IF(AND([.L225]=&quot;OBRI&quot;;[.$O225]=&quot;Si&quot;);0;IF([.L225]=&quot;&quot;;0;1))" office:value-type="float" office:value="0">
            <text:p>0</text:p>
          </table:table-cell>
          <table:table-cell table:style-name="ce167" table:formula="of:=IF(AND([.M225]=&quot;OBRI&quot;;[.$O225]=&quot;Si&quot;);0;IF([.M225]=&quot;&quot;;0;1))" office:value-type="float" office:value="0">
            <text:p>0</text:p>
          </table:table-cell>
          <table:table-cell table:style-name="ce167" table:formula="of:=IF(AND([.N225]=&quot;OBRI&quot;;[.$O225]=&quot;Si&quot;);0;IF([.N22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/>
          <table:table-cell table:style-name="ce35" office:value-type="float" office:value="218">
            <text:p>218</text:p>
          </table:table-cell>
          <table:table-cell table:style-name="ce49" office:value-type="string">
            <text:p>Restaurante integrado en el hotel (adicional al servicio de comedor)</text:p>
          </table:table-cell>
          <table:table-cell table:style-name="ce35" office:value-type="float" office:value="9">
            <text:p>9</text:p>
          </table:table-cell>
          <table:table-cell table:style-name="ce93" table:formula="of:=[.P226]" office:value-type="float" office:value="0">
            <text:p>0</text:p>
          </table:table-cell>
          <table:table-cell table:style-name="ce93" table:formula="of:=[.Q226]" office:value-type="float" office:value="0">
            <text:p>0</text:p>
          </table:table-cell>
          <table:table-cell table:style-name="ce93" table:formula="of:=[.R226]" office:value-type="float" office:value="0">
            <text:p>0</text:p>
          </table:table-cell>
          <table:table-cell table:style-name="ce93" table:formula="of:=[.S226]" office:value-type="float" office:value="0">
            <text:p>0</text:p>
          </table:table-cell>
          <table:table-cell table:style-name="ce93" table:formula="of:=[.T226]" office:value-type="float" office:value="0">
            <text:p>0</text:p>
          </table:table-cell>
          <table:table-cell table:number-columns-repeated="4" table:style-name="ce93"/>
          <table:table-cell table:style-name="ce150"/>
          <table:table-cell table:style-name="ce160" table:content-validation-name="val1"/>
          <table:table-cell table:style-name="ce167" table:formula="of:=IF(AND([.$O226]=&quot;Si&quot;;[.J226]&lt;&gt;&quot;OBRI&quot;);[.$D226];0)" office:value-type="float" office:value="0">
            <text:p>0</text:p>
          </table:table-cell>
          <table:table-cell table:style-name="ce167" table:formula="of:=IF(AND([.$O226]=&quot;Si&quot;;[.K226]&lt;&gt;&quot;OBRI&quot;);[.$D226];0)" office:value-type="float" office:value="0">
            <text:p>0</text:p>
          </table:table-cell>
          <table:table-cell table:style-name="ce167" table:formula="of:=IF(AND([.$O226]=&quot;Si&quot;;[.L226]&lt;&gt;&quot;OBRI&quot;);[.$D226];0)" office:value-type="float" office:value="0">
            <text:p>0</text:p>
          </table:table-cell>
          <table:table-cell table:style-name="ce167" table:formula="of:=IF(AND([.$O226]=&quot;Si&quot;;[.M226]&lt;&gt;&quot;OBRI&quot;);[.$D226];0)" office:value-type="float" office:value="0">
            <text:p>0</text:p>
          </table:table-cell>
          <table:table-cell table:style-name="ce167" table:formula="of:=IF(AND([.$O226]=&quot;Si&quot;;[.N226]&lt;&gt;&quot;OBRI&quot;);[.$D226];0)" office:value-type="float" office:value="0">
            <text:p>0</text:p>
          </table:table-cell>
          <table:table-cell table:style-name="ce167" table:formula="of:=IF(AND([.J226]=&quot;OBRI&quot;;[.$O226]=&quot;Si&quot;);0;IF([.J226]=&quot;&quot;;0;1))" office:value-type="float" office:value="0">
            <text:p>0</text:p>
          </table:table-cell>
          <table:table-cell table:style-name="ce167" table:formula="of:=IF(AND([.K226]=&quot;OBRI&quot;;[.$O226]=&quot;Si&quot;);0;IF([.K226]=&quot;&quot;;0;1))" office:value-type="float" office:value="0">
            <text:p>0</text:p>
          </table:table-cell>
          <table:table-cell table:style-name="ce167" table:formula="of:=IF(AND([.L226]=&quot;OBRI&quot;;[.$O226]=&quot;Si&quot;);0;IF([.L226]=&quot;&quot;;0;1))" office:value-type="float" office:value="0">
            <text:p>0</text:p>
          </table:table-cell>
          <table:table-cell table:style-name="ce167" table:formula="of:=IF(AND([.M226]=&quot;OBRI&quot;;[.$O226]=&quot;Si&quot;);0;IF([.M226]=&quot;&quot;;0;1))" office:value-type="float" office:value="0">
            <text:p>0</text:p>
          </table:table-cell>
          <table:table-cell table:style-name="ce167" table:formula="of:=IF(AND([.N226]=&quot;OBRI&quot;;[.$O226]=&quot;Si&quot;);0;IF([.N22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15">
            <text:p>Recepción</text:p>
          </table:table-cell>
          <table:table-cell table:style-name="ce35" office:value-type="float" office:value="219">
            <text:p>219</text:p>
          </table:table-cell>
          <table:table-cell table:style-name="ce49" office:value-type="string">
            <text:p>Atención a la clientela continuada durante 24 horas al día</text:p>
          </table:table-cell>
          <table:table-cell table:style-name="ce35"/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O227]=&quot;Si&quot;;[.J227]&lt;&gt;&quot;OBRI&quot;);[.D227];0)" office:value-type="float" office:value="0">
            <text:p>0</text:p>
          </table:table-cell>
          <table:table-cell table:style-name="ce167" table:formula="of:=IF(AND([.P227]=&quot;Si&quot;;[.K227]&lt;&gt;&quot;OBRI&quot;);[.J227];0)" office:value-type="float" office:value="0">
            <text:p>0</text:p>
          </table:table-cell>
          <table:table-cell table:style-name="ce167" table:formula="of:=IF(AND([.Q227]=&quot;Si&quot;;[.L227]&lt;&gt;&quot;OBRI&quot;);[.K227];0)" office:value-type="float" office:value="0">
            <text:p>0</text:p>
          </table:table-cell>
          <table:table-cell table:style-name="ce167" table:formula="of:=IF(AND([.R227]=&quot;Si&quot;;[.M227]&lt;&gt;&quot;OBRI&quot;);[.L227];0)" office:value-type="float" office:value="0">
            <text:p>0</text:p>
          </table:table-cell>
          <table:table-cell table:style-name="ce167" table:formula="of:=IF(AND([.S227]=&quot;Si&quot;;[.N227]&lt;&gt;&quot;OBRI&quot;);[.M227];0)" office:value-type="float" office:value="0">
            <text:p>0</text:p>
          </table:table-cell>
          <table:table-cell table:style-name="ce167" table:formula="of:=IF(AND([.J227]=&quot;OBRI&quot;;[.$O227]=&quot;Si&quot;);0;IF([.J227]=&quot;&quot;;0;1))" office:value-type="float" office:value="1">
            <text:p>1</text:p>
          </table:table-cell>
          <table:table-cell table:style-name="ce167" table:formula="of:=IF(AND([.K227]=&quot;OBRI&quot;;[.$O227]=&quot;Si&quot;);0;IF([.K227]=&quot;&quot;;0;1))" office:value-type="float" office:value="1">
            <text:p>1</text:p>
          </table:table-cell>
          <table:table-cell table:style-name="ce167" table:formula="of:=IF(AND([.L227]=&quot;OBRI&quot;;[.$O227]=&quot;Si&quot;);0;IF([.L227]=&quot;&quot;;0;1))" office:value-type="float" office:value="1">
            <text:p>1</text:p>
          </table:table-cell>
          <table:table-cell table:style-name="ce167" table:formula="of:=IF(AND([.M227]=&quot;OBRI&quot;;[.$O227]=&quot;Si&quot;);0;IF([.M227]=&quot;&quot;;0;1))" office:value-type="float" office:value="1">
            <text:p>1</text:p>
          </table:table-cell>
          <table:table-cell table:style-name="ce167" table:formula="of:=IF(AND([.N227]=&quot;OBRI&quot;;[.$O227]=&quot;Si&quot;);0;IF([.N22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20">
            <text:p>220</text:p>
          </table:table-cell>
          <table:table-cell table:style-name="ce49" office:value-type="string">
            <text:p>Recepción abierta 16 horas, con atención presencial</text:p>
          </table:table-cell>
          <table:table-cell table:style-name="ce35"/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O228]=&quot;Si&quot;;[.J228]&lt;&gt;&quot;OBRI&quot;);[.D228];0)" office:value-type="float" office:value="0">
            <text:p>0</text:p>
          </table:table-cell>
          <table:table-cell table:style-name="ce167" table:formula="of:=IF(AND([.P228]=&quot;Si&quot;;[.K228]&lt;&gt;&quot;OBRI&quot;);[.J228];0)" office:value-type="float" office:value="0">
            <text:p>0</text:p>
          </table:table-cell>
          <table:table-cell table:style-name="ce167" table:formula="of:=IF(AND([.Q228]=&quot;Si&quot;;[.L228]&lt;&gt;&quot;OBRI&quot;);[.K228];0)" office:value-type="float" office:value="0">
            <text:p>0</text:p>
          </table:table-cell>
          <table:table-cell table:style-name="ce167" table:formula="of:=IF(AND([.R228]=&quot;Si&quot;;[.M228]&lt;&gt;&quot;OBRI&quot;);[.L228];0)" office:value-type="float" office:value="0">
            <text:p>0</text:p>
          </table:table-cell>
          <table:table-cell table:style-name="ce167" table:formula="of:=IF(AND([.S228]=&quot;Si&quot;;[.N228]&lt;&gt;&quot;OBRI&quot;);[.M228];0)" office:value-type="float" office:value="0">
            <text:p>0</text:p>
          </table:table-cell>
          <table:table-cell table:style-name="ce167" table:formula="of:=IF(AND([.J228]=&quot;OBRI&quot;;[.$O228]=&quot;Si&quot;);0;IF([.J228]=&quot;&quot;;0;1))" office:value-type="float" office:value="1">
            <text:p>1</text:p>
          </table:table-cell>
          <table:table-cell table:style-name="ce167" table:formula="of:=IF(AND([.K228]=&quot;OBRI&quot;;[.$O228]=&quot;Si&quot;);0;IF([.K228]=&quot;&quot;;0;1))" office:value-type="float" office:value="1">
            <text:p>1</text:p>
          </table:table-cell>
          <table:table-cell table:style-name="ce167" table:formula="of:=IF(AND([.L228]=&quot;OBRI&quot;;[.$O228]=&quot;Si&quot;);0;IF([.L228]=&quot;&quot;;0;1))" office:value-type="float" office:value="1">
            <text:p>1</text:p>
          </table:table-cell>
          <table:table-cell table:style-name="ce167" table:formula="of:=IF(AND([.M228]=&quot;OBRI&quot;;[.$O228]=&quot;Si&quot;);0;IF([.M228]=&quot;&quot;;0;1))" office:value-type="float" office:value="1">
            <text:p>1</text:p>
          </table:table-cell>
          <table:table-cell table:style-name="ce167" table:formula="of:=IF(AND([.N228]=&quot;OBRI&quot;;[.$O228]=&quot;Si&quot;);0;IF([.N22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21">
            <text:p>221</text:p>
          </table:table-cell>
          <table:table-cell table:style-name="ce49" office:value-type="string">
            <text:p>Recepción abierta 24 horas, con atención presencial</text:p>
          </table:table-cell>
          <table:table-cell table:style-name="ce35" office:value-type="float" office:value="10">
            <text:p>10</text:p>
          </table:table-cell>
          <table:table-cell table:style-name="ce93" table:formula="of:=[.P229]" office:value-type="float" office:value="0">
            <text:p>0</text:p>
          </table:table-cell>
          <table:table-cell table:style-name="ce93" table:formula="of:=[.Q229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29]=&quot;Si&quot;;[.J229]&lt;&gt;&quot;OBRI&quot;);[.$D229];0)" office:value-type="float" office:value="0">
            <text:p>0</text:p>
          </table:table-cell>
          <table:table-cell table:style-name="ce167" table:formula="of:=IF(AND([.$O229]=&quot;Si&quot;;[.K229]&lt;&gt;&quot;OBRI&quot;);[.$D229];0)" office:value-type="float" office:value="0">
            <text:p>0</text:p>
          </table:table-cell>
          <table:table-cell table:style-name="ce167" table:formula="of:=IF(AND([.$O229]=&quot;Si&quot;;[.L229]&lt;&gt;&quot;OBRI&quot;);[.$D229];0)" office:value-type="float" office:value="0">
            <text:p>0</text:p>
          </table:table-cell>
          <table:table-cell table:style-name="ce167" table:formula="of:=IF(AND([.$O229]=&quot;Si&quot;;[.M229]&lt;&gt;&quot;OBRI&quot;);[.$D229];0)" office:value-type="float" office:value="0">
            <text:p>0</text:p>
          </table:table-cell>
          <table:table-cell table:style-name="ce167" table:formula="of:=IF(AND([.$O229]=&quot;Si&quot;;[.N229]&lt;&gt;&quot;OBRI&quot;);[.$D229];0)" office:value-type="float" office:value="0">
            <text:p>0</text:p>
          </table:table-cell>
          <table:table-cell table:style-name="ce167" table:formula="of:=IF(AND([.J229]=&quot;OBRI&quot;;[.$O229]=&quot;Si&quot;);0;IF([.J229]=&quot;&quot;;0;1))" office:value-type="float" office:value="0">
            <text:p>0</text:p>
          </table:table-cell>
          <table:table-cell table:style-name="ce167" table:formula="of:=IF(AND([.K229]=&quot;OBRI&quot;;[.$O229]=&quot;Si&quot;);0;IF([.K229]=&quot;&quot;;0;1))" office:value-type="float" office:value="0">
            <text:p>0</text:p>
          </table:table-cell>
          <table:table-cell table:style-name="ce167" table:formula="of:=IF(AND([.L229]=&quot;OBRI&quot;;[.$O229]=&quot;Si&quot;);0;IF([.L229]=&quot;&quot;;0;1))" office:value-type="float" office:value="1">
            <text:p>1</text:p>
          </table:table-cell>
          <table:table-cell table:style-name="ce167" table:formula="of:=IF(AND([.M229]=&quot;OBRI&quot;;[.$O229]=&quot;Si&quot;);0;IF([.M229]=&quot;&quot;;0;1))" office:value-type="float" office:value="1">
            <text:p>1</text:p>
          </table:table-cell>
          <table:table-cell table:style-name="ce167" table:formula="of:=IF(AND([.N229]=&quot;OBRI&quot;;[.$O229]=&quot;Si&quot;);0;IF([.N22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222">
            <text:p>222</text:p>
          </table:table-cell>
          <table:table-cell table:style-name="ce49" office:value-type="string">
            <text:p>El personal del área de recepción deberá dominar, además de castellano y gallego, otro idioma extranjero</text:p>
          </table:table-cell>
          <table:table-cell table:style-name="ce35" office:value-type="float" office:value="10">
            <text:p>10</text:p>
          </table:table-cell>
          <table:table-cell table:style-name="ce93" table:formula="of:=[.P230]" office:value-type="float" office:value="0">
            <text:p>0</text:p>
          </table:table-cell>
          <table:table-cell table:style-name="ce93" table:formula="of:=[.Q230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30]=&quot;Si&quot;;[.J230]&lt;&gt;&quot;OBRI&quot;);[.$D230];0)" office:value-type="float" office:value="0">
            <text:p>0</text:p>
          </table:table-cell>
          <table:table-cell table:style-name="ce167" table:formula="of:=IF(AND([.$O230]=&quot;Si&quot;;[.K230]&lt;&gt;&quot;OBRI&quot;);[.$D230];0)" office:value-type="float" office:value="0">
            <text:p>0</text:p>
          </table:table-cell>
          <table:table-cell table:style-name="ce167" table:formula="of:=IF(AND([.$O230]=&quot;Si&quot;;[.L230]&lt;&gt;&quot;OBRI&quot;);[.$D230];0)" office:value-type="float" office:value="0">
            <text:p>0</text:p>
          </table:table-cell>
          <table:table-cell table:style-name="ce167" table:formula="of:=IF(AND([.$O230]=&quot;Si&quot;;[.M230]&lt;&gt;&quot;OBRI&quot;);[.$D230];0)" office:value-type="float" office:value="0">
            <text:p>0</text:p>
          </table:table-cell>
          <table:table-cell table:style-name="ce167" table:formula="of:=IF(AND([.$O230]=&quot;Si&quot;;[.N230]&lt;&gt;&quot;OBRI&quot;);[.$D230];0)" office:value-type="float" office:value="0">
            <text:p>0</text:p>
          </table:table-cell>
          <table:table-cell table:style-name="ce167" table:formula="of:=IF(AND([.J230]=&quot;OBRI&quot;;[.$O230]=&quot;Si&quot;);0;IF([.J230]=&quot;&quot;;0;1))" office:value-type="float" office:value="0">
            <text:p>0</text:p>
          </table:table-cell>
          <table:table-cell table:style-name="ce167" table:formula="of:=IF(AND([.K230]=&quot;OBRI&quot;;[.$O230]=&quot;Si&quot;);0;IF([.K230]=&quot;&quot;;0;1))" office:value-type="float" office:value="0">
            <text:p>0</text:p>
          </table:table-cell>
          <table:table-cell table:style-name="ce167" table:formula="of:=IF(AND([.L230]=&quot;OBRI&quot;;[.$O230]=&quot;Si&quot;);0;IF([.L230]=&quot;&quot;;0;1))" office:value-type="float" office:value="1">
            <text:p>1</text:p>
          </table:table-cell>
          <table:table-cell table:style-name="ce167" table:formula="of:=IF(AND([.M230]=&quot;OBRI&quot;;[.$O230]=&quot;Si&quot;);0;IF([.M230]=&quot;&quot;;0;1))" office:value-type="float" office:value="1">
            <text:p>1</text:p>
          </table:table-cell>
          <table:table-cell table:style-name="ce167" table:formula="of:=IF(AND([.N230]=&quot;OBRI&quot;;[.$O230]=&quot;Si&quot;);0;IF([.N23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8"/>
          <table:table-cell table:style-name="ce35" office:value-type="float" office:value="223">
            <text:p>223</text:p>
          </table:table-cell>
          <table:table-cell table:style-name="ce49" office:value-type="string">
            <text:p>El dominio por el personal del área de recepción de otro idioma extranjero, a mayores del establecido en el criterio anterior</text:p>
          </table:table-cell>
          <table:table-cell table:style-name="ce35" office:value-type="string">
            <text:p>5 por idioma/máximo 15 </text:p>
          </table:table-cell>
          <table:table-cell table:style-name="ce93" table:formula="of:=[.P231]" office:value-type="float" office:value="0">
            <text:p>0</text:p>
          </table:table-cell>
          <table:table-cell table:style-name="ce93" table:formula="of:=[.Q231]" office:value-type="float" office:value="0">
            <text:p>0</text:p>
          </table:table-cell>
          <table:table-cell table:style-name="ce93" table:formula="of:=[.R231]" office:value-type="float" office:value="0">
            <text:p>0</text:p>
          </table:table-cell>
          <table:table-cell table:style-name="ce93" table:formula="of:=[.S231]" office:value-type="float" office:value="0">
            <text:p>0</text:p>
          </table:table-cell>
          <table:table-cell table:style-name="ce93" table:formula="of:=[.T23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326cm" svg:height="1.087cm" svg:x="31.164cm" svg:y="186.679cm" draw:caption-point-x="-0.494cm" draw:caption-point-y="-1.042cm">
              <dc:creator>FJOB</dc:creator>
              <dc:date>2016-11-02T00:00:00</dc:date>
              <text:p text:style-name="P2"><text:span text:style-name="T1">Nro de idiomas del persoal de recepción</text:span></text:p>
            </office:annotation>
          </table:table-cell>
          <table:table-cell table:style-name="ce167" table:formula="of:=IF([.J231]&lt;&gt;&quot;OBRI&quot;;IF([.$O231]&gt;=3;3;[.$O231])*5;0)" office:value-type="float" office:value="0">
            <text:p>0</text:p>
          </table:table-cell>
          <table:table-cell table:style-name="ce167" table:formula="of:=IF([.K231]&lt;&gt;&quot;OBRI&quot;;IF([.$O231]&gt;=3;3;[.$O231])*5;0)" office:value-type="float" office:value="0">
            <text:p>0</text:p>
          </table:table-cell>
          <table:table-cell table:style-name="ce167" table:formula="of:=IF([.L231]&lt;&gt;&quot;OBRI&quot;;IF([.$O231]&gt;=3;3;[.$O231])*5;0)" office:value-type="float" office:value="0">
            <text:p>0</text:p>
          </table:table-cell>
          <table:table-cell table:style-name="ce167" table:formula="of:=IF([.M231]&lt;&gt;&quot;OBRI&quot;;IF([.$O231]&gt;=3;3;[.$O231])*5;0)" office:value-type="float" office:value="0">
            <text:p>0</text:p>
          </table:table-cell>
          <table:table-cell table:style-name="ce167" table:formula="of:=IF([.N231]&lt;&gt;&quot;OBRI&quot;;IF([.$O231]&gt;=3;3;[.$O231])*5;0)" office:value-type="float" office:value="0">
            <text:p>0</text:p>
          </table:table-cell>
          <table:table-cell table:style-name="ce167" table:formula="of:=IF(AND([.J231]=&quot;OBRI&quot;;[.$O231]=&quot;Si&quot;);0;IF([.J231]=&quot;&quot;;0;1))" office:value-type="float" office:value="0">
            <text:p>0</text:p>
          </table:table-cell>
          <table:table-cell table:style-name="ce167" table:formula="of:=IF(AND([.K231]=&quot;OBRI&quot;;[.$O231]=&quot;Si&quot;);0;IF([.K231]=&quot;&quot;;0;1))" office:value-type="float" office:value="0">
            <text:p>0</text:p>
          </table:table-cell>
          <table:table-cell table:style-name="ce167" table:formula="of:=IF(AND([.L231]=&quot;OBRI&quot;;[.$O231]=&quot;Si&quot;);0;IF([.L231]=&quot;&quot;;0;1))" office:value-type="float" office:value="0">
            <text:p>0</text:p>
          </table:table-cell>
          <table:table-cell table:style-name="ce167" table:formula="of:=IF(AND([.M231]=&quot;OBRI&quot;;[.$O231]=&quot;Si&quot;);0;IF([.M231]=&quot;&quot;;0;1))" office:value-type="float" office:value="0">
            <text:p>0</text:p>
          </table:table-cell>
          <table:table-cell table:style-name="ce167" table:formula="of:=IF(AND([.N231]=&quot;OBRI&quot;;[.$O231]=&quot;Si&quot;);0;IF([.N23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24">
            <text:p>224</text:p>
          </table:table-cell>
          <table:table-cell table:style-name="ce49" office:value-type="string">
            <text:p>Servicio de aparcacoches (mínimo 12 horas) </text:p>
          </table:table-cell>
          <table:table-cell table:style-name="ce35" office:value-type="float" office:value="4">
            <text:p>4</text:p>
          </table:table-cell>
          <table:table-cell table:style-name="ce93" table:formula="of:=[.P232]" office:value-type="float" office:value="0">
            <text:p>0</text:p>
          </table:table-cell>
          <table:table-cell table:style-name="ce93" table:formula="of:=[.Q232]" office:value-type="float" office:value="0">
            <text:p>0</text:p>
          </table:table-cell>
          <table:table-cell table:style-name="ce93" table:formula="of:=[.R232]" office:value-type="float" office:value="0">
            <text:p>0</text:p>
          </table:table-cell>
          <table:table-cell table:style-name="ce93" table:formula="of:=[.S232]" office:value-type="float" office:value="0">
            <text:p>0</text:p>
          </table:table-cell>
          <table:table-cell table:style-name="ce93" table:formula="of:=[.T23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32]=&quot;Si&quot;;[.J232]&lt;&gt;&quot;OBRI&quot;);[.$D232];0)" office:value-type="float" office:value="0">
            <text:p>0</text:p>
          </table:table-cell>
          <table:table-cell table:style-name="ce167" table:formula="of:=IF(AND([.$O232]=&quot;Si&quot;;[.K232]&lt;&gt;&quot;OBRI&quot;);[.$D232];0)" office:value-type="float" office:value="0">
            <text:p>0</text:p>
          </table:table-cell>
          <table:table-cell table:style-name="ce167" table:formula="of:=IF(AND([.$O232]=&quot;Si&quot;;[.L232]&lt;&gt;&quot;OBRI&quot;);[.$D232];0)" office:value-type="float" office:value="0">
            <text:p>0</text:p>
          </table:table-cell>
          <table:table-cell table:style-name="ce167" table:formula="of:=IF(AND([.$O232]=&quot;Si&quot;;[.M232]&lt;&gt;&quot;OBRI&quot;);[.$D232];0)" office:value-type="float" office:value="0">
            <text:p>0</text:p>
          </table:table-cell>
          <table:table-cell table:style-name="ce167" table:formula="of:=IF(AND([.$O232]=&quot;Si&quot;;[.N232]&lt;&gt;&quot;OBRI&quot;);[.$D232];0)" office:value-type="float" office:value="0">
            <text:p>0</text:p>
          </table:table-cell>
          <table:table-cell table:style-name="ce167" table:formula="of:=IF(AND([.J232]=&quot;OBRI&quot;;[.$O232]=&quot;Si&quot;);0;IF([.J232]=&quot;&quot;;0;1))" office:value-type="float" office:value="0">
            <text:p>0</text:p>
          </table:table-cell>
          <table:table-cell table:style-name="ce167" table:formula="of:=IF(AND([.K232]=&quot;OBRI&quot;;[.$O232]=&quot;Si&quot;);0;IF([.K232]=&quot;&quot;;0;1))" office:value-type="float" office:value="0">
            <text:p>0</text:p>
          </table:table-cell>
          <table:table-cell table:style-name="ce167" table:formula="of:=IF(AND([.L232]=&quot;OBRI&quot;;[.$O232]=&quot;Si&quot;);0;IF([.L232]=&quot;&quot;;0;1))" office:value-type="float" office:value="0">
            <text:p>0</text:p>
          </table:table-cell>
          <table:table-cell table:style-name="ce167" table:formula="of:=IF(AND([.M232]=&quot;OBRI&quot;;[.$O232]=&quot;Si&quot;);0;IF([.M232]=&quot;&quot;;0;1))" office:value-type="float" office:value="0">
            <text:p>0</text:p>
          </table:table-cell>
          <table:table-cell table:style-name="ce167" table:formula="of:=IF(AND([.N232]=&quot;OBRI&quot;;[.$O232]=&quot;Si&quot;);0;IF([.N23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35" office:value-type="float" office:value="225">
            <text:p>225</text:p>
          </table:table-cell>
          <table:table-cell table:style-name="ce49" office:value-type="string">
            <text:p>Servicio de equipajes (recogida y entrega de equipajes para clientela que entra o sale del hotel)</text:p>
          </table:table-cell>
          <table:table-cell table:style-name="ce35" office:value-type="float" office:value="4">
            <text:p>4</text:p>
          </table:table-cell>
          <table:table-cell table:style-name="ce93" table:formula="of:=[.P233]" office:value-type="float" office:value="0">
            <text:p>0</text:p>
          </table:table-cell>
          <table:table-cell table:style-name="ce93" table:formula="of:=[.Q233]" office:value-type="float" office:value="0">
            <text:p>0</text:p>
          </table:table-cell>
          <table:table-cell table:style-name="ce93" table:formula="of:=[.R233]" office:value-type="float" office:value="0">
            <text:p>0</text:p>
          </table:table-cell>
          <table:table-cell table:style-name="ce93" table:formula="of:=[.S233]" office:value-type="float" office:value="0">
            <text:p>0</text:p>
          </table:table-cell>
          <table:table-cell table:style-name="ce122" office:value-type="string">
            <text:p>OBLI</text:p>
          </table:table-cell>
          <table:table-cell table:number-columns-repeated="4" table:style-name="ce88"/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33]=&quot;Si&quot;;[.J233]&lt;&gt;&quot;OBRI&quot;);[.$D233];0)" office:value-type="float" office:value="0">
            <text:p>0</text:p>
          </table:table-cell>
          <table:table-cell table:style-name="ce167" table:formula="of:=IF(AND([.$O233]=&quot;Si&quot;;[.K233]&lt;&gt;&quot;OBRI&quot;);[.$D233];0)" office:value-type="float" office:value="0">
            <text:p>0</text:p>
          </table:table-cell>
          <table:table-cell table:style-name="ce167" table:formula="of:=IF(AND([.$O233]=&quot;Si&quot;;[.L233]&lt;&gt;&quot;OBRI&quot;);[.$D233];0)" office:value-type="float" office:value="0">
            <text:p>0</text:p>
          </table:table-cell>
          <table:table-cell table:style-name="ce167" table:formula="of:=IF(AND([.$O233]=&quot;Si&quot;;[.M233]&lt;&gt;&quot;OBRI&quot;);[.$D233];0)" office:value-type="float" office:value="0">
            <text:p>0</text:p>
          </table:table-cell>
          <table:table-cell table:style-name="ce167" table:formula="of:=IF(AND([.$O233]=&quot;Si&quot;;[.N233]&lt;&gt;&quot;OBRI&quot;);[.$D233];0)" office:value-type="float" office:value="0">
            <text:p>0</text:p>
          </table:table-cell>
          <table:table-cell table:style-name="ce167" table:formula="of:=IF(AND([.J233]=&quot;OBRI&quot;;[.$O233]=&quot;Si&quot;);0;IF([.J233]=&quot;&quot;;0;1))" office:value-type="float" office:value="0">
            <text:p>0</text:p>
          </table:table-cell>
          <table:table-cell table:style-name="ce167" table:formula="of:=IF(AND([.K233]=&quot;OBRI&quot;;[.$O233]=&quot;Si&quot;);0;IF([.K233]=&quot;&quot;;0;1))" office:value-type="float" office:value="0">
            <text:p>0</text:p>
          </table:table-cell>
          <table:table-cell table:style-name="ce167" table:formula="of:=IF(AND([.L233]=&quot;OBRI&quot;;[.$O233]=&quot;Si&quot;);0;IF([.L233]=&quot;&quot;;0;1))" office:value-type="float" office:value="0">
            <text:p>0</text:p>
          </table:table-cell>
          <table:table-cell table:style-name="ce167" table:formula="of:=IF(AND([.M233]=&quot;OBRI&quot;;[.$O233]=&quot;Si&quot;);0;IF([.M233]=&quot;&quot;;0;1))" office:value-type="float" office:value="0">
            <text:p>0</text:p>
          </table:table-cell>
          <table:table-cell table:style-name="ce167" table:formula="of:=IF(AND([.N233]=&quot;OBRI&quot;;[.$O233]=&quot;Si&quot;);0;IF([.N23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10">
          <table:covered-table-cell table:style-name="ce8"/>
          <table:table-cell table:style-name="ce35" office:value-type="float" office:value="226">
            <text:p>226</text:p>
          </table:table-cell>
          <table:table-cell table:style-name="ce49" office:value-type="string">
            <text:p>Servicio de almacenamiento de equipajes (custodiado y cerrado)</text:p>
          </table:table-cell>
          <table:table-cell table:style-name="ce35" office:value-type="float" office:value="4">
            <text:p>4</text:p>
          </table:table-cell>
          <table:table-cell table:style-name="ce93" table:formula="of:=[.P234]" office:value-type="float" office:value="0">
            <text:p>0</text:p>
          </table:table-cell>
          <table:table-cell table:style-name="ce93" table:formula="of:=[.Q234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34]=&quot;Si&quot;;[.J234]&lt;&gt;&quot;OBRI&quot;);[.$D234];0)" office:value-type="float" office:value="0">
            <text:p>0</text:p>
          </table:table-cell>
          <table:table-cell table:style-name="ce167" table:formula="of:=IF(AND([.$O234]=&quot;Si&quot;;[.K234]&lt;&gt;&quot;OBRI&quot;);[.$D234];0)" office:value-type="float" office:value="0">
            <text:p>0</text:p>
          </table:table-cell>
          <table:table-cell table:style-name="ce167" table:formula="of:=IF(AND([.$O234]=&quot;Si&quot;;[.L234]&lt;&gt;&quot;OBRI&quot;);[.$D234];0)" office:value-type="float" office:value="0">
            <text:p>0</text:p>
          </table:table-cell>
          <table:table-cell table:style-name="ce167" table:formula="of:=IF(AND([.$O234]=&quot;Si&quot;;[.M234]&lt;&gt;&quot;OBRI&quot;);[.$D234];0)" office:value-type="float" office:value="0">
            <text:p>0</text:p>
          </table:table-cell>
          <table:table-cell table:style-name="ce167" table:formula="of:=IF(AND([.$O234]=&quot;Si&quot;;[.N234]&lt;&gt;&quot;OBRI&quot;);[.$D234];0)" office:value-type="float" office:value="0">
            <text:p>0</text:p>
          </table:table-cell>
          <table:table-cell table:style-name="ce167" table:formula="of:=IF(AND([.J234]=&quot;OBRI&quot;;[.$O234]=&quot;Si&quot;);0;IF([.J234]=&quot;&quot;;0;1))" office:value-type="float" office:value="0">
            <text:p>0</text:p>
          </table:table-cell>
          <table:table-cell table:style-name="ce167" table:formula="of:=IF(AND([.K234]=&quot;OBRI&quot;;[.$O234]=&quot;Si&quot;);0;IF([.K234]=&quot;&quot;;0;1))" office:value-type="float" office:value="0">
            <text:p>0</text:p>
          </table:table-cell>
          <table:table-cell table:style-name="ce167" table:formula="of:=IF(AND([.L234]=&quot;OBRI&quot;;[.$O234]=&quot;Si&quot;);0;IF([.L234]=&quot;&quot;;0;1))" office:value-type="float" office:value="1">
            <text:p>1</text:p>
          </table:table-cell>
          <table:table-cell table:style-name="ce167" table:formula="of:=IF(AND([.M234]=&quot;OBRI&quot;;[.$O234]=&quot;Si&quot;);0;IF([.M234]=&quot;&quot;;0;1))" office:value-type="float" office:value="1">
            <text:p>1</text:p>
          </table:table-cell>
          <table:table-cell table:style-name="ce167" table:formula="of:=IF(AND([.N234]=&quot;OBRI&quot;;[.$O234]=&quot;Si&quot;);0;IF([.N234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27">
            <text:p>227</text:p>
          </table:table-cell>
          <table:table-cell table:style-name="ce49" office:value-type="string">
            <text:p>Servicio de alquiler de coches</text:p>
          </table:table-cell>
          <table:table-cell table:style-name="ce35" office:value-type="float" office:value="4">
            <text:p>4</text:p>
          </table:table-cell>
          <table:table-cell table:style-name="ce93" table:formula="of:=[.P235]" office:value-type="float" office:value="0">
            <text:p>0</text:p>
          </table:table-cell>
          <table:table-cell table:style-name="ce93" table:formula="of:=[.Q235]" office:value-type="float" office:value="0">
            <text:p>0</text:p>
          </table:table-cell>
          <table:table-cell table:style-name="ce93" table:formula="of:=[.R235]" office:value-type="float" office:value="0">
            <text:p>0</text:p>
          </table:table-cell>
          <table:table-cell table:style-name="ce93" table:formula="of:=[.S235]" office:value-type="float" office:value="0">
            <text:p>0</text:p>
          </table:table-cell>
          <table:table-cell table:style-name="ce93" table:formula="of:=[.T23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35]=&quot;Si&quot;;[.J235]&lt;&gt;&quot;OBRI&quot;);[.$D235];0)" office:value-type="float" office:value="0">
            <text:p>0</text:p>
          </table:table-cell>
          <table:table-cell table:style-name="ce167" table:formula="of:=IF(AND([.$O235]=&quot;Si&quot;;[.K235]&lt;&gt;&quot;OBRI&quot;);[.$D235];0)" office:value-type="float" office:value="0">
            <text:p>0</text:p>
          </table:table-cell>
          <table:table-cell table:style-name="ce167" table:formula="of:=IF(AND([.$O235]=&quot;Si&quot;;[.L235]&lt;&gt;&quot;OBRI&quot;);[.$D235];0)" office:value-type="float" office:value="0">
            <text:p>0</text:p>
          </table:table-cell>
          <table:table-cell table:style-name="ce167" table:formula="of:=IF(AND([.$O235]=&quot;Si&quot;;[.M235]&lt;&gt;&quot;OBRI&quot;);[.$D235];0)" office:value-type="float" office:value="0">
            <text:p>0</text:p>
          </table:table-cell>
          <table:table-cell table:style-name="ce167" table:formula="of:=IF(AND([.$O235]=&quot;Si&quot;;[.N235]&lt;&gt;&quot;OBRI&quot;);[.$D235];0)" office:value-type="float" office:value="0">
            <text:p>0</text:p>
          </table:table-cell>
          <table:table-cell table:style-name="ce167" table:formula="of:=IF(AND([.J235]=&quot;OBRI&quot;;[.$O235]=&quot;Si&quot;);0;IF([.J235]=&quot;&quot;;0;1))" office:value-type="float" office:value="0">
            <text:p>0</text:p>
          </table:table-cell>
          <table:table-cell table:style-name="ce167" table:formula="of:=IF(AND([.K235]=&quot;OBRI&quot;;[.$O235]=&quot;Si&quot;);0;IF([.K235]=&quot;&quot;;0;1))" office:value-type="float" office:value="0">
            <text:p>0</text:p>
          </table:table-cell>
          <table:table-cell table:style-name="ce167" table:formula="of:=IF(AND([.L235]=&quot;OBRI&quot;;[.$O235]=&quot;Si&quot;);0;IF([.L235]=&quot;&quot;;0;1))" office:value-type="float" office:value="0">
            <text:p>0</text:p>
          </table:table-cell>
          <table:table-cell table:style-name="ce167" table:formula="of:=IF(AND([.M235]=&quot;OBRI&quot;;[.$O235]=&quot;Si&quot;);0;IF([.M235]=&quot;&quot;;0;1))" office:value-type="float" office:value="0">
            <text:p>0</text:p>
          </table:table-cell>
          <table:table-cell table:style-name="ce167" table:formula="of:=IF(AND([.N235]=&quot;OBRI&quot;;[.$O235]=&quot;Si&quot;);0;IF([.N23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28">
            <text:p>228</text:p>
          </table:table-cell>
          <table:table-cell table:style-name="ce49" office:value-type="string">
            <text:p>Servicio de alquiler de cochecito para niños y niñas</text:p>
          </table:table-cell>
          <table:table-cell table:style-name="ce35" office:value-type="float" office:value="4">
            <text:p>4</text:p>
          </table:table-cell>
          <table:table-cell table:style-name="ce93" table:formula="of:=[.P236]" office:value-type="float" office:value="0">
            <text:p>0</text:p>
          </table:table-cell>
          <table:table-cell table:style-name="ce93" table:formula="of:=[.Q236]" office:value-type="float" office:value="0">
            <text:p>0</text:p>
          </table:table-cell>
          <table:table-cell table:style-name="ce93" table:formula="of:=[.R236]" office:value-type="float" office:value="0">
            <text:p>0</text:p>
          </table:table-cell>
          <table:table-cell table:style-name="ce93" table:formula="of:=[.S236]" office:value-type="float" office:value="0">
            <text:p>0</text:p>
          </table:table-cell>
          <table:table-cell table:style-name="ce93" table:formula="of:=[.T23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36]=&quot;Si&quot;;[.J236]&lt;&gt;&quot;OBRI&quot;);[.$D236];0)" office:value-type="float" office:value="0">
            <text:p>0</text:p>
          </table:table-cell>
          <table:table-cell table:style-name="ce167" table:formula="of:=IF(AND([.$O236]=&quot;Si&quot;;[.K236]&lt;&gt;&quot;OBRI&quot;);[.$D236];0)" office:value-type="float" office:value="0">
            <text:p>0</text:p>
          </table:table-cell>
          <table:table-cell table:style-name="ce167" table:formula="of:=IF(AND([.$O236]=&quot;Si&quot;;[.L236]&lt;&gt;&quot;OBRI&quot;);[.$D236];0)" office:value-type="float" office:value="0">
            <text:p>0</text:p>
          </table:table-cell>
          <table:table-cell table:style-name="ce167" table:formula="of:=IF(AND([.$O236]=&quot;Si&quot;;[.M236]&lt;&gt;&quot;OBRI&quot;);[.$D236];0)" office:value-type="float" office:value="0">
            <text:p>0</text:p>
          </table:table-cell>
          <table:table-cell table:style-name="ce167" table:formula="of:=IF(AND([.$O236]=&quot;Si&quot;;[.N236]&lt;&gt;&quot;OBRI&quot;);[.$D236];0)" office:value-type="float" office:value="0">
            <text:p>0</text:p>
          </table:table-cell>
          <table:table-cell table:style-name="ce167" table:formula="of:=IF(AND([.J236]=&quot;OBRI&quot;;[.$O236]=&quot;Si&quot;);0;IF([.J236]=&quot;&quot;;0;1))" office:value-type="float" office:value="0">
            <text:p>0</text:p>
          </table:table-cell>
          <table:table-cell table:style-name="ce167" table:formula="of:=IF(AND([.K236]=&quot;OBRI&quot;;[.$O236]=&quot;Si&quot;);0;IF([.K236]=&quot;&quot;;0;1))" office:value-type="float" office:value="0">
            <text:p>0</text:p>
          </table:table-cell>
          <table:table-cell table:style-name="ce167" table:formula="of:=IF(AND([.L236]=&quot;OBRI&quot;;[.$O236]=&quot;Si&quot;);0;IF([.L236]=&quot;&quot;;0;1))" office:value-type="float" office:value="0">
            <text:p>0</text:p>
          </table:table-cell>
          <table:table-cell table:style-name="ce167" table:formula="of:=IF(AND([.M236]=&quot;OBRI&quot;;[.$O236]=&quot;Si&quot;);0;IF([.M236]=&quot;&quot;;0;1))" office:value-type="float" office:value="0">
            <text:p>0</text:p>
          </table:table-cell>
          <table:table-cell table:style-name="ce167" table:formula="of:=IF(AND([.N236]=&quot;OBRI&quot;;[.$O236]=&quot;Si&quot;);0;IF([.N23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29">
            <text:p>229</text:p>
          </table:table-cell>
          <table:table-cell table:style-name="ce49" office:value-type="string">
            <text:p>Servicio de salida tardía</text:p>
          </table:table-cell>
          <table:table-cell table:style-name="ce35" office:value-type="float" office:value="4">
            <text:p>4</text:p>
          </table:table-cell>
          <table:table-cell table:style-name="ce93" table:formula="of:=[.P237]" office:value-type="float" office:value="0">
            <text:p>0</text:p>
          </table:table-cell>
          <table:table-cell table:style-name="ce93" table:formula="of:=[.Q237]" office:value-type="float" office:value="0">
            <text:p>0</text:p>
          </table:table-cell>
          <table:table-cell table:style-name="ce93" table:formula="of:=[.R237]" office:value-type="float" office:value="0">
            <text:p>0</text:p>
          </table:table-cell>
          <table:table-cell table:style-name="ce93" table:formula="of:=[.S237]" office:value-type="float" office:value="0">
            <text:p>0</text:p>
          </table:table-cell>
          <table:table-cell table:style-name="ce93" table:formula="of:=[.T23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37]=&quot;Si&quot;;[.J237]&lt;&gt;&quot;OBRI&quot;);[.$D237];0)" office:value-type="float" office:value="0">
            <text:p>0</text:p>
          </table:table-cell>
          <table:table-cell table:style-name="ce167" table:formula="of:=IF(AND([.$O237]=&quot;Si&quot;;[.K237]&lt;&gt;&quot;OBRI&quot;);[.$D237];0)" office:value-type="float" office:value="0">
            <text:p>0</text:p>
          </table:table-cell>
          <table:table-cell table:style-name="ce167" table:formula="of:=IF(AND([.$O237]=&quot;Si&quot;;[.L237]&lt;&gt;&quot;OBRI&quot;);[.$D237];0)" office:value-type="float" office:value="0">
            <text:p>0</text:p>
          </table:table-cell>
          <table:table-cell table:style-name="ce167" table:formula="of:=IF(AND([.$O237]=&quot;Si&quot;;[.M237]&lt;&gt;&quot;OBRI&quot;);[.$D237];0)" office:value-type="float" office:value="0">
            <text:p>0</text:p>
          </table:table-cell>
          <table:table-cell table:style-name="ce167" table:formula="of:=IF(AND([.$O237]=&quot;Si&quot;;[.N237]&lt;&gt;&quot;OBRI&quot;);[.$D237];0)" office:value-type="float" office:value="0">
            <text:p>0</text:p>
          </table:table-cell>
          <table:table-cell table:style-name="ce167" table:formula="of:=IF(AND([.J237]=&quot;OBRI&quot;;[.$O237]=&quot;Si&quot;);0;IF([.J237]=&quot;&quot;;0;1))" office:value-type="float" office:value="0">
            <text:p>0</text:p>
          </table:table-cell>
          <table:table-cell table:style-name="ce167" table:formula="of:=IF(AND([.K237]=&quot;OBRI&quot;;[.$O237]=&quot;Si&quot;);0;IF([.K237]=&quot;&quot;;0;1))" office:value-type="float" office:value="0">
            <text:p>0</text:p>
          </table:table-cell>
          <table:table-cell table:style-name="ce167" table:formula="of:=IF(AND([.L237]=&quot;OBRI&quot;;[.$O237]=&quot;Si&quot;);0;IF([.L237]=&quot;&quot;;0;1))" office:value-type="float" office:value="0">
            <text:p>0</text:p>
          </table:table-cell>
          <table:table-cell table:style-name="ce167" table:formula="of:=IF(AND([.M237]=&quot;OBRI&quot;;[.$O237]=&quot;Si&quot;);0;IF([.M237]=&quot;&quot;;0;1))" office:value-type="float" office:value="0">
            <text:p>0</text:p>
          </table:table-cell>
          <table:table-cell table:style-name="ce167" table:formula="of:=IF(AND([.N237]=&quot;OBRI&quot;;[.$O237]=&quot;Si&quot;);0;IF([.N23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30">
            <text:p>230</text:p>
          </table:table-cell>
          <table:table-cell table:style-name="ce49" office:value-type="string">
            <text:p>Servicio de habitación de cortesía</text:p>
          </table:table-cell>
          <table:table-cell table:style-name="ce35" office:value-type="float" office:value="4">
            <text:p>4</text:p>
          </table:table-cell>
          <table:table-cell table:style-name="ce93" table:formula="of:=[.P238]" office:value-type="float" office:value="0">
            <text:p>0</text:p>
          </table:table-cell>
          <table:table-cell table:style-name="ce93" table:formula="of:=[.Q238]" office:value-type="float" office:value="0">
            <text:p>0</text:p>
          </table:table-cell>
          <table:table-cell table:style-name="ce93" table:formula="of:=[.R238]" office:value-type="float" office:value="0">
            <text:p>0</text:p>
          </table:table-cell>
          <table:table-cell table:style-name="ce93" table:formula="of:=[.S238]" office:value-type="float" office:value="0">
            <text:p>0</text:p>
          </table:table-cell>
          <table:table-cell table:style-name="ce93" table:formula="of:=[.T23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38]=&quot;Si&quot;;[.J238]&lt;&gt;&quot;OBRI&quot;);[.$D238];0)" office:value-type="float" office:value="0">
            <text:p>0</text:p>
          </table:table-cell>
          <table:table-cell table:style-name="ce167" table:formula="of:=IF(AND([.$O238]=&quot;Si&quot;;[.K238]&lt;&gt;&quot;OBRI&quot;);[.$D238];0)" office:value-type="float" office:value="0">
            <text:p>0</text:p>
          </table:table-cell>
          <table:table-cell table:style-name="ce167" table:formula="of:=IF(AND([.$O238]=&quot;Si&quot;;[.L238]&lt;&gt;&quot;OBRI&quot;);[.$D238];0)" office:value-type="float" office:value="0">
            <text:p>0</text:p>
          </table:table-cell>
          <table:table-cell table:style-name="ce167" table:formula="of:=IF(AND([.$O238]=&quot;Si&quot;;[.M238]&lt;&gt;&quot;OBRI&quot;);[.$D238];0)" office:value-type="float" office:value="0">
            <text:p>0</text:p>
          </table:table-cell>
          <table:table-cell table:style-name="ce167" table:formula="of:=IF(AND([.$O238]=&quot;Si&quot;;[.N238]&lt;&gt;&quot;OBRI&quot;);[.$D238];0)" office:value-type="float" office:value="0">
            <text:p>0</text:p>
          </table:table-cell>
          <table:table-cell table:style-name="ce167" table:formula="of:=IF(AND([.J238]=&quot;OBRI&quot;;[.$O238]=&quot;Si&quot;);0;IF([.J238]=&quot;&quot;;0;1))" office:value-type="float" office:value="0">
            <text:p>0</text:p>
          </table:table-cell>
          <table:table-cell table:style-name="ce167" table:formula="of:=IF(AND([.K238]=&quot;OBRI&quot;;[.$O238]=&quot;Si&quot;);0;IF([.K238]=&quot;&quot;;0;1))" office:value-type="float" office:value="0">
            <text:p>0</text:p>
          </table:table-cell>
          <table:table-cell table:style-name="ce167" table:formula="of:=IF(AND([.L238]=&quot;OBRI&quot;;[.$O238]=&quot;Si&quot;);0;IF([.L238]=&quot;&quot;;0;1))" office:value-type="float" office:value="0">
            <text:p>0</text:p>
          </table:table-cell>
          <table:table-cell table:style-name="ce167" table:formula="of:=IF(AND([.M238]=&quot;OBRI&quot;;[.$O238]=&quot;Si&quot;);0;IF([.M238]=&quot;&quot;;0;1))" office:value-type="float" office:value="0">
            <text:p>0</text:p>
          </table:table-cell>
          <table:table-cell table:style-name="ce167" table:formula="of:=IF(AND([.N238]=&quot;OBRI&quot;;[.$O238]=&quot;Si&quot;);0;IF([.N23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31">
            <text:p>231</text:p>
          </table:table-cell>
          <table:table-cell table:style-name="ce49" office:value-type="string">
            <text:p>Toda la papelería de servicios en castellano, gallego + otro idiom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39]=&quot;Si&quot;;[.J239]&lt;&gt;&quot;OBRI&quot;);[.$D239];0)" office:value-type="float" office:value="0">
            <text:p>0</text:p>
          </table:table-cell>
          <table:table-cell table:style-name="ce167" table:formula="of:=IF(AND([.$O239]=&quot;Si&quot;;[.K239]&lt;&gt;&quot;OBRI&quot;);[.$D239];0)" office:value-type="float" office:value="0">
            <text:p>0</text:p>
          </table:table-cell>
          <table:table-cell table:style-name="ce167" table:formula="of:=IF(AND([.$O239]=&quot;Si&quot;;[.L239]&lt;&gt;&quot;OBRI&quot;);[.$D239];0)" office:value-type="float" office:value="0">
            <text:p>0</text:p>
          </table:table-cell>
          <table:table-cell table:style-name="ce167" table:formula="of:=IF(AND([.$O239]=&quot;Si&quot;;[.M239]&lt;&gt;&quot;OBRI&quot;);[.$D239];0)" office:value-type="float" office:value="0">
            <text:p>0</text:p>
          </table:table-cell>
          <table:table-cell table:style-name="ce167" table:formula="of:=IF(AND([.$O239]=&quot;Si&quot;;[.N239]&lt;&gt;&quot;OBRI&quot;);[.$D239];0)" office:value-type="float" office:value="0">
            <text:p>0</text:p>
          </table:table-cell>
          <table:table-cell table:style-name="ce167" table:formula="of:=IF(AND([.J239]=&quot;OBRI&quot;;[.$O239]=&quot;Si&quot;);0;IF([.J239]=&quot;&quot;;0;1))" office:value-type="float" office:value="1">
            <text:p>1</text:p>
          </table:table-cell>
          <table:table-cell table:style-name="ce167" table:formula="of:=IF(AND([.K239]=&quot;OBRI&quot;;[.$O239]=&quot;Si&quot;);0;IF([.K239]=&quot;&quot;;0;1))" office:value-type="float" office:value="1">
            <text:p>1</text:p>
          </table:table-cell>
          <table:table-cell table:style-name="ce167" table:formula="of:=IF(AND([.L239]=&quot;OBRI&quot;;[.$O239]=&quot;Si&quot;);0;IF([.L239]=&quot;&quot;;0;1))" office:value-type="float" office:value="1">
            <text:p>1</text:p>
          </table:table-cell>
          <table:table-cell table:style-name="ce167" table:formula="of:=IF(AND([.M239]=&quot;OBRI&quot;;[.$O239]=&quot;Si&quot;);0;IF([.M239]=&quot;&quot;;0;1))" office:value-type="float" office:value="1">
            <text:p>1</text:p>
          </table:table-cell>
          <table:table-cell table:style-name="ce167" table:formula="of:=IF(AND([.N239]=&quot;OBRI&quot;;[.$O239]=&quot;Si&quot;);0;IF([.N23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32">
            <text:p>232</text:p>
          </table:table-cell>
          <table:table-cell table:style-name="ce49" office:value-type="string">
            <text:p>Acompañar el cliente a la habitación durante su llegada</text:p>
          </table:table-cell>
          <table:table-cell table:style-name="ce35" office:value-type="float" office:value="4">
            <text:p>4</text:p>
          </table:table-cell>
          <table:table-cell table:style-name="ce93" table:formula="of:=[.P240]" office:value-type="float" office:value="0">
            <text:p>0</text:p>
          </table:table-cell>
          <table:table-cell table:style-name="ce93" table:formula="of:=[.Q240]" office:value-type="float" office:value="0">
            <text:p>0</text:p>
          </table:table-cell>
          <table:table-cell table:style-name="ce93" table:formula="of:=[.R240]" office:value-type="float" office:value="0">
            <text:p>0</text:p>
          </table:table-cell>
          <table:table-cell table:style-name="ce93" table:formula="of:=[.S240]" office:value-type="float" office:value="0">
            <text:p>0</text:p>
          </table:table-cell>
          <table:table-cell table:style-name="ce93" table:formula="of:=[.T24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40]=&quot;Si&quot;;[.J240]&lt;&gt;&quot;OBRI&quot;);[.$D240];0)" office:value-type="float" office:value="0">
            <text:p>0</text:p>
          </table:table-cell>
          <table:table-cell table:style-name="ce167" table:formula="of:=IF(AND([.$O240]=&quot;Si&quot;;[.K240]&lt;&gt;&quot;OBRI&quot;);[.$D240];0)" office:value-type="float" office:value="0">
            <text:p>0</text:p>
          </table:table-cell>
          <table:table-cell table:style-name="ce167" table:formula="of:=IF(AND([.$O240]=&quot;Si&quot;;[.L240]&lt;&gt;&quot;OBRI&quot;);[.$D240];0)" office:value-type="float" office:value="0">
            <text:p>0</text:p>
          </table:table-cell>
          <table:table-cell table:style-name="ce167" table:formula="of:=IF(AND([.$O240]=&quot;Si&quot;;[.M240]&lt;&gt;&quot;OBRI&quot;);[.$D240];0)" office:value-type="float" office:value="0">
            <text:p>0</text:p>
          </table:table-cell>
          <table:table-cell table:style-name="ce167" table:formula="of:=IF(AND([.$O240]=&quot;Si&quot;;[.N240]&lt;&gt;&quot;OBRI&quot;);[.$D240];0)" office:value-type="float" office:value="0">
            <text:p>0</text:p>
          </table:table-cell>
          <table:table-cell table:style-name="ce167" table:formula="of:=IF(AND([.J240]=&quot;OBRI&quot;;[.$O240]=&quot;Si&quot;);0;IF([.J240]=&quot;&quot;;0;1))" office:value-type="float" office:value="0">
            <text:p>0</text:p>
          </table:table-cell>
          <table:table-cell table:style-name="ce167" table:formula="of:=IF(AND([.K240]=&quot;OBRI&quot;;[.$O240]=&quot;Si&quot;);0;IF([.K240]=&quot;&quot;;0;1))" office:value-type="float" office:value="0">
            <text:p>0</text:p>
          </table:table-cell>
          <table:table-cell table:style-name="ce167" table:formula="of:=IF(AND([.L240]=&quot;OBRI&quot;;[.$O240]=&quot;Si&quot;);0;IF([.L240]=&quot;&quot;;0;1))" office:value-type="float" office:value="0">
            <text:p>0</text:p>
          </table:table-cell>
          <table:table-cell table:style-name="ce167" table:formula="of:=IF(AND([.M240]=&quot;OBRI&quot;;[.$O240]=&quot;Si&quot;);0;IF([.M240]=&quot;&quot;;0;1))" office:value-type="float" office:value="0">
            <text:p>0</text:p>
          </table:table-cell>
          <table:table-cell table:style-name="ce167" table:formula="of:=IF(AND([.N240]=&quot;OBRI&quot;;[.$O240]=&quot;Si&quot;);0;IF([.N24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33">
            <text:p>233</text:p>
          </table:table-cell>
          <table:table-cell table:style-name="ce49" office:value-type="string">
            <text:p>Teléfono a disposición de la clientel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41]=&quot;Si&quot;;[.J241]&lt;&gt;&quot;OBRI&quot;);[.$D241];0)" office:value-type="float" office:value="0">
            <text:p>0</text:p>
          </table:table-cell>
          <table:table-cell table:style-name="ce167" table:formula="of:=IF(AND([.$O241]=&quot;Si&quot;;[.K241]&lt;&gt;&quot;OBRI&quot;);[.$D241];0)" office:value-type="float" office:value="0">
            <text:p>0</text:p>
          </table:table-cell>
          <table:table-cell table:style-name="ce167" table:formula="of:=IF(AND([.$O241]=&quot;Si&quot;;[.L241]&lt;&gt;&quot;OBRI&quot;);[.$D241];0)" office:value-type="float" office:value="0">
            <text:p>0</text:p>
          </table:table-cell>
          <table:table-cell table:style-name="ce167" table:formula="of:=IF(AND([.$O241]=&quot;Si&quot;;[.M241]&lt;&gt;&quot;OBRI&quot;);[.$D241];0)" office:value-type="float" office:value="0">
            <text:p>0</text:p>
          </table:table-cell>
          <table:table-cell table:style-name="ce167" table:formula="of:=IF(AND([.$O241]=&quot;Si&quot;;[.N241]&lt;&gt;&quot;OBRI&quot;);[.$D241];0)" office:value-type="float" office:value="0">
            <text:p>0</text:p>
          </table:table-cell>
          <table:table-cell table:style-name="ce167" table:formula="of:=IF(AND([.J241]=&quot;OBRI&quot;;[.$O241]=&quot;Si&quot;);0;IF([.J241]=&quot;&quot;;0;1))" office:value-type="float" office:value="1">
            <text:p>1</text:p>
          </table:table-cell>
          <table:table-cell table:style-name="ce167" table:formula="of:=IF(AND([.K241]=&quot;OBRI&quot;;[.$O241]=&quot;Si&quot;);0;IF([.K241]=&quot;&quot;;0;1))" office:value-type="float" office:value="1">
            <text:p>1</text:p>
          </table:table-cell>
          <table:table-cell table:style-name="ce167" table:formula="of:=IF(AND([.L241]=&quot;OBRI&quot;;[.$O241]=&quot;Si&quot;);0;IF([.L241]=&quot;&quot;;0;1))" office:value-type="float" office:value="1">
            <text:p>1</text:p>
          </table:table-cell>
          <table:table-cell table:style-name="ce167" table:formula="of:=IF(AND([.M241]=&quot;OBRI&quot;;[.$O241]=&quot;Si&quot;);0;IF([.M241]=&quot;&quot;;0;1))" office:value-type="float" office:value="1">
            <text:p>1</text:p>
          </table:table-cell>
          <table:table-cell table:style-name="ce167" table:formula="of:=IF(AND([.N241]=&quot;OBRI&quot;;[.$O241]=&quot;Si&quot;);0;IF([.N241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table-cell table:style-name="ce12" office:value-type="string" table:number-columns-spanned="1" table:number-rows-spanned="4">
            <text:p>Servicio de lavandería y planchado y costura</text:p>
          </table:table-cell>
          <table:table-cell table:style-name="ce36" office:value-type="float" office:value="234">
            <text:p>234</text:p>
          </table:table-cell>
          <table:table-cell table:style-name="ce49" office:value-type="string">
            <text:p>Servicio de lavandería y planchado (recogida antes de las 9 de la mañana, entrega en 12 horas)</text:p>
          </table:table-cell>
          <table:table-cell table:style-name="ce35" office:value-type="float" office:value="8">
            <text:p>8</text:p>
          </table:table-cell>
          <table:table-cell table:style-name="ce93" table:formula="of:=[.P242]" office:value-type="float" office:value="0">
            <text:p>0</text:p>
          </table:table-cell>
          <table:table-cell table:style-name="ce93" table:formula="of:=[.Q242]" office:value-type="float" office:value="0">
            <text:p>0</text:p>
          </table:table-cell>
          <table:table-cell table:style-name="ce93" table:formula="of:=[.R242]" office:value-type="float" office:value="0">
            <text:p>0</text:p>
          </table:table-cell>
          <table:table-cell table:style-name="ce93" table:formula="of:=[.S242]" office:value-type="float" office:value="0">
            <text:p>0</text:p>
          </table:table-cell>
          <table:table-cell table:style-name="ce93" table:formula="of:=[.T24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42]=&quot;Si&quot;;[.J242]&lt;&gt;&quot;OBRI&quot;);[.$D242];0)" office:value-type="float" office:value="0">
            <text:p>0</text:p>
          </table:table-cell>
          <table:table-cell table:style-name="ce167" table:formula="of:=IF(AND([.$O242]=&quot;Si&quot;;[.K242]&lt;&gt;&quot;OBRI&quot;);[.$D242];0)" office:value-type="float" office:value="0">
            <text:p>0</text:p>
          </table:table-cell>
          <table:table-cell table:style-name="ce167" table:formula="of:=IF(AND([.$O242]=&quot;Si&quot;;[.L242]&lt;&gt;&quot;OBRI&quot;);[.$D242];0)" office:value-type="float" office:value="0">
            <text:p>0</text:p>
          </table:table-cell>
          <table:table-cell table:style-name="ce167" table:formula="of:=IF(AND([.$O242]=&quot;Si&quot;;[.M242]&lt;&gt;&quot;OBRI&quot;);[.$D242];0)" office:value-type="float" office:value="0">
            <text:p>0</text:p>
          </table:table-cell>
          <table:table-cell table:style-name="ce167" table:formula="of:=IF(AND([.$O242]=&quot;Si&quot;;[.N242]&lt;&gt;&quot;OBRI&quot;);[.$D242];0)" office:value-type="float" office:value="0">
            <text:p>0</text:p>
          </table:table-cell>
          <table:table-cell table:style-name="ce167" table:formula="of:=IF(AND([.J242]=&quot;OBRI&quot;;[.$O242]=&quot;Si&quot;);0;IF([.J242]=&quot;&quot;;0;1))" office:value-type="float" office:value="0">
            <text:p>0</text:p>
          </table:table-cell>
          <table:table-cell table:style-name="ce167" table:formula="of:=IF(AND([.K242]=&quot;OBRI&quot;;[.$O242]=&quot;Si&quot;);0;IF([.K242]=&quot;&quot;;0;1))" office:value-type="float" office:value="0">
            <text:p>0</text:p>
          </table:table-cell>
          <table:table-cell table:style-name="ce167" table:formula="of:=IF(AND([.L242]=&quot;OBRI&quot;;[.$O242]=&quot;Si&quot;);0;IF([.L242]=&quot;&quot;;0;1))" office:value-type="float" office:value="0">
            <text:p>0</text:p>
          </table:table-cell>
          <table:table-cell table:style-name="ce167" table:formula="of:=IF(AND([.M242]=&quot;OBRI&quot;;[.$O242]=&quot;Si&quot;);0;IF([.M242]=&quot;&quot;;0;1))" office:value-type="float" office:value="0">
            <text:p>0</text:p>
          </table:table-cell>
          <table:table-cell table:style-name="ce167" table:formula="of:=IF(AND([.N242]=&quot;OBRI&quot;;[.$O242]=&quot;Si&quot;);0;IF([.N24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3"/>
          <table:table-cell table:style-name="ce36" office:value-type="float" office:value="235">
            <text:p>235</text:p>
          </table:table-cell>
          <table:table-cell table:style-name="ce49" office:value-type="string">
            <text:p>Servicio de lavandería y planchado (recogida antes de las 9 de la mañana, entrega en 24 horas)</text:p>
          </table:table-cell>
          <table:table-cell table:style-name="ce35" office:value-type="float" office:value="3">
            <text:p>3</text:p>
          </table:table-cell>
          <table:table-cell table:style-name="ce93" table:formula="of:=[.P243]" office:value-type="float" office:value="0">
            <text:p>0</text:p>
          </table:table-cell>
          <table:table-cell table:style-name="ce93" table:formula="of:=[.Q243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43]=&quot;Si&quot;;[.J243]&lt;&gt;&quot;OBRI&quot;;OR([.$O242]=&quot;No&quot;;[.$O242]=&quot;&quot;));[.$D243];0)" office:value-type="float" office:value="0">
            <text:p>0</text:p>
          </table:table-cell>
          <table:table-cell table:style-name="ce167" table:formula="of:=IF(AND([.$O243]=&quot;Si&quot;;[.K243]&lt;&gt;&quot;OBRI&quot;;OR([.$O242]=&quot;No&quot;;[.$O242]=&quot;&quot;));[.$D243];0)" office:value-type="float" office:value="0">
            <text:p>0</text:p>
          </table:table-cell>
          <table:table-cell table:style-name="ce167" table:formula="of:=IF(AND([.$O243]=&quot;Si&quot;;[.L243]&lt;&gt;&quot;OBRI&quot;;OR([.$O242]=&quot;No&quot;;[.$O242]=&quot;&quot;));[.$D243];0)" office:value-type="float" office:value="0">
            <text:p>0</text:p>
          </table:table-cell>
          <table:table-cell table:style-name="ce167" table:formula="of:=IF(AND([.$O243]=&quot;Si&quot;;[.M243]&lt;&gt;&quot;OBRI&quot;;OR([.$O242]=&quot;No&quot;;[.$O242]=&quot;&quot;));[.$D243];0)" office:value-type="float" office:value="0">
            <text:p>0</text:p>
          </table:table-cell>
          <table:table-cell table:style-name="ce167" table:formula="of:=IF(AND([.$O243]=&quot;Si&quot;;[.N243]&lt;&gt;&quot;OBRI&quot;;OR([.$O242]=&quot;No&quot;;[.$O242]=&quot;&quot;));[.$D243];0)" office:value-type="float" office:value="0">
            <text:p>0</text:p>
          </table:table-cell>
          <table:table-cell table:style-name="ce167" table:formula="of:=IF(AND([.J243]=&quot;OBRI&quot;;OR([.$O243]=&quot;Si&quot;;[.$O242]=&quot;Si&quot;));0;IF([.J243]=&quot;&quot;;0;1))" office:value-type="float" office:value="0">
            <text:p>0</text:p>
          </table:table-cell>
          <table:table-cell table:style-name="ce167" table:formula="of:=IF(AND([.K243]=&quot;OBRI&quot;;OR([.$O243]=&quot;Si&quot;;[.$O242]=&quot;Si&quot;));0;IF([.K243]=&quot;&quot;;0;1))" office:value-type="float" office:value="0">
            <text:p>0</text:p>
          </table:table-cell>
          <table:table-cell table:style-name="ce167" table:formula="of:=IF(AND([.L243]=&quot;OBRI&quot;;OR([.$O243]=&quot;Si&quot;;[.$O242]=&quot;Si&quot;));0;IF([.L243]=&quot;&quot;;0;1))" office:value-type="float" office:value="1">
            <text:p>1</text:p>
          </table:table-cell>
          <table:table-cell table:style-name="ce167" table:formula="of:=IF(AND([.M243]=&quot;OBRI&quot;;OR([.$O243]=&quot;Si&quot;;[.$O242]=&quot;Si&quot;));0;IF([.M243]=&quot;&quot;;0;1))" office:value-type="float" office:value="1">
            <text:p>1</text:p>
          </table:table-cell>
          <table:table-cell table:style-name="ce167" table:formula="of:=IF(AND([.N243]=&quot;OBRI&quot;;OR([.$O243]=&quot;Si&quot;;[.$O242]=&quot;Si&quot;));0;IF([.N24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36">
            <text:p>236</text:p>
          </table:table-cell>
          <table:table-cell table:style-name="ce52" office:value-type="string">
            <text:p>Servicio de plancha con devolución en 1 hora</text:p>
          </table:table-cell>
          <table:table-cell table:style-name="ce70" office:value-type="float" office:value="2">
            <text:p>2</text:p>
          </table:table-cell>
          <table:table-cell table:style-name="ce93" table:formula="of:=[.P244]" office:value-type="float" office:value="0">
            <text:p>0</text:p>
          </table:table-cell>
          <table:table-cell table:style-name="ce93" table:formula="of:=[.Q244]" office:value-type="float" office:value="0">
            <text:p>0</text:p>
          </table:table-cell>
          <table:table-cell table:style-name="ce93" table:formula="of:=[.R244]" office:value-type="float" office:value="0">
            <text:p>0</text:p>
          </table:table-cell>
          <table:table-cell table:style-name="ce93" table:formula="of:=[.S244]" office:value-type="float" office:value="0">
            <text:p>0</text:p>
          </table:table-cell>
          <table:table-cell table:style-name="ce93" table:formula="of:=[.T244]" office:value-type="float" office:value="0">
            <text:p>0</text:p>
          </table:table-cell>
          <table:table-cell table:number-columns-repeated="4" table:style-name="ce128"/>
          <table:table-cell table:style-name="ce153"/>
          <table:table-cell table:style-name="ce160" table:content-validation-name="val1"/>
          <table:table-cell table:style-name="ce167" table:formula="of:=IF(AND([.$O244]=&quot;Si&quot;;[.J244]&lt;&gt;&quot;OBRI&quot;);[.$D244];0)" office:value-type="float" office:value="0">
            <text:p>0</text:p>
          </table:table-cell>
          <table:table-cell table:style-name="ce167" table:formula="of:=IF(AND([.$O244]=&quot;Si&quot;;[.K244]&lt;&gt;&quot;OBRI&quot;);[.$D244];0)" office:value-type="float" office:value="0">
            <text:p>0</text:p>
          </table:table-cell>
          <table:table-cell table:style-name="ce167" table:formula="of:=IF(AND([.$O244]=&quot;Si&quot;;[.L244]&lt;&gt;&quot;OBRI&quot;);[.$D244];0)" office:value-type="float" office:value="0">
            <text:p>0</text:p>
          </table:table-cell>
          <table:table-cell table:style-name="ce167" table:formula="of:=IF(AND([.$O244]=&quot;Si&quot;;[.M244]&lt;&gt;&quot;OBRI&quot;);[.$D244];0)" office:value-type="float" office:value="0">
            <text:p>0</text:p>
          </table:table-cell>
          <table:table-cell table:style-name="ce167" table:formula="of:=IF(AND([.$O244]=&quot;Si&quot;;[.N244]&lt;&gt;&quot;OBRI&quot;);[.$D244];0)" office:value-type="float" office:value="0">
            <text:p>0</text:p>
          </table:table-cell>
          <table:table-cell table:style-name="ce167" table:formula="of:=IF(AND([.J244]=&quot;OBRI&quot;;[.$O244]=&quot;Si&quot;);0;IF([.J244]=&quot;&quot;;0;1))" office:value-type="float" office:value="0">
            <text:p>0</text:p>
          </table:table-cell>
          <table:table-cell table:style-name="ce167" table:formula="of:=IF(AND([.K244]=&quot;OBRI&quot;;[.$O244]=&quot;Si&quot;);0;IF([.K244]=&quot;&quot;;0;1))" office:value-type="float" office:value="0">
            <text:p>0</text:p>
          </table:table-cell>
          <table:table-cell table:style-name="ce167" table:formula="of:=IF(AND([.L244]=&quot;OBRI&quot;;[.$O244]=&quot;Si&quot;);0;IF([.L244]=&quot;&quot;;0;1))" office:value-type="float" office:value="0">
            <text:p>0</text:p>
          </table:table-cell>
          <table:table-cell table:style-name="ce167" table:formula="of:=IF(AND([.M244]=&quot;OBRI&quot;;[.$O244]=&quot;Si&quot;);0;IF([.M244]=&quot;&quot;;0;1))" office:value-type="float" office:value="0">
            <text:p>0</text:p>
          </table:table-cell>
          <table:table-cell table:style-name="ce167" table:formula="of:=IF(AND([.N244]=&quot;OBRI&quot;;[.$O244]=&quot;Si&quot;);0;IF([.N24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37">
            <text:p>237</text:p>
          </table:table-cell>
          <table:table-cell table:style-name="ce52" office:value-type="string">
            <text:p>Servicio de costura</text:p>
          </table:table-cell>
          <table:table-cell table:style-name="ce70" office:value-type="float" office:value="5">
            <text:p>5</text:p>
          </table:table-cell>
          <table:table-cell table:style-name="ce93" table:formula="of:=[.P245]" office:value-type="float" office:value="0">
            <text:p>0</text:p>
          </table:table-cell>
          <table:table-cell table:style-name="ce93" table:formula="of:=[.Q245]" office:value-type="float" office:value="0">
            <text:p>0</text:p>
          </table:table-cell>
          <table:table-cell table:style-name="ce93" table:formula="of:=[.R245]" office:value-type="float" office:value="0">
            <text:p>0</text:p>
          </table:table-cell>
          <table:table-cell table:style-name="ce93" table:formula="of:=[.S245]" office:value-type="float" office:value="0">
            <text:p>0</text:p>
          </table:table-cell>
          <table:table-cell table:style-name="ce93" table:formula="of:=[.T245]" office:value-type="float" office:value="0">
            <text:p>0</text:p>
          </table:table-cell>
          <table:table-cell table:number-columns-repeated="4" table:style-name="ce128"/>
          <table:table-cell table:style-name="ce153"/>
          <table:table-cell table:style-name="ce160" table:content-validation-name="val1"/>
          <table:table-cell table:style-name="ce167" table:formula="of:=IF(AND([.$O245]=&quot;Si&quot;;[.J245]&lt;&gt;&quot;OBRI&quot;);[.$D245];0)" office:value-type="float" office:value="0">
            <text:p>0</text:p>
          </table:table-cell>
          <table:table-cell table:style-name="ce167" table:formula="of:=IF(AND([.$O245]=&quot;Si&quot;;[.K245]&lt;&gt;&quot;OBRI&quot;);[.$D245];0)" office:value-type="float" office:value="0">
            <text:p>0</text:p>
          </table:table-cell>
          <table:table-cell table:style-name="ce167" table:formula="of:=IF(AND([.$O245]=&quot;Si&quot;;[.L245]&lt;&gt;&quot;OBRI&quot;);[.$D245];0)" office:value-type="float" office:value="0">
            <text:p>0</text:p>
          </table:table-cell>
          <table:table-cell table:style-name="ce167" table:formula="of:=IF(AND([.$O245]=&quot;Si&quot;;[.M245]&lt;&gt;&quot;OBRI&quot;);[.$D245];0)" office:value-type="float" office:value="0">
            <text:p>0</text:p>
          </table:table-cell>
          <table:table-cell table:style-name="ce167" table:formula="of:=IF(AND([.$O245]=&quot;Si&quot;;[.N245]&lt;&gt;&quot;OBRI&quot;);[.$D245];0)" office:value-type="float" office:value="0">
            <text:p>0</text:p>
          </table:table-cell>
          <table:table-cell table:style-name="ce167" table:formula="of:=IF(AND([.J245]=&quot;OBRI&quot;;[.$O245]=&quot;Si&quot;);0;IF([.J245]=&quot;&quot;;0;1))" office:value-type="float" office:value="0">
            <text:p>0</text:p>
          </table:table-cell>
          <table:table-cell table:style-name="ce167" table:formula="of:=IF(AND([.K245]=&quot;OBRI&quot;;[.$O245]=&quot;Si&quot;);0;IF([.K245]=&quot;&quot;;0;1))" office:value-type="float" office:value="0">
            <text:p>0</text:p>
          </table:table-cell>
          <table:table-cell table:style-name="ce167" table:formula="of:=IF(AND([.L245]=&quot;OBRI&quot;;[.$O245]=&quot;Si&quot;);0;IF([.L245]=&quot;&quot;;0;1))" office:value-type="float" office:value="0">
            <text:p>0</text:p>
          </table:table-cell>
          <table:table-cell table:style-name="ce167" table:formula="of:=IF(AND([.M245]=&quot;OBRI&quot;;[.$O245]=&quot;Si&quot;);0;IF([.M245]=&quot;&quot;;0;1))" office:value-type="float" office:value="0">
            <text:p>0</text:p>
          </table:table-cell>
          <table:table-cell table:style-name="ce167" table:formula="of:=IF(AND([.N245]=&quot;OBRI&quot;;[.$O245]=&quot;Si&quot;);0;IF([.N24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table-cell table:style-name="ce12" office:value-type="string" table:number-columns-spanned="1" table:number-rows-spanned="3">
            <text:p>Seguridad</text:p>
          </table:table-cell>
          <table:table-cell table:style-name="ce36" office:value-type="float" office:value="238">
            <text:p>238</text:p>
          </table:table-cell>
          <table:table-cell table:style-name="ce49" office:value-type="string">
            <text:p>Limitado el paso de personas que no sean clientes en horario nocturno especialmente a las dependencias en las que se encuentren las habitaciones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46]=&quot;Si&quot;;[.J246]&lt;&gt;&quot;OBRI&quot;);[.$D246];0)" office:value-type="float" office:value="0">
            <text:p>0</text:p>
          </table:table-cell>
          <table:table-cell table:style-name="ce167" table:formula="of:=IF(AND([.$O246]=&quot;Si&quot;;[.K246]&lt;&gt;&quot;OBRI&quot;);[.$D246];0)" office:value-type="float" office:value="0">
            <text:p>0</text:p>
          </table:table-cell>
          <table:table-cell table:style-name="ce167" table:formula="of:=IF(AND([.$O246]=&quot;Si&quot;;[.L246]&lt;&gt;&quot;OBRI&quot;);[.$D246];0)" office:value-type="float" office:value="0">
            <text:p>0</text:p>
          </table:table-cell>
          <table:table-cell table:style-name="ce167" table:formula="of:=IF(AND([.$O246]=&quot;Si&quot;;[.M246]&lt;&gt;&quot;OBRI&quot;);[.$D246];0)" office:value-type="float" office:value="0">
            <text:p>0</text:p>
          </table:table-cell>
          <table:table-cell table:style-name="ce167" table:formula="of:=IF(AND([.$O246]=&quot;Si&quot;;[.N246]&lt;&gt;&quot;OBRI&quot;);[.$D246];0)" office:value-type="float" office:value="0">
            <text:p>0</text:p>
          </table:table-cell>
          <table:table-cell table:style-name="ce167" table:formula="of:=IF(AND([.J246]=&quot;OBRI&quot;;[.$O246]=&quot;Si&quot;);0;IF([.J246]=&quot;&quot;;0;1))" office:value-type="float" office:value="1">
            <text:p>1</text:p>
          </table:table-cell>
          <table:table-cell table:style-name="ce167" table:formula="of:=IF(AND([.K246]=&quot;OBRI&quot;;[.$O246]=&quot;Si&quot;);0;IF([.K246]=&quot;&quot;;0;1))" office:value-type="float" office:value="1">
            <text:p>1</text:p>
          </table:table-cell>
          <table:table-cell table:style-name="ce167" table:formula="of:=IF(AND([.L246]=&quot;OBRI&quot;;[.$O246]=&quot;Si&quot;);0;IF([.L246]=&quot;&quot;;0;1))" office:value-type="float" office:value="1">
            <text:p>1</text:p>
          </table:table-cell>
          <table:table-cell table:style-name="ce167" table:formula="of:=IF(AND([.M246]=&quot;OBRI&quot;;[.$O246]=&quot;Si&quot;);0;IF([.M246]=&quot;&quot;;0;1))" office:value-type="float" office:value="1">
            <text:p>1</text:p>
          </table:table-cell>
          <table:table-cell table:style-name="ce167" table:formula="of:=IF(AND([.N246]=&quot;OBRI&quot;;[.$O246]=&quot;Si&quot;);0;IF([.N246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239">
            <text:p>239</text:p>
          </table:table-cell>
          <table:table-cell table:style-name="ce49" office:value-type="string">
            <text:p>Control estricto de las llaves de las habitaciones, no siendo accesibles por parte de cualquier persona ajena al personal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47]=&quot;Si&quot;;[.J247]&lt;&gt;&quot;OBRI&quot;);[.$D247];0)" office:value-type="float" office:value="0">
            <text:p>0</text:p>
          </table:table-cell>
          <table:table-cell table:style-name="ce167" table:formula="of:=IF(AND([.$O247]=&quot;Si&quot;;[.K247]&lt;&gt;&quot;OBRI&quot;);[.$D247];0)" office:value-type="float" office:value="0">
            <text:p>0</text:p>
          </table:table-cell>
          <table:table-cell table:style-name="ce167" table:formula="of:=IF(AND([.$O247]=&quot;Si&quot;;[.L247]&lt;&gt;&quot;OBRI&quot;);[.$D247];0)" office:value-type="float" office:value="0">
            <text:p>0</text:p>
          </table:table-cell>
          <table:table-cell table:style-name="ce167" table:formula="of:=IF(AND([.$O247]=&quot;Si&quot;;[.M247]&lt;&gt;&quot;OBRI&quot;);[.$D247];0)" office:value-type="float" office:value="0">
            <text:p>0</text:p>
          </table:table-cell>
          <table:table-cell table:style-name="ce167" table:formula="of:=IF(AND([.$O247]=&quot;Si&quot;;[.N247]&lt;&gt;&quot;OBRI&quot;);[.$D247];0)" office:value-type="float" office:value="0">
            <text:p>0</text:p>
          </table:table-cell>
          <table:table-cell table:style-name="ce167" table:formula="of:=IF(AND([.J247]=&quot;OBRI&quot;;[.$O247]=&quot;Si&quot;);0;IF([.J247]=&quot;&quot;;0;1))" office:value-type="float" office:value="1">
            <text:p>1</text:p>
          </table:table-cell>
          <table:table-cell table:style-name="ce167" table:formula="of:=IF(AND([.K247]=&quot;OBRI&quot;;[.$O247]=&quot;Si&quot;);0;IF([.K247]=&quot;&quot;;0;1))" office:value-type="float" office:value="1">
            <text:p>1</text:p>
          </table:table-cell>
          <table:table-cell table:style-name="ce167" table:formula="of:=IF(AND([.L247]=&quot;OBRI&quot;;[.$O247]=&quot;Si&quot;);0;IF([.L247]=&quot;&quot;;0;1))" office:value-type="float" office:value="1">
            <text:p>1</text:p>
          </table:table-cell>
          <table:table-cell table:style-name="ce167" table:formula="of:=IF(AND([.M247]=&quot;OBRI&quot;;[.$O247]=&quot;Si&quot;);0;IF([.M247]=&quot;&quot;;0;1))" office:value-type="float" office:value="1">
            <text:p>1</text:p>
          </table:table-cell>
          <table:table-cell table:style-name="ce167" table:formula="of:=IF(AND([.N247]=&quot;OBRI&quot;;[.$O247]=&quot;Si&quot;);0;IF([.N247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6">
          <table:covered-table-cell table:style-name="ce12"/>
          <table:table-cell table:style-name="ce36" office:value-type="float" office:value="240">
            <text:p>240</text:p>
          </table:table-cell>
          <table:table-cell table:style-name="ce49" office:value-type="string">
            <text:p>Personal vestirá uniforme adecuado al cometido que preste. Llevará placa identificativa, se distinguirá por su correcta presentación y se esmerará en atender a la clientela con amabilidad y cortesí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48]=&quot;Si&quot;;[.J248]&lt;&gt;&quot;OBRI&quot;);[.$D248];0)" office:value-type="float" office:value="0">
            <text:p>0</text:p>
          </table:table-cell>
          <table:table-cell table:style-name="ce167" table:formula="of:=IF(AND([.$O248]=&quot;Si&quot;;[.K248]&lt;&gt;&quot;OBRI&quot;);[.$D248];0)" office:value-type="float" office:value="0">
            <text:p>0</text:p>
          </table:table-cell>
          <table:table-cell table:style-name="ce167" table:formula="of:=IF(AND([.$O248]=&quot;Si&quot;;[.L248]&lt;&gt;&quot;OBRI&quot;);[.$D248];0)" office:value-type="float" office:value="0">
            <text:p>0</text:p>
          </table:table-cell>
          <table:table-cell table:style-name="ce167" table:formula="of:=IF(AND([.$O248]=&quot;Si&quot;;[.M248]&lt;&gt;&quot;OBRI&quot;);[.$D248];0)" office:value-type="float" office:value="0">
            <text:p>0</text:p>
          </table:table-cell>
          <table:table-cell table:style-name="ce167" table:formula="of:=IF(AND([.$O248]=&quot;Si&quot;;[.N248]&lt;&gt;&quot;OBRI&quot;);[.$D248];0)" office:value-type="float" office:value="0">
            <text:p>0</text:p>
          </table:table-cell>
          <table:table-cell table:style-name="ce167" table:formula="of:=IF(AND([.J248]=&quot;OBRI&quot;;[.$O248]=&quot;Si&quot;);0;IF([.J248]=&quot;&quot;;0;1))" office:value-type="float" office:value="1">
            <text:p>1</text:p>
          </table:table-cell>
          <table:table-cell table:style-name="ce167" table:formula="of:=IF(AND([.K248]=&quot;OBRI&quot;;[.$O248]=&quot;Si&quot;);0;IF([.K248]=&quot;&quot;;0;1))" office:value-type="float" office:value="1">
            <text:p>1</text:p>
          </table:table-cell>
          <table:table-cell table:style-name="ce167" table:formula="of:=IF(AND([.L248]=&quot;OBRI&quot;;[.$O248]=&quot;Si&quot;);0;IF([.L248]=&quot;&quot;;0;1))" office:value-type="float" office:value="1">
            <text:p>1</text:p>
          </table:table-cell>
          <table:table-cell table:style-name="ce167" table:formula="of:=IF(AND([.M248]=&quot;OBRI&quot;;[.$O248]=&quot;Si&quot;);0;IF([.M248]=&quot;&quot;;0;1))" office:value-type="float" office:value="1">
            <text:p>1</text:p>
          </table:table-cell>
          <table:table-cell table:style-name="ce167" table:formula="of:=IF(AND([.N248]=&quot;OBRI&quot;;[.$O248]=&quot;Si&quot;);0;IF([.N248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12" office:value-type="string" table:number-columns-spanned="1" table:number-rows-spanned="15">
            <text:p>Miscelánea</text:p>
          </table:table-cell>
          <table:table-cell table:style-name="ce36" office:value-type="float" office:value="241">
            <text:p>241</text:p>
          </table:table-cell>
          <table:table-cell table:style-name="ce49" office:value-type="string">
            <text:p>Servicio despertador para la clientela</text:p>
          </table:table-cell>
          <table:table-cell table:style-name="ce35" office:value-type="float" office:value="2">
            <text:p>2</text:p>
          </table:table-cell>
          <table:table-cell table:style-name="ce93" table:formula="of:=[.P249]" office:value-type="float" office:value="0">
            <text:p>0</text:p>
          </table:table-cell>
          <table:table-cell table:style-name="ce93" table:formula="of:=[.Q249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49]=&quot;Si&quot;;[.J249]&lt;&gt;&quot;OBRI&quot;);[.$D249];0)" office:value-type="float" office:value="0">
            <text:p>0</text:p>
          </table:table-cell>
          <table:table-cell table:style-name="ce167" table:formula="of:=IF(AND([.$O249]=&quot;Si&quot;;[.K249]&lt;&gt;&quot;OBRI&quot;);[.$D249];0)" office:value-type="float" office:value="0">
            <text:p>0</text:p>
          </table:table-cell>
          <table:table-cell table:style-name="ce167" table:formula="of:=IF(AND([.$O249]=&quot;Si&quot;;[.L249]&lt;&gt;&quot;OBRI&quot;);[.$D249];0)" office:value-type="float" office:value="0">
            <text:p>0</text:p>
          </table:table-cell>
          <table:table-cell table:style-name="ce167" table:formula="of:=IF(AND([.$O249]=&quot;Si&quot;;[.M249]&lt;&gt;&quot;OBRI&quot;);[.$D249];0)" office:value-type="float" office:value="0">
            <text:p>0</text:p>
          </table:table-cell>
          <table:table-cell table:style-name="ce167" table:formula="of:=IF(AND([.$O249]=&quot;Si&quot;;[.N249]&lt;&gt;&quot;OBRI&quot;);[.$D249];0)" office:value-type="float" office:value="0">
            <text:p>0</text:p>
          </table:table-cell>
          <table:table-cell table:style-name="ce167" table:formula="of:=IF(AND([.J249]=&quot;OBRI&quot;;[.$O249]=&quot;Si&quot;);0;IF([.J249]=&quot;&quot;;0;1))" office:value-type="float" office:value="0">
            <text:p>0</text:p>
          </table:table-cell>
          <table:table-cell table:style-name="ce167" table:formula="of:=IF(AND([.K249]=&quot;OBRI&quot;;[.$O249]=&quot;Si&quot;);0;IF([.K249]=&quot;&quot;;0;1))" office:value-type="float" office:value="0">
            <text:p>0</text:p>
          </table:table-cell>
          <table:table-cell table:style-name="ce167" table:formula="of:=IF(AND([.L249]=&quot;OBRI&quot;;[.$O249]=&quot;Si&quot;);0;IF([.L249]=&quot;&quot;;0;1))" office:value-type="float" office:value="1">
            <text:p>1</text:p>
          </table:table-cell>
          <table:table-cell table:style-name="ce167" table:formula="of:=IF(AND([.M249]=&quot;OBRI&quot;;[.$O249]=&quot;Si&quot;);0;IF([.M249]=&quot;&quot;;0;1))" office:value-type="float" office:value="1">
            <text:p>1</text:p>
          </table:table-cell>
          <table:table-cell table:style-name="ce167" table:formula="of:=IF(AND([.N249]=&quot;OBRI&quot;;[.$O249]=&quot;Si&quot;);0;IF([.N249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42">
            <text:p>242</text:p>
          </table:table-cell>
          <table:table-cell table:style-name="ce49" office:value-type="string">
            <text:p>Tarjetas de débito y crédito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50]=&quot;Si&quot;;[.J250]&lt;&gt;&quot;OBRI&quot;);[.$D250];0)" office:value-type="float" office:value="0">
            <text:p>0</text:p>
          </table:table-cell>
          <table:table-cell table:style-name="ce167" table:formula="of:=IF(AND([.$O250]=&quot;Si&quot;;[.K250]&lt;&gt;&quot;OBRI&quot;);[.$D250];0)" office:value-type="float" office:value="0">
            <text:p>0</text:p>
          </table:table-cell>
          <table:table-cell table:style-name="ce167" table:formula="of:=IF(AND([.$O250]=&quot;Si&quot;;[.L250]&lt;&gt;&quot;OBRI&quot;);[.$D250];0)" office:value-type="float" office:value="0">
            <text:p>0</text:p>
          </table:table-cell>
          <table:table-cell table:style-name="ce167" table:formula="of:=IF(AND([.$O250]=&quot;Si&quot;;[.M250]&lt;&gt;&quot;OBRI&quot;);[.$D250];0)" office:value-type="float" office:value="0">
            <text:p>0</text:p>
          </table:table-cell>
          <table:table-cell table:style-name="ce167" table:formula="of:=IF(AND([.$O250]=&quot;Si&quot;;[.N250]&lt;&gt;&quot;OBRI&quot;);[.$D250];0)" office:value-type="float" office:value="0">
            <text:p>0</text:p>
          </table:table-cell>
          <table:table-cell table:style-name="ce167" table:formula="of:=IF(AND([.J250]=&quot;OBRI&quot;;[.$O250]=&quot;Si&quot;);0;IF([.J250]=&quot;&quot;;0;1))" office:value-type="float" office:value="1">
            <text:p>1</text:p>
          </table:table-cell>
          <table:table-cell table:style-name="ce167" table:formula="of:=IF(AND([.K250]=&quot;OBRI&quot;;[.$O250]=&quot;Si&quot;);0;IF([.K250]=&quot;&quot;;0;1))" office:value-type="float" office:value="1">
            <text:p>1</text:p>
          </table:table-cell>
          <table:table-cell table:style-name="ce167" table:formula="of:=IF(AND([.L250]=&quot;OBRI&quot;;[.$O250]=&quot;Si&quot;);0;IF([.L250]=&quot;&quot;;0;1))" office:value-type="float" office:value="1">
            <text:p>1</text:p>
          </table:table-cell>
          <table:table-cell table:style-name="ce167" table:formula="of:=IF(AND([.M250]=&quot;OBRI&quot;;[.$O250]=&quot;Si&quot;);0;IF([.M250]=&quot;&quot;;0;1))" office:value-type="float" office:value="1">
            <text:p>1</text:p>
          </table:table-cell>
          <table:table-cell table:style-name="ce167" table:formula="of:=IF(AND([.N250]=&quot;OBRI&quot;;[.$O250]=&quot;Si&quot;);0;IF([.N250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43">
            <text:p>243</text:p>
          </table:table-cell>
          <table:table-cell table:style-name="ce49" office:value-type="string">
            <text:p>Venta de entradas o servicio de venta de entradas en recepción (p. Ej.: teatro, cine) </text:p>
          </table:table-cell>
          <table:table-cell table:style-name="ce35" office:value-type="float" office:value="3">
            <text:p>3</text:p>
          </table:table-cell>
          <table:table-cell table:style-name="ce93" table:formula="of:=[.P251]" office:value-type="float" office:value="0">
            <text:p>0</text:p>
          </table:table-cell>
          <table:table-cell table:style-name="ce93" table:formula="of:=[.Q251]" office:value-type="float" office:value="0">
            <text:p>0</text:p>
          </table:table-cell>
          <table:table-cell table:style-name="ce93" table:formula="of:=[.R251]" office:value-type="float" office:value="0">
            <text:p>0</text:p>
          </table:table-cell>
          <table:table-cell table:style-name="ce93" table:formula="of:=[.S251]" office:value-type="float" office:value="0">
            <text:p>0</text:p>
          </table:table-cell>
          <table:table-cell table:style-name="ce93" table:formula="of:=[.T25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1]=&quot;Si&quot;;[.J251]&lt;&gt;&quot;OBRI&quot;);[.$D251];0)" office:value-type="float" office:value="0">
            <text:p>0</text:p>
          </table:table-cell>
          <table:table-cell table:style-name="ce167" table:formula="of:=IF(AND([.$O251]=&quot;Si&quot;;[.K251]&lt;&gt;&quot;OBRI&quot;);[.$D251];0)" office:value-type="float" office:value="0">
            <text:p>0</text:p>
          </table:table-cell>
          <table:table-cell table:style-name="ce167" table:formula="of:=IF(AND([.$O251]=&quot;Si&quot;;[.L251]&lt;&gt;&quot;OBRI&quot;);[.$D251];0)" office:value-type="float" office:value="0">
            <text:p>0</text:p>
          </table:table-cell>
          <table:table-cell table:style-name="ce167" table:formula="of:=IF(AND([.$O251]=&quot;Si&quot;;[.M251]&lt;&gt;&quot;OBRI&quot;);[.$D251];0)" office:value-type="float" office:value="0">
            <text:p>0</text:p>
          </table:table-cell>
          <table:table-cell table:style-name="ce167" table:formula="of:=IF(AND([.$O251]=&quot;Si&quot;;[.N251]&lt;&gt;&quot;OBRI&quot;);[.$D251];0)" office:value-type="float" office:value="0">
            <text:p>0</text:p>
          </table:table-cell>
          <table:table-cell table:style-name="ce167" table:formula="of:=IF(AND([.J251]=&quot;OBRI&quot;;[.$O251]=&quot;Si&quot;);0;IF([.J251]=&quot;&quot;;0;1))" office:value-type="float" office:value="0">
            <text:p>0</text:p>
          </table:table-cell>
          <table:table-cell table:style-name="ce167" table:formula="of:=IF(AND([.K251]=&quot;OBRI&quot;;[.$O251]=&quot;Si&quot;);0;IF([.K251]=&quot;&quot;;0;1))" office:value-type="float" office:value="0">
            <text:p>0</text:p>
          </table:table-cell>
          <table:table-cell table:style-name="ce167" table:formula="of:=IF(AND([.L251]=&quot;OBRI&quot;;[.$O251]=&quot;Si&quot;);0;IF([.L251]=&quot;&quot;;0;1))" office:value-type="float" office:value="0">
            <text:p>0</text:p>
          </table:table-cell>
          <table:table-cell table:style-name="ce167" table:formula="of:=IF(AND([.M251]=&quot;OBRI&quot;;[.$O251]=&quot;Si&quot;);0;IF([.M251]=&quot;&quot;;0;1))" office:value-type="float" office:value="0">
            <text:p>0</text:p>
          </table:table-cell>
          <table:table-cell table:style-name="ce167" table:formula="of:=IF(AND([.N251]=&quot;OBRI&quot;;[.$O251]=&quot;Si&quot;);0;IF([.N25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44">
            <text:p>244</text:p>
          </table:table-cell>
          <table:table-cell table:style-name="ce49" office:value-type="string">
            <text:p>Periódicos del día en recepción</text:p>
          </table:table-cell>
          <table:table-cell table:style-name="ce35" office:value-type="float" office:value="3">
            <text:p>3</text:p>
          </table:table-cell>
          <table:table-cell table:style-name="ce93" table:formula="of:=[.P252]" office:value-type="float" office:value="0">
            <text:p>0</text:p>
          </table:table-cell>
          <table:table-cell table:style-name="ce93" table:formula="of:=[.Q252]" office:value-type="float" office:value="0">
            <text:p>0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2" table:style-name="ce88"/>
          <table:table-cell table:number-columns-repeated="2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52]=&quot;Si&quot;;[.J252]&lt;&gt;&quot;OBRI&quot;);[.$D252];0)" office:value-type="float" office:value="0">
            <text:p>0</text:p>
          </table:table-cell>
          <table:table-cell table:style-name="ce167" table:formula="of:=IF(AND([.$O252]=&quot;Si&quot;;[.K252]&lt;&gt;&quot;OBRI&quot;);[.$D252];0)" office:value-type="float" office:value="0">
            <text:p>0</text:p>
          </table:table-cell>
          <table:table-cell table:style-name="ce167" table:formula="of:=IF(AND([.$O252]=&quot;Si&quot;;[.L252]&lt;&gt;&quot;OBRI&quot;);[.$D252];0)" office:value-type="float" office:value="0">
            <text:p>0</text:p>
          </table:table-cell>
          <table:table-cell table:style-name="ce167" table:formula="of:=IF(AND([.$O252]=&quot;Si&quot;;[.M252]&lt;&gt;&quot;OBRI&quot;);[.$D252];0)" office:value-type="float" office:value="0">
            <text:p>0</text:p>
          </table:table-cell>
          <table:table-cell table:style-name="ce167" table:formula="of:=IF(AND([.$O252]=&quot;Si&quot;;[.N252]&lt;&gt;&quot;OBRI&quot;);[.$D252];0)" office:value-type="float" office:value="0">
            <text:p>0</text:p>
          </table:table-cell>
          <table:table-cell table:style-name="ce167" table:formula="of:=IF(AND([.J252]=&quot;OBRI&quot;;[.$O252]=&quot;Si&quot;);0;IF([.J252]=&quot;&quot;;0;1))" office:value-type="float" office:value="0">
            <text:p>0</text:p>
          </table:table-cell>
          <table:table-cell table:style-name="ce167" table:formula="of:=IF(AND([.K252]=&quot;OBRI&quot;;[.$O252]=&quot;Si&quot;);0;IF([.K252]=&quot;&quot;;0;1))" office:value-type="float" office:value="0">
            <text:p>0</text:p>
          </table:table-cell>
          <table:table-cell table:style-name="ce167" table:formula="of:=IF(AND([.L252]=&quot;OBRI&quot;;[.$O252]=&quot;Si&quot;);0;IF([.L252]=&quot;&quot;;0;1))" office:value-type="float" office:value="1">
            <text:p>1</text:p>
          </table:table-cell>
          <table:table-cell table:style-name="ce167" table:formula="of:=IF(AND([.M252]=&quot;OBRI&quot;;[.$O252]=&quot;Si&quot;);0;IF([.M252]=&quot;&quot;;0;1))" office:value-type="float" office:value="1">
            <text:p>1</text:p>
          </table:table-cell>
          <table:table-cell table:style-name="ce167" table:formula="of:=IF(AND([.N252]=&quot;OBRI&quot;;[.$O252]=&quot;Si&quot;);0;IF([.N25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45">
            <text:p>245</text:p>
          </table:table-cell>
          <table:table-cell table:style-name="ce49" office:value-type="string">
            <text:p>Shuttle (servicio de lanzadera) ouservicio de limusinas</text:p>
          </table:table-cell>
          <table:table-cell table:style-name="ce35" office:value-type="float" office:value="4">
            <text:p>4</text:p>
          </table:table-cell>
          <table:table-cell table:style-name="ce93" table:formula="of:=[.P253]" office:value-type="float" office:value="0">
            <text:p>0</text:p>
          </table:table-cell>
          <table:table-cell table:style-name="ce93" table:formula="of:=[.Q253]" office:value-type="float" office:value="0">
            <text:p>0</text:p>
          </table:table-cell>
          <table:table-cell table:style-name="ce93" table:formula="of:=[.R253]" office:value-type="float" office:value="0">
            <text:p>0</text:p>
          </table:table-cell>
          <table:table-cell table:style-name="ce93" table:formula="of:=[.S253]" office:value-type="float" office:value="0">
            <text:p>0</text:p>
          </table:table-cell>
          <table:table-cell table:style-name="ce93" table:formula="of:=[.T25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3]=&quot;Si&quot;;[.J253]&lt;&gt;&quot;OBRI&quot;);[.$D253];0)" office:value-type="float" office:value="0">
            <text:p>0</text:p>
          </table:table-cell>
          <table:table-cell table:style-name="ce167" table:formula="of:=IF(AND([.$O253]=&quot;Si&quot;;[.K253]&lt;&gt;&quot;OBRI&quot;);[.$D253];0)" office:value-type="float" office:value="0">
            <text:p>0</text:p>
          </table:table-cell>
          <table:table-cell table:style-name="ce167" table:formula="of:=IF(AND([.$O253]=&quot;Si&quot;;[.L253]&lt;&gt;&quot;OBRI&quot;);[.$D253];0)" office:value-type="float" office:value="0">
            <text:p>0</text:p>
          </table:table-cell>
          <table:table-cell table:style-name="ce167" table:formula="of:=IF(AND([.$O253]=&quot;Si&quot;;[.M253]&lt;&gt;&quot;OBRI&quot;);[.$D253];0)" office:value-type="float" office:value="0">
            <text:p>0</text:p>
          </table:table-cell>
          <table:table-cell table:style-name="ce167" table:formula="of:=IF(AND([.$O253]=&quot;Si&quot;;[.N253]&lt;&gt;&quot;OBRI&quot;);[.$D253];0)" office:value-type="float" office:value="0">
            <text:p>0</text:p>
          </table:table-cell>
          <table:table-cell table:style-name="ce167" table:formula="of:=IF(AND([.J253]=&quot;OBRI&quot;;[.$O253]=&quot;Si&quot;);0;IF([.J253]=&quot;&quot;;0;1))" office:value-type="float" office:value="0">
            <text:p>0</text:p>
          </table:table-cell>
          <table:table-cell table:style-name="ce167" table:formula="of:=IF(AND([.K253]=&quot;OBRI&quot;;[.$O253]=&quot;Si&quot;);0;IF([.K253]=&quot;&quot;;0;1))" office:value-type="float" office:value="0">
            <text:p>0</text:p>
          </table:table-cell>
          <table:table-cell table:style-name="ce167" table:formula="of:=IF(AND([.L253]=&quot;OBRI&quot;;[.$O253]=&quot;Si&quot;);0;IF([.L253]=&quot;&quot;;0;1))" office:value-type="float" office:value="0">
            <text:p>0</text:p>
          </table:table-cell>
          <table:table-cell table:style-name="ce167" table:formula="of:=IF(AND([.M253]=&quot;OBRI&quot;;[.$O253]=&quot;Si&quot;);0;IF([.M253]=&quot;&quot;;0;1))" office:value-type="float" office:value="0">
            <text:p>0</text:p>
          </table:table-cell>
          <table:table-cell table:style-name="ce167" table:formula="of:=IF(AND([.N253]=&quot;OBRI&quot;;[.$O253]=&quot;Si&quot;);0;IF([.N25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246">
            <text:p>246</text:p>
          </table:table-cell>
          <table:table-cell table:style-name="ce49" office:value-type="string">
            <text:p>Ofrecer productos de restauración con D.O, Identificación Geográfica Protegida y/o Certificado de extracción</text:p>
          </table:table-cell>
          <table:table-cell table:style-name="ce35" office:value-type="float" office:value="6">
            <text:p>6</text:p>
          </table:table-cell>
          <table:table-cell table:style-name="ce93" table:formula="of:=[.P254]" office:value-type="float" office:value="0">
            <text:p>0</text:p>
          </table:table-cell>
          <table:table-cell table:style-name="ce93" table:formula="of:=[.Q254]" office:value-type="float" office:value="0">
            <text:p>0</text:p>
          </table:table-cell>
          <table:table-cell table:style-name="ce93" table:formula="of:=[.R254]" office:value-type="float" office:value="0">
            <text:p>0</text:p>
          </table:table-cell>
          <table:table-cell table:style-name="ce93" table:formula="of:=[.S254]" office:value-type="float" office:value="0">
            <text:p>0</text:p>
          </table:table-cell>
          <table:table-cell table:style-name="ce93" table:formula="of:=[.T25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4]=&quot;Si&quot;;[.J254]&lt;&gt;&quot;OBRI&quot;);[.$D254];0)" office:value-type="float" office:value="0">
            <text:p>0</text:p>
          </table:table-cell>
          <table:table-cell table:style-name="ce167" table:formula="of:=IF(AND([.$O254]=&quot;Si&quot;;[.K254]&lt;&gt;&quot;OBRI&quot;);[.$D254];0)" office:value-type="float" office:value="0">
            <text:p>0</text:p>
          </table:table-cell>
          <table:table-cell table:style-name="ce167" table:formula="of:=IF(AND([.$O254]=&quot;Si&quot;;[.L254]&lt;&gt;&quot;OBRI&quot;);[.$D254];0)" office:value-type="float" office:value="0">
            <text:p>0</text:p>
          </table:table-cell>
          <table:table-cell table:style-name="ce167" table:formula="of:=IF(AND([.$O254]=&quot;Si&quot;;[.M254]&lt;&gt;&quot;OBRI&quot;);[.$D254];0)" office:value-type="float" office:value="0">
            <text:p>0</text:p>
          </table:table-cell>
          <table:table-cell table:style-name="ce167" table:formula="of:=IF(AND([.$O254]=&quot;Si&quot;;[.N254]&lt;&gt;&quot;OBRI&quot;);[.$D254];0)" office:value-type="float" office:value="0">
            <text:p>0</text:p>
          </table:table-cell>
          <table:table-cell table:style-name="ce167" table:formula="of:=IF(AND([.J254]=&quot;OBRI&quot;;[.$O254]=&quot;Si&quot;);0;IF([.J254]=&quot;&quot;;0;1))" office:value-type="float" office:value="0">
            <text:p>0</text:p>
          </table:table-cell>
          <table:table-cell table:style-name="ce167" table:formula="of:=IF(AND([.K254]=&quot;OBRI&quot;;[.$O254]=&quot;Si&quot;);0;IF([.K254]=&quot;&quot;;0;1))" office:value-type="float" office:value="0">
            <text:p>0</text:p>
          </table:table-cell>
          <table:table-cell table:style-name="ce167" table:formula="of:=IF(AND([.L254]=&quot;OBRI&quot;;[.$O254]=&quot;Si&quot;);0;IF([.L254]=&quot;&quot;;0;1))" office:value-type="float" office:value="0">
            <text:p>0</text:p>
          </table:table-cell>
          <table:table-cell table:style-name="ce167" table:formula="of:=IF(AND([.M254]=&quot;OBRI&quot;;[.$O254]=&quot;Si&quot;);0;IF([.M254]=&quot;&quot;;0;1))" office:value-type="float" office:value="0">
            <text:p>0</text:p>
          </table:table-cell>
          <table:table-cell table:style-name="ce167" table:formula="of:=IF(AND([.N254]=&quot;OBRI&quot;;[.$O254]=&quot;Si&quot;);0;IF([.N25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47">
            <text:p>247</text:p>
          </table:table-cell>
          <table:table-cell table:style-name="ce49" office:value-type="string">
            <text:p>Servicio de descubierta por la noche para chequear doblemente la habitación<text:span text:style-name="T6">16</text:span></text:p>
          </table:table-cell>
          <table:table-cell table:style-name="ce35" office:value-type="float" office:value="4">
            <text:p>4</text:p>
          </table:table-cell>
          <table:table-cell table:style-name="ce93" table:formula="of:=[.P255]" office:value-type="float" office:value="0">
            <text:p>0</text:p>
          </table:table-cell>
          <table:table-cell table:style-name="ce93" table:formula="of:=[.Q255]" office:value-type="float" office:value="0">
            <text:p>0</text:p>
          </table:table-cell>
          <table:table-cell table:style-name="ce93" table:formula="of:=[.R255]" office:value-type="float" office:value="0">
            <text:p>0</text:p>
          </table:table-cell>
          <table:table-cell table:style-name="ce93" table:formula="of:=[.S255]" office:value-type="float" office:value="0">
            <text:p>0</text:p>
          </table:table-cell>
          <table:table-cell table:style-name="ce93" table:formula="of:=[.T25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5]=&quot;Si&quot;;[.J255]&lt;&gt;&quot;OBRI&quot;);[.$D255];0)" office:value-type="float" office:value="0">
            <text:p>0</text:p>
          </table:table-cell>
          <table:table-cell table:style-name="ce167" table:formula="of:=IF(AND([.$O255]=&quot;Si&quot;;[.K255]&lt;&gt;&quot;OBRI&quot;);[.$D255];0)" office:value-type="float" office:value="0">
            <text:p>0</text:p>
          </table:table-cell>
          <table:table-cell table:style-name="ce167" table:formula="of:=IF(AND([.$O255]=&quot;Si&quot;;[.L255]&lt;&gt;&quot;OBRI&quot;);[.$D255];0)" office:value-type="float" office:value="0">
            <text:p>0</text:p>
          </table:table-cell>
          <table:table-cell table:style-name="ce167" table:formula="of:=IF(AND([.$O255]=&quot;Si&quot;;[.M255]&lt;&gt;&quot;OBRI&quot;);[.$D255];0)" office:value-type="float" office:value="0">
            <text:p>0</text:p>
          </table:table-cell>
          <table:table-cell table:style-name="ce167" table:formula="of:=IF(AND([.$O255]=&quot;Si&quot;;[.N255]&lt;&gt;&quot;OBRI&quot;);[.$D255];0)" office:value-type="float" office:value="0">
            <text:p>0</text:p>
          </table:table-cell>
          <table:table-cell table:style-name="ce167" table:formula="of:=IF(AND([.J255]=&quot;OBRI&quot;;[.$O255]=&quot;Si&quot;);0;IF([.J255]=&quot;&quot;;0;1))" office:value-type="float" office:value="0">
            <text:p>0</text:p>
          </table:table-cell>
          <table:table-cell table:style-name="ce167" table:formula="of:=IF(AND([.K255]=&quot;OBRI&quot;;[.$O255]=&quot;Si&quot;);0;IF([.K255]=&quot;&quot;;0;1))" office:value-type="float" office:value="0">
            <text:p>0</text:p>
          </table:table-cell>
          <table:table-cell table:style-name="ce167" table:formula="of:=IF(AND([.L255]=&quot;OBRI&quot;;[.$O255]=&quot;Si&quot;);0;IF([.L255]=&quot;&quot;;0;1))" office:value-type="float" office:value="0">
            <text:p>0</text:p>
          </table:table-cell>
          <table:table-cell table:style-name="ce167" table:formula="of:=IF(AND([.M255]=&quot;OBRI&quot;;[.$O255]=&quot;Si&quot;);0;IF([.M255]=&quot;&quot;;0;1))" office:value-type="float" office:value="0">
            <text:p>0</text:p>
          </table:table-cell>
          <table:table-cell table:style-name="ce167" table:formula="of:=IF(AND([.N255]=&quot;OBRI&quot;;[.$O255]=&quot;Si&quot;);0;IF([.N25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48">
            <text:p>248</text:p>
          </table:table-cell>
          <table:table-cell table:style-name="ce49" office:value-type="string">
            <text:p>Servicio de toalla piscina/playa</text:p>
          </table:table-cell>
          <table:table-cell table:style-name="ce35" office:value-type="float" office:value="3">
            <text:p>3</text:p>
          </table:table-cell>
          <table:table-cell table:style-name="ce93" table:formula="of:=[.P256]" office:value-type="float" office:value="0">
            <text:p>0</text:p>
          </table:table-cell>
          <table:table-cell table:style-name="ce93" table:formula="of:=[.Q256]" office:value-type="float" office:value="0">
            <text:p>0</text:p>
          </table:table-cell>
          <table:table-cell table:style-name="ce93" table:formula="of:=[.R256]" office:value-type="float" office:value="0">
            <text:p>0</text:p>
          </table:table-cell>
          <table:table-cell table:style-name="ce93" table:formula="of:=[.S256]" office:value-type="float" office:value="0">
            <text:p>0</text:p>
          </table:table-cell>
          <table:table-cell table:style-name="ce93" table:formula="of:=[.T25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6]=&quot;Si&quot;;[.J256]&lt;&gt;&quot;OBRI&quot;);[.$D256];0)" office:value-type="float" office:value="0">
            <text:p>0</text:p>
          </table:table-cell>
          <table:table-cell table:style-name="ce167" table:formula="of:=IF(AND([.$O256]=&quot;Si&quot;;[.K256]&lt;&gt;&quot;OBRI&quot;);[.$D256];0)" office:value-type="float" office:value="0">
            <text:p>0</text:p>
          </table:table-cell>
          <table:table-cell table:style-name="ce167" table:formula="of:=IF(AND([.$O256]=&quot;Si&quot;;[.L256]&lt;&gt;&quot;OBRI&quot;);[.$D256];0)" office:value-type="float" office:value="0">
            <text:p>0</text:p>
          </table:table-cell>
          <table:table-cell table:style-name="ce167" table:formula="of:=IF(AND([.$O256]=&quot;Si&quot;;[.M256]&lt;&gt;&quot;OBRI&quot;);[.$D256];0)" office:value-type="float" office:value="0">
            <text:p>0</text:p>
          </table:table-cell>
          <table:table-cell table:style-name="ce167" table:formula="of:=IF(AND([.$O256]=&quot;Si&quot;;[.N256]&lt;&gt;&quot;OBRI&quot;);[.$D256];0)" office:value-type="float" office:value="0">
            <text:p>0</text:p>
          </table:table-cell>
          <table:table-cell table:style-name="ce167" table:formula="of:=IF(AND([.J256]=&quot;OBRI&quot;;[.$O256]=&quot;Si&quot;);0;IF([.J256]=&quot;&quot;;0;1))" office:value-type="float" office:value="0">
            <text:p>0</text:p>
          </table:table-cell>
          <table:table-cell table:style-name="ce167" table:formula="of:=IF(AND([.K256]=&quot;OBRI&quot;;[.$O256]=&quot;Si&quot;);0;IF([.K256]=&quot;&quot;;0;1))" office:value-type="float" office:value="0">
            <text:p>0</text:p>
          </table:table-cell>
          <table:table-cell table:style-name="ce167" table:formula="of:=IF(AND([.L256]=&quot;OBRI&quot;;[.$O256]=&quot;Si&quot;);0;IF([.L256]=&quot;&quot;;0;1))" office:value-type="float" office:value="0">
            <text:p>0</text:p>
          </table:table-cell>
          <table:table-cell table:style-name="ce167" table:formula="of:=IF(AND([.M256]=&quot;OBRI&quot;;[.$O256]=&quot;Si&quot;);0;IF([.M256]=&quot;&quot;;0;1))" office:value-type="float" office:value="0">
            <text:p>0</text:p>
          </table:table-cell>
          <table:table-cell table:style-name="ce167" table:formula="of:=IF(AND([.N256]=&quot;OBRI&quot;;[.$O256]=&quot;Si&quot;);0;IF([.N25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49">
            <text:p>249</text:p>
          </table:table-cell>
          <table:table-cell table:style-name="ce49" office:value-type="string">
            <text:p>El servicio de toalla spa/gym</text:p>
          </table:table-cell>
          <table:table-cell table:style-name="ce35" office:value-type="float" office:value="3">
            <text:p>3</text:p>
          </table:table-cell>
          <table:table-cell table:style-name="ce93" table:formula="of:=[.P257]" office:value-type="float" office:value="0">
            <text:p>0</text:p>
          </table:table-cell>
          <table:table-cell table:style-name="ce93" table:formula="of:=[.Q257]" office:value-type="float" office:value="0">
            <text:p>0</text:p>
          </table:table-cell>
          <table:table-cell table:style-name="ce93" table:formula="of:=[.R257]" office:value-type="float" office:value="0">
            <text:p>0</text:p>
          </table:table-cell>
          <table:table-cell table:style-name="ce93" table:formula="of:=[.S257]" office:value-type="float" office:value="0">
            <text:p>0</text:p>
          </table:table-cell>
          <table:table-cell table:style-name="ce93" table:formula="of:=[.T25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7]=&quot;Si&quot;;[.J257]&lt;&gt;&quot;OBRI&quot;);[.$D257];0)" office:value-type="float" office:value="0">
            <text:p>0</text:p>
          </table:table-cell>
          <table:table-cell table:style-name="ce167" table:formula="of:=IF(AND([.$O257]=&quot;Si&quot;;[.K257]&lt;&gt;&quot;OBRI&quot;);[.$D257];0)" office:value-type="float" office:value="0">
            <text:p>0</text:p>
          </table:table-cell>
          <table:table-cell table:style-name="ce167" table:formula="of:=IF(AND([.$O257]=&quot;Si&quot;;[.L257]&lt;&gt;&quot;OBRI&quot;);[.$D257];0)" office:value-type="float" office:value="0">
            <text:p>0</text:p>
          </table:table-cell>
          <table:table-cell table:style-name="ce167" table:formula="of:=IF(AND([.$O257]=&quot;Si&quot;;[.M257]&lt;&gt;&quot;OBRI&quot;);[.$D257];0)" office:value-type="float" office:value="0">
            <text:p>0</text:p>
          </table:table-cell>
          <table:table-cell table:style-name="ce167" table:formula="of:=IF(AND([.$O257]=&quot;Si&quot;;[.N257]&lt;&gt;&quot;OBRI&quot;);[.$D257];0)" office:value-type="float" office:value="0">
            <text:p>0</text:p>
          </table:table-cell>
          <table:table-cell table:style-name="ce167" table:formula="of:=IF(AND([.J257]=&quot;OBRI&quot;;[.$O257]=&quot;Si&quot;);0;IF([.J257]=&quot;&quot;;0;1))" office:value-type="float" office:value="0">
            <text:p>0</text:p>
          </table:table-cell>
          <table:table-cell table:style-name="ce167" table:formula="of:=IF(AND([.K257]=&quot;OBRI&quot;;[.$O257]=&quot;Si&quot;);0;IF([.K257]=&quot;&quot;;0;1))" office:value-type="float" office:value="0">
            <text:p>0</text:p>
          </table:table-cell>
          <table:table-cell table:style-name="ce167" table:formula="of:=IF(AND([.L257]=&quot;OBRI&quot;;[.$O257]=&quot;Si&quot;);0;IF([.L257]=&quot;&quot;;0;1))" office:value-type="float" office:value="0">
            <text:p>0</text:p>
          </table:table-cell>
          <table:table-cell table:style-name="ce167" table:formula="of:=IF(AND([.M257]=&quot;OBRI&quot;;[.$O257]=&quot;Si&quot;);0;IF([.M257]=&quot;&quot;;0;1))" office:value-type="float" office:value="0">
            <text:p>0</text:p>
          </table:table-cell>
          <table:table-cell table:style-name="ce167" table:formula="of:=IF(AND([.N257]=&quot;OBRI&quot;;[.$O257]=&quot;Si&quot;);0;IF([.N25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50">
            <text:p>250</text:p>
          </table:table-cell>
          <table:table-cell table:style-name="ce49" office:value-type="string">
            <text:p>Servicio de bebidas en el entorno da piscina</text:p>
          </table:table-cell>
          <table:table-cell table:style-name="ce35" office:value-type="float" office:value="4">
            <text:p>4</text:p>
          </table:table-cell>
          <table:table-cell table:style-name="ce93" table:formula="of:=[.P258]" office:value-type="float" office:value="0">
            <text:p>0</text:p>
          </table:table-cell>
          <table:table-cell table:style-name="ce93" table:formula="of:=[.Q258]" office:value-type="float" office:value="0">
            <text:p>0</text:p>
          </table:table-cell>
          <table:table-cell table:style-name="ce93" table:formula="of:=[.R258]" office:value-type="float" office:value="0">
            <text:p>0</text:p>
          </table:table-cell>
          <table:table-cell table:style-name="ce93" table:formula="of:=[.S258]" office:value-type="float" office:value="0">
            <text:p>0</text:p>
          </table:table-cell>
          <table:table-cell table:style-name="ce93" table:formula="of:=[.T25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8]=&quot;Si&quot;;[.J258]&lt;&gt;&quot;OBRI&quot;);[.$D258];0)" office:value-type="float" office:value="0">
            <text:p>0</text:p>
          </table:table-cell>
          <table:table-cell table:style-name="ce167" table:formula="of:=IF(AND([.$O258]=&quot;Si&quot;;[.K258]&lt;&gt;&quot;OBRI&quot;);[.$D258];0)" office:value-type="float" office:value="0">
            <text:p>0</text:p>
          </table:table-cell>
          <table:table-cell table:style-name="ce167" table:formula="of:=IF(AND([.$O258]=&quot;Si&quot;;[.L258]&lt;&gt;&quot;OBRI&quot;);[.$D258];0)" office:value-type="float" office:value="0">
            <text:p>0</text:p>
          </table:table-cell>
          <table:table-cell table:style-name="ce167" table:formula="of:=IF(AND([.$O258]=&quot;Si&quot;;[.M258]&lt;&gt;&quot;OBRI&quot;);[.$D258];0)" office:value-type="float" office:value="0">
            <text:p>0</text:p>
          </table:table-cell>
          <table:table-cell table:style-name="ce167" table:formula="of:=IF(AND([.$O258]=&quot;Si&quot;;[.N258]&lt;&gt;&quot;OBRI&quot;);[.$D258];0)" office:value-type="float" office:value="0">
            <text:p>0</text:p>
          </table:table-cell>
          <table:table-cell table:style-name="ce167" table:formula="of:=IF(AND([.J258]=&quot;OBRI&quot;;[.$O258]=&quot;Si&quot;);0;IF([.J258]=&quot;&quot;;0;1))" office:value-type="float" office:value="0">
            <text:p>0</text:p>
          </table:table-cell>
          <table:table-cell table:style-name="ce167" table:formula="of:=IF(AND([.K258]=&quot;OBRI&quot;;[.$O258]=&quot;Si&quot;);0;IF([.K258]=&quot;&quot;;0;1))" office:value-type="float" office:value="0">
            <text:p>0</text:p>
          </table:table-cell>
          <table:table-cell table:style-name="ce167" table:formula="of:=IF(AND([.L258]=&quot;OBRI&quot;;[.$O258]=&quot;Si&quot;);0;IF([.L258]=&quot;&quot;;0;1))" office:value-type="float" office:value="0">
            <text:p>0</text:p>
          </table:table-cell>
          <table:table-cell table:style-name="ce167" table:formula="of:=IF(AND([.M258]=&quot;OBRI&quot;;[.$O258]=&quot;Si&quot;);0;IF([.M258]=&quot;&quot;;0;1))" office:value-type="float" office:value="0">
            <text:p>0</text:p>
          </table:table-cell>
          <table:table-cell table:style-name="ce167" table:formula="of:=IF(AND([.N258]=&quot;OBRI&quot;;[.$O258]=&quot;Si&quot;);0;IF([.N25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51">
            <text:p>251</text:p>
          </table:table-cell>
          <table:table-cell table:style-name="ce49" office:value-type="string">
            <text:p>Autoservicio de bebidas en el entorno da piscina</text:p>
          </table:table-cell>
          <table:table-cell table:style-name="ce35" office:value-type="float" office:value="2">
            <text:p>2</text:p>
          </table:table-cell>
          <table:table-cell table:style-name="ce93" table:formula="of:=[.P259]" office:value-type="float" office:value="0">
            <text:p>0</text:p>
          </table:table-cell>
          <table:table-cell table:style-name="ce93" table:formula="of:=[.Q259]" office:value-type="float" office:value="0">
            <text:p>0</text:p>
          </table:table-cell>
          <table:table-cell table:style-name="ce93" table:formula="of:=[.R259]" office:value-type="float" office:value="0">
            <text:p>0</text:p>
          </table:table-cell>
          <table:table-cell table:style-name="ce93" table:formula="of:=[.S259]" office:value-type="float" office:value="0">
            <text:p>0</text:p>
          </table:table-cell>
          <table:table-cell table:style-name="ce93" table:formula="of:=[.T25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59]=&quot;Si&quot;;[.J259]&lt;&gt;&quot;OBRI&quot;);[.$D259];0)" office:value-type="float" office:value="0">
            <text:p>0</text:p>
          </table:table-cell>
          <table:table-cell table:style-name="ce167" table:formula="of:=IF(AND([.$O259]=&quot;Si&quot;;[.K259]&lt;&gt;&quot;OBRI&quot;);[.$D259];0)" office:value-type="float" office:value="0">
            <text:p>0</text:p>
          </table:table-cell>
          <table:table-cell table:style-name="ce167" table:formula="of:=IF(AND([.$O259]=&quot;Si&quot;;[.L259]&lt;&gt;&quot;OBRI&quot;);[.$D259];0)" office:value-type="float" office:value="0">
            <text:p>0</text:p>
          </table:table-cell>
          <table:table-cell table:style-name="ce167" table:formula="of:=IF(AND([.$O259]=&quot;Si&quot;;[.M259]&lt;&gt;&quot;OBRI&quot;);[.$D259];0)" office:value-type="float" office:value="0">
            <text:p>0</text:p>
          </table:table-cell>
          <table:table-cell table:style-name="ce167" table:formula="of:=IF(AND([.$O259]=&quot;Si&quot;;[.N259]&lt;&gt;&quot;OBRI&quot;);[.$D259];0)" office:value-type="float" office:value="0">
            <text:p>0</text:p>
          </table:table-cell>
          <table:table-cell table:style-name="ce167" table:formula="of:=IF(AND([.J259]=&quot;OBRI&quot;;[.$O259]=&quot;Si&quot;);0;IF([.J259]=&quot;&quot;;0;1))" office:value-type="float" office:value="0">
            <text:p>0</text:p>
          </table:table-cell>
          <table:table-cell table:style-name="ce167" table:formula="of:=IF(AND([.K259]=&quot;OBRI&quot;;[.$O259]=&quot;Si&quot;);0;IF([.K259]=&quot;&quot;;0;1))" office:value-type="float" office:value="0">
            <text:p>0</text:p>
          </table:table-cell>
          <table:table-cell table:style-name="ce167" table:formula="of:=IF(AND([.L259]=&quot;OBRI&quot;;[.$O259]=&quot;Si&quot;);0;IF([.L259]=&quot;&quot;;0;1))" office:value-type="float" office:value="0">
            <text:p>0</text:p>
          </table:table-cell>
          <table:table-cell table:style-name="ce167" table:formula="of:=IF(AND([.M259]=&quot;OBRI&quot;;[.$O259]=&quot;Si&quot;);0;IF([.M259]=&quot;&quot;;0;1))" office:value-type="float" office:value="0">
            <text:p>0</text:p>
          </table:table-cell>
          <table:table-cell table:style-name="ce167" table:formula="of:=IF(AND([.N259]=&quot;OBRI&quot;;[.$O259]=&quot;Si&quot;);0;IF([.N25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52">
            <text:p>252</text:p>
          </table:table-cell>
          <table:table-cell table:style-name="ce49" office:value-type="string">
            <text:p>Servicio de cambio de moneda/divisa</text:p>
          </table:table-cell>
          <table:table-cell table:style-name="ce35" office:value-type="float" office:value="4">
            <text:p>4</text:p>
          </table:table-cell>
          <table:table-cell table:style-name="ce93" table:formula="of:=[.P260]" office:value-type="float" office:value="0">
            <text:p>0</text:p>
          </table:table-cell>
          <table:table-cell table:style-name="ce93" table:formula="of:=[.Q260]" office:value-type="float" office:value="0">
            <text:p>0</text:p>
          </table:table-cell>
          <table:table-cell table:style-name="ce93" table:formula="of:=[.R260]" office:value-type="float" office:value="0">
            <text:p>0</text:p>
          </table:table-cell>
          <table:table-cell table:style-name="ce93" table:formula="of:=[.S260]" office:value-type="float" office:value="0">
            <text:p>0</text:p>
          </table:table-cell>
          <table:table-cell table:style-name="ce93" table:formula="of:=[.T26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60]=&quot;Si&quot;;[.J260]&lt;&gt;&quot;OBRI&quot;);[.$D260];0)" office:value-type="float" office:value="0">
            <text:p>0</text:p>
          </table:table-cell>
          <table:table-cell table:style-name="ce167" table:formula="of:=IF(AND([.$O260]=&quot;Si&quot;;[.K260]&lt;&gt;&quot;OBRI&quot;);[.$D260];0)" office:value-type="float" office:value="0">
            <text:p>0</text:p>
          </table:table-cell>
          <table:table-cell table:style-name="ce167" table:formula="of:=IF(AND([.$O260]=&quot;Si&quot;;[.L260]&lt;&gt;&quot;OBRI&quot;);[.$D260];0)" office:value-type="float" office:value="0">
            <text:p>0</text:p>
          </table:table-cell>
          <table:table-cell table:style-name="ce167" table:formula="of:=IF(AND([.$O260]=&quot;Si&quot;;[.M260]&lt;&gt;&quot;OBRI&quot;);[.$D260];0)" office:value-type="float" office:value="0">
            <text:p>0</text:p>
          </table:table-cell>
          <table:table-cell table:style-name="ce167" table:formula="of:=IF(AND([.$O260]=&quot;Si&quot;;[.N260]&lt;&gt;&quot;OBRI&quot;);[.$D260];0)" office:value-type="float" office:value="0">
            <text:p>0</text:p>
          </table:table-cell>
          <table:table-cell table:style-name="ce167" table:formula="of:=IF(AND([.J260]=&quot;OBRI&quot;;[.$O260]=&quot;Si&quot;);0;IF([.J260]=&quot;&quot;;0;1))" office:value-type="float" office:value="0">
            <text:p>0</text:p>
          </table:table-cell>
          <table:table-cell table:style-name="ce167" table:formula="of:=IF(AND([.K260]=&quot;OBRI&quot;;[.$O260]=&quot;Si&quot;);0;IF([.K260]=&quot;&quot;;0;1))" office:value-type="float" office:value="0">
            <text:p>0</text:p>
          </table:table-cell>
          <table:table-cell table:style-name="ce167" table:formula="of:=IF(AND([.L260]=&quot;OBRI&quot;;[.$O260]=&quot;Si&quot;);0;IF([.L260]=&quot;&quot;;0;1))" office:value-type="float" office:value="0">
            <text:p>0</text:p>
          </table:table-cell>
          <table:table-cell table:style-name="ce167" table:formula="of:=IF(AND([.M260]=&quot;OBRI&quot;;[.$O260]=&quot;Si&quot;);0;IF([.M260]=&quot;&quot;;0;1))" office:value-type="float" office:value="0">
            <text:p>0</text:p>
          </table:table-cell>
          <table:table-cell table:style-name="ce167" table:formula="of:=IF(AND([.N260]=&quot;OBRI&quot;;[.$O260]=&quot;Si&quot;);0;IF([.N26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53">
            <text:p>253</text:p>
          </table:table-cell>
          <table:table-cell table:style-name="ce49" office:value-type="string">
            <text:p>Servicio médico</text:p>
          </table:table-cell>
          <table:table-cell table:style-name="ce35" office:value-type="float" office:value="6">
            <text:p>6</text:p>
          </table:table-cell>
          <table:table-cell table:style-name="ce93" table:formula="of:=[.P261]" office:value-type="float" office:value="0">
            <text:p>0</text:p>
          </table:table-cell>
          <table:table-cell table:style-name="ce93" table:formula="of:=[.Q261]" office:value-type="float" office:value="0">
            <text:p>0</text:p>
          </table:table-cell>
          <table:table-cell table:style-name="ce93" table:formula="of:=[.R261]" office:value-type="float" office:value="0">
            <text:p>0</text:p>
          </table:table-cell>
          <table:table-cell table:style-name="ce93" table:formula="of:=[.S261]" office:value-type="float" office:value="0">
            <text:p>0</text:p>
          </table:table-cell>
          <table:table-cell table:style-name="ce93" table:formula="of:=[.T26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61]=&quot;Si&quot;;[.J261]&lt;&gt;&quot;OBRI&quot;);[.$D261];0)" office:value-type="float" office:value="0">
            <text:p>0</text:p>
          </table:table-cell>
          <table:table-cell table:style-name="ce167" table:formula="of:=IF(AND([.$O261]=&quot;Si&quot;;[.K261]&lt;&gt;&quot;OBRI&quot;);[.$D261];0)" office:value-type="float" office:value="0">
            <text:p>0</text:p>
          </table:table-cell>
          <table:table-cell table:style-name="ce167" table:formula="of:=IF(AND([.$O261]=&quot;Si&quot;;[.L261]&lt;&gt;&quot;OBRI&quot;);[.$D261];0)" office:value-type="float" office:value="0">
            <text:p>0</text:p>
          </table:table-cell>
          <table:table-cell table:style-name="ce167" table:formula="of:=IF(AND([.$O261]=&quot;Si&quot;;[.M261]&lt;&gt;&quot;OBRI&quot;);[.$D261];0)" office:value-type="float" office:value="0">
            <text:p>0</text:p>
          </table:table-cell>
          <table:table-cell table:style-name="ce167" table:formula="of:=IF(AND([.$O261]=&quot;Si&quot;;[.N261]&lt;&gt;&quot;OBRI&quot;);[.$D261];0)" office:value-type="float" office:value="0">
            <text:p>0</text:p>
          </table:table-cell>
          <table:table-cell table:style-name="ce167" table:formula="of:=IF(AND([.J261]=&quot;OBRI&quot;;[.$O261]=&quot;Si&quot;);0;IF([.J261]=&quot;&quot;;0;1))" office:value-type="float" office:value="0">
            <text:p>0</text:p>
          </table:table-cell>
          <table:table-cell table:style-name="ce167" table:formula="of:=IF(AND([.K261]=&quot;OBRI&quot;;[.$O261]=&quot;Si&quot;);0;IF([.K261]=&quot;&quot;;0;1))" office:value-type="float" office:value="0">
            <text:p>0</text:p>
          </table:table-cell>
          <table:table-cell table:style-name="ce167" table:formula="of:=IF(AND([.L261]=&quot;OBRI&quot;;[.$O261]=&quot;Si&quot;);0;IF([.L261]=&quot;&quot;;0;1))" office:value-type="float" office:value="0">
            <text:p>0</text:p>
          </table:table-cell>
          <table:table-cell table:style-name="ce167" table:formula="of:=IF(AND([.M261]=&quot;OBRI&quot;;[.$O261]=&quot;Si&quot;);0;IF([.M261]=&quot;&quot;;0;1))" office:value-type="float" office:value="0">
            <text:p>0</text:p>
          </table:table-cell>
          <table:table-cell table:style-name="ce167" table:formula="of:=IF(AND([.N261]=&quot;OBRI&quot;;[.$O261]=&quot;Si&quot;);0;IF([.N26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54">
            <text:p>254</text:p>
          </table:table-cell>
          <table:table-cell table:style-name="ce49" office:value-type="string">
            <text:p>Caja de primeiros auxilios 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62]=&quot;Si&quot;;[.J262]&lt;&gt;&quot;OBRI&quot;);[.$D262];0)" office:value-type="float" office:value="0">
            <text:p>0</text:p>
          </table:table-cell>
          <table:table-cell table:style-name="ce167" table:formula="of:=IF(AND([.$O262]=&quot;Si&quot;;[.K262]&lt;&gt;&quot;OBRI&quot;);[.$D262];0)" office:value-type="float" office:value="0">
            <text:p>0</text:p>
          </table:table-cell>
          <table:table-cell table:style-name="ce167" table:formula="of:=IF(AND([.$O262]=&quot;Si&quot;;[.L262]&lt;&gt;&quot;OBRI&quot;);[.$D262];0)" office:value-type="float" office:value="0">
            <text:p>0</text:p>
          </table:table-cell>
          <table:table-cell table:style-name="ce167" table:formula="of:=IF(AND([.$O262]=&quot;Si&quot;;[.M262]&lt;&gt;&quot;OBRI&quot;);[.$D262];0)" office:value-type="float" office:value="0">
            <text:p>0</text:p>
          </table:table-cell>
          <table:table-cell table:style-name="ce167" table:formula="of:=IF(AND([.$O262]=&quot;Si&quot;;[.N262]&lt;&gt;&quot;OBRI&quot;);[.$D262];0)" office:value-type="float" office:value="0">
            <text:p>0</text:p>
          </table:table-cell>
          <table:table-cell table:style-name="ce167" table:formula="of:=IF(AND([.J262]=&quot;OBRI&quot;;[.$O262]=&quot;Si&quot;);0;IF([.J262]=&quot;&quot;;0;1))" office:value-type="float" office:value="1">
            <text:p>1</text:p>
          </table:table-cell>
          <table:table-cell table:style-name="ce167" table:formula="of:=IF(AND([.K262]=&quot;OBRI&quot;;[.$O262]=&quot;Si&quot;);0;IF([.K262]=&quot;&quot;;0;1))" office:value-type="float" office:value="1">
            <text:p>1</text:p>
          </table:table-cell>
          <table:table-cell table:style-name="ce167" table:formula="of:=IF(AND([.L262]=&quot;OBRI&quot;;[.$O262]=&quot;Si&quot;);0;IF([.L262]=&quot;&quot;;0;1))" office:value-type="float" office:value="1">
            <text:p>1</text:p>
          </table:table-cell>
          <table:table-cell table:style-name="ce167" table:formula="of:=IF(AND([.M262]=&quot;OBRI&quot;;[.$O262]=&quot;Si&quot;);0;IF([.M262]=&quot;&quot;;0;1))" office:value-type="float" office:value="1">
            <text:p>1</text:p>
          </table:table-cell>
          <table:table-cell table:style-name="ce167" table:formula="of:=IF(AND([.N262]=&quot;OBRI&quot;;[.$O262]=&quot;Si&quot;);0;IF([.N262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55">
            <text:p>255</text:p>
          </table:table-cell>
          <table:table-cell table:style-name="ce49" office:value-type="string">
            <text:p>Facilitar el acceso a la atención médica a la clientela</text:p>
          </table:table-cell>
          <table:table-cell table:style-name="ce35" office:value-type="string">
            <text:p>-</text:p>
          </table:table-cell>
          <table:table-cell table:style-name="ce92" office:value-type="string">
            <text:p>OBLI</text:p>
          </table:table-cell>
          <table:table-cell table:style-name="ce110" office:value-type="string">
            <text:p>OBLI</text:p>
          </table:table-cell>
          <table:table-cell table:style-name="ce112" office:value-type="string">
            <text:p>OBLI</text:p>
          </table:table-cell>
          <table:table-cell table:style-name="ce113" office:value-type="string">
            <text:p>OBLI</text:p>
          </table:table-cell>
          <table:table-cell table:style-name="ce122" office:value-type="string">
            <text:p>OBLI</text:p>
          </table:table-cell>
          <table:table-cell table:number-columns-repeated="4" table:style-name="ce88" office:value-type="string">
            <text:p>OBRI</text:p>
          </table:table-cell>
          <table:table-cell table:style-name="ce149" office:value-type="string">
            <text:p>OBRI</text:p>
          </table:table-cell>
          <table:table-cell table:style-name="ce160" table:content-validation-name="val1"/>
          <table:table-cell table:style-name="ce167" table:formula="of:=IF(AND([.$O263]=&quot;Si&quot;;[.J263]&lt;&gt;&quot;OBRI&quot;);[.$D263];0)" office:value-type="float" office:value="0">
            <text:p>0</text:p>
          </table:table-cell>
          <table:table-cell table:style-name="ce167" table:formula="of:=IF(AND([.$O263]=&quot;Si&quot;;[.K263]&lt;&gt;&quot;OBRI&quot;);[.$D263];0)" office:value-type="float" office:value="0">
            <text:p>0</text:p>
          </table:table-cell>
          <table:table-cell table:style-name="ce167" table:formula="of:=IF(AND([.$O263]=&quot;Si&quot;;[.L263]&lt;&gt;&quot;OBRI&quot;);[.$D263];0)" office:value-type="float" office:value="0">
            <text:p>0</text:p>
          </table:table-cell>
          <table:table-cell table:style-name="ce167" table:formula="of:=IF(AND([.$O263]=&quot;Si&quot;;[.M263]&lt;&gt;&quot;OBRI&quot;);[.$D263];0)" office:value-type="float" office:value="0">
            <text:p>0</text:p>
          </table:table-cell>
          <table:table-cell table:style-name="ce167" table:formula="of:=IF(AND([.$O263]=&quot;Si&quot;;[.N263]&lt;&gt;&quot;OBRI&quot;);[.$D263];0)" office:value-type="float" office:value="0">
            <text:p>0</text:p>
          </table:table-cell>
          <table:table-cell table:style-name="ce167" table:formula="of:=IF(AND([.J263]=&quot;OBRI&quot;;[.$O263]=&quot;Si&quot;);0;IF([.J263]=&quot;&quot;;0;1))" office:value-type="float" office:value="1">
            <text:p>1</text:p>
          </table:table-cell>
          <table:table-cell table:style-name="ce167" table:formula="of:=IF(AND([.K263]=&quot;OBRI&quot;;[.$O263]=&quot;Si&quot;);0;IF([.K263]=&quot;&quot;;0;1))" office:value-type="float" office:value="1">
            <text:p>1</text:p>
          </table:table-cell>
          <table:table-cell table:style-name="ce167" table:formula="of:=IF(AND([.L263]=&quot;OBRI&quot;;[.$O263]=&quot;Si&quot;);0;IF([.L263]=&quot;&quot;;0;1))" office:value-type="float" office:value="1">
            <text:p>1</text:p>
          </table:table-cell>
          <table:table-cell table:style-name="ce167" table:formula="of:=IF(AND([.M263]=&quot;OBRI&quot;;[.$O263]=&quot;Si&quot;);0;IF([.M263]=&quot;&quot;;0;1))" office:value-type="float" office:value="1">
            <text:p>1</text:p>
          </table:table-cell>
          <table:table-cell table:style-name="ce167" table:formula="of:=IF(AND([.N263]=&quot;OBRI&quot;;[.$O263]=&quot;Si&quot;);0;IF([.N263]=&quot;&quot;;0;1))" office:value-type="float" office:value="1">
            <text:p>1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table:number-columns-spanned="4" table:number-rows-spanned="1">
            <text:p>IV. Ocio</text:p>
          </table:table-cell>
          <table:covered-table-cell table:number-columns-repeated="3" table:style-name="ce34"/>
          <table:table-cell table:style-name="ce87" table:formula="of:=SUM([.E265:.E308])" office:value-type="float" office:value="0">
            <text:p>0</text:p>
          </table:table-cell>
          <table:table-cell table:style-name="ce87" table:formula="of:=SUM([.F265:.F308])" office:value-type="float" office:value="0">
            <text:p>0</text:p>
          </table:table-cell>
          <table:table-cell table:style-name="ce87" table:formula="of:=SUM([.G265:.G308])" office:value-type="float" office:value="0">
            <text:p>0</text:p>
          </table:table-cell>
          <table:table-cell table:style-name="ce87" table:formula="of:=SUM([.H265:.H308])" office:value-type="float" office:value="0">
            <text:p>0</text:p>
          </table:table-cell>
          <table:table-cell table:style-name="ce87" table:formula="of:=SUM([.I265:.I308])" office:value-type="float" office:value="0">
            <text:p>0</text:p>
          </table:table-cell>
          <table:table-cell table:number-columns-repeated="5" table:style-name="ce125"/>
          <table:table-cell table:style-name="ce161"/>
          <table:table-cell table:style-name="ce169" table:number-columns-repeated="5"/>
          <table:table-cell table:style-name="ce167" table:formula="of:=IF(AND([.J264]=&quot;OBRI&quot;;[.$O264]=&quot;Si&quot;);0;IF([.J264]=&quot;&quot;;0;1))" office:value-type="float" office:value="0">
            <text:p>0</text:p>
          </table:table-cell>
          <table:table-cell table:style-name="ce167" table:formula="of:=IF(AND([.K264]=&quot;OBRI&quot;;[.$O264]=&quot;Si&quot;);0;IF([.K264]=&quot;&quot;;0;1))" office:value-type="float" office:value="0">
            <text:p>0</text:p>
          </table:table-cell>
          <table:table-cell table:style-name="ce167" table:formula="of:=IF(AND([.L264]=&quot;OBRI&quot;;[.$O264]=&quot;Si&quot;);0;IF([.L264]=&quot;&quot;;0;1))" office:value-type="float" office:value="0">
            <text:p>0</text:p>
          </table:table-cell>
          <table:table-cell table:style-name="ce167" table:formula="of:=IF(AND([.M264]=&quot;OBRI&quot;;[.$O264]=&quot;Si&quot;);0;IF([.M264]=&quot;&quot;;0;1))" office:value-type="float" office:value="0">
            <text:p>0</text:p>
          </table:table-cell>
          <table:table-cell table:style-name="ce167" table:formula="of:=IF(AND([.N264]=&quot;OBRI&quot;;[.$O264]=&quot;Si&quot;);0;IF([.N26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14"/>
          <table:table-cell table:style-name="ce13" office:value-type="float" office:value="256">
            <text:p>256</text:p>
          </table:table-cell>
          <table:table-cell table:style-name="ce53" office:value-type="string">
            <text:p>Tiendas / boutique en el hotel </text:p>
          </table:table-cell>
          <table:table-cell table:style-name="ce7" office:value-type="float" office:value="5">
            <text:p>5</text:p>
          </table:table-cell>
          <table:table-cell table:style-name="ce88" table:formula="of:=[.P265]" office:value-type="float" office:value="0">
            <text:p>0</text:p>
          </table:table-cell>
          <table:table-cell table:style-name="ce88" table:formula="of:=[.Q265]" office:value-type="float" office:value="0">
            <text:p>0</text:p>
          </table:table-cell>
          <table:table-cell table:style-name="ce88" table:formula="of:=[.R265]" office:value-type="float" office:value="0">
            <text:p>0</text:p>
          </table:table-cell>
          <table:table-cell table:style-name="ce88" table:formula="of:=[.S265]" office:value-type="float" office:value="0">
            <text:p>0</text:p>
          </table:table-cell>
          <table:table-cell table:style-name="ce88" table:formula="of:=[.T265]" office:value-type="float" office:value="0">
            <text:p>0</text:p>
          </table:table-cell>
          <table:table-cell table:number-columns-repeated="4" table:style-name="ce129"/>
          <table:table-cell table:style-name="ce154"/>
          <table:table-cell table:style-name="ce160" table:content-validation-name="val1"/>
          <table:table-cell table:style-name="ce167" table:formula="of:=IF(AND([.$O265]=&quot;Si&quot;;[.J265]&lt;&gt;&quot;OBRI&quot;);[.$D265];0)" office:value-type="float" office:value="0">
            <text:p>0</text:p>
          </table:table-cell>
          <table:table-cell table:style-name="ce167" table:formula="of:=IF(AND([.$O265]=&quot;Si&quot;;[.K265]&lt;&gt;&quot;OBRI&quot;);[.$D265];0)" office:value-type="float" office:value="0">
            <text:p>0</text:p>
          </table:table-cell>
          <table:table-cell table:style-name="ce167" table:formula="of:=IF(AND([.$O265]=&quot;Si&quot;;[.L265]&lt;&gt;&quot;OBRI&quot;);[.$D265];0)" office:value-type="float" office:value="0">
            <text:p>0</text:p>
          </table:table-cell>
          <table:table-cell table:style-name="ce167" table:formula="of:=IF(AND([.$O265]=&quot;Si&quot;;[.M265]&lt;&gt;&quot;OBRI&quot;);[.$D265];0)" office:value-type="float" office:value="0">
            <text:p>0</text:p>
          </table:table-cell>
          <table:table-cell table:style-name="ce167" table:formula="of:=IF(AND([.$O265]=&quot;Si&quot;;[.N265]&lt;&gt;&quot;OBRI&quot;);[.$D265];0)" office:value-type="float" office:value="0">
            <text:p>0</text:p>
          </table:table-cell>
          <table:table-cell table:style-name="ce167" table:formula="of:=IF(AND([.J265]=&quot;OBRI&quot;;[.$O265]=&quot;Si&quot;);0;IF([.J265]=&quot;&quot;;0;1))" office:value-type="float" office:value="0">
            <text:p>0</text:p>
          </table:table-cell>
          <table:table-cell table:style-name="ce167" table:formula="of:=IF(AND([.K265]=&quot;OBRI&quot;;[.$O265]=&quot;Si&quot;);0;IF([.K265]=&quot;&quot;;0;1))" office:value-type="float" office:value="0">
            <text:p>0</text:p>
          </table:table-cell>
          <table:table-cell table:style-name="ce167" table:formula="of:=IF(AND([.L265]=&quot;OBRI&quot;;[.$O265]=&quot;Si&quot;);0;IF([.L265]=&quot;&quot;;0;1))" office:value-type="float" office:value="0">
            <text:p>0</text:p>
          </table:table-cell>
          <table:table-cell table:style-name="ce167" table:formula="of:=IF(AND([.M265]=&quot;OBRI&quot;;[.$O265]=&quot;Si&quot;);0;IF([.M265]=&quot;&quot;;0;1))" office:value-type="float" office:value="0">
            <text:p>0</text:p>
          </table:table-cell>
          <table:table-cell table:style-name="ce167" table:formula="of:=IF(AND([.N265]=&quot;OBRI&quot;;[.$O265]=&quot;Si&quot;);0;IF([.N26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12" office:value-type="string" table:number-columns-spanned="1" table:number-rows-spanned="36">
            <text:p>Equipamientos y servicios</text:p>
          </table:table-cell>
          <table:table-cell table:style-name="ce36" office:value-type="float" office:value="257">
            <text:p>257</text:p>
          </table:table-cell>
          <table:table-cell table:style-name="ce49" office:value-type="string">
            <text:p>Área para niños y niñas (zona de juegos infantiles) </text:p>
          </table:table-cell>
          <table:table-cell table:style-name="ce35" office:value-type="float" office:value="10">
            <text:p>10</text:p>
          </table:table-cell>
          <table:table-cell table:style-name="ce88" table:formula="of:=[.P266]" office:value-type="float" office:value="0">
            <text:p>0</text:p>
          </table:table-cell>
          <table:table-cell table:style-name="ce88" table:formula="of:=[.Q266]" office:value-type="float" office:value="0">
            <text:p>0</text:p>
          </table:table-cell>
          <table:table-cell table:style-name="ce88" table:formula="of:=[.R266]" office:value-type="float" office:value="0">
            <text:p>0</text:p>
          </table:table-cell>
          <table:table-cell table:style-name="ce88" table:formula="of:=[.S266]" office:value-type="float" office:value="0">
            <text:p>0</text:p>
          </table:table-cell>
          <table:table-cell table:style-name="ce88" table:formula="of:=[.T26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66]=&quot;Si&quot;;[.J266]&lt;&gt;&quot;OBRI&quot;);[.$D266];0)" office:value-type="float" office:value="0">
            <text:p>0</text:p>
          </table:table-cell>
          <table:table-cell table:style-name="ce167" table:formula="of:=IF(AND([.$O266]=&quot;Si&quot;;[.K266]&lt;&gt;&quot;OBRI&quot;);[.$D266];0)" office:value-type="float" office:value="0">
            <text:p>0</text:p>
          </table:table-cell>
          <table:table-cell table:style-name="ce167" table:formula="of:=IF(AND([.$O266]=&quot;Si&quot;;[.L266]&lt;&gt;&quot;OBRI&quot;);[.$D266];0)" office:value-type="float" office:value="0">
            <text:p>0</text:p>
          </table:table-cell>
          <table:table-cell table:style-name="ce167" table:formula="of:=IF(AND([.$O266]=&quot;Si&quot;;[.M266]&lt;&gt;&quot;OBRI&quot;);[.$D266];0)" office:value-type="float" office:value="0">
            <text:p>0</text:p>
          </table:table-cell>
          <table:table-cell table:style-name="ce167" table:formula="of:=IF(AND([.$O266]=&quot;Si&quot;;[.N266]&lt;&gt;&quot;OBRI&quot;);[.$D266];0)" office:value-type="float" office:value="0">
            <text:p>0</text:p>
          </table:table-cell>
          <table:table-cell table:style-name="ce167" table:formula="of:=IF(AND([.J266]=&quot;OBRI&quot;;[.$O266]=&quot;Si&quot;);0;IF([.J266]=&quot;&quot;;0;1))" office:value-type="float" office:value="0">
            <text:p>0</text:p>
          </table:table-cell>
          <table:table-cell table:style-name="ce167" table:formula="of:=IF(AND([.K266]=&quot;OBRI&quot;;[.$O266]=&quot;Si&quot;);0;IF([.K266]=&quot;&quot;;0;1))" office:value-type="float" office:value="0">
            <text:p>0</text:p>
          </table:table-cell>
          <table:table-cell table:style-name="ce167" table:formula="of:=IF(AND([.L266]=&quot;OBRI&quot;;[.$O266]=&quot;Si&quot;);0;IF([.L266]=&quot;&quot;;0;1))" office:value-type="float" office:value="0">
            <text:p>0</text:p>
          </table:table-cell>
          <table:table-cell table:style-name="ce167" table:formula="of:=IF(AND([.M266]=&quot;OBRI&quot;;[.$O266]=&quot;Si&quot;);0;IF([.M266]=&quot;&quot;;0;1))" office:value-type="float" office:value="0">
            <text:p>0</text:p>
          </table:table-cell>
          <table:table-cell table:style-name="ce167" table:formula="of:=IF(AND([.N266]=&quot;OBRI&quot;;[.$O266]=&quot;Si&quot;);0;IF([.N26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258">
            <text:p>258</text:p>
          </table:table-cell>
          <table:table-cell table:style-name="ce49" office:value-type="string">
            <text:p>Gimnasio con, al menos, cuatro máquinas para hacer ejercicios distintos y que cuente con una superficie de al menos 20 m².</text:p>
          </table:table-cell>
          <table:table-cell table:style-name="ce35" office:value-type="float" office:value="5">
            <text:p>5</text:p>
          </table:table-cell>
          <table:table-cell table:style-name="ce88" table:formula="of:=[.P267]" office:value-type="float" office:value="0">
            <text:p>0</text:p>
          </table:table-cell>
          <table:table-cell table:style-name="ce88" table:formula="of:=[.Q267]" office:value-type="float" office:value="0">
            <text:p>0</text:p>
          </table:table-cell>
          <table:table-cell table:style-name="ce88" table:formula="of:=[.R267]" office:value-type="float" office:value="0">
            <text:p>0</text:p>
          </table:table-cell>
          <table:table-cell table:style-name="ce88" table:formula="of:=[.S267]" office:value-type="float" office:value="0">
            <text:p>0</text:p>
          </table:table-cell>
          <table:table-cell table:style-name="ce88" table:formula="of:=[.T26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67]=&quot;Si&quot;;[.J267]&lt;&gt;&quot;OBRI&quot;);[.$D267];0)" office:value-type="float" office:value="0">
            <text:p>0</text:p>
          </table:table-cell>
          <table:table-cell table:style-name="ce167" table:formula="of:=IF(AND([.$O267]=&quot;Si&quot;;[.K267]&lt;&gt;&quot;OBRI&quot;);[.$D267];0)" office:value-type="float" office:value="0">
            <text:p>0</text:p>
          </table:table-cell>
          <table:table-cell table:style-name="ce167" table:formula="of:=IF(AND([.$O267]=&quot;Si&quot;;[.L267]&lt;&gt;&quot;OBRI&quot;);[.$D267];0)" office:value-type="float" office:value="0">
            <text:p>0</text:p>
          </table:table-cell>
          <table:table-cell table:style-name="ce167" table:formula="of:=IF(AND([.$O267]=&quot;Si&quot;;[.M267]&lt;&gt;&quot;OBRI&quot;);[.$D267];0)" office:value-type="float" office:value="0">
            <text:p>0</text:p>
          </table:table-cell>
          <table:table-cell table:style-name="ce167" table:formula="of:=IF(AND([.$O267]=&quot;Si&quot;;[.N267]&lt;&gt;&quot;OBRI&quot;);[.$D267];0)" office:value-type="float" office:value="0">
            <text:p>0</text:p>
          </table:table-cell>
          <table:table-cell table:style-name="ce167" table:formula="of:=IF(AND([.J267]=&quot;OBRI&quot;;[.$O267]=&quot;Si&quot;);0;IF([.J267]=&quot;&quot;;0;1))" office:value-type="float" office:value="0">
            <text:p>0</text:p>
          </table:table-cell>
          <table:table-cell table:style-name="ce167" table:formula="of:=IF(AND([.K267]=&quot;OBRI&quot;;[.$O267]=&quot;Si&quot;);0;IF([.K267]=&quot;&quot;;0;1))" office:value-type="float" office:value="0">
            <text:p>0</text:p>
          </table:table-cell>
          <table:table-cell table:style-name="ce167" table:formula="of:=IF(AND([.L267]=&quot;OBRI&quot;;[.$O267]=&quot;Si&quot;);0;IF([.L267]=&quot;&quot;;0;1))" office:value-type="float" office:value="0">
            <text:p>0</text:p>
          </table:table-cell>
          <table:table-cell table:style-name="ce167" table:formula="of:=IF(AND([.M267]=&quot;OBRI&quot;;[.$O267]=&quot;Si&quot;);0;IF([.M267]=&quot;&quot;;0;1))" office:value-type="float" office:value="0">
            <text:p>0</text:p>
          </table:table-cell>
          <table:table-cell table:style-name="ce167" table:formula="of:=IF(AND([.N267]=&quot;OBRI&quot;;[.$O267]=&quot;Si&quot;);0;IF([.N26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59">
            <text:p>259</text:p>
          </table:table-cell>
          <table:table-cell table:style-name="ce49" office:value-type="string">
            <text:p>Actividad deportiva integrada en el establecemento (con monitores y monitoras)</text:p>
          </table:table-cell>
          <table:table-cell table:style-name="ce35" office:value-type="float" office:value="5">
            <text:p>5</text:p>
          </table:table-cell>
          <table:table-cell table:style-name="ce88" table:formula="of:=[.P268]" office:value-type="float" office:value="0">
            <text:p>0</text:p>
          </table:table-cell>
          <table:table-cell table:style-name="ce88" table:formula="of:=[.Q268]" office:value-type="float" office:value="0">
            <text:p>0</text:p>
          </table:table-cell>
          <table:table-cell table:style-name="ce88" table:formula="of:=[.R268]" office:value-type="float" office:value="0">
            <text:p>0</text:p>
          </table:table-cell>
          <table:table-cell table:style-name="ce88" table:formula="of:=[.S268]" office:value-type="float" office:value="0">
            <text:p>0</text:p>
          </table:table-cell>
          <table:table-cell table:style-name="ce88" table:formula="of:=[.T26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68]=&quot;Si&quot;;[.J268]&lt;&gt;&quot;OBRI&quot;);[.$D268];0)" office:value-type="float" office:value="0">
            <text:p>0</text:p>
          </table:table-cell>
          <table:table-cell table:style-name="ce167" table:formula="of:=IF(AND([.$O268]=&quot;Si&quot;;[.K268]&lt;&gt;&quot;OBRI&quot;);[.$D268];0)" office:value-type="float" office:value="0">
            <text:p>0</text:p>
          </table:table-cell>
          <table:table-cell table:style-name="ce167" table:formula="of:=IF(AND([.$O268]=&quot;Si&quot;;[.L268]&lt;&gt;&quot;OBRI&quot;);[.$D268];0)" office:value-type="float" office:value="0">
            <text:p>0</text:p>
          </table:table-cell>
          <table:table-cell table:style-name="ce167" table:formula="of:=IF(AND([.$O268]=&quot;Si&quot;;[.M268]&lt;&gt;&quot;OBRI&quot;);[.$D268];0)" office:value-type="float" office:value="0">
            <text:p>0</text:p>
          </table:table-cell>
          <table:table-cell table:style-name="ce167" table:formula="of:=IF(AND([.$O268]=&quot;Si&quot;;[.N268]&lt;&gt;&quot;OBRI&quot;);[.$D268];0)" office:value-type="float" office:value="0">
            <text:p>0</text:p>
          </table:table-cell>
          <table:table-cell table:style-name="ce167" table:formula="of:=IF(AND([.J268]=&quot;OBRI&quot;;[.$O268]=&quot;Si&quot;);0;IF([.J268]=&quot;&quot;;0;1))" office:value-type="float" office:value="0">
            <text:p>0</text:p>
          </table:table-cell>
          <table:table-cell table:style-name="ce167" table:formula="of:=IF(AND([.K268]=&quot;OBRI&quot;;[.$O268]=&quot;Si&quot;);0;IF([.K268]=&quot;&quot;;0;1))" office:value-type="float" office:value="0">
            <text:p>0</text:p>
          </table:table-cell>
          <table:table-cell table:style-name="ce167" table:formula="of:=IF(AND([.L268]=&quot;OBRI&quot;;[.$O268]=&quot;Si&quot;);0;IF([.L268]=&quot;&quot;;0;1))" office:value-type="float" office:value="0">
            <text:p>0</text:p>
          </table:table-cell>
          <table:table-cell table:style-name="ce167" table:formula="of:=IF(AND([.M268]=&quot;OBRI&quot;;[.$O268]=&quot;Si&quot;);0;IF([.M268]=&quot;&quot;;0;1))" office:value-type="float" office:value="0">
            <text:p>0</text:p>
          </table:table-cell>
          <table:table-cell table:style-name="ce167" table:formula="of:=IF(AND([.N268]=&quot;OBRI&quot;;[.$O268]=&quot;Si&quot;);0;IF([.N26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0">
            <text:p>260</text:p>
          </table:table-cell>
          <table:table-cell table:style-name="ce49" office:value-type="string">
            <text:p>Fomentar actividades relacionadas con el medio ambiente</text:p>
          </table:table-cell>
          <table:table-cell table:style-name="ce35" office:value-type="float" office:value="5">
            <text:p>5</text:p>
          </table:table-cell>
          <table:table-cell table:style-name="ce88" table:formula="of:=[.P269]" office:value-type="float" office:value="0">
            <text:p>0</text:p>
          </table:table-cell>
          <table:table-cell table:style-name="ce88" table:formula="of:=[.Q269]" office:value-type="float" office:value="0">
            <text:p>0</text:p>
          </table:table-cell>
          <table:table-cell table:style-name="ce88" table:formula="of:=[.R269]" office:value-type="float" office:value="0">
            <text:p>0</text:p>
          </table:table-cell>
          <table:table-cell table:style-name="ce88" table:formula="of:=[.S269]" office:value-type="float" office:value="0">
            <text:p>0</text:p>
          </table:table-cell>
          <table:table-cell table:style-name="ce88" table:formula="of:=[.T26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69]=&quot;Si&quot;;[.J269]&lt;&gt;&quot;OBRI&quot;);[.$D269];0)" office:value-type="float" office:value="0">
            <text:p>0</text:p>
          </table:table-cell>
          <table:table-cell table:style-name="ce167" table:formula="of:=IF(AND([.$O269]=&quot;Si&quot;;[.K269]&lt;&gt;&quot;OBRI&quot;);[.$D269];0)" office:value-type="float" office:value="0">
            <text:p>0</text:p>
          </table:table-cell>
          <table:table-cell table:style-name="ce167" table:formula="of:=IF(AND([.$O269]=&quot;Si&quot;;[.L269]&lt;&gt;&quot;OBRI&quot;);[.$D269];0)" office:value-type="float" office:value="0">
            <text:p>0</text:p>
          </table:table-cell>
          <table:table-cell table:style-name="ce167" table:formula="of:=IF(AND([.$O269]=&quot;Si&quot;;[.M269]&lt;&gt;&quot;OBRI&quot;);[.$D269];0)" office:value-type="float" office:value="0">
            <text:p>0</text:p>
          </table:table-cell>
          <table:table-cell table:style-name="ce167" table:formula="of:=IF(AND([.$O269]=&quot;Si&quot;;[.N269]&lt;&gt;&quot;OBRI&quot;);[.$D269];0)" office:value-type="float" office:value="0">
            <text:p>0</text:p>
          </table:table-cell>
          <table:table-cell table:style-name="ce167" table:formula="of:=IF(AND([.J269]=&quot;OBRI&quot;;[.$O269]=&quot;Si&quot;);0;IF([.J269]=&quot;&quot;;0;1))" office:value-type="float" office:value="0">
            <text:p>0</text:p>
          </table:table-cell>
          <table:table-cell table:style-name="ce167" table:formula="of:=IF(AND([.K269]=&quot;OBRI&quot;;[.$O269]=&quot;Si&quot;);0;IF([.K269]=&quot;&quot;;0;1))" office:value-type="float" office:value="0">
            <text:p>0</text:p>
          </table:table-cell>
          <table:table-cell table:style-name="ce167" table:formula="of:=IF(AND([.L269]=&quot;OBRI&quot;;[.$O269]=&quot;Si&quot;);0;IF([.L269]=&quot;&quot;;0;1))" office:value-type="float" office:value="0">
            <text:p>0</text:p>
          </table:table-cell>
          <table:table-cell table:style-name="ce167" table:formula="of:=IF(AND([.M269]=&quot;OBRI&quot;;[.$O269]=&quot;Si&quot;);0;IF([.M269]=&quot;&quot;;0;1))" office:value-type="float" office:value="0">
            <text:p>0</text:p>
          </table:table-cell>
          <table:table-cell table:style-name="ce167" table:formula="of:=IF(AND([.N269]=&quot;OBRI&quot;;[.$O269]=&quot;Si&quot;);0;IF([.N26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1">
            <text:p>261</text:p>
          </table:table-cell>
          <table:table-cell table:style-name="ce49" office:value-type="string">
            <text:p>Actividades relacionadas con el enoturismo (cursos, catas, rutas de vino, etc.)</text:p>
          </table:table-cell>
          <table:table-cell table:style-name="ce35" office:value-type="float" office:value="5">
            <text:p>5</text:p>
          </table:table-cell>
          <table:table-cell table:style-name="ce88" table:formula="of:=[.P270]" office:value-type="float" office:value="0">
            <text:p>0</text:p>
          </table:table-cell>
          <table:table-cell table:style-name="ce88" table:formula="of:=[.Q270]" office:value-type="float" office:value="0">
            <text:p>0</text:p>
          </table:table-cell>
          <table:table-cell table:style-name="ce88" table:formula="of:=[.R270]" office:value-type="float" office:value="0">
            <text:p>0</text:p>
          </table:table-cell>
          <table:table-cell table:style-name="ce88" table:formula="of:=[.S270]" office:value-type="float" office:value="0">
            <text:p>0</text:p>
          </table:table-cell>
          <table:table-cell table:style-name="ce88" table:formula="of:=[.T27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0]=&quot;Si&quot;;[.J270]&lt;&gt;&quot;OBRI&quot;);[.$D270];0)" office:value-type="float" office:value="0">
            <text:p>0</text:p>
          </table:table-cell>
          <table:table-cell table:style-name="ce167" table:formula="of:=IF(AND([.$O270]=&quot;Si&quot;;[.K270]&lt;&gt;&quot;OBRI&quot;);[.$D270];0)" office:value-type="float" office:value="0">
            <text:p>0</text:p>
          </table:table-cell>
          <table:table-cell table:style-name="ce167" table:formula="of:=IF(AND([.$O270]=&quot;Si&quot;;[.L270]&lt;&gt;&quot;OBRI&quot;);[.$D270];0)" office:value-type="float" office:value="0">
            <text:p>0</text:p>
          </table:table-cell>
          <table:table-cell table:style-name="ce167" table:formula="of:=IF(AND([.$O270]=&quot;Si&quot;;[.M270]&lt;&gt;&quot;OBRI&quot;);[.$D270];0)" office:value-type="float" office:value="0">
            <text:p>0</text:p>
          </table:table-cell>
          <table:table-cell table:style-name="ce167" table:formula="of:=IF(AND([.$O270]=&quot;Si&quot;;[.N270]&lt;&gt;&quot;OBRI&quot;);[.$D270];0)" office:value-type="float" office:value="0">
            <text:p>0</text:p>
          </table:table-cell>
          <table:table-cell table:style-name="ce167" table:formula="of:=IF(AND([.J270]=&quot;OBRI&quot;;[.$O270]=&quot;Si&quot;);0;IF([.J270]=&quot;&quot;;0;1))" office:value-type="float" office:value="0">
            <text:p>0</text:p>
          </table:table-cell>
          <table:table-cell table:style-name="ce167" table:formula="of:=IF(AND([.K270]=&quot;OBRI&quot;;[.$O270]=&quot;Si&quot;);0;IF([.K270]=&quot;&quot;;0;1))" office:value-type="float" office:value="0">
            <text:p>0</text:p>
          </table:table-cell>
          <table:table-cell table:style-name="ce167" table:formula="of:=IF(AND([.L270]=&quot;OBRI&quot;;[.$O270]=&quot;Si&quot;);0;IF([.L270]=&quot;&quot;;0;1))" office:value-type="float" office:value="0">
            <text:p>0</text:p>
          </table:table-cell>
          <table:table-cell table:style-name="ce167" table:formula="of:=IF(AND([.M270]=&quot;OBRI&quot;;[.$O270]=&quot;Si&quot;);0;IF([.M270]=&quot;&quot;;0;1))" office:value-type="float" office:value="0">
            <text:p>0</text:p>
          </table:table-cell>
          <table:table-cell table:style-name="ce167" table:formula="of:=IF(AND([.N270]=&quot;OBRI&quot;;[.$O270]=&quot;Si&quot;);0;IF([.N27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262">
            <text:p>262</text:p>
          </table:table-cell>
          <table:table-cell table:style-name="ce49" office:value-type="string">
            <text:p>Masajes con cabinas con unas dimensiones mínimas de 10 m² (p.ej., masaje corporal, drenaje linfático, shiatsu, reflexología podal)</text:p>
          </table:table-cell>
          <table:table-cell table:style-name="ce35" office:value-type="string">
            <text:p>2 por cabina máx. 6</text:p>
          </table:table-cell>
          <table:table-cell table:style-name="ce88" table:formula="of:=[.P271]" office:value-type="float" office:value="0">
            <text:p>0</text:p>
          </table:table-cell>
          <table:table-cell table:style-name="ce88" table:formula="of:=[.Q271]" office:value-type="float" office:value="0">
            <text:p>0</text:p>
          </table:table-cell>
          <table:table-cell table:style-name="ce88" table:formula="of:=[.R271]" office:value-type="float" office:value="0">
            <text:p>0</text:p>
          </table:table-cell>
          <table:table-cell table:style-name="ce88" table:formula="of:=[.S271]" office:value-type="float" office:value="0">
            <text:p>0</text:p>
          </table:table-cell>
          <table:table-cell table:style-name="ce88" table:formula="of:=[.T27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6">
            <office:annotation office:display="true" draw:style-name="gr2" draw:text-style-name="P3" svg:width="6.16cm" svg:height="0.705cm" svg:x="31.07cm" svg:y="213.819cm" draw:caption-point-x="-0.4cm" draw:caption-point-y="-0.695cm">
              <dc:creator>FJOB</dc:creator>
              <dc:date>2016-11-02T00:00:00</dc:date>
              <text:p text:style-name="P2"><text:span text:style-name="T1">Nro de cabinas</text:span></text:p>
            </office:annotation>
          </table:table-cell>
          <table:table-cell table:style-name="ce167" table:formula="of:=IF([.J271]&lt;&gt;&quot;OBRI&quot;;IF([.$O271]&gt;=3;3;[.$O271])*2;0)" office:value-type="float" office:value="0">
            <text:p>0</text:p>
          </table:table-cell>
          <table:table-cell table:style-name="ce167" table:formula="of:=IF([.K271]&lt;&gt;&quot;OBRI&quot;;IF([.$O271]&gt;=3;3;[.$O271])*2;0)" office:value-type="float" office:value="0">
            <text:p>0</text:p>
          </table:table-cell>
          <table:table-cell table:style-name="ce167" table:formula="of:=IF([.L271]&lt;&gt;&quot;OBRI&quot;;IF([.$O271]&gt;=3;3;[.$O271])*2;0)" office:value-type="float" office:value="0">
            <text:p>0</text:p>
          </table:table-cell>
          <table:table-cell table:style-name="ce167" table:formula="of:=IF([.M271]&lt;&gt;&quot;OBRI&quot;;IF([.$O271]&gt;=3;3;[.$O271])*2;0)" office:value-type="float" office:value="0">
            <text:p>0</text:p>
          </table:table-cell>
          <table:table-cell table:style-name="ce167" table:formula="of:=IF([.N271]&lt;&gt;&quot;OBRI&quot;;IF([.$O271]&gt;=3;3;[.$O271])*2;0)" office:value-type="float" office:value="0">
            <text:p>0</text:p>
          </table:table-cell>
          <table:table-cell table:style-name="ce167" table:formula="of:=IF(AND([.J271]=&quot;OBRI&quot;;[.$O271]=&quot;Si&quot;);0;IF([.J271]=&quot;&quot;;0;1))" office:value-type="float" office:value="0">
            <text:p>0</text:p>
          </table:table-cell>
          <table:table-cell table:style-name="ce167" table:formula="of:=IF(AND([.K271]=&quot;OBRI&quot;;[.$O271]=&quot;Si&quot;);0;IF([.K271]=&quot;&quot;;0;1))" office:value-type="float" office:value="0">
            <text:p>0</text:p>
          </table:table-cell>
          <table:table-cell table:style-name="ce167" table:formula="of:=IF(AND([.L271]=&quot;OBRI&quot;;[.$O271]=&quot;Si&quot;);0;IF([.L271]=&quot;&quot;;0;1))" office:value-type="float" office:value="0">
            <text:p>0</text:p>
          </table:table-cell>
          <table:table-cell table:style-name="ce167" table:formula="of:=IF(AND([.M271]=&quot;OBRI&quot;;[.$O271]=&quot;Si&quot;);0;IF([.M271]=&quot;&quot;;0;1))" office:value-type="float" office:value="0">
            <text:p>0</text:p>
          </table:table-cell>
          <table:table-cell table:style-name="ce167" table:formula="of:=IF(AND([.N271]=&quot;OBRI&quot;;[.$O271]=&quot;Si&quot;);0;IF([.N27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3">
            <text:p>263</text:p>
          </table:table-cell>
          <table:table-cell table:style-name="ce49" office:value-type="string">
            <text:p>Ducha de aceites esenciales</text:p>
          </table:table-cell>
          <table:table-cell table:style-name="ce35" office:value-type="float" office:value="2">
            <text:p>2</text:p>
          </table:table-cell>
          <table:table-cell table:style-name="ce88" table:formula="of:=[.P272]" office:value-type="float" office:value="0">
            <text:p>0</text:p>
          </table:table-cell>
          <table:table-cell table:style-name="ce88" table:formula="of:=[.Q272]" office:value-type="float" office:value="0">
            <text:p>0</text:p>
          </table:table-cell>
          <table:table-cell table:style-name="ce88" table:formula="of:=[.R272]" office:value-type="float" office:value="0">
            <text:p>0</text:p>
          </table:table-cell>
          <table:table-cell table:style-name="ce88" table:formula="of:=[.S272]" office:value-type="float" office:value="0">
            <text:p>0</text:p>
          </table:table-cell>
          <table:table-cell table:style-name="ce88" table:formula="of:=[.T27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2]=&quot;Si&quot;;[.J272]&lt;&gt;&quot;OBRI&quot;);[.$D272];0)" office:value-type="float" office:value="0">
            <text:p>0</text:p>
          </table:table-cell>
          <table:table-cell table:style-name="ce167" table:formula="of:=IF(AND([.$O272]=&quot;Si&quot;;[.K272]&lt;&gt;&quot;OBRI&quot;);[.$D272];0)" office:value-type="float" office:value="0">
            <text:p>0</text:p>
          </table:table-cell>
          <table:table-cell table:style-name="ce167" table:formula="of:=IF(AND([.$O272]=&quot;Si&quot;;[.L272]&lt;&gt;&quot;OBRI&quot;);[.$D272];0)" office:value-type="float" office:value="0">
            <text:p>0</text:p>
          </table:table-cell>
          <table:table-cell table:style-name="ce167" table:formula="of:=IF(AND([.$O272]=&quot;Si&quot;;[.M272]&lt;&gt;&quot;OBRI&quot;);[.$D272];0)" office:value-type="float" office:value="0">
            <text:p>0</text:p>
          </table:table-cell>
          <table:table-cell table:style-name="ce167" table:formula="of:=IF(AND([.$O272]=&quot;Si&quot;;[.N272]&lt;&gt;&quot;OBRI&quot;);[.$D272];0)" office:value-type="float" office:value="0">
            <text:p>0</text:p>
          </table:table-cell>
          <table:table-cell table:style-name="ce167" table:formula="of:=IF(AND([.J272]=&quot;OBRI&quot;;[.$O272]=&quot;Si&quot;);0;IF([.J272]=&quot;&quot;;0;1))" office:value-type="float" office:value="0">
            <text:p>0</text:p>
          </table:table-cell>
          <table:table-cell table:style-name="ce167" table:formula="of:=IF(AND([.K272]=&quot;OBRI&quot;;[.$O272]=&quot;Si&quot;);0;IF([.K272]=&quot;&quot;;0;1))" office:value-type="float" office:value="0">
            <text:p>0</text:p>
          </table:table-cell>
          <table:table-cell table:style-name="ce167" table:formula="of:=IF(AND([.L272]=&quot;OBRI&quot;;[.$O272]=&quot;Si&quot;);0;IF([.L272]=&quot;&quot;;0;1))" office:value-type="float" office:value="0">
            <text:p>0</text:p>
          </table:table-cell>
          <table:table-cell table:style-name="ce167" table:formula="of:=IF(AND([.M272]=&quot;OBRI&quot;;[.$O272]=&quot;Si&quot;);0;IF([.M272]=&quot;&quot;;0;1))" office:value-type="float" office:value="0">
            <text:p>0</text:p>
          </table:table-cell>
          <table:table-cell table:style-name="ce167" table:formula="of:=IF(AND([.N272]=&quot;OBRI&quot;;[.$O272]=&quot;Si&quot;);0;IF([.N27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12"/>
          <table:table-cell table:style-name="ce36" office:value-type="float" office:value="264">
            <text:p>264</text:p>
          </table:table-cell>
          <table:table-cell table:style-name="ce49" office:value-type="string">
            <text:p>Bañera de hidromasaje</text:p>
          </table:table-cell>
          <table:table-cell table:style-name="ce68" office:value-type="string">
            <text:p>4 por cada bañera /máximo 12</text:p>
          </table:table-cell>
          <table:table-cell table:style-name="ce88" table:formula="of:=[.P273]" office:value-type="float" office:value="0">
            <text:p>0</text:p>
          </table:table-cell>
          <table:table-cell table:style-name="ce88" table:formula="of:=[.Q273]" office:value-type="float" office:value="0">
            <text:p>0</text:p>
          </table:table-cell>
          <table:table-cell table:style-name="ce88" table:formula="of:=[.R273]" office:value-type="float" office:value="0">
            <text:p>0</text:p>
          </table:table-cell>
          <table:table-cell table:style-name="ce88" table:formula="of:=[.S273]" office:value-type="float" office:value="0">
            <text:p>0</text:p>
          </table:table-cell>
          <table:table-cell table:style-name="ce88" table:formula="of:=[.T27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271cm" svg:height="1.311cm" svg:x="31.101cm" svg:y="214.91cm" draw:caption-point-x="-0.431cm" draw:caption-point-y="-0.187cm">
              <dc:creator>FJOB</dc:creator>
              <dc:date>2016-11-02T00:00:00</dc:date>
              <text:p text:style-name="P2"><text:span text:style-name="T1">Nro de bañeras de hidromasaje</text:span></text:p>
            </office:annotation>
          </table:table-cell>
          <table:table-cell table:style-name="ce167" table:formula="of:=IF([.J273]&lt;&gt;&quot;OBRI&quot;;IF([.$O273]&gt;=3;3;[.$O273])*4;0)" office:value-type="float" office:value="0">
            <text:p>0</text:p>
          </table:table-cell>
          <table:table-cell table:style-name="ce167" table:formula="of:=IF([.K273]&lt;&gt;&quot;OBRI&quot;;IF([.$O273]&gt;=3;3;[.$O273])*4;0)" office:value-type="float" office:value="0">
            <text:p>0</text:p>
          </table:table-cell>
          <table:table-cell table:style-name="ce167" table:formula="of:=IF([.L273]&lt;&gt;&quot;OBRI&quot;;IF([.$O273]&gt;=3;3;[.$O273])*4;0)" office:value-type="float" office:value="0">
            <text:p>0</text:p>
          </table:table-cell>
          <table:table-cell table:style-name="ce167" table:formula="of:=IF([.M273]&lt;&gt;&quot;OBRI&quot;;IF([.$O273]&gt;=3;3;[.$O273])*4;0)" office:value-type="float" office:value="0">
            <text:p>0</text:p>
          </table:table-cell>
          <table:table-cell table:style-name="ce167" table:formula="of:=IF([.N273]&lt;&gt;&quot;OBRI&quot;;IF([.$O273]&gt;=3;3;[.$O273])*4;0)" office:value-type="float" office:value="0">
            <text:p>0</text:p>
          </table:table-cell>
          <table:table-cell table:style-name="ce167" table:formula="of:=IF(AND([.J273]=&quot;OBRI&quot;;[.$O273]=&quot;Si&quot;);0;IF([.J273]=&quot;&quot;;0;1))" office:value-type="float" office:value="0">
            <text:p>0</text:p>
          </table:table-cell>
          <table:table-cell table:style-name="ce167" table:formula="of:=IF(AND([.K273]=&quot;OBRI&quot;;[.$O273]=&quot;Si&quot;);0;IF([.K273]=&quot;&quot;;0;1))" office:value-type="float" office:value="0">
            <text:p>0</text:p>
          </table:table-cell>
          <table:table-cell table:style-name="ce167" table:formula="of:=IF(AND([.L273]=&quot;OBRI&quot;;[.$O273]=&quot;Si&quot;);0;IF([.L273]=&quot;&quot;;0;1))" office:value-type="float" office:value="0">
            <text:p>0</text:p>
          </table:table-cell>
          <table:table-cell table:style-name="ce167" table:formula="of:=IF(AND([.M273]=&quot;OBRI&quot;;[.$O273]=&quot;Si&quot;);0;IF([.M273]=&quot;&quot;;0;1))" office:value-type="float" office:value="0">
            <text:p>0</text:p>
          </table:table-cell>
          <table:table-cell table:style-name="ce167" table:formula="of:=IF(AND([.N273]=&quot;OBRI&quot;;[.$O273]=&quot;Si&quot;);0;IF([.N27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5">
            <text:p>265</text:p>
          </table:table-cell>
          <table:table-cell table:style-name="ce49" office:value-type="string">
            <text:p>Piscina dinámica</text:p>
          </table:table-cell>
          <table:table-cell table:style-name="ce35" office:value-type="float" office:value="6">
            <text:p>6</text:p>
          </table:table-cell>
          <table:table-cell table:style-name="ce88" table:formula="of:=[.P274]" office:value-type="float" office:value="0">
            <text:p>0</text:p>
          </table:table-cell>
          <table:table-cell table:style-name="ce88" table:formula="of:=[.Q274]" office:value-type="float" office:value="0">
            <text:p>0</text:p>
          </table:table-cell>
          <table:table-cell table:style-name="ce88" table:formula="of:=[.R274]" office:value-type="float" office:value="0">
            <text:p>0</text:p>
          </table:table-cell>
          <table:table-cell table:style-name="ce88" table:formula="of:=[.S274]" office:value-type="float" office:value="0">
            <text:p>0</text:p>
          </table:table-cell>
          <table:table-cell table:style-name="ce88" table:formula="of:=[.T27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4]=&quot;Si&quot;;[.J274]&lt;&gt;&quot;OBRI&quot;);[.$D274];0)" office:value-type="float" office:value="0">
            <text:p>0</text:p>
          </table:table-cell>
          <table:table-cell table:style-name="ce167" table:formula="of:=IF(AND([.$O274]=&quot;Si&quot;;[.K274]&lt;&gt;&quot;OBRI&quot;);[.$D274];0)" office:value-type="float" office:value="0">
            <text:p>0</text:p>
          </table:table-cell>
          <table:table-cell table:style-name="ce167" table:formula="of:=IF(AND([.$O274]=&quot;Si&quot;;[.L274]&lt;&gt;&quot;OBRI&quot;);[.$D274];0)" office:value-type="float" office:value="0">
            <text:p>0</text:p>
          </table:table-cell>
          <table:table-cell table:style-name="ce167" table:formula="of:=IF(AND([.$O274]=&quot;Si&quot;;[.M274]&lt;&gt;&quot;OBRI&quot;);[.$D274];0)" office:value-type="float" office:value="0">
            <text:p>0</text:p>
          </table:table-cell>
          <table:table-cell table:style-name="ce167" table:formula="of:=IF(AND([.$O274]=&quot;Si&quot;;[.N274]&lt;&gt;&quot;OBRI&quot;);[.$D274];0)" office:value-type="float" office:value="0">
            <text:p>0</text:p>
          </table:table-cell>
          <table:table-cell table:style-name="ce167" table:formula="of:=IF(AND([.J274]=&quot;OBRI&quot;;[.$O274]=&quot;Si&quot;);0;IF([.J274]=&quot;&quot;;0;1))" office:value-type="float" office:value="0">
            <text:p>0</text:p>
          </table:table-cell>
          <table:table-cell table:style-name="ce167" table:formula="of:=IF(AND([.K274]=&quot;OBRI&quot;;[.$O274]=&quot;Si&quot;);0;IF([.K274]=&quot;&quot;;0;1))" office:value-type="float" office:value="0">
            <text:p>0</text:p>
          </table:table-cell>
          <table:table-cell table:style-name="ce167" table:formula="of:=IF(AND([.L274]=&quot;OBRI&quot;;[.$O274]=&quot;Si&quot;);0;IF([.L274]=&quot;&quot;;0;1))" office:value-type="float" office:value="0">
            <text:p>0</text:p>
          </table:table-cell>
          <table:table-cell table:style-name="ce167" table:formula="of:=IF(AND([.M274]=&quot;OBRI&quot;;[.$O274]=&quot;Si&quot;);0;IF([.M274]=&quot;&quot;;0;1))" office:value-type="float" office:value="0">
            <text:p>0</text:p>
          </table:table-cell>
          <table:table-cell table:style-name="ce167" table:formula="of:=IF(AND([.N274]=&quot;OBRI&quot;;[.$O274]=&quot;Si&quot;);0;IF([.N27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6">
            <text:p>266</text:p>
          </table:table-cell>
          <table:table-cell table:style-name="ce49" office:value-type="string">
            <text:p>Jacuzzi para uso colectivo</text:p>
          </table:table-cell>
          <table:table-cell table:style-name="ce35" office:value-type="float" office:value="4">
            <text:p>4</text:p>
          </table:table-cell>
          <table:table-cell table:style-name="ce88" table:formula="of:=[.P275]" office:value-type="float" office:value="0">
            <text:p>0</text:p>
          </table:table-cell>
          <table:table-cell table:style-name="ce88" table:formula="of:=[.Q275]" office:value-type="float" office:value="0">
            <text:p>0</text:p>
          </table:table-cell>
          <table:table-cell table:style-name="ce88" table:formula="of:=[.R275]" office:value-type="float" office:value="0">
            <text:p>0</text:p>
          </table:table-cell>
          <table:table-cell table:style-name="ce88" table:formula="of:=[.S275]" office:value-type="float" office:value="0">
            <text:p>0</text:p>
          </table:table-cell>
          <table:table-cell table:style-name="ce88" table:formula="of:=[.T27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5]=&quot;Si&quot;;[.J275]&lt;&gt;&quot;OBRI&quot;);[.$D275];0)" office:value-type="float" office:value="0">
            <text:p>0</text:p>
          </table:table-cell>
          <table:table-cell table:style-name="ce167" table:formula="of:=IF(AND([.$O275]=&quot;Si&quot;;[.K275]&lt;&gt;&quot;OBRI&quot;);[.$D275];0)" office:value-type="float" office:value="0">
            <text:p>0</text:p>
          </table:table-cell>
          <table:table-cell table:style-name="ce167" table:formula="of:=IF(AND([.$O275]=&quot;Si&quot;;[.L275]&lt;&gt;&quot;OBRI&quot;);[.$D275];0)" office:value-type="float" office:value="0">
            <text:p>0</text:p>
          </table:table-cell>
          <table:table-cell table:style-name="ce167" table:formula="of:=IF(AND([.$O275]=&quot;Si&quot;;[.M275]&lt;&gt;&quot;OBRI&quot;);[.$D275];0)" office:value-type="float" office:value="0">
            <text:p>0</text:p>
          </table:table-cell>
          <table:table-cell table:style-name="ce167" table:formula="of:=IF(AND([.$O275]=&quot;Si&quot;;[.N275]&lt;&gt;&quot;OBRI&quot;);[.$D275];0)" office:value-type="float" office:value="0">
            <text:p>0</text:p>
          </table:table-cell>
          <table:table-cell table:style-name="ce167" table:formula="of:=IF(AND([.J275]=&quot;OBRI&quot;;[.$O275]=&quot;Si&quot;);0;IF([.J275]=&quot;&quot;;0;1))" office:value-type="float" office:value="0">
            <text:p>0</text:p>
          </table:table-cell>
          <table:table-cell table:style-name="ce167" table:formula="of:=IF(AND([.K275]=&quot;OBRI&quot;;[.$O275]=&quot;Si&quot;);0;IF([.K275]=&quot;&quot;;0;1))" office:value-type="float" office:value="0">
            <text:p>0</text:p>
          </table:table-cell>
          <table:table-cell table:style-name="ce167" table:formula="of:=IF(AND([.L275]=&quot;OBRI&quot;;[.$O275]=&quot;Si&quot;);0;IF([.L275]=&quot;&quot;;0;1))" office:value-type="float" office:value="0">
            <text:p>0</text:p>
          </table:table-cell>
          <table:table-cell table:style-name="ce167" table:formula="of:=IF(AND([.M275]=&quot;OBRI&quot;;[.$O275]=&quot;Si&quot;);0;IF([.M275]=&quot;&quot;;0;1))" office:value-type="float" office:value="0">
            <text:p>0</text:p>
          </table:table-cell>
          <table:table-cell table:style-name="ce167" table:formula="of:=IF(AND([.N275]=&quot;OBRI&quot;;[.$O275]=&quot;Si&quot;);0;IF([.N27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7">
            <text:p>267</text:p>
          </table:table-cell>
          <table:table-cell table:style-name="ce49" office:value-type="string">
            <text:p>Gruta de hielo</text:p>
          </table:table-cell>
          <table:table-cell table:style-name="ce35" office:value-type="float" office:value="5">
            <text:p>5</text:p>
          </table:table-cell>
          <table:table-cell table:style-name="ce88" table:formula="of:=[.P276]" office:value-type="float" office:value="0">
            <text:p>0</text:p>
          </table:table-cell>
          <table:table-cell table:style-name="ce88" table:formula="of:=[.Q276]" office:value-type="float" office:value="0">
            <text:p>0</text:p>
          </table:table-cell>
          <table:table-cell table:style-name="ce88" table:formula="of:=[.R276]" office:value-type="float" office:value="0">
            <text:p>0</text:p>
          </table:table-cell>
          <table:table-cell table:style-name="ce88" table:formula="of:=[.S276]" office:value-type="float" office:value="0">
            <text:p>0</text:p>
          </table:table-cell>
          <table:table-cell table:style-name="ce88" table:formula="of:=[.T27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6]=&quot;Si&quot;;[.J276]&lt;&gt;&quot;OBRI&quot;);[.$D276];0)" office:value-type="float" office:value="0">
            <text:p>0</text:p>
          </table:table-cell>
          <table:table-cell table:style-name="ce167" table:formula="of:=IF(AND([.$O276]=&quot;Si&quot;;[.K276]&lt;&gt;&quot;OBRI&quot;);[.$D276];0)" office:value-type="float" office:value="0">
            <text:p>0</text:p>
          </table:table-cell>
          <table:table-cell table:style-name="ce167" table:formula="of:=IF(AND([.$O276]=&quot;Si&quot;;[.L276]&lt;&gt;&quot;OBRI&quot;);[.$D276];0)" office:value-type="float" office:value="0">
            <text:p>0</text:p>
          </table:table-cell>
          <table:table-cell table:style-name="ce167" table:formula="of:=IF(AND([.$O276]=&quot;Si&quot;;[.M276]&lt;&gt;&quot;OBRI&quot;);[.$D276];0)" office:value-type="float" office:value="0">
            <text:p>0</text:p>
          </table:table-cell>
          <table:table-cell table:style-name="ce167" table:formula="of:=IF(AND([.$O276]=&quot;Si&quot;;[.N276]&lt;&gt;&quot;OBRI&quot;);[.$D276];0)" office:value-type="float" office:value="0">
            <text:p>0</text:p>
          </table:table-cell>
          <table:table-cell table:style-name="ce167" table:formula="of:=IF(AND([.J276]=&quot;OBRI&quot;;[.$O276]=&quot;Si&quot;);0;IF([.J276]=&quot;&quot;;0;1))" office:value-type="float" office:value="0">
            <text:p>0</text:p>
          </table:table-cell>
          <table:table-cell table:style-name="ce167" table:formula="of:=IF(AND([.K276]=&quot;OBRI&quot;;[.$O276]=&quot;Si&quot;);0;IF([.K276]=&quot;&quot;;0;1))" office:value-type="float" office:value="0">
            <text:p>0</text:p>
          </table:table-cell>
          <table:table-cell table:style-name="ce167" table:formula="of:=IF(AND([.L276]=&quot;OBRI&quot;;[.$O276]=&quot;Si&quot;);0;IF([.L276]=&quot;&quot;;0;1))" office:value-type="float" office:value="0">
            <text:p>0</text:p>
          </table:table-cell>
          <table:table-cell table:style-name="ce167" table:formula="of:=IF(AND([.M276]=&quot;OBRI&quot;;[.$O276]=&quot;Si&quot;);0;IF([.M276]=&quot;&quot;;0;1))" office:value-type="float" office:value="0">
            <text:p>0</text:p>
          </table:table-cell>
          <table:table-cell table:style-name="ce167" table:formula="of:=IF(AND([.N276]=&quot;OBRI&quot;;[.$O276]=&quot;Si&quot;);0;IF([.N27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8">
            <text:p>268</text:p>
          </table:table-cell>
          <table:table-cell table:style-name="ce49" office:value-type="string">
            <text:p>Sauna</text:p>
          </table:table-cell>
          <table:table-cell table:style-name="ce35" office:value-type="float" office:value="4">
            <text:p>4</text:p>
          </table:table-cell>
          <table:table-cell table:style-name="ce88" table:formula="of:=[.P277]" office:value-type="float" office:value="0">
            <text:p>0</text:p>
          </table:table-cell>
          <table:table-cell table:style-name="ce88" table:formula="of:=[.Q277]" office:value-type="float" office:value="0">
            <text:p>0</text:p>
          </table:table-cell>
          <table:table-cell table:style-name="ce88" table:formula="of:=[.R277]" office:value-type="float" office:value="0">
            <text:p>0</text:p>
          </table:table-cell>
          <table:table-cell table:style-name="ce88" table:formula="of:=[.S277]" office:value-type="float" office:value="0">
            <text:p>0</text:p>
          </table:table-cell>
          <table:table-cell table:style-name="ce88" table:formula="of:=[.T27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7]=&quot;Si&quot;;[.J277]&lt;&gt;&quot;OBRI&quot;);[.$D277];0)" office:value-type="float" office:value="0">
            <text:p>0</text:p>
          </table:table-cell>
          <table:table-cell table:style-name="ce167" table:formula="of:=IF(AND([.$O277]=&quot;Si&quot;;[.K277]&lt;&gt;&quot;OBRI&quot;);[.$D277];0)" office:value-type="float" office:value="0">
            <text:p>0</text:p>
          </table:table-cell>
          <table:table-cell table:style-name="ce167" table:formula="of:=IF(AND([.$O277]=&quot;Si&quot;;[.L277]&lt;&gt;&quot;OBRI&quot;);[.$D277];0)" office:value-type="float" office:value="0">
            <text:p>0</text:p>
          </table:table-cell>
          <table:table-cell table:style-name="ce167" table:formula="of:=IF(AND([.$O277]=&quot;Si&quot;;[.M277]&lt;&gt;&quot;OBRI&quot;);[.$D277];0)" office:value-type="float" office:value="0">
            <text:p>0</text:p>
          </table:table-cell>
          <table:table-cell table:style-name="ce167" table:formula="of:=IF(AND([.$O277]=&quot;Si&quot;;[.N277]&lt;&gt;&quot;OBRI&quot;);[.$D277];0)" office:value-type="float" office:value="0">
            <text:p>0</text:p>
          </table:table-cell>
          <table:table-cell table:style-name="ce167" table:formula="of:=IF(AND([.J277]=&quot;OBRI&quot;;[.$O277]=&quot;Si&quot;);0;IF([.J277]=&quot;&quot;;0;1))" office:value-type="float" office:value="0">
            <text:p>0</text:p>
          </table:table-cell>
          <table:table-cell table:style-name="ce167" table:formula="of:=IF(AND([.K277]=&quot;OBRI&quot;;[.$O277]=&quot;Si&quot;);0;IF([.K277]=&quot;&quot;;0;1))" office:value-type="float" office:value="0">
            <text:p>0</text:p>
          </table:table-cell>
          <table:table-cell table:style-name="ce167" table:formula="of:=IF(AND([.L277]=&quot;OBRI&quot;;[.$O277]=&quot;Si&quot;);0;IF([.L277]=&quot;&quot;;0;1))" office:value-type="float" office:value="0">
            <text:p>0</text:p>
          </table:table-cell>
          <table:table-cell table:style-name="ce167" table:formula="of:=IF(AND([.M277]=&quot;OBRI&quot;;[.$O277]=&quot;Si&quot;);0;IF([.M277]=&quot;&quot;;0;1))" office:value-type="float" office:value="0">
            <text:p>0</text:p>
          </table:table-cell>
          <table:table-cell table:style-name="ce167" table:formula="of:=IF(AND([.N277]=&quot;OBRI&quot;;[.$O277]=&quot;Si&quot;);0;IF([.N27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69">
            <text:p>269</text:p>
          </table:table-cell>
          <table:table-cell table:style-name="ce49" office:value-type="string">
            <text:p>Sala de relajación</text:p>
          </table:table-cell>
          <table:table-cell table:style-name="ce35" office:value-type="float" office:value="3">
            <text:p>3</text:p>
          </table:table-cell>
          <table:table-cell table:style-name="ce88" table:formula="of:=[.P278]" office:value-type="float" office:value="0">
            <text:p>0</text:p>
          </table:table-cell>
          <table:table-cell table:style-name="ce88" table:formula="of:=[.Q278]" office:value-type="float" office:value="0">
            <text:p>0</text:p>
          </table:table-cell>
          <table:table-cell table:style-name="ce88" table:formula="of:=[.R278]" office:value-type="float" office:value="0">
            <text:p>0</text:p>
          </table:table-cell>
          <table:table-cell table:style-name="ce88" table:formula="of:=[.S278]" office:value-type="float" office:value="0">
            <text:p>0</text:p>
          </table:table-cell>
          <table:table-cell table:style-name="ce88" table:formula="of:=[.T27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8]=&quot;Si&quot;;[.J278]&lt;&gt;&quot;OBRI&quot;);[.$D278];0)" office:value-type="float" office:value="0">
            <text:p>0</text:p>
          </table:table-cell>
          <table:table-cell table:style-name="ce167" table:formula="of:=IF(AND([.$O278]=&quot;Si&quot;;[.K278]&lt;&gt;&quot;OBRI&quot;);[.$D278];0)" office:value-type="float" office:value="0">
            <text:p>0</text:p>
          </table:table-cell>
          <table:table-cell table:style-name="ce167" table:formula="of:=IF(AND([.$O278]=&quot;Si&quot;;[.L278]&lt;&gt;&quot;OBRI&quot;);[.$D278];0)" office:value-type="float" office:value="0">
            <text:p>0</text:p>
          </table:table-cell>
          <table:table-cell table:style-name="ce167" table:formula="of:=IF(AND([.$O278]=&quot;Si&quot;;[.M278]&lt;&gt;&quot;OBRI&quot;);[.$D278];0)" office:value-type="float" office:value="0">
            <text:p>0</text:p>
          </table:table-cell>
          <table:table-cell table:style-name="ce167" table:formula="of:=IF(AND([.$O278]=&quot;Si&quot;;[.N278]&lt;&gt;&quot;OBRI&quot;);[.$D278];0)" office:value-type="float" office:value="0">
            <text:p>0</text:p>
          </table:table-cell>
          <table:table-cell table:style-name="ce167" table:formula="of:=IF(AND([.J278]=&quot;OBRI&quot;;[.$O278]=&quot;Si&quot;);0;IF([.J278]=&quot;&quot;;0;1))" office:value-type="float" office:value="0">
            <text:p>0</text:p>
          </table:table-cell>
          <table:table-cell table:style-name="ce167" table:formula="of:=IF(AND([.K278]=&quot;OBRI&quot;;[.$O278]=&quot;Si&quot;);0;IF([.K278]=&quot;&quot;;0;1))" office:value-type="float" office:value="0">
            <text:p>0</text:p>
          </table:table-cell>
          <table:table-cell table:style-name="ce167" table:formula="of:=IF(AND([.L278]=&quot;OBRI&quot;;[.$O278]=&quot;Si&quot;);0;IF([.L278]=&quot;&quot;;0;1))" office:value-type="float" office:value="0">
            <text:p>0</text:p>
          </table:table-cell>
          <table:table-cell table:style-name="ce167" table:formula="of:=IF(AND([.M278]=&quot;OBRI&quot;;[.$O278]=&quot;Si&quot;);0;IF([.M278]=&quot;&quot;;0;1))" office:value-type="float" office:value="0">
            <text:p>0</text:p>
          </table:table-cell>
          <table:table-cell table:style-name="ce167" table:formula="of:=IF(AND([.N278]=&quot;OBRI&quot;;[.$O278]=&quot;Si&quot;);0;IF([.N27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0">
            <text:p>270</text:p>
          </table:table-cell>
          <table:table-cell table:style-name="ce49" office:value-type="string">
            <text:p>Salón de belleza / cabinas para tratamiento estético<text:span text:style-name="T6">17</text:span></text:p>
          </table:table-cell>
          <table:table-cell table:style-name="ce35" office:value-type="float" office:value="2">
            <text:p>2</text:p>
          </table:table-cell>
          <table:table-cell table:style-name="ce88" table:formula="of:=[.P279]" office:value-type="float" office:value="0">
            <text:p>0</text:p>
          </table:table-cell>
          <table:table-cell table:style-name="ce88" table:formula="of:=[.Q279]" office:value-type="float" office:value="0">
            <text:p>0</text:p>
          </table:table-cell>
          <table:table-cell table:style-name="ce88" table:formula="of:=[.R279]" office:value-type="float" office:value="0">
            <text:p>0</text:p>
          </table:table-cell>
          <table:table-cell table:style-name="ce88" table:formula="of:=[.S279]" office:value-type="float" office:value="0">
            <text:p>0</text:p>
          </table:table-cell>
          <table:table-cell table:style-name="ce88" table:formula="of:=[.T27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79]=&quot;Si&quot;;[.J279]&lt;&gt;&quot;OBRI&quot;);[.$D279];0)" office:value-type="float" office:value="0">
            <text:p>0</text:p>
          </table:table-cell>
          <table:table-cell table:style-name="ce167" table:formula="of:=IF(AND([.$O279]=&quot;Si&quot;;[.K279]&lt;&gt;&quot;OBRI&quot;);[.$D279];0)" office:value-type="float" office:value="0">
            <text:p>0</text:p>
          </table:table-cell>
          <table:table-cell table:style-name="ce167" table:formula="of:=IF(AND([.$O279]=&quot;Si&quot;;[.L279]&lt;&gt;&quot;OBRI&quot;);[.$D279];0)" office:value-type="float" office:value="0">
            <text:p>0</text:p>
          </table:table-cell>
          <table:table-cell table:style-name="ce167" table:formula="of:=IF(AND([.$O279]=&quot;Si&quot;;[.M279]&lt;&gt;&quot;OBRI&quot;);[.$D279];0)" office:value-type="float" office:value="0">
            <text:p>0</text:p>
          </table:table-cell>
          <table:table-cell table:style-name="ce167" table:formula="of:=IF(AND([.$O279]=&quot;Si&quot;;[.N279]&lt;&gt;&quot;OBRI&quot;);[.$D279];0)" office:value-type="float" office:value="0">
            <text:p>0</text:p>
          </table:table-cell>
          <table:table-cell table:style-name="ce167" table:formula="of:=IF(AND([.J279]=&quot;OBRI&quot;;[.$O279]=&quot;Si&quot;);0;IF([.J279]=&quot;&quot;;0;1))" office:value-type="float" office:value="0">
            <text:p>0</text:p>
          </table:table-cell>
          <table:table-cell table:style-name="ce167" table:formula="of:=IF(AND([.K279]=&quot;OBRI&quot;;[.$O279]=&quot;Si&quot;);0;IF([.K279]=&quot;&quot;;0;1))" office:value-type="float" office:value="0">
            <text:p>0</text:p>
          </table:table-cell>
          <table:table-cell table:style-name="ce167" table:formula="of:=IF(AND([.L279]=&quot;OBRI&quot;;[.$O279]=&quot;Si&quot;);0;IF([.L279]=&quot;&quot;;0;1))" office:value-type="float" office:value="0">
            <text:p>0</text:p>
          </table:table-cell>
          <table:table-cell table:style-name="ce167" table:formula="of:=IF(AND([.M279]=&quot;OBRI&quot;;[.$O279]=&quot;Si&quot;);0;IF([.M279]=&quot;&quot;;0;1))" office:value-type="float" office:value="0">
            <text:p>0</text:p>
          </table:table-cell>
          <table:table-cell table:style-name="ce167" table:formula="of:=IF(AND([.N279]=&quot;OBRI&quot;;[.$O279]=&quot;Si&quot;);0;IF([.N27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1">
            <text:p>271</text:p>
          </table:table-cell>
          <table:table-cell table:style-name="ce49" office:value-type="string">
            <text:p>Venta de productos de cosmética</text:p>
          </table:table-cell>
          <table:table-cell table:style-name="ce35" office:value-type="float" office:value="2">
            <text:p>2</text:p>
          </table:table-cell>
          <table:table-cell table:style-name="ce88" table:formula="of:=[.P280]" office:value-type="float" office:value="0">
            <text:p>0</text:p>
          </table:table-cell>
          <table:table-cell table:style-name="ce88" table:formula="of:=[.Q280]" office:value-type="float" office:value="0">
            <text:p>0</text:p>
          </table:table-cell>
          <table:table-cell table:style-name="ce88" table:formula="of:=[.R280]" office:value-type="float" office:value="0">
            <text:p>0</text:p>
          </table:table-cell>
          <table:table-cell table:style-name="ce88" table:formula="of:=[.S280]" office:value-type="float" office:value="0">
            <text:p>0</text:p>
          </table:table-cell>
          <table:table-cell table:style-name="ce88" table:formula="of:=[.T28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0]=&quot;Si&quot;;[.J280]&lt;&gt;&quot;OBRI&quot;);[.$D280];0)" office:value-type="float" office:value="0">
            <text:p>0</text:p>
          </table:table-cell>
          <table:table-cell table:style-name="ce167" table:formula="of:=IF(AND([.$O280]=&quot;Si&quot;;[.K280]&lt;&gt;&quot;OBRI&quot;);[.$D280];0)" office:value-type="float" office:value="0">
            <text:p>0</text:p>
          </table:table-cell>
          <table:table-cell table:style-name="ce167" table:formula="of:=IF(AND([.$O280]=&quot;Si&quot;;[.L280]&lt;&gt;&quot;OBRI&quot;);[.$D280];0)" office:value-type="float" office:value="0">
            <text:p>0</text:p>
          </table:table-cell>
          <table:table-cell table:style-name="ce167" table:formula="of:=IF(AND([.$O280]=&quot;Si&quot;;[.M280]&lt;&gt;&quot;OBRI&quot;);[.$D280];0)" office:value-type="float" office:value="0">
            <text:p>0</text:p>
          </table:table-cell>
          <table:table-cell table:style-name="ce167" table:formula="of:=IF(AND([.$O280]=&quot;Si&quot;;[.N280]&lt;&gt;&quot;OBRI&quot;);[.$D280];0)" office:value-type="float" office:value="0">
            <text:p>0</text:p>
          </table:table-cell>
          <table:table-cell table:style-name="ce167" table:formula="of:=IF(AND([.J280]=&quot;OBRI&quot;;[.$O280]=&quot;Si&quot;);0;IF([.J280]=&quot;&quot;;0;1))" office:value-type="float" office:value="0">
            <text:p>0</text:p>
          </table:table-cell>
          <table:table-cell table:style-name="ce167" table:formula="of:=IF(AND([.K280]=&quot;OBRI&quot;;[.$O280]=&quot;Si&quot;);0;IF([.K280]=&quot;&quot;;0;1))" office:value-type="float" office:value="0">
            <text:p>0</text:p>
          </table:table-cell>
          <table:table-cell table:style-name="ce167" table:formula="of:=IF(AND([.L280]=&quot;OBRI&quot;;[.$O280]=&quot;Si&quot;);0;IF([.L280]=&quot;&quot;;0;1))" office:value-type="float" office:value="0">
            <text:p>0</text:p>
          </table:table-cell>
          <table:table-cell table:style-name="ce167" table:formula="of:=IF(AND([.M280]=&quot;OBRI&quot;;[.$O280]=&quot;Si&quot;);0;IF([.M280]=&quot;&quot;;0;1))" office:value-type="float" office:value="0">
            <text:p>0</text:p>
          </table:table-cell>
          <table:table-cell table:style-name="ce167" table:formula="of:=IF(AND([.N280]=&quot;OBRI&quot;;[.$O280]=&quot;Si&quot;);0;IF([.N28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2">
            <text:p>272</text:p>
          </table:table-cell>
          <table:table-cell table:style-name="ce49" office:value-type="string">
            <text:p>Servicio de bebidas en la zona de spa/balneario</text:p>
          </table:table-cell>
          <table:table-cell table:style-name="ce35" office:value-type="float" office:value="2">
            <text:p>2</text:p>
          </table:table-cell>
          <table:table-cell table:style-name="ce88" table:formula="of:=[.P281]" office:value-type="float" office:value="0">
            <text:p>0</text:p>
          </table:table-cell>
          <table:table-cell table:style-name="ce88" table:formula="of:=[.Q281]" office:value-type="float" office:value="0">
            <text:p>0</text:p>
          </table:table-cell>
          <table:table-cell table:style-name="ce88" table:formula="of:=[.R281]" office:value-type="float" office:value="0">
            <text:p>0</text:p>
          </table:table-cell>
          <table:table-cell table:style-name="ce88" table:formula="of:=[.S281]" office:value-type="float" office:value="0">
            <text:p>0</text:p>
          </table:table-cell>
          <table:table-cell table:style-name="ce88" table:formula="of:=[.T28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1]=&quot;Si&quot;;[.J281]&lt;&gt;&quot;OBRI&quot;);[.$D281];0)" office:value-type="float" office:value="0">
            <text:p>0</text:p>
          </table:table-cell>
          <table:table-cell table:style-name="ce167" table:formula="of:=IF(AND([.$O281]=&quot;Si&quot;;[.K281]&lt;&gt;&quot;OBRI&quot;);[.$D281];0)" office:value-type="float" office:value="0">
            <text:p>0</text:p>
          </table:table-cell>
          <table:table-cell table:style-name="ce167" table:formula="of:=IF(AND([.$O281]=&quot;Si&quot;;[.L281]&lt;&gt;&quot;OBRI&quot;);[.$D281];0)" office:value-type="float" office:value="0">
            <text:p>0</text:p>
          </table:table-cell>
          <table:table-cell table:style-name="ce167" table:formula="of:=IF(AND([.$O281]=&quot;Si&quot;;[.M281]&lt;&gt;&quot;OBRI&quot;);[.$D281];0)" office:value-type="float" office:value="0">
            <text:p>0</text:p>
          </table:table-cell>
          <table:table-cell table:style-name="ce167" table:formula="of:=IF(AND([.$O281]=&quot;Si&quot;;[.N281]&lt;&gt;&quot;OBRI&quot;);[.$D281];0)" office:value-type="float" office:value="0">
            <text:p>0</text:p>
          </table:table-cell>
          <table:table-cell table:style-name="ce167" table:formula="of:=IF(AND([.J281]=&quot;OBRI&quot;;[.$O281]=&quot;Si&quot;);0;IF([.J281]=&quot;&quot;;0;1))" office:value-type="float" office:value="0">
            <text:p>0</text:p>
          </table:table-cell>
          <table:table-cell table:style-name="ce167" table:formula="of:=IF(AND([.K281]=&quot;OBRI&quot;;[.$O281]=&quot;Si&quot;);0;IF([.K281]=&quot;&quot;;0;1))" office:value-type="float" office:value="0">
            <text:p>0</text:p>
          </table:table-cell>
          <table:table-cell table:style-name="ce167" table:formula="of:=IF(AND([.L281]=&quot;OBRI&quot;;[.$O281]=&quot;Si&quot;);0;IF([.L281]=&quot;&quot;;0;1))" office:value-type="float" office:value="0">
            <text:p>0</text:p>
          </table:table-cell>
          <table:table-cell table:style-name="ce167" table:formula="of:=IF(AND([.M281]=&quot;OBRI&quot;;[.$O281]=&quot;Si&quot;);0;IF([.M281]=&quot;&quot;;0;1))" office:value-type="float" office:value="0">
            <text:p>0</text:p>
          </table:table-cell>
          <table:table-cell table:style-name="ce167" table:formula="of:=IF(AND([.N281]=&quot;OBRI&quot;;[.$O281]=&quot;Si&quot;);0;IF([.N28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3">
            <text:p>273</text:p>
          </table:table-cell>
          <table:table-cell table:style-name="ce49" office:value-type="string">
            <text:p>Piscina infantil exterior</text:p>
          </table:table-cell>
          <table:table-cell table:style-name="ce35" office:value-type="float" office:value="4">
            <text:p>4</text:p>
          </table:table-cell>
          <table:table-cell table:style-name="ce88" table:formula="of:=[.P282]" office:value-type="float" office:value="0">
            <text:p>0</text:p>
          </table:table-cell>
          <table:table-cell table:style-name="ce88" table:formula="of:=[.Q282]" office:value-type="float" office:value="0">
            <text:p>0</text:p>
          </table:table-cell>
          <table:table-cell table:style-name="ce88" table:formula="of:=[.R282]" office:value-type="float" office:value="0">
            <text:p>0</text:p>
          </table:table-cell>
          <table:table-cell table:style-name="ce88" table:formula="of:=[.S282]" office:value-type="float" office:value="0">
            <text:p>0</text:p>
          </table:table-cell>
          <table:table-cell table:style-name="ce88" table:formula="of:=[.T28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2]=&quot;Si&quot;;[.J282]&lt;&gt;&quot;OBRI&quot;);[.$D282];0)" office:value-type="float" office:value="0">
            <text:p>0</text:p>
          </table:table-cell>
          <table:table-cell table:style-name="ce167" table:formula="of:=IF(AND([.$O282]=&quot;Si&quot;;[.K282]&lt;&gt;&quot;OBRI&quot;);[.$D282];0)" office:value-type="float" office:value="0">
            <text:p>0</text:p>
          </table:table-cell>
          <table:table-cell table:style-name="ce167" table:formula="of:=IF(AND([.$O282]=&quot;Si&quot;;[.L282]&lt;&gt;&quot;OBRI&quot;);[.$D282];0)" office:value-type="float" office:value="0">
            <text:p>0</text:p>
          </table:table-cell>
          <table:table-cell table:style-name="ce167" table:formula="of:=IF(AND([.$O282]=&quot;Si&quot;;[.M282]&lt;&gt;&quot;OBRI&quot;);[.$D282];0)" office:value-type="float" office:value="0">
            <text:p>0</text:p>
          </table:table-cell>
          <table:table-cell table:style-name="ce167" table:formula="of:=IF(AND([.$O282]=&quot;Si&quot;;[.N282]&lt;&gt;&quot;OBRI&quot;);[.$D282];0)" office:value-type="float" office:value="0">
            <text:p>0</text:p>
          </table:table-cell>
          <table:table-cell table:style-name="ce167" table:formula="of:=IF(AND([.J282]=&quot;OBRI&quot;;[.$O282]=&quot;Si&quot;);0;IF([.J282]=&quot;&quot;;0;1))" office:value-type="float" office:value="0">
            <text:p>0</text:p>
          </table:table-cell>
          <table:table-cell table:style-name="ce167" table:formula="of:=IF(AND([.K282]=&quot;OBRI&quot;;[.$O282]=&quot;Si&quot;);0;IF([.K282]=&quot;&quot;;0;1))" office:value-type="float" office:value="0">
            <text:p>0</text:p>
          </table:table-cell>
          <table:table-cell table:style-name="ce167" table:formula="of:=IF(AND([.L282]=&quot;OBRI&quot;;[.$O282]=&quot;Si&quot;);0;IF([.L282]=&quot;&quot;;0;1))" office:value-type="float" office:value="0">
            <text:p>0</text:p>
          </table:table-cell>
          <table:table-cell table:style-name="ce167" table:formula="of:=IF(AND([.M282]=&quot;OBRI&quot;;[.$O282]=&quot;Si&quot;);0;IF([.M282]=&quot;&quot;;0;1))" office:value-type="float" office:value="0">
            <text:p>0</text:p>
          </table:table-cell>
          <table:table-cell table:style-name="ce167" table:formula="of:=IF(AND([.N282]=&quot;OBRI&quot;;[.$O282]=&quot;Si&quot;);0;IF([.N28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4">
            <text:p>274</text:p>
          </table:table-cell>
          <table:table-cell table:style-name="ce49" office:value-type="string">
            <text:p>Piscina exterior no climatizada inferior a 40m²</text:p>
          </table:table-cell>
          <table:table-cell table:style-name="ce35" office:value-type="float" office:value="6">
            <text:p>6</text:p>
          </table:table-cell>
          <table:table-cell table:style-name="ce88" table:formula="of:=[.P283]" office:value-type="float" office:value="0">
            <text:p>0</text:p>
          </table:table-cell>
          <table:table-cell table:style-name="ce88" table:formula="of:=[.Q283]" office:value-type="float" office:value="0">
            <text:p>0</text:p>
          </table:table-cell>
          <table:table-cell table:style-name="ce88" table:formula="of:=[.R283]" office:value-type="float" office:value="0">
            <text:p>0</text:p>
          </table:table-cell>
          <table:table-cell table:style-name="ce88" table:formula="of:=[.S283]" office:value-type="float" office:value="0">
            <text:p>0</text:p>
          </table:table-cell>
          <table:table-cell table:style-name="ce88" table:formula="of:=[.T28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3]=&quot;Si&quot;;[.J283]&lt;&gt;&quot;OBRI&quot;);[.$D283];0)" office:value-type="float" office:value="0">
            <text:p>0</text:p>
          </table:table-cell>
          <table:table-cell table:style-name="ce167" table:formula="of:=IF(AND([.$O283]=&quot;Si&quot;;[.K283]&lt;&gt;&quot;OBRI&quot;);[.$D283];0)" office:value-type="float" office:value="0">
            <text:p>0</text:p>
          </table:table-cell>
          <table:table-cell table:style-name="ce167" table:formula="of:=IF(AND([.$O283]=&quot;Si&quot;;[.L283]&lt;&gt;&quot;OBRI&quot;);[.$D283];0)" office:value-type="float" office:value="0">
            <text:p>0</text:p>
          </table:table-cell>
          <table:table-cell table:style-name="ce167" table:formula="of:=IF(AND([.$O283]=&quot;Si&quot;;[.M283]&lt;&gt;&quot;OBRI&quot;);[.$D283];0)" office:value-type="float" office:value="0">
            <text:p>0</text:p>
          </table:table-cell>
          <table:table-cell table:style-name="ce167" table:formula="of:=IF(AND([.$O283]=&quot;Si&quot;;[.N283]&lt;&gt;&quot;OBRI&quot;);[.$D283];0)" office:value-type="float" office:value="0">
            <text:p>0</text:p>
          </table:table-cell>
          <table:table-cell table:style-name="ce167" table:formula="of:=IF(AND([.J283]=&quot;OBRI&quot;;[.$O283]=&quot;Si&quot;);0;IF([.J283]=&quot;&quot;;0;1))" office:value-type="float" office:value="0">
            <text:p>0</text:p>
          </table:table-cell>
          <table:table-cell table:style-name="ce167" table:formula="of:=IF(AND([.K283]=&quot;OBRI&quot;;[.$O283]=&quot;Si&quot;);0;IF([.K283]=&quot;&quot;;0;1))" office:value-type="float" office:value="0">
            <text:p>0</text:p>
          </table:table-cell>
          <table:table-cell table:style-name="ce167" table:formula="of:=IF(AND([.L283]=&quot;OBRI&quot;;[.$O283]=&quot;Si&quot;);0;IF([.L283]=&quot;&quot;;0;1))" office:value-type="float" office:value="0">
            <text:p>0</text:p>
          </table:table-cell>
          <table:table-cell table:style-name="ce167" table:formula="of:=IF(AND([.M283]=&quot;OBRI&quot;;[.$O283]=&quot;Si&quot;);0;IF([.M283]=&quot;&quot;;0;1))" office:value-type="float" office:value="0">
            <text:p>0</text:p>
          </table:table-cell>
          <table:table-cell table:style-name="ce167" table:formula="of:=IF(AND([.N283]=&quot;OBRI&quot;;[.$O283]=&quot;Si&quot;);0;IF([.N28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5">
            <text:p>275</text:p>
          </table:table-cell>
          <table:table-cell table:style-name="ce49" office:value-type="string">
            <text:p>Piscina exterior climatizada inferior a 40m²</text:p>
          </table:table-cell>
          <table:table-cell table:style-name="ce35" office:value-type="float" office:value="8">
            <text:p>8</text:p>
          </table:table-cell>
          <table:table-cell table:style-name="ce88" table:formula="of:=[.P284]" office:value-type="float" office:value="0">
            <text:p>0</text:p>
          </table:table-cell>
          <table:table-cell table:style-name="ce88" table:formula="of:=[.Q284]" office:value-type="float" office:value="0">
            <text:p>0</text:p>
          </table:table-cell>
          <table:table-cell table:style-name="ce88" table:formula="of:=[.R284]" office:value-type="float" office:value="0">
            <text:p>0</text:p>
          </table:table-cell>
          <table:table-cell table:style-name="ce88" table:formula="of:=[.S284]" office:value-type="float" office:value="0">
            <text:p>0</text:p>
          </table:table-cell>
          <table:table-cell table:style-name="ce88" table:formula="of:=[.T28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4]=&quot;Si&quot;;[.J284]&lt;&gt;&quot;OBRI&quot;);[.$D284];0)" office:value-type="float" office:value="0">
            <text:p>0</text:p>
          </table:table-cell>
          <table:table-cell table:style-name="ce167" table:formula="of:=IF(AND([.$O284]=&quot;Si&quot;;[.K284]&lt;&gt;&quot;OBRI&quot;);[.$D284];0)" office:value-type="float" office:value="0">
            <text:p>0</text:p>
          </table:table-cell>
          <table:table-cell table:style-name="ce167" table:formula="of:=IF(AND([.$O284]=&quot;Si&quot;;[.L284]&lt;&gt;&quot;OBRI&quot;);[.$D284];0)" office:value-type="float" office:value="0">
            <text:p>0</text:p>
          </table:table-cell>
          <table:table-cell table:style-name="ce167" table:formula="of:=IF(AND([.$O284]=&quot;Si&quot;;[.M284]&lt;&gt;&quot;OBRI&quot;);[.$D284];0)" office:value-type="float" office:value="0">
            <text:p>0</text:p>
          </table:table-cell>
          <table:table-cell table:style-name="ce167" table:formula="of:=IF(AND([.$O284]=&quot;Si&quot;;[.N284]&lt;&gt;&quot;OBRI&quot;);[.$D284];0)" office:value-type="float" office:value="0">
            <text:p>0</text:p>
          </table:table-cell>
          <table:table-cell table:style-name="ce167" table:formula="of:=IF(AND([.J284]=&quot;OBRI&quot;;[.$O284]=&quot;Si&quot;);0;IF([.J284]=&quot;&quot;;0;1))" office:value-type="float" office:value="0">
            <text:p>0</text:p>
          </table:table-cell>
          <table:table-cell table:style-name="ce167" table:formula="of:=IF(AND([.K284]=&quot;OBRI&quot;;[.$O284]=&quot;Si&quot;);0;IF([.K284]=&quot;&quot;;0;1))" office:value-type="float" office:value="0">
            <text:p>0</text:p>
          </table:table-cell>
          <table:table-cell table:style-name="ce167" table:formula="of:=IF(AND([.L284]=&quot;OBRI&quot;;[.$O284]=&quot;Si&quot;);0;IF([.L284]=&quot;&quot;;0;1))" office:value-type="float" office:value="0">
            <text:p>0</text:p>
          </table:table-cell>
          <table:table-cell table:style-name="ce167" table:formula="of:=IF(AND([.M284]=&quot;OBRI&quot;;[.$O284]=&quot;Si&quot;);0;IF([.M284]=&quot;&quot;;0;1))" office:value-type="float" office:value="0">
            <text:p>0</text:p>
          </table:table-cell>
          <table:table-cell table:style-name="ce167" table:formula="of:=IF(AND([.N284]=&quot;OBRI&quot;;[.$O284]=&quot;Si&quot;);0;IF([.N28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6">
            <text:p>276</text:p>
          </table:table-cell>
          <table:table-cell table:style-name="ce49" office:value-type="string">
            <text:p>Piscina exterior no climatizada igual o superior a 40m²</text:p>
          </table:table-cell>
          <table:table-cell table:style-name="ce35" office:value-type="float" office:value="8">
            <text:p>8</text:p>
          </table:table-cell>
          <table:table-cell table:style-name="ce88" table:formula="of:=[.P285]" office:value-type="float" office:value="0">
            <text:p>0</text:p>
          </table:table-cell>
          <table:table-cell table:style-name="ce88" table:formula="of:=[.Q285]" office:value-type="float" office:value="0">
            <text:p>0</text:p>
          </table:table-cell>
          <table:table-cell table:style-name="ce88" table:formula="of:=[.R285]" office:value-type="float" office:value="0">
            <text:p>0</text:p>
          </table:table-cell>
          <table:table-cell table:style-name="ce88" table:formula="of:=[.S285]" office:value-type="float" office:value="0">
            <text:p>0</text:p>
          </table:table-cell>
          <table:table-cell table:style-name="ce88" table:formula="of:=[.T28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5]=&quot;Si&quot;;[.J285]&lt;&gt;&quot;OBRI&quot;);[.$D285];0)" office:value-type="float" office:value="0">
            <text:p>0</text:p>
          </table:table-cell>
          <table:table-cell table:style-name="ce167" table:formula="of:=IF(AND([.$O285]=&quot;Si&quot;;[.K285]&lt;&gt;&quot;OBRI&quot;);[.$D285];0)" office:value-type="float" office:value="0">
            <text:p>0</text:p>
          </table:table-cell>
          <table:table-cell table:style-name="ce167" table:formula="of:=IF(AND([.$O285]=&quot;Si&quot;;[.L285]&lt;&gt;&quot;OBRI&quot;);[.$D285];0)" office:value-type="float" office:value="0">
            <text:p>0</text:p>
          </table:table-cell>
          <table:table-cell table:style-name="ce167" table:formula="of:=IF(AND([.$O285]=&quot;Si&quot;;[.M285]&lt;&gt;&quot;OBRI&quot;);[.$D285];0)" office:value-type="float" office:value="0">
            <text:p>0</text:p>
          </table:table-cell>
          <table:table-cell table:style-name="ce167" table:formula="of:=IF(AND([.$O285]=&quot;Si&quot;;[.N285]&lt;&gt;&quot;OBRI&quot;);[.$D285];0)" office:value-type="float" office:value="0">
            <text:p>0</text:p>
          </table:table-cell>
          <table:table-cell table:style-name="ce167" table:formula="of:=IF(AND([.J285]=&quot;OBRI&quot;;[.$O285]=&quot;Si&quot;);0;IF([.J285]=&quot;&quot;;0;1))" office:value-type="float" office:value="0">
            <text:p>0</text:p>
          </table:table-cell>
          <table:table-cell table:style-name="ce167" table:formula="of:=IF(AND([.K285]=&quot;OBRI&quot;;[.$O285]=&quot;Si&quot;);0;IF([.K285]=&quot;&quot;;0;1))" office:value-type="float" office:value="0">
            <text:p>0</text:p>
          </table:table-cell>
          <table:table-cell table:style-name="ce167" table:formula="of:=IF(AND([.L285]=&quot;OBRI&quot;;[.$O285]=&quot;Si&quot;);0;IF([.L285]=&quot;&quot;;0;1))" office:value-type="float" office:value="0">
            <text:p>0</text:p>
          </table:table-cell>
          <table:table-cell table:style-name="ce167" table:formula="of:=IF(AND([.M285]=&quot;OBRI&quot;;[.$O285]=&quot;Si&quot;);0;IF([.M285]=&quot;&quot;;0;1))" office:value-type="float" office:value="0">
            <text:p>0</text:p>
          </table:table-cell>
          <table:table-cell table:style-name="ce167" table:formula="of:=IF(AND([.N285]=&quot;OBRI&quot;;[.$O285]=&quot;Si&quot;);0;IF([.N28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7">
            <text:p>277</text:p>
          </table:table-cell>
          <table:table-cell table:style-name="ce49" office:value-type="string">
            <text:p>Piscina exterior climatizada igual o superior a 40m²</text:p>
          </table:table-cell>
          <table:table-cell table:style-name="ce35" office:value-type="float" office:value="10">
            <text:p>10</text:p>
          </table:table-cell>
          <table:table-cell table:style-name="ce88" table:formula="of:=[.P286]" office:value-type="float" office:value="0">
            <text:p>0</text:p>
          </table:table-cell>
          <table:table-cell table:style-name="ce88" table:formula="of:=[.Q286]" office:value-type="float" office:value="0">
            <text:p>0</text:p>
          </table:table-cell>
          <table:table-cell table:style-name="ce88" table:formula="of:=[.R286]" office:value-type="float" office:value="0">
            <text:p>0</text:p>
          </table:table-cell>
          <table:table-cell table:style-name="ce88" table:formula="of:=[.S286]" office:value-type="float" office:value="0">
            <text:p>0</text:p>
          </table:table-cell>
          <table:table-cell table:style-name="ce88" table:formula="of:=[.T28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6]=&quot;Si&quot;;[.J286]&lt;&gt;&quot;OBRI&quot;);[.$D286];0)" office:value-type="float" office:value="0">
            <text:p>0</text:p>
          </table:table-cell>
          <table:table-cell table:style-name="ce167" table:formula="of:=IF(AND([.$O286]=&quot;Si&quot;;[.K286]&lt;&gt;&quot;OBRI&quot;);[.$D286];0)" office:value-type="float" office:value="0">
            <text:p>0</text:p>
          </table:table-cell>
          <table:table-cell table:style-name="ce167" table:formula="of:=IF(AND([.$O286]=&quot;Si&quot;;[.L286]&lt;&gt;&quot;OBRI&quot;);[.$D286];0)" office:value-type="float" office:value="0">
            <text:p>0</text:p>
          </table:table-cell>
          <table:table-cell table:style-name="ce167" table:formula="of:=IF(AND([.$O286]=&quot;Si&quot;;[.M286]&lt;&gt;&quot;OBRI&quot;);[.$D286];0)" office:value-type="float" office:value="0">
            <text:p>0</text:p>
          </table:table-cell>
          <table:table-cell table:style-name="ce167" table:formula="of:=IF(AND([.$O286]=&quot;Si&quot;;[.N286]&lt;&gt;&quot;OBRI&quot;);[.$D286];0)" office:value-type="float" office:value="0">
            <text:p>0</text:p>
          </table:table-cell>
          <table:table-cell table:style-name="ce167" table:formula="of:=IF(AND([.J286]=&quot;OBRI&quot;;[.$O286]=&quot;Si&quot;);0;IF([.J286]=&quot;&quot;;0;1))" office:value-type="float" office:value="0">
            <text:p>0</text:p>
          </table:table-cell>
          <table:table-cell table:style-name="ce167" table:formula="of:=IF(AND([.K286]=&quot;OBRI&quot;;[.$O286]=&quot;Si&quot;);0;IF([.K286]=&quot;&quot;;0;1))" office:value-type="float" office:value="0">
            <text:p>0</text:p>
          </table:table-cell>
          <table:table-cell table:style-name="ce167" table:formula="of:=IF(AND([.L286]=&quot;OBRI&quot;;[.$O286]=&quot;Si&quot;);0;IF([.L286]=&quot;&quot;;0;1))" office:value-type="float" office:value="0">
            <text:p>0</text:p>
          </table:table-cell>
          <table:table-cell table:style-name="ce167" table:formula="of:=IF(AND([.M286]=&quot;OBRI&quot;;[.$O286]=&quot;Si&quot;);0;IF([.M286]=&quot;&quot;;0;1))" office:value-type="float" office:value="0">
            <text:p>0</text:p>
          </table:table-cell>
          <table:table-cell table:style-name="ce167" table:formula="of:=IF(AND([.N286]=&quot;OBRI&quot;;[.$O286]=&quot;Si&quot;);0;IF([.N28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8">
            <text:p>278</text:p>
          </table:table-cell>
          <table:table-cell table:style-name="ce49" office:value-type="string">
            <text:p>Piscina infantil interior climatizada </text:p>
          </table:table-cell>
          <table:table-cell table:style-name="ce35" office:value-type="float" office:value="6">
            <text:p>6</text:p>
          </table:table-cell>
          <table:table-cell table:style-name="ce88" table:formula="of:=[.P287]" office:value-type="float" office:value="0">
            <text:p>0</text:p>
          </table:table-cell>
          <table:table-cell table:style-name="ce88" table:formula="of:=[.Q287]" office:value-type="float" office:value="0">
            <text:p>0</text:p>
          </table:table-cell>
          <table:table-cell table:style-name="ce88" table:formula="of:=[.R287]" office:value-type="float" office:value="0">
            <text:p>0</text:p>
          </table:table-cell>
          <table:table-cell table:style-name="ce88" table:formula="of:=[.S287]" office:value-type="float" office:value="0">
            <text:p>0</text:p>
          </table:table-cell>
          <table:table-cell table:style-name="ce88" table:formula="of:=[.T28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7]=&quot;Si&quot;;[.J287]&lt;&gt;&quot;OBRI&quot;);[.$D287];0)" office:value-type="float" office:value="0">
            <text:p>0</text:p>
          </table:table-cell>
          <table:table-cell table:style-name="ce167" table:formula="of:=IF(AND([.$O287]=&quot;Si&quot;;[.K287]&lt;&gt;&quot;OBRI&quot;);[.$D287];0)" office:value-type="float" office:value="0">
            <text:p>0</text:p>
          </table:table-cell>
          <table:table-cell table:style-name="ce167" table:formula="of:=IF(AND([.$O287]=&quot;Si&quot;;[.L287]&lt;&gt;&quot;OBRI&quot;);[.$D287];0)" office:value-type="float" office:value="0">
            <text:p>0</text:p>
          </table:table-cell>
          <table:table-cell table:style-name="ce167" table:formula="of:=IF(AND([.$O287]=&quot;Si&quot;;[.M287]&lt;&gt;&quot;OBRI&quot;);[.$D287];0)" office:value-type="float" office:value="0">
            <text:p>0</text:p>
          </table:table-cell>
          <table:table-cell table:style-name="ce167" table:formula="of:=IF(AND([.$O287]=&quot;Si&quot;;[.N287]&lt;&gt;&quot;OBRI&quot;);[.$D287];0)" office:value-type="float" office:value="0">
            <text:p>0</text:p>
          </table:table-cell>
          <table:table-cell table:style-name="ce167" table:formula="of:=IF(AND([.J287]=&quot;OBRI&quot;;[.$O287]=&quot;Si&quot;);0;IF([.J287]=&quot;&quot;;0;1))" office:value-type="float" office:value="0">
            <text:p>0</text:p>
          </table:table-cell>
          <table:table-cell table:style-name="ce167" table:formula="of:=IF(AND([.K287]=&quot;OBRI&quot;;[.$O287]=&quot;Si&quot;);0;IF([.K287]=&quot;&quot;;0;1))" office:value-type="float" office:value="0">
            <text:p>0</text:p>
          </table:table-cell>
          <table:table-cell table:style-name="ce167" table:formula="of:=IF(AND([.L287]=&quot;OBRI&quot;;[.$O287]=&quot;Si&quot;);0;IF([.L287]=&quot;&quot;;0;1))" office:value-type="float" office:value="0">
            <text:p>0</text:p>
          </table:table-cell>
          <table:table-cell table:style-name="ce167" table:formula="of:=IF(AND([.M287]=&quot;OBRI&quot;;[.$O287]=&quot;Si&quot;);0;IF([.M287]=&quot;&quot;;0;1))" office:value-type="float" office:value="0">
            <text:p>0</text:p>
          </table:table-cell>
          <table:table-cell table:style-name="ce167" table:formula="of:=IF(AND([.N287]=&quot;OBRI&quot;;[.$O287]=&quot;Si&quot;);0;IF([.N28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79">
            <text:p>279</text:p>
          </table:table-cell>
          <table:table-cell table:style-name="ce49" office:value-type="string">
            <text:p>Piscina interior climatizada inferior a 40m²</text:p>
          </table:table-cell>
          <table:table-cell table:style-name="ce35" office:value-type="float" office:value="10">
            <text:p>10</text:p>
          </table:table-cell>
          <table:table-cell table:style-name="ce88" table:formula="of:=[.P288]" office:value-type="float" office:value="0">
            <text:p>0</text:p>
          </table:table-cell>
          <table:table-cell table:style-name="ce88" table:formula="of:=[.Q288]" office:value-type="float" office:value="0">
            <text:p>0</text:p>
          </table:table-cell>
          <table:table-cell table:style-name="ce88" table:formula="of:=[.R288]" office:value-type="float" office:value="0">
            <text:p>0</text:p>
          </table:table-cell>
          <table:table-cell table:style-name="ce88" table:formula="of:=[.S288]" office:value-type="float" office:value="0">
            <text:p>0</text:p>
          </table:table-cell>
          <table:table-cell table:style-name="ce88" table:formula="of:=[.T28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8]=&quot;Si&quot;;[.J288]&lt;&gt;&quot;OBRI&quot;);[.$D288];0)" office:value-type="float" office:value="0">
            <text:p>0</text:p>
          </table:table-cell>
          <table:table-cell table:style-name="ce167" table:formula="of:=IF(AND([.$O288]=&quot;Si&quot;;[.K288]&lt;&gt;&quot;OBRI&quot;);[.$D288];0)" office:value-type="float" office:value="0">
            <text:p>0</text:p>
          </table:table-cell>
          <table:table-cell table:style-name="ce167" table:formula="of:=IF(AND([.$O288]=&quot;Si&quot;;[.L288]&lt;&gt;&quot;OBRI&quot;);[.$D288];0)" office:value-type="float" office:value="0">
            <text:p>0</text:p>
          </table:table-cell>
          <table:table-cell table:style-name="ce167" table:formula="of:=IF(AND([.$O288]=&quot;Si&quot;;[.M288]&lt;&gt;&quot;OBRI&quot;);[.$D288];0)" office:value-type="float" office:value="0">
            <text:p>0</text:p>
          </table:table-cell>
          <table:table-cell table:style-name="ce167" table:formula="of:=IF(AND([.$O288]=&quot;Si&quot;;[.N288]&lt;&gt;&quot;OBRI&quot;);[.$D288];0)" office:value-type="float" office:value="0">
            <text:p>0</text:p>
          </table:table-cell>
          <table:table-cell table:style-name="ce167" table:formula="of:=IF(AND([.J288]=&quot;OBRI&quot;;[.$O288]=&quot;Si&quot;);0;IF([.J288]=&quot;&quot;;0;1))" office:value-type="float" office:value="0">
            <text:p>0</text:p>
          </table:table-cell>
          <table:table-cell table:style-name="ce167" table:formula="of:=IF(AND([.K288]=&quot;OBRI&quot;;[.$O288]=&quot;Si&quot;);0;IF([.K288]=&quot;&quot;;0;1))" office:value-type="float" office:value="0">
            <text:p>0</text:p>
          </table:table-cell>
          <table:table-cell table:style-name="ce167" table:formula="of:=IF(AND([.L288]=&quot;OBRI&quot;;[.$O288]=&quot;Si&quot;);0;IF([.L288]=&quot;&quot;;0;1))" office:value-type="float" office:value="0">
            <text:p>0</text:p>
          </table:table-cell>
          <table:table-cell table:style-name="ce167" table:formula="of:=IF(AND([.M288]=&quot;OBRI&quot;;[.$O288]=&quot;Si&quot;);0;IF([.M288]=&quot;&quot;;0;1))" office:value-type="float" office:value="0">
            <text:p>0</text:p>
          </table:table-cell>
          <table:table-cell table:style-name="ce167" table:formula="of:=IF(AND([.N288]=&quot;OBRI&quot;;[.$O288]=&quot;Si&quot;);0;IF([.N28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0">
            <text:p>280</text:p>
          </table:table-cell>
          <table:table-cell table:style-name="ce49" office:value-type="string">
            <text:p>Piscina interior climatizada igual o superior a 40m²</text:p>
          </table:table-cell>
          <table:table-cell table:style-name="ce35" office:value-type="float" office:value="15">
            <text:p>15</text:p>
          </table:table-cell>
          <table:table-cell table:style-name="ce88" table:formula="of:=[.P289]" office:value-type="float" office:value="0">
            <text:p>0</text:p>
          </table:table-cell>
          <table:table-cell table:style-name="ce88" table:formula="of:=[.Q289]" office:value-type="float" office:value="0">
            <text:p>0</text:p>
          </table:table-cell>
          <table:table-cell table:style-name="ce88" table:formula="of:=[.R289]" office:value-type="float" office:value="0">
            <text:p>0</text:p>
          </table:table-cell>
          <table:table-cell table:style-name="ce88" table:formula="of:=[.S289]" office:value-type="float" office:value="0">
            <text:p>0</text:p>
          </table:table-cell>
          <table:table-cell table:style-name="ce88" table:formula="of:=[.T28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89]=&quot;Si&quot;;[.J289]&lt;&gt;&quot;OBRI&quot;);[.$D289];0)" office:value-type="float" office:value="0">
            <text:p>0</text:p>
          </table:table-cell>
          <table:table-cell table:style-name="ce167" table:formula="of:=IF(AND([.$O289]=&quot;Si&quot;;[.K289]&lt;&gt;&quot;OBRI&quot;);[.$D289];0)" office:value-type="float" office:value="0">
            <text:p>0</text:p>
          </table:table-cell>
          <table:table-cell table:style-name="ce167" table:formula="of:=IF(AND([.$O289]=&quot;Si&quot;;[.L289]&lt;&gt;&quot;OBRI&quot;);[.$D289];0)" office:value-type="float" office:value="0">
            <text:p>0</text:p>
          </table:table-cell>
          <table:table-cell table:style-name="ce167" table:formula="of:=IF(AND([.$O289]=&quot;Si&quot;;[.M289]&lt;&gt;&quot;OBRI&quot;);[.$D289];0)" office:value-type="float" office:value="0">
            <text:p>0</text:p>
          </table:table-cell>
          <table:table-cell table:style-name="ce167" table:formula="of:=IF(AND([.$O289]=&quot;Si&quot;;[.N289]&lt;&gt;&quot;OBRI&quot;);[.$D289];0)" office:value-type="float" office:value="0">
            <text:p>0</text:p>
          </table:table-cell>
          <table:table-cell table:style-name="ce167" table:formula="of:=IF(AND([.J289]=&quot;OBRI&quot;;[.$O289]=&quot;Si&quot;);0;IF([.J289]=&quot;&quot;;0;1))" office:value-type="float" office:value="0">
            <text:p>0</text:p>
          </table:table-cell>
          <table:table-cell table:style-name="ce167" table:formula="of:=IF(AND([.K289]=&quot;OBRI&quot;;[.$O289]=&quot;Si&quot;);0;IF([.K289]=&quot;&quot;;0;1))" office:value-type="float" office:value="0">
            <text:p>0</text:p>
          </table:table-cell>
          <table:table-cell table:style-name="ce167" table:formula="of:=IF(AND([.L289]=&quot;OBRI&quot;;[.$O289]=&quot;Si&quot;);0;IF([.L289]=&quot;&quot;;0;1))" office:value-type="float" office:value="0">
            <text:p>0</text:p>
          </table:table-cell>
          <table:table-cell table:style-name="ce167" table:formula="of:=IF(AND([.M289]=&quot;OBRI&quot;;[.$O289]=&quot;Si&quot;);0;IF([.M289]=&quot;&quot;;0;1))" office:value-type="float" office:value="0">
            <text:p>0</text:p>
          </table:table-cell>
          <table:table-cell table:style-name="ce167" table:formula="of:=IF(AND([.N289]=&quot;OBRI&quot;;[.$O289]=&quot;Si&quot;);0;IF([.N28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1">
            <text:p>281</text:p>
          </table:table-cell>
          <table:table-cell table:style-name="ce49" office:value-type="string">
            <text:p>Servicio de socorristas</text:p>
          </table:table-cell>
          <table:table-cell table:style-name="ce35" office:value-type="float" office:value="5">
            <text:p>5</text:p>
          </table:table-cell>
          <table:table-cell table:style-name="ce88" table:formula="of:=[.P290]" office:value-type="float" office:value="0">
            <text:p>0</text:p>
          </table:table-cell>
          <table:table-cell table:style-name="ce88" table:formula="of:=[.Q290]" office:value-type="float" office:value="0">
            <text:p>0</text:p>
          </table:table-cell>
          <table:table-cell table:style-name="ce88" table:formula="of:=[.R290]" office:value-type="float" office:value="0">
            <text:p>0</text:p>
          </table:table-cell>
          <table:table-cell table:style-name="ce88" table:formula="of:=[.S290]" office:value-type="float" office:value="0">
            <text:p>0</text:p>
          </table:table-cell>
          <table:table-cell table:style-name="ce88" table:formula="of:=[.T29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0]=&quot;Si&quot;;[.J290]&lt;&gt;&quot;OBRI&quot;);[.$D290];0)" office:value-type="float" office:value="0">
            <text:p>0</text:p>
          </table:table-cell>
          <table:table-cell table:style-name="ce167" table:formula="of:=IF(AND([.$O290]=&quot;Si&quot;;[.K290]&lt;&gt;&quot;OBRI&quot;);[.$D290];0)" office:value-type="float" office:value="0">
            <text:p>0</text:p>
          </table:table-cell>
          <table:table-cell table:style-name="ce167" table:formula="of:=IF(AND([.$O290]=&quot;Si&quot;;[.L290]&lt;&gt;&quot;OBRI&quot;);[.$D290];0)" office:value-type="float" office:value="0">
            <text:p>0</text:p>
          </table:table-cell>
          <table:table-cell table:style-name="ce167" table:formula="of:=IF(AND([.$O290]=&quot;Si&quot;;[.M290]&lt;&gt;&quot;OBRI&quot;);[.$D290];0)" office:value-type="float" office:value="0">
            <text:p>0</text:p>
          </table:table-cell>
          <table:table-cell table:style-name="ce167" table:formula="of:=IF(AND([.$O290]=&quot;Si&quot;;[.N290]&lt;&gt;&quot;OBRI&quot;);[.$D290];0)" office:value-type="float" office:value="0">
            <text:p>0</text:p>
          </table:table-cell>
          <table:table-cell table:style-name="ce167" table:formula="of:=IF(AND([.J290]=&quot;OBRI&quot;;[.$O290]=&quot;Si&quot;);0;IF([.J290]=&quot;&quot;;0;1))" office:value-type="float" office:value="0">
            <text:p>0</text:p>
          </table:table-cell>
          <table:table-cell table:style-name="ce167" table:formula="of:=IF(AND([.K290]=&quot;OBRI&quot;;[.$O290]=&quot;Si&quot;);0;IF([.K290]=&quot;&quot;;0;1))" office:value-type="float" office:value="0">
            <text:p>0</text:p>
          </table:table-cell>
          <table:table-cell table:style-name="ce167" table:formula="of:=IF(AND([.L290]=&quot;OBRI&quot;;[.$O290]=&quot;Si&quot;);0;IF([.L290]=&quot;&quot;;0;1))" office:value-type="float" office:value="0">
            <text:p>0</text:p>
          </table:table-cell>
          <table:table-cell table:style-name="ce167" table:formula="of:=IF(AND([.M290]=&quot;OBRI&quot;;[.$O290]=&quot;Si&quot;);0;IF([.M290]=&quot;&quot;;0;1))" office:value-type="float" office:value="0">
            <text:p>0</text:p>
          </table:table-cell>
          <table:table-cell table:style-name="ce167" table:formula="of:=IF(AND([.N290]=&quot;OBRI&quot;;[.$O290]=&quot;Si&quot;);0;IF([.N29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2">
            <text:p>282</text:p>
          </table:table-cell>
          <table:table-cell table:style-name="ce49" office:value-type="string">
            <text:p>Solarium</text:p>
          </table:table-cell>
          <table:table-cell table:style-name="ce35" office:value-type="float" office:value="2">
            <text:p>2</text:p>
          </table:table-cell>
          <table:table-cell table:style-name="ce88" table:formula="of:=[.P291]" office:value-type="float" office:value="0">
            <text:p>0</text:p>
          </table:table-cell>
          <table:table-cell table:style-name="ce88" table:formula="of:=[.Q291]" office:value-type="float" office:value="0">
            <text:p>0</text:p>
          </table:table-cell>
          <table:table-cell table:style-name="ce88" table:formula="of:=[.R291]" office:value-type="float" office:value="0">
            <text:p>0</text:p>
          </table:table-cell>
          <table:table-cell table:style-name="ce88" table:formula="of:=[.S291]" office:value-type="float" office:value="0">
            <text:p>0</text:p>
          </table:table-cell>
          <table:table-cell table:style-name="ce88" table:formula="of:=[.T29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1]=&quot;Si&quot;;[.J291]&lt;&gt;&quot;OBRI&quot;);[.$D291];0)" office:value-type="float" office:value="0">
            <text:p>0</text:p>
          </table:table-cell>
          <table:table-cell table:style-name="ce167" table:formula="of:=IF(AND([.$O291]=&quot;Si&quot;;[.K291]&lt;&gt;&quot;OBRI&quot;);[.$D291];0)" office:value-type="float" office:value="0">
            <text:p>0</text:p>
          </table:table-cell>
          <table:table-cell table:style-name="ce167" table:formula="of:=IF(AND([.$O291]=&quot;Si&quot;;[.L291]&lt;&gt;&quot;OBRI&quot;);[.$D291];0)" office:value-type="float" office:value="0">
            <text:p>0</text:p>
          </table:table-cell>
          <table:table-cell table:style-name="ce167" table:formula="of:=IF(AND([.$O291]=&quot;Si&quot;;[.M291]&lt;&gt;&quot;OBRI&quot;);[.$D291];0)" office:value-type="float" office:value="0">
            <text:p>0</text:p>
          </table:table-cell>
          <table:table-cell table:style-name="ce167" table:formula="of:=IF(AND([.$O291]=&quot;Si&quot;;[.N291]&lt;&gt;&quot;OBRI&quot;);[.$D291];0)" office:value-type="float" office:value="0">
            <text:p>0</text:p>
          </table:table-cell>
          <table:table-cell table:style-name="ce167" table:formula="of:=IF(AND([.J291]=&quot;OBRI&quot;;[.$O291]=&quot;Si&quot;);0;IF([.J291]=&quot;&quot;;0;1))" office:value-type="float" office:value="0">
            <text:p>0</text:p>
          </table:table-cell>
          <table:table-cell table:style-name="ce167" table:formula="of:=IF(AND([.K291]=&quot;OBRI&quot;;[.$O291]=&quot;Si&quot;);0;IF([.K291]=&quot;&quot;;0;1))" office:value-type="float" office:value="0">
            <text:p>0</text:p>
          </table:table-cell>
          <table:table-cell table:style-name="ce167" table:formula="of:=IF(AND([.L291]=&quot;OBRI&quot;;[.$O291]=&quot;Si&quot;);0;IF([.L291]=&quot;&quot;;0;1))" office:value-type="float" office:value="0">
            <text:p>0</text:p>
          </table:table-cell>
          <table:table-cell table:style-name="ce167" table:formula="of:=IF(AND([.M291]=&quot;OBRI&quot;;[.$O291]=&quot;Si&quot;);0;IF([.M291]=&quot;&quot;;0;1))" office:value-type="float" office:value="0">
            <text:p>0</text:p>
          </table:table-cell>
          <table:table-cell table:style-name="ce167" table:formula="of:=IF(AND([.N291]=&quot;OBRI&quot;;[.$O291]=&quot;Si&quot;);0;IF([.N29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3">
            <text:p>283</text:p>
          </table:table-cell>
          <table:table-cell table:style-name="ce49" office:value-type="string">
            <text:p><text:s/>Otros servicios de spa, balneoterapia o talasoterapia</text:p>
          </table:table-cell>
          <table:table-cell table:style-name="ce35" office:value-type="float" office:value="5">
            <text:p>5</text:p>
          </table:table-cell>
          <table:table-cell table:style-name="ce88" table:formula="of:=[.P292]" office:value-type="float" office:value="0">
            <text:p>0</text:p>
          </table:table-cell>
          <table:table-cell table:style-name="ce88" table:formula="of:=[.Q292]" office:value-type="float" office:value="0">
            <text:p>0</text:p>
          </table:table-cell>
          <table:table-cell table:style-name="ce88" table:formula="of:=[.R292]" office:value-type="float" office:value="0">
            <text:p>0</text:p>
          </table:table-cell>
          <table:table-cell table:style-name="ce88" table:formula="of:=[.S292]" office:value-type="float" office:value="0">
            <text:p>0</text:p>
          </table:table-cell>
          <table:table-cell table:style-name="ce88" table:formula="of:=[.T29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2]=&quot;Si&quot;;[.J292]&lt;&gt;&quot;OBRI&quot;);[.$D292];0)" office:value-type="float" office:value="0">
            <text:p>0</text:p>
          </table:table-cell>
          <table:table-cell table:style-name="ce167" table:formula="of:=IF(AND([.$O292]=&quot;Si&quot;;[.K292]&lt;&gt;&quot;OBRI&quot;);[.$D292];0)" office:value-type="float" office:value="0">
            <text:p>0</text:p>
          </table:table-cell>
          <table:table-cell table:style-name="ce167" table:formula="of:=IF(AND([.$O292]=&quot;Si&quot;;[.L292]&lt;&gt;&quot;OBRI&quot;);[.$D292];0)" office:value-type="float" office:value="0">
            <text:p>0</text:p>
          </table:table-cell>
          <table:table-cell table:style-name="ce167" table:formula="of:=IF(AND([.$O292]=&quot;Si&quot;;[.M292]&lt;&gt;&quot;OBRI&quot;);[.$D292];0)" office:value-type="float" office:value="0">
            <text:p>0</text:p>
          </table:table-cell>
          <table:table-cell table:style-name="ce167" table:formula="of:=IF(AND([.$O292]=&quot;Si&quot;;[.N292]&lt;&gt;&quot;OBRI&quot;);[.$D292];0)" office:value-type="float" office:value="0">
            <text:p>0</text:p>
          </table:table-cell>
          <table:table-cell table:style-name="ce167" table:formula="of:=IF(AND([.J292]=&quot;OBRI&quot;;[.$O292]=&quot;Si&quot;);0;IF([.J292]=&quot;&quot;;0;1))" office:value-type="float" office:value="0">
            <text:p>0</text:p>
          </table:table-cell>
          <table:table-cell table:style-name="ce167" table:formula="of:=IF(AND([.K292]=&quot;OBRI&quot;;[.$O292]=&quot;Si&quot;);0;IF([.K292]=&quot;&quot;;0;1))" office:value-type="float" office:value="0">
            <text:p>0</text:p>
          </table:table-cell>
          <table:table-cell table:style-name="ce167" table:formula="of:=IF(AND([.L292]=&quot;OBRI&quot;;[.$O292]=&quot;Si&quot;);0;IF([.L292]=&quot;&quot;;0;1))" office:value-type="float" office:value="0">
            <text:p>0</text:p>
          </table:table-cell>
          <table:table-cell table:style-name="ce167" table:formula="of:=IF(AND([.M292]=&quot;OBRI&quot;;[.$O292]=&quot;Si&quot;);0;IF([.M292]=&quot;&quot;;0;1))" office:value-type="float" office:value="0">
            <text:p>0</text:p>
          </table:table-cell>
          <table:table-cell table:style-name="ce167" table:formula="of:=IF(AND([.N292]=&quot;OBRI&quot;;[.$O292]=&quot;Si&quot;);0;IF([.N29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4">
            <text:p>284</text:p>
          </table:table-cell>
          <table:table-cell table:style-name="ce49" office:value-type="string">
            <text:p>Servicios de vinoterapia</text:p>
          </table:table-cell>
          <table:table-cell table:style-name="ce35" office:value-type="float" office:value="5">
            <text:p>5</text:p>
          </table:table-cell>
          <table:table-cell table:style-name="ce88" table:formula="of:=[.P293]" office:value-type="float" office:value="0">
            <text:p>0</text:p>
          </table:table-cell>
          <table:table-cell table:style-name="ce88" table:formula="of:=[.Q293]" office:value-type="float" office:value="0">
            <text:p>0</text:p>
          </table:table-cell>
          <table:table-cell table:style-name="ce88" table:formula="of:=[.R293]" office:value-type="float" office:value="0">
            <text:p>0</text:p>
          </table:table-cell>
          <table:table-cell table:style-name="ce88" table:formula="of:=[.S293]" office:value-type="float" office:value="0">
            <text:p>0</text:p>
          </table:table-cell>
          <table:table-cell table:style-name="ce88" table:formula="of:=[.T29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3]=&quot;Si&quot;;[.J293]&lt;&gt;&quot;OBRI&quot;);[.$D293];0)" office:value-type="float" office:value="0">
            <text:p>0</text:p>
          </table:table-cell>
          <table:table-cell table:style-name="ce167" table:formula="of:=IF(AND([.$O293]=&quot;Si&quot;;[.K293]&lt;&gt;&quot;OBRI&quot;);[.$D293];0)" office:value-type="float" office:value="0">
            <text:p>0</text:p>
          </table:table-cell>
          <table:table-cell table:style-name="ce167" table:formula="of:=IF(AND([.$O293]=&quot;Si&quot;;[.L293]&lt;&gt;&quot;OBRI&quot;);[.$D293];0)" office:value-type="float" office:value="0">
            <text:p>0</text:p>
          </table:table-cell>
          <table:table-cell table:style-name="ce167" table:formula="of:=IF(AND([.$O293]=&quot;Si&quot;;[.M293]&lt;&gt;&quot;OBRI&quot;);[.$D293];0)" office:value-type="float" office:value="0">
            <text:p>0</text:p>
          </table:table-cell>
          <table:table-cell table:style-name="ce167" table:formula="of:=IF(AND([.$O293]=&quot;Si&quot;;[.N293]&lt;&gt;&quot;OBRI&quot;);[.$D293];0)" office:value-type="float" office:value="0">
            <text:p>0</text:p>
          </table:table-cell>
          <table:table-cell table:style-name="ce167" table:formula="of:=IF(AND([.J293]=&quot;OBRI&quot;;[.$O293]=&quot;Si&quot;);0;IF([.J293]=&quot;&quot;;0;1))" office:value-type="float" office:value="0">
            <text:p>0</text:p>
          </table:table-cell>
          <table:table-cell table:style-name="ce167" table:formula="of:=IF(AND([.K293]=&quot;OBRI&quot;;[.$O293]=&quot;Si&quot;);0;IF([.K293]=&quot;&quot;;0;1))" office:value-type="float" office:value="0">
            <text:p>0</text:p>
          </table:table-cell>
          <table:table-cell table:style-name="ce167" table:formula="of:=IF(AND([.L293]=&quot;OBRI&quot;;[.$O293]=&quot;Si&quot;);0;IF([.L293]=&quot;&quot;;0;1))" office:value-type="float" office:value="0">
            <text:p>0</text:p>
          </table:table-cell>
          <table:table-cell table:style-name="ce167" table:formula="of:=IF(AND([.M293]=&quot;OBRI&quot;;[.$O293]=&quot;Si&quot;);0;IF([.M293]=&quot;&quot;;0;1))" office:value-type="float" office:value="0">
            <text:p>0</text:p>
          </table:table-cell>
          <table:table-cell table:style-name="ce167" table:formula="of:=IF(AND([.N293]=&quot;OBRI&quot;;[.$O293]=&quot;Si&quot;);0;IF([.N29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5">
            <text:p>285</text:p>
          </table:table-cell>
          <table:table-cell table:style-name="ce49" office:value-type="string">
            <text:p>Parque acuático </text:p>
          </table:table-cell>
          <table:table-cell table:style-name="ce35" office:value-type="float" office:value="4">
            <text:p>4</text:p>
          </table:table-cell>
          <table:table-cell table:style-name="ce88" table:formula="of:=[.P294]" office:value-type="float" office:value="0">
            <text:p>0</text:p>
          </table:table-cell>
          <table:table-cell table:style-name="ce88" table:formula="of:=[.Q294]" office:value-type="float" office:value="0">
            <text:p>0</text:p>
          </table:table-cell>
          <table:table-cell table:style-name="ce88" table:formula="of:=[.R294]" office:value-type="float" office:value="0">
            <text:p>0</text:p>
          </table:table-cell>
          <table:table-cell table:style-name="ce88" table:formula="of:=[.S294]" office:value-type="float" office:value="0">
            <text:p>0</text:p>
          </table:table-cell>
          <table:table-cell table:style-name="ce88" table:formula="of:=[.T29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4]=&quot;Si&quot;;[.J294]&lt;&gt;&quot;OBRI&quot;);[.$D294];0)" office:value-type="float" office:value="0">
            <text:p>0</text:p>
          </table:table-cell>
          <table:table-cell table:style-name="ce167" table:formula="of:=IF(AND([.$O294]=&quot;Si&quot;;[.K294]&lt;&gt;&quot;OBRI&quot;);[.$D294];0)" office:value-type="float" office:value="0">
            <text:p>0</text:p>
          </table:table-cell>
          <table:table-cell table:style-name="ce167" table:formula="of:=IF(AND([.$O294]=&quot;Si&quot;;[.L294]&lt;&gt;&quot;OBRI&quot;);[.$D294];0)" office:value-type="float" office:value="0">
            <text:p>0</text:p>
          </table:table-cell>
          <table:table-cell table:style-name="ce167" table:formula="of:=IF(AND([.$O294]=&quot;Si&quot;;[.M294]&lt;&gt;&quot;OBRI&quot;);[.$D294];0)" office:value-type="float" office:value="0">
            <text:p>0</text:p>
          </table:table-cell>
          <table:table-cell table:style-name="ce167" table:formula="of:=IF(AND([.$O294]=&quot;Si&quot;;[.N294]&lt;&gt;&quot;OBRI&quot;);[.$D294];0)" office:value-type="float" office:value="0">
            <text:p>0</text:p>
          </table:table-cell>
          <table:table-cell table:style-name="ce167" table:formula="of:=IF(AND([.J294]=&quot;OBRI&quot;;[.$O294]=&quot;Si&quot;);0;IF([.J294]=&quot;&quot;;0;1))" office:value-type="float" office:value="0">
            <text:p>0</text:p>
          </table:table-cell>
          <table:table-cell table:style-name="ce167" table:formula="of:=IF(AND([.K294]=&quot;OBRI&quot;;[.$O294]=&quot;Si&quot;);0;IF([.K294]=&quot;&quot;;0;1))" office:value-type="float" office:value="0">
            <text:p>0</text:p>
          </table:table-cell>
          <table:table-cell table:style-name="ce167" table:formula="of:=IF(AND([.L294]=&quot;OBRI&quot;;[.$O294]=&quot;Si&quot;);0;IF([.L294]=&quot;&quot;;0;1))" office:value-type="float" office:value="0">
            <text:p>0</text:p>
          </table:table-cell>
          <table:table-cell table:style-name="ce167" table:formula="of:=IF(AND([.M294]=&quot;OBRI&quot;;[.$O294]=&quot;Si&quot;);0;IF([.M294]=&quot;&quot;;0;1))" office:value-type="float" office:value="0">
            <text:p>0</text:p>
          </table:table-cell>
          <table:table-cell table:style-name="ce167" table:formula="of:=IF(AND([.N294]=&quot;OBRI&quot;;[.$O294]=&quot;Si&quot;);0;IF([.N29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6">
            <text:p>286</text:p>
          </table:table-cell>
          <table:table-cell table:style-name="ce49" office:value-type="string">
            <text:p>Deportes náuticos (vela, surf, windsurf, piragüismo,…)</text:p>
          </table:table-cell>
          <table:table-cell table:style-name="ce35" office:value-type="float" office:value="10">
            <text:p>10</text:p>
          </table:table-cell>
          <table:table-cell table:style-name="ce88" table:formula="of:=[.P295]" office:value-type="float" office:value="0">
            <text:p>0</text:p>
          </table:table-cell>
          <table:table-cell table:style-name="ce88" table:formula="of:=[.Q295]" office:value-type="float" office:value="0">
            <text:p>0</text:p>
          </table:table-cell>
          <table:table-cell table:style-name="ce88" table:formula="of:=[.R295]" office:value-type="float" office:value="0">
            <text:p>0</text:p>
          </table:table-cell>
          <table:table-cell table:style-name="ce88" table:formula="of:=[.S295]" office:value-type="float" office:value="0">
            <text:p>0</text:p>
          </table:table-cell>
          <table:table-cell table:style-name="ce88" table:formula="of:=[.T29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5]=&quot;Si&quot;;[.J295]&lt;&gt;&quot;OBRI&quot;);[.$D295];0)" office:value-type="float" office:value="0">
            <text:p>0</text:p>
          </table:table-cell>
          <table:table-cell table:style-name="ce167" table:formula="of:=IF(AND([.$O295]=&quot;Si&quot;;[.K295]&lt;&gt;&quot;OBRI&quot;);[.$D295];0)" office:value-type="float" office:value="0">
            <text:p>0</text:p>
          </table:table-cell>
          <table:table-cell table:style-name="ce167" table:formula="of:=IF(AND([.$O295]=&quot;Si&quot;;[.L295]&lt;&gt;&quot;OBRI&quot;);[.$D295];0)" office:value-type="float" office:value="0">
            <text:p>0</text:p>
          </table:table-cell>
          <table:table-cell table:style-name="ce167" table:formula="of:=IF(AND([.$O295]=&quot;Si&quot;;[.M295]&lt;&gt;&quot;OBRI&quot;);[.$D295];0)" office:value-type="float" office:value="0">
            <text:p>0</text:p>
          </table:table-cell>
          <table:table-cell table:style-name="ce167" table:formula="of:=IF(AND([.$O295]=&quot;Si&quot;;[.N295]&lt;&gt;&quot;OBRI&quot;);[.$D295];0)" office:value-type="float" office:value="0">
            <text:p>0</text:p>
          </table:table-cell>
          <table:table-cell table:style-name="ce167" table:formula="of:=IF(AND([.J295]=&quot;OBRI&quot;;[.$O295]=&quot;Si&quot;);0;IF([.J295]=&quot;&quot;;0;1))" office:value-type="float" office:value="0">
            <text:p>0</text:p>
          </table:table-cell>
          <table:table-cell table:style-name="ce167" table:formula="of:=IF(AND([.K295]=&quot;OBRI&quot;;[.$O295]=&quot;Si&quot;);0;IF([.K295]=&quot;&quot;;0;1))" office:value-type="float" office:value="0">
            <text:p>0</text:p>
          </table:table-cell>
          <table:table-cell table:style-name="ce167" table:formula="of:=IF(AND([.L295]=&quot;OBRI&quot;;[.$O295]=&quot;Si&quot;);0;IF([.L295]=&quot;&quot;;0;1))" office:value-type="float" office:value="0">
            <text:p>0</text:p>
          </table:table-cell>
          <table:table-cell table:style-name="ce167" table:formula="of:=IF(AND([.M295]=&quot;OBRI&quot;;[.$O295]=&quot;Si&quot;);0;IF([.M295]=&quot;&quot;;0;1))" office:value-type="float" office:value="0">
            <text:p>0</text:p>
          </table:table-cell>
          <table:table-cell table:style-name="ce167" table:formula="of:=IF(AND([.N295]=&quot;OBRI&quot;;[.$O295]=&quot;Si&quot;);0;IF([.N29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2"/>
          <table:table-cell table:style-name="ce36" office:value-type="float" office:value="287">
            <text:p>287</text:p>
          </table:table-cell>
          <table:table-cell table:style-name="ce49" office:value-type="string">
            <text:p>Campo de golf en el mismo hotel</text:p>
          </table:table-cell>
          <table:table-cell table:style-name="ce35" office:value-type="float" office:value="10">
            <text:p>10</text:p>
          </table:table-cell>
          <table:table-cell table:style-name="ce88" table:formula="of:=[.P296]" office:value-type="float" office:value="0">
            <text:p>0</text:p>
          </table:table-cell>
          <table:table-cell table:style-name="ce88" table:formula="of:=[.Q296]" office:value-type="float" office:value="0">
            <text:p>0</text:p>
          </table:table-cell>
          <table:table-cell table:style-name="ce88" table:formula="of:=[.R296]" office:value-type="float" office:value="0">
            <text:p>0</text:p>
          </table:table-cell>
          <table:table-cell table:style-name="ce88" table:formula="of:=[.S296]" office:value-type="float" office:value="0">
            <text:p>0</text:p>
          </table:table-cell>
          <table:table-cell table:style-name="ce88" table:formula="of:=[.T29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6]=&quot;Si&quot;;[.J296]&lt;&gt;&quot;OBRI&quot;);[.$D296];0)" office:value-type="float" office:value="0">
            <text:p>0</text:p>
          </table:table-cell>
          <table:table-cell table:style-name="ce167" table:formula="of:=IF(AND([.$O296]=&quot;Si&quot;;[.K296]&lt;&gt;&quot;OBRI&quot;);[.$D296];0)" office:value-type="float" office:value="0">
            <text:p>0</text:p>
          </table:table-cell>
          <table:table-cell table:style-name="ce167" table:formula="of:=IF(AND([.$O296]=&quot;Si&quot;;[.L296]&lt;&gt;&quot;OBRI&quot;);[.$D296];0)" office:value-type="float" office:value="0">
            <text:p>0</text:p>
          </table:table-cell>
          <table:table-cell table:style-name="ce167" table:formula="of:=IF(AND([.$O296]=&quot;Si&quot;;[.M296]&lt;&gt;&quot;OBRI&quot;);[.$D296];0)" office:value-type="float" office:value="0">
            <text:p>0</text:p>
          </table:table-cell>
          <table:table-cell table:style-name="ce167" table:formula="of:=IF(AND([.$O296]=&quot;Si&quot;;[.N296]&lt;&gt;&quot;OBRI&quot;);[.$D296];0)" office:value-type="float" office:value="0">
            <text:p>0</text:p>
          </table:table-cell>
          <table:table-cell table:style-name="ce167" table:formula="of:=IF(AND([.J296]=&quot;OBRI&quot;;[.$O296]=&quot;Si&quot;);0;IF([.J296]=&quot;&quot;;0;1))" office:value-type="float" office:value="0">
            <text:p>0</text:p>
          </table:table-cell>
          <table:table-cell table:style-name="ce167" table:formula="of:=IF(AND([.K296]=&quot;OBRI&quot;;[.$O296]=&quot;Si&quot;);0;IF([.K296]=&quot;&quot;;0;1))" office:value-type="float" office:value="0">
            <text:p>0</text:p>
          </table:table-cell>
          <table:table-cell table:style-name="ce167" table:formula="of:=IF(AND([.L296]=&quot;OBRI&quot;;[.$O296]=&quot;Si&quot;);0;IF([.L296]=&quot;&quot;;0;1))" office:value-type="float" office:value="0">
            <text:p>0</text:p>
          </table:table-cell>
          <table:table-cell table:style-name="ce167" table:formula="of:=IF(AND([.M296]=&quot;OBRI&quot;;[.$O296]=&quot;Si&quot;);0;IF([.M296]=&quot;&quot;;0;1))" office:value-type="float" office:value="0">
            <text:p>0</text:p>
          </table:table-cell>
          <table:table-cell table:style-name="ce167" table:formula="of:=IF(AND([.N296]=&quot;OBRI&quot;;[.$O296]=&quot;Si&quot;);0;IF([.N29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12"/>
          <table:table-cell table:style-name="ce36" office:value-type="float" office:value="288">
            <text:p>288</text:p>
          </table:table-cell>
          <table:table-cell table:style-name="ce49" office:value-type="string">
            <text:p>Pista independiente de tenis, squash, pádel, voleibol, fútbol sala, baloncesto,…, en el propio establecimiento o con acceso directo</text:p>
          </table:table-cell>
          <table:table-cell table:style-name="ce35" office:value-type="string">
            <text:p>5 puntos por pista/máximo 15</text:p>
          </table:table-cell>
          <table:table-cell table:style-name="ce88" table:formula="of:=[.P297]" office:value-type="float" office:value="0">
            <text:p>0</text:p>
          </table:table-cell>
          <table:table-cell table:style-name="ce88" table:formula="of:=[.Q297]" office:value-type="float" office:value="0">
            <text:p>0</text:p>
          </table:table-cell>
          <table:table-cell table:style-name="ce88" table:formula="of:=[.R297]" office:value-type="float" office:value="0">
            <text:p>0</text:p>
          </table:table-cell>
          <table:table-cell table:style-name="ce88" table:formula="of:=[.S297]" office:value-type="float" office:value="0">
            <text:p>0</text:p>
          </table:table-cell>
          <table:table-cell table:style-name="ce88" table:formula="of:=[.T29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271cm" svg:height="1.142cm" svg:x="31.163cm" svg:y="229.829cm" draw:caption-point-x="-0.493cm" draw:caption-point-y="-0.908cm">
              <dc:creator>FJOB</dc:creator>
              <dc:date>2016-11-02T00:00:00</dc:date>
              <text:p text:style-name="P2"><text:span text:style-name="T1">Nro de pistas independentes</text:span></text:p>
            </office:annotation>
          </table:table-cell>
          <table:table-cell table:style-name="ce167" table:formula="of:=IF([.J297]&lt;&gt;&quot;OBRI&quot;;IF([.$O297]&gt;=3;3;[.$O297])*5;0)" office:value-type="float" office:value="0">
            <text:p>0</text:p>
          </table:table-cell>
          <table:table-cell table:style-name="ce167" table:formula="of:=IF([.K297]&lt;&gt;&quot;OBRI&quot;;IF([.$O297]&gt;=3;3;[.$O297])*5;0)" office:value-type="float" office:value="0">
            <text:p>0</text:p>
          </table:table-cell>
          <table:table-cell table:style-name="ce167" table:formula="of:=IF([.L297]&lt;&gt;&quot;OBRI&quot;;IF([.$O297]&gt;=3;3;[.$O297])*5;0)" office:value-type="float" office:value="0">
            <text:p>0</text:p>
          </table:table-cell>
          <table:table-cell table:style-name="ce167" table:formula="of:=IF([.M297]&lt;&gt;&quot;OBRI&quot;;IF([.$O297]&gt;=3;3;[.$O297])*5;0)" office:value-type="float" office:value="0">
            <text:p>0</text:p>
          </table:table-cell>
          <table:table-cell table:style-name="ce167" table:formula="of:=IF([.N297]&lt;&gt;&quot;OBRI&quot;;IF([.$O297]&gt;=3;3;[.$O297])*5;0)" office:value-type="float" office:value="0">
            <text:p>0</text:p>
          </table:table-cell>
          <table:table-cell table:style-name="ce167" table:formula="of:=IF(AND([.J297]=&quot;OBRI&quot;;[.$O297]=&quot;Si&quot;);0;IF([.J297]=&quot;&quot;;0;1))" office:value-type="float" office:value="0">
            <text:p>0</text:p>
          </table:table-cell>
          <table:table-cell table:style-name="ce167" table:formula="of:=IF(AND([.K297]=&quot;OBRI&quot;;[.$O297]=&quot;Si&quot;);0;IF([.K297]=&quot;&quot;;0;1))" office:value-type="float" office:value="0">
            <text:p>0</text:p>
          </table:table-cell>
          <table:table-cell table:style-name="ce167" table:formula="of:=IF(AND([.L297]=&quot;OBRI&quot;;[.$O297]=&quot;Si&quot;);0;IF([.L297]=&quot;&quot;;0;1))" office:value-type="float" office:value="0">
            <text:p>0</text:p>
          </table:table-cell>
          <table:table-cell table:style-name="ce167" table:formula="of:=IF(AND([.M297]=&quot;OBRI&quot;;[.$O297]=&quot;Si&quot;);0;IF([.M297]=&quot;&quot;;0;1))" office:value-type="float" office:value="0">
            <text:p>0</text:p>
          </table:table-cell>
          <table:table-cell table:style-name="ce167" table:formula="of:=IF(AND([.N297]=&quot;OBRI&quot;;[.$O297]=&quot;Si&quot;);0;IF([.N29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289">
            <text:p>289</text:p>
          </table:table-cell>
          <table:table-cell table:style-name="ce49" office:value-type="string">
            <text:p>Facilitar el material para la práctica de los deportes recogidos en los criterios anteriores</text:p>
          </table:table-cell>
          <table:table-cell table:style-name="ce35" office:value-type="float" office:value="5">
            <text:p>5</text:p>
          </table:table-cell>
          <table:table-cell table:style-name="ce88" table:formula="of:=[.P298]" office:value-type="float" office:value="0">
            <text:p>0</text:p>
          </table:table-cell>
          <table:table-cell table:style-name="ce88" table:formula="of:=[.Q298]" office:value-type="float" office:value="0">
            <text:p>0</text:p>
          </table:table-cell>
          <table:table-cell table:style-name="ce88" table:formula="of:=[.R298]" office:value-type="float" office:value="0">
            <text:p>0</text:p>
          </table:table-cell>
          <table:table-cell table:style-name="ce88" table:formula="of:=[.S298]" office:value-type="float" office:value="0">
            <text:p>0</text:p>
          </table:table-cell>
          <table:table-cell table:style-name="ce88" table:formula="of:=[.T29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298]=&quot;Si&quot;;[.J298]&lt;&gt;&quot;OBRI&quot;);[.$D298];0)" office:value-type="float" office:value="0">
            <text:p>0</text:p>
          </table:table-cell>
          <table:table-cell table:style-name="ce167" table:formula="of:=IF(AND([.$O298]=&quot;Si&quot;;[.K298]&lt;&gt;&quot;OBRI&quot;);[.$D298];0)" office:value-type="float" office:value="0">
            <text:p>0</text:p>
          </table:table-cell>
          <table:table-cell table:style-name="ce167" table:formula="of:=IF(AND([.$O298]=&quot;Si&quot;;[.L298]&lt;&gt;&quot;OBRI&quot;);[.$D298];0)" office:value-type="float" office:value="0">
            <text:p>0</text:p>
          </table:table-cell>
          <table:table-cell table:style-name="ce167" table:formula="of:=IF(AND([.$O298]=&quot;Si&quot;;[.M298]&lt;&gt;&quot;OBRI&quot;);[.$D298];0)" office:value-type="float" office:value="0">
            <text:p>0</text:p>
          </table:table-cell>
          <table:table-cell table:style-name="ce167" table:formula="of:=IF(AND([.$O298]=&quot;Si&quot;;[.N298]&lt;&gt;&quot;OBRI&quot;);[.$D298];0)" office:value-type="float" office:value="0">
            <text:p>0</text:p>
          </table:table-cell>
          <table:table-cell table:style-name="ce167" table:formula="of:=IF(AND([.J298]=&quot;OBRI&quot;;[.$O298]=&quot;Si&quot;);0;IF([.J298]=&quot;&quot;;0;1))" office:value-type="float" office:value="0">
            <text:p>0</text:p>
          </table:table-cell>
          <table:table-cell table:style-name="ce167" table:formula="of:=IF(AND([.K298]=&quot;OBRI&quot;;[.$O298]=&quot;Si&quot;);0;IF([.K298]=&quot;&quot;;0;1))" office:value-type="float" office:value="0">
            <text:p>0</text:p>
          </table:table-cell>
          <table:table-cell table:style-name="ce167" table:formula="of:=IF(AND([.L298]=&quot;OBRI&quot;;[.$O298]=&quot;Si&quot;);0;IF([.L298]=&quot;&quot;;0;1))" office:value-type="float" office:value="0">
            <text:p>0</text:p>
          </table:table-cell>
          <table:table-cell table:style-name="ce167" table:formula="of:=IF(AND([.M298]=&quot;OBRI&quot;;[.$O298]=&quot;Si&quot;);0;IF([.M298]=&quot;&quot;;0;1))" office:value-type="float" office:value="0">
            <text:p>0</text:p>
          </table:table-cell>
          <table:table-cell table:style-name="ce167" table:formula="of:=IF(AND([.N298]=&quot;OBRI&quot;;[.$O298]=&quot;Si&quot;);0;IF([.N29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9">
          <table:covered-table-cell table:style-name="ce12"/>
          <table:table-cell table:style-name="ce36" office:value-type="float" office:value="290">
            <text:p>290</text:p>
          </table:table-cell>
          <table:table-cell table:style-name="ce49" office:value-type="string">
            <text:p>Alquiler de equipamento deportivo (p. ej. esquís, barcos, <text:s/>etc) </text:p>
          </table:table-cell>
          <table:table-cell table:style-name="ce35" office:value-type="string">
            <text:p>2 por tipoloxía de equipamento deportivo hasta 10</text:p>
          </table:table-cell>
          <table:table-cell table:style-name="ce88" table:formula="of:=[.P299]" office:value-type="float" office:value="0">
            <text:p>0</text:p>
          </table:table-cell>
          <table:table-cell table:style-name="ce88" table:formula="of:=[.Q299]" office:value-type="float" office:value="0">
            <text:p>0</text:p>
          </table:table-cell>
          <table:table-cell table:style-name="ce88" table:formula="of:=[.R299]" office:value-type="float" office:value="0">
            <text:p>0</text:p>
          </table:table-cell>
          <table:table-cell table:style-name="ce88" table:formula="of:=[.S299]" office:value-type="float" office:value="0">
            <text:p>0</text:p>
          </table:table-cell>
          <table:table-cell table:style-name="ce88" table:formula="of:=[.T29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2">
            <office:annotation office:display="true" draw:style-name="gr2" draw:text-style-name="P3" svg:width="6.271cm" svg:height="1.539cm" svg:x="31.164cm" svg:y="231.998cm" draw:caption-point-x="-0.494cm" draw:caption-point-y="-0.482cm">
              <dc:creator>FJOB</dc:creator>
              <dc:date>2016-11-02T00:00:00</dc:date>
              <text:p text:style-name="P2"><text:span text:style-name="T1">Nro de tipologías de equipamiento deportivo</text:span></text:p>
            </office:annotation>
          </table:table-cell>
          <table:table-cell table:style-name="ce167" table:formula="of:=IF([.J299]&lt;&gt;&quot;OBRI&quot;;IF([.$O299]&gt;=5;5;[.$O299])*2;0)" office:value-type="float" office:value="0">
            <text:p>0</text:p>
          </table:table-cell>
          <table:table-cell table:style-name="ce167" table:formula="of:=IF([.K299]&lt;&gt;&quot;OBRI&quot;;IF([.$O299]&gt;=5;5;[.$O299])*2;0)" office:value-type="float" office:value="0">
            <text:p>0</text:p>
          </table:table-cell>
          <table:table-cell table:style-name="ce167" table:formula="of:=IF([.L299]&lt;&gt;&quot;OBRI&quot;;IF([.$O299]&gt;=5;5;[.$O299])*2;0)" office:value-type="float" office:value="0">
            <text:p>0</text:p>
          </table:table-cell>
          <table:table-cell table:style-name="ce167" table:formula="of:=IF([.M299]&lt;&gt;&quot;OBRI&quot;;IF([.$O299]&gt;=5;5;[.$O299])*2;0)" office:value-type="float" office:value="0">
            <text:p>0</text:p>
          </table:table-cell>
          <table:table-cell table:style-name="ce167" table:formula="of:=IF([.N299]&lt;&gt;&quot;OBRI&quot;;IF([.$O299]&gt;=5;5;[.$O299])*2;0)" office:value-type="float" office:value="0">
            <text:p>0</text:p>
          </table:table-cell>
          <table:table-cell table:style-name="ce167" table:formula="of:=IF(AND([.J299]=&quot;OBRI&quot;;[.$O299]=&quot;Si&quot;);0;IF([.J299]=&quot;&quot;;0;1))" office:value-type="float" office:value="0">
            <text:p>0</text:p>
          </table:table-cell>
          <table:table-cell table:style-name="ce167" table:formula="of:=IF(AND([.K299]=&quot;OBRI&quot;;[.$O299]=&quot;Si&quot;);0;IF([.K299]=&quot;&quot;;0;1))" office:value-type="float" office:value="0">
            <text:p>0</text:p>
          </table:table-cell>
          <table:table-cell table:style-name="ce167" table:formula="of:=IF(AND([.L299]=&quot;OBRI&quot;;[.$O299]=&quot;Si&quot;);0;IF([.L299]=&quot;&quot;;0;1))" office:value-type="float" office:value="0">
            <text:p>0</text:p>
          </table:table-cell>
          <table:table-cell table:style-name="ce167" table:formula="of:=IF(AND([.M299]=&quot;OBRI&quot;;[.$O299]=&quot;Si&quot;);0;IF([.M299]=&quot;&quot;;0;1))" office:value-type="float" office:value="0">
            <text:p>0</text:p>
          </table:table-cell>
          <table:table-cell table:style-name="ce167" table:formula="of:=IF(AND([.N299]=&quot;OBRI&quot;;[.$O299]=&quot;Si&quot;);0;IF([.N29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91">
            <text:p>291</text:p>
          </table:table-cell>
          <table:table-cell table:style-name="ce49" office:value-type="string">
            <text:p>Garaje de bicis</text:p>
          </table:table-cell>
          <table:table-cell table:style-name="ce35" office:value-type="float" office:value="5">
            <text:p>5</text:p>
          </table:table-cell>
          <table:table-cell table:style-name="ce88" table:formula="of:=[.P300]" office:value-type="float" office:value="0">
            <text:p>0</text:p>
          </table:table-cell>
          <table:table-cell table:style-name="ce88" table:formula="of:=[.Q300]" office:value-type="float" office:value="0">
            <text:p>0</text:p>
          </table:table-cell>
          <table:table-cell table:style-name="ce88" table:formula="of:=[.R300]" office:value-type="float" office:value="0">
            <text:p>0</text:p>
          </table:table-cell>
          <table:table-cell table:style-name="ce88" table:formula="of:=[.S300]" office:value-type="float" office:value="0">
            <text:p>0</text:p>
          </table:table-cell>
          <table:table-cell table:style-name="ce88" table:formula="of:=[.T30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00]=&quot;Si&quot;;[.J300]&lt;&gt;&quot;OBRI&quot;);[.$D300];0)" office:value-type="float" office:value="0">
            <text:p>0</text:p>
          </table:table-cell>
          <table:table-cell table:style-name="ce167" table:formula="of:=IF(AND([.$O300]=&quot;Si&quot;;[.K300]&lt;&gt;&quot;OBRI&quot;);[.$D300];0)" office:value-type="float" office:value="0">
            <text:p>0</text:p>
          </table:table-cell>
          <table:table-cell table:style-name="ce167" table:formula="of:=IF(AND([.$O300]=&quot;Si&quot;;[.L300]&lt;&gt;&quot;OBRI&quot;);[.$D300];0)" office:value-type="float" office:value="0">
            <text:p>0</text:p>
          </table:table-cell>
          <table:table-cell table:style-name="ce167" table:formula="of:=IF(AND([.$O300]=&quot;Si&quot;;[.M300]&lt;&gt;&quot;OBRI&quot;);[.$D300];0)" office:value-type="float" office:value="0">
            <text:p>0</text:p>
          </table:table-cell>
          <table:table-cell table:style-name="ce167" table:formula="of:=IF(AND([.$O300]=&quot;Si&quot;;[.N300]&lt;&gt;&quot;OBRI&quot;);[.$D300];0)" office:value-type="float" office:value="0">
            <text:p>0</text:p>
          </table:table-cell>
          <table:table-cell table:style-name="ce167" table:formula="of:=IF(AND([.J300]=&quot;OBRI&quot;;[.$O300]=&quot;Si&quot;);0;IF([.J300]=&quot;&quot;;0;1))" office:value-type="float" office:value="0">
            <text:p>0</text:p>
          </table:table-cell>
          <table:table-cell table:style-name="ce167" table:formula="of:=IF(AND([.K300]=&quot;OBRI&quot;;[.$O300]=&quot;Si&quot;);0;IF([.K300]=&quot;&quot;;0;1))" office:value-type="float" office:value="0">
            <text:p>0</text:p>
          </table:table-cell>
          <table:table-cell table:style-name="ce167" table:formula="of:=IF(AND([.L300]=&quot;OBRI&quot;;[.$O300]=&quot;Si&quot;);0;IF([.L300]=&quot;&quot;;0;1))" office:value-type="float" office:value="0">
            <text:p>0</text:p>
          </table:table-cell>
          <table:table-cell table:style-name="ce167" table:formula="of:=IF(AND([.M300]=&quot;OBRI&quot;;[.$O300]=&quot;Si&quot;);0;IF([.M300]=&quot;&quot;;0;1))" office:value-type="float" office:value="0">
            <text:p>0</text:p>
          </table:table-cell>
          <table:table-cell table:style-name="ce167" table:formula="of:=IF(AND([.N300]=&quot;OBRI&quot;;[.$O300]=&quot;Si&quot;);0;IF([.N30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3"/>
          <table:table-cell table:style-name="ce36" office:value-type="float" office:value="292">
            <text:p>292</text:p>
          </table:table-cell>
          <table:table-cell table:style-name="ce49" office:value-type="string">
            <text:p>Alquiler de bicis</text:p>
          </table:table-cell>
          <table:table-cell table:style-name="ce35" office:value-type="float" office:value="5">
            <text:p>5</text:p>
          </table:table-cell>
          <table:table-cell table:style-name="ce88" table:formula="of:=[.P301]" office:value-type="float" office:value="0">
            <text:p>0</text:p>
          </table:table-cell>
          <table:table-cell table:style-name="ce88" table:formula="of:=[.Q301]" office:value-type="float" office:value="0">
            <text:p>0</text:p>
          </table:table-cell>
          <table:table-cell table:style-name="ce88" table:formula="of:=[.R301]" office:value-type="float" office:value="0">
            <text:p>0</text:p>
          </table:table-cell>
          <table:table-cell table:style-name="ce88" table:formula="of:=[.S301]" office:value-type="float" office:value="0">
            <text:p>0</text:p>
          </table:table-cell>
          <table:table-cell table:style-name="ce88" table:formula="of:=[.T30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01]=&quot;Si&quot;;[.J301]&lt;&gt;&quot;OBRI&quot;);[.$D301];0)" office:value-type="float" office:value="0">
            <text:p>0</text:p>
          </table:table-cell>
          <table:table-cell table:style-name="ce167" table:formula="of:=IF(AND([.$O301]=&quot;Si&quot;;[.K301]&lt;&gt;&quot;OBRI&quot;);[.$D301];0)" office:value-type="float" office:value="0">
            <text:p>0</text:p>
          </table:table-cell>
          <table:table-cell table:style-name="ce167" table:formula="of:=IF(AND([.$O301]=&quot;Si&quot;;[.L301]&lt;&gt;&quot;OBRI&quot;);[.$D301];0)" office:value-type="float" office:value="0">
            <text:p>0</text:p>
          </table:table-cell>
          <table:table-cell table:style-name="ce167" table:formula="of:=IF(AND([.$O301]=&quot;Si&quot;;[.M301]&lt;&gt;&quot;OBRI&quot;);[.$D301];0)" office:value-type="float" office:value="0">
            <text:p>0</text:p>
          </table:table-cell>
          <table:table-cell table:style-name="ce167" table:formula="of:=IF(AND([.$O301]=&quot;Si&quot;;[.N301]&lt;&gt;&quot;OBRI&quot;);[.$D301];0)" office:value-type="float" office:value="0">
            <text:p>0</text:p>
          </table:table-cell>
          <table:table-cell table:style-name="ce167" table:formula="of:=IF(AND([.J301]=&quot;OBRI&quot;;[.$O301]=&quot;Si&quot;);0;IF([.J301]=&quot;&quot;;0;1))" office:value-type="float" office:value="0">
            <text:p>0</text:p>
          </table:table-cell>
          <table:table-cell table:style-name="ce167" table:formula="of:=IF(AND([.K301]=&quot;OBRI&quot;;[.$O301]=&quot;Si&quot;);0;IF([.K301]=&quot;&quot;;0;1))" office:value-type="float" office:value="0">
            <text:p>0</text:p>
          </table:table-cell>
          <table:table-cell table:style-name="ce167" table:formula="of:=IF(AND([.L301]=&quot;OBRI&quot;;[.$O301]=&quot;Si&quot;);0;IF([.L301]=&quot;&quot;;0;1))" office:value-type="float" office:value="0">
            <text:p>0</text:p>
          </table:table-cell>
          <table:table-cell table:style-name="ce167" table:formula="of:=IF(AND([.M301]=&quot;OBRI&quot;;[.$O301]=&quot;Si&quot;);0;IF([.M301]=&quot;&quot;;0;1))" office:value-type="float" office:value="0">
            <text:p>0</text:p>
          </table:table-cell>
          <table:table-cell table:style-name="ce167" table:formula="of:=IF(AND([.N301]=&quot;OBRI&quot;;[.$O301]=&quot;Si&quot;);0;IF([.N30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8" office:value-type="string" table:number-columns-spanned="1" table:number-rows-spanned="7">
            <text:p>Miscelánea </text:p>
          </table:table-cell>
          <table:table-cell table:style-name="ce35" office:value-type="float" office:value="293">
            <text:p>293</text:p>
          </table:table-cell>
          <table:table-cell table:style-name="ce49" office:value-type="string">
            <text:p>Canguros bajo petición</text:p>
          </table:table-cell>
          <table:table-cell table:style-name="ce35" office:value-type="float" office:value="2">
            <text:p>2</text:p>
          </table:table-cell>
          <table:table-cell table:style-name="ce88" table:formula="of:=[.P302]" office:value-type="float" office:value="0">
            <text:p>0</text:p>
          </table:table-cell>
          <table:table-cell table:style-name="ce88" table:formula="of:=[.Q302]" office:value-type="float" office:value="0">
            <text:p>0</text:p>
          </table:table-cell>
          <table:table-cell table:style-name="ce88" table:formula="of:=[.R302]" office:value-type="float" office:value="0">
            <text:p>0</text:p>
          </table:table-cell>
          <table:table-cell table:style-name="ce88" table:formula="of:=[.S302]" office:value-type="float" office:value="0">
            <text:p>0</text:p>
          </table:table-cell>
          <table:table-cell table:style-name="ce88" table:formula="of:=[.T30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02]=&quot;Si&quot;;[.J302]&lt;&gt;&quot;OBRI&quot;);[.$D302];0)" office:value-type="float" office:value="0">
            <text:p>0</text:p>
          </table:table-cell>
          <table:table-cell table:style-name="ce167" table:formula="of:=IF(AND([.$O302]=&quot;Si&quot;;[.K302]&lt;&gt;&quot;OBRI&quot;);[.$D302];0)" office:value-type="float" office:value="0">
            <text:p>0</text:p>
          </table:table-cell>
          <table:table-cell table:style-name="ce167" table:formula="of:=IF(AND([.$O302]=&quot;Si&quot;;[.L302]&lt;&gt;&quot;OBRI&quot;);[.$D302];0)" office:value-type="float" office:value="0">
            <text:p>0</text:p>
          </table:table-cell>
          <table:table-cell table:style-name="ce167" table:formula="of:=IF(AND([.$O302]=&quot;Si&quot;;[.M302]&lt;&gt;&quot;OBRI&quot;);[.$D302];0)" office:value-type="float" office:value="0">
            <text:p>0</text:p>
          </table:table-cell>
          <table:table-cell table:style-name="ce167" table:formula="of:=IF(AND([.$O302]=&quot;Si&quot;;[.N302]&lt;&gt;&quot;OBRI&quot;);[.$D302];0)" office:value-type="float" office:value="0">
            <text:p>0</text:p>
          </table:table-cell>
          <table:table-cell table:style-name="ce167" table:formula="of:=IF(AND([.J302]=&quot;OBRI&quot;;[.$O302]=&quot;Si&quot;);0;IF([.J302]=&quot;&quot;;0;1))" office:value-type="float" office:value="0">
            <text:p>0</text:p>
          </table:table-cell>
          <table:table-cell table:style-name="ce167" table:formula="of:=IF(AND([.K302]=&quot;OBRI&quot;;[.$O302]=&quot;Si&quot;);0;IF([.K302]=&quot;&quot;;0;1))" office:value-type="float" office:value="0">
            <text:p>0</text:p>
          </table:table-cell>
          <table:table-cell table:style-name="ce167" table:formula="of:=IF(AND([.L302]=&quot;OBRI&quot;;[.$O302]=&quot;Si&quot;);0;IF([.L302]=&quot;&quot;;0;1))" office:value-type="float" office:value="0">
            <text:p>0</text:p>
          </table:table-cell>
          <table:table-cell table:style-name="ce167" table:formula="of:=IF(AND([.M302]=&quot;OBRI&quot;;[.$O302]=&quot;Si&quot;);0;IF([.M302]=&quot;&quot;;0;1))" office:value-type="float" office:value="0">
            <text:p>0</text:p>
          </table:table-cell>
          <table:table-cell table:style-name="ce167" table:formula="of:=IF(AND([.N302]=&quot;OBRI&quot;;[.$O302]=&quot;Si&quot;);0;IF([.N30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94">
            <text:p>294</text:p>
          </table:table-cell>
          <table:table-cell table:style-name="ce49" office:value-type="string">
            <text:p>Calientabiberones</text:p>
          </table:table-cell>
          <table:table-cell table:style-name="ce35" office:value-type="float" office:value="2">
            <text:p>2</text:p>
          </table:table-cell>
          <table:table-cell table:style-name="ce88" table:formula="of:=[.P303]" office:value-type="float" office:value="0">
            <text:p>0</text:p>
          </table:table-cell>
          <table:table-cell table:style-name="ce88" table:formula="of:=[.Q303]" office:value-type="float" office:value="0">
            <text:p>0</text:p>
          </table:table-cell>
          <table:table-cell table:style-name="ce88" table:formula="of:=[.R303]" office:value-type="float" office:value="0">
            <text:p>0</text:p>
          </table:table-cell>
          <table:table-cell table:style-name="ce88" table:formula="of:=[.S303]" office:value-type="float" office:value="0">
            <text:p>0</text:p>
          </table:table-cell>
          <table:table-cell table:style-name="ce88" table:formula="of:=[.T30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03]=&quot;Si&quot;;[.J303]&lt;&gt;&quot;OBRI&quot;);[.$D303];0)" office:value-type="float" office:value="0">
            <text:p>0</text:p>
          </table:table-cell>
          <table:table-cell table:style-name="ce167" table:formula="of:=IF(AND([.$O303]=&quot;Si&quot;;[.K303]&lt;&gt;&quot;OBRI&quot;);[.$D303];0)" office:value-type="float" office:value="0">
            <text:p>0</text:p>
          </table:table-cell>
          <table:table-cell table:style-name="ce167" table:formula="of:=IF(AND([.$O303]=&quot;Si&quot;;[.L303]&lt;&gt;&quot;OBRI&quot;);[.$D303];0)" office:value-type="float" office:value="0">
            <text:p>0</text:p>
          </table:table-cell>
          <table:table-cell table:style-name="ce167" table:formula="of:=IF(AND([.$O303]=&quot;Si&quot;;[.M303]&lt;&gt;&quot;OBRI&quot;);[.$D303];0)" office:value-type="float" office:value="0">
            <text:p>0</text:p>
          </table:table-cell>
          <table:table-cell table:style-name="ce167" table:formula="of:=IF(AND([.$O303]=&quot;Si&quot;;[.N303]&lt;&gt;&quot;OBRI&quot;);[.$D303];0)" office:value-type="float" office:value="0">
            <text:p>0</text:p>
          </table:table-cell>
          <table:table-cell table:style-name="ce167" table:formula="of:=IF(AND([.J303]=&quot;OBRI&quot;;[.$O303]=&quot;Si&quot;);0;IF([.J303]=&quot;&quot;;0;1))" office:value-type="float" office:value="0">
            <text:p>0</text:p>
          </table:table-cell>
          <table:table-cell table:style-name="ce167" table:formula="of:=IF(AND([.K303]=&quot;OBRI&quot;;[.$O303]=&quot;Si&quot;);0;IF([.K303]=&quot;&quot;;0;1))" office:value-type="float" office:value="0">
            <text:p>0</text:p>
          </table:table-cell>
          <table:table-cell table:style-name="ce167" table:formula="of:=IF(AND([.L303]=&quot;OBRI&quot;;[.$O303]=&quot;Si&quot;);0;IF([.L303]=&quot;&quot;;0;1))" office:value-type="float" office:value="0">
            <text:p>0</text:p>
          </table:table-cell>
          <table:table-cell table:style-name="ce167" table:formula="of:=IF(AND([.M303]=&quot;OBRI&quot;;[.$O303]=&quot;Si&quot;);0;IF([.M303]=&quot;&quot;;0;1))" office:value-type="float" office:value="0">
            <text:p>0</text:p>
          </table:table-cell>
          <table:table-cell table:style-name="ce167" table:formula="of:=IF(AND([.N303]=&quot;OBRI&quot;;[.$O303]=&quot;Si&quot;);0;IF([.N30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95">
            <text:p>295</text:p>
          </table:table-cell>
          <table:table-cell table:style-name="ce49" office:value-type="string">
            <text:p>Animación</text:p>
          </table:table-cell>
          <table:table-cell table:style-name="ce35" office:value-type="float" office:value="2">
            <text:p>2</text:p>
          </table:table-cell>
          <table:table-cell table:style-name="ce88" table:formula="of:=[.P304]" office:value-type="float" office:value="0">
            <text:p>0</text:p>
          </table:table-cell>
          <table:table-cell table:style-name="ce88" table:formula="of:=[.Q304]" office:value-type="float" office:value="0">
            <text:p>0</text:p>
          </table:table-cell>
          <table:table-cell table:style-name="ce88" table:formula="of:=[.R304]" office:value-type="float" office:value="0">
            <text:p>0</text:p>
          </table:table-cell>
          <table:table-cell table:style-name="ce88" table:formula="of:=[.S304]" office:value-type="float" office:value="0">
            <text:p>0</text:p>
          </table:table-cell>
          <table:table-cell table:style-name="ce88" table:formula="of:=[.T30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04]=&quot;Si&quot;;[.J304]&lt;&gt;&quot;OBRI&quot;);[.$D304];0)" office:value-type="float" office:value="0">
            <text:p>0</text:p>
          </table:table-cell>
          <table:table-cell table:style-name="ce167" table:formula="of:=IF(AND([.$O304]=&quot;Si&quot;;[.K304]&lt;&gt;&quot;OBRI&quot;);[.$D304];0)" office:value-type="float" office:value="0">
            <text:p>0</text:p>
          </table:table-cell>
          <table:table-cell table:style-name="ce167" table:formula="of:=IF(AND([.$O304]=&quot;Si&quot;;[.L304]&lt;&gt;&quot;OBRI&quot;);[.$D304];0)" office:value-type="float" office:value="0">
            <text:p>0</text:p>
          </table:table-cell>
          <table:table-cell table:style-name="ce167" table:formula="of:=IF(AND([.$O304]=&quot;Si&quot;;[.M304]&lt;&gt;&quot;OBRI&quot;);[.$D304];0)" office:value-type="float" office:value="0">
            <text:p>0</text:p>
          </table:table-cell>
          <table:table-cell table:style-name="ce167" table:formula="of:=IF(AND([.$O304]=&quot;Si&quot;;[.N304]&lt;&gt;&quot;OBRI&quot;);[.$D304];0)" office:value-type="float" office:value="0">
            <text:p>0</text:p>
          </table:table-cell>
          <table:table-cell table:style-name="ce167" table:formula="of:=IF(AND([.J304]=&quot;OBRI&quot;;[.$O304]=&quot;Si&quot;);0;IF([.J304]=&quot;&quot;;0;1))" office:value-type="float" office:value="0">
            <text:p>0</text:p>
          </table:table-cell>
          <table:table-cell table:style-name="ce167" table:formula="of:=IF(AND([.K304]=&quot;OBRI&quot;;[.$O304]=&quot;Si&quot;);0;IF([.K304]=&quot;&quot;;0;1))" office:value-type="float" office:value="0">
            <text:p>0</text:p>
          </table:table-cell>
          <table:table-cell table:style-name="ce167" table:formula="of:=IF(AND([.L304]=&quot;OBRI&quot;;[.$O304]=&quot;Si&quot;);0;IF([.L304]=&quot;&quot;;0;1))" office:value-type="float" office:value="0">
            <text:p>0</text:p>
          </table:table-cell>
          <table:table-cell table:style-name="ce167" table:formula="of:=IF(AND([.M304]=&quot;OBRI&quot;;[.$O304]=&quot;Si&quot;);0;IF([.M304]=&quot;&quot;;0;1))" office:value-type="float" office:value="0">
            <text:p>0</text:p>
          </table:table-cell>
          <table:table-cell table:style-name="ce167" table:formula="of:=IF(AND([.N304]=&quot;OBRI&quot;;[.$O304]=&quot;Si&quot;);0;IF([.N30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96">
            <text:p>296</text:p>
          </table:table-cell>
          <table:table-cell table:style-name="ce49" office:value-type="string">
            <text:p>Animación miniclub</text:p>
          </table:table-cell>
          <table:table-cell table:style-name="ce35" office:value-type="float" office:value="5">
            <text:p>5</text:p>
          </table:table-cell>
          <table:table-cell table:style-name="ce88" table:formula="of:=[.P305]" office:value-type="float" office:value="0">
            <text:p>0</text:p>
          </table:table-cell>
          <table:table-cell table:style-name="ce88" table:formula="of:=[.Q305]" office:value-type="float" office:value="0">
            <text:p>0</text:p>
          </table:table-cell>
          <table:table-cell table:style-name="ce88" table:formula="of:=[.R305]" office:value-type="float" office:value="0">
            <text:p>0</text:p>
          </table:table-cell>
          <table:table-cell table:style-name="ce88" table:formula="of:=[.S305]" office:value-type="float" office:value="0">
            <text:p>0</text:p>
          </table:table-cell>
          <table:table-cell table:style-name="ce88" table:formula="of:=[.T30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05]=&quot;Si&quot;;[.J305]&lt;&gt;&quot;OBRI&quot;);[.$D305];0)" office:value-type="float" office:value="0">
            <text:p>0</text:p>
          </table:table-cell>
          <table:table-cell table:style-name="ce167" table:formula="of:=IF(AND([.$O305]=&quot;Si&quot;;[.K305]&lt;&gt;&quot;OBRI&quot;);[.$D305];0)" office:value-type="float" office:value="0">
            <text:p>0</text:p>
          </table:table-cell>
          <table:table-cell table:style-name="ce167" table:formula="of:=IF(AND([.$O305]=&quot;Si&quot;;[.L305]&lt;&gt;&quot;OBRI&quot;);[.$D305];0)" office:value-type="float" office:value="0">
            <text:p>0</text:p>
          </table:table-cell>
          <table:table-cell table:style-name="ce167" table:formula="of:=IF(AND([.$O305]=&quot;Si&quot;;[.M305]&lt;&gt;&quot;OBRI&quot;);[.$D305];0)" office:value-type="float" office:value="0">
            <text:p>0</text:p>
          </table:table-cell>
          <table:table-cell table:style-name="ce167" table:formula="of:=IF(AND([.$O305]=&quot;Si&quot;;[.N305]&lt;&gt;&quot;OBRI&quot;);[.$D305];0)" office:value-type="float" office:value="0">
            <text:p>0</text:p>
          </table:table-cell>
          <table:table-cell table:style-name="ce167" table:formula="of:=IF(AND([.J305]=&quot;OBRI&quot;;[.$O305]=&quot;Si&quot;);0;IF([.J305]=&quot;&quot;;0;1))" office:value-type="float" office:value="0">
            <text:p>0</text:p>
          </table:table-cell>
          <table:table-cell table:style-name="ce167" table:formula="of:=IF(AND([.K305]=&quot;OBRI&quot;;[.$O305]=&quot;Si&quot;);0;IF([.K305]=&quot;&quot;;0;1))" office:value-type="float" office:value="0">
            <text:p>0</text:p>
          </table:table-cell>
          <table:table-cell table:style-name="ce167" table:formula="of:=IF(AND([.L305]=&quot;OBRI&quot;;[.$O305]=&quot;Si&quot;);0;IF([.L305]=&quot;&quot;;0;1))" office:value-type="float" office:value="0">
            <text:p>0</text:p>
          </table:table-cell>
          <table:table-cell table:style-name="ce167" table:formula="of:=IF(AND([.M305]=&quot;OBRI&quot;;[.$O305]=&quot;Si&quot;);0;IF([.M305]=&quot;&quot;;0;1))" office:value-type="float" office:value="0">
            <text:p>0</text:p>
          </table:table-cell>
          <table:table-cell table:style-name="ce167" table:formula="of:=IF(AND([.N305]=&quot;OBRI&quot;;[.$O305]=&quot;Si&quot;);0;IF([.N30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8"/>
          <table:table-cell table:style-name="ce35" office:value-type="float" office:value="297">
            <text:p>297</text:p>
          </table:table-cell>
          <table:table-cell table:style-name="ce49" office:value-type="string">
            <text:p>Espacio para acogida de animales de compañía</text:p>
          </table:table-cell>
          <table:table-cell table:style-name="ce35" office:value-type="float" office:value="5">
            <text:p>5</text:p>
          </table:table-cell>
          <table:table-cell table:style-name="ce88" table:formula="of:=[.P306]" office:value-type="float" office:value="0">
            <text:p>0</text:p>
          </table:table-cell>
          <table:table-cell table:style-name="ce88" table:formula="of:=[.Q306]" office:value-type="float" office:value="0">
            <text:p>0</text:p>
          </table:table-cell>
          <table:table-cell table:style-name="ce88" table:formula="of:=[.R306]" office:value-type="float" office:value="0">
            <text:p>0</text:p>
          </table:table-cell>
          <table:table-cell table:style-name="ce88" table:formula="of:=[.S306]" office:value-type="float" office:value="0">
            <text:p>0</text:p>
          </table:table-cell>
          <table:table-cell table:style-name="ce88" table:formula="of:=[.T30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06]=&quot;Si&quot;;[.J306]&lt;&gt;&quot;OBRI&quot;);[.$D306];0)" office:value-type="float" office:value="0">
            <text:p>0</text:p>
          </table:table-cell>
          <table:table-cell table:style-name="ce167" table:formula="of:=IF(AND([.$O306]=&quot;Si&quot;;[.K306]&lt;&gt;&quot;OBRI&quot;);[.$D306];0)" office:value-type="float" office:value="0">
            <text:p>0</text:p>
          </table:table-cell>
          <table:table-cell table:style-name="ce167" table:formula="of:=IF(AND([.$O306]=&quot;Si&quot;;[.L306]&lt;&gt;&quot;OBRI&quot;);[.$D306];0)" office:value-type="float" office:value="0">
            <text:p>0</text:p>
          </table:table-cell>
          <table:table-cell table:style-name="ce167" table:formula="of:=IF(AND([.$O306]=&quot;Si&quot;;[.M306]&lt;&gt;&quot;OBRI&quot;);[.$D306];0)" office:value-type="float" office:value="0">
            <text:p>0</text:p>
          </table:table-cell>
          <table:table-cell table:style-name="ce167" table:formula="of:=IF(AND([.$O306]=&quot;Si&quot;;[.N306]&lt;&gt;&quot;OBRI&quot;);[.$D306];0)" office:value-type="float" office:value="0">
            <text:p>0</text:p>
          </table:table-cell>
          <table:table-cell table:style-name="ce167" table:formula="of:=IF(AND([.J306]=&quot;OBRI&quot;;[.$O306]=&quot;Si&quot;);0;IF([.J306]=&quot;&quot;;0;1))" office:value-type="float" office:value="0">
            <text:p>0</text:p>
          </table:table-cell>
          <table:table-cell table:style-name="ce167" table:formula="of:=IF(AND([.K306]=&quot;OBRI&quot;;[.$O306]=&quot;Si&quot;);0;IF([.K306]=&quot;&quot;;0;1))" office:value-type="float" office:value="0">
            <text:p>0</text:p>
          </table:table-cell>
          <table:table-cell table:style-name="ce167" table:formula="of:=IF(AND([.L306]=&quot;OBRI&quot;;[.$O306]=&quot;Si&quot;);0;IF([.L306]=&quot;&quot;;0;1))" office:value-type="float" office:value="0">
            <text:p>0</text:p>
          </table:table-cell>
          <table:table-cell table:style-name="ce167" table:formula="of:=IF(AND([.M306]=&quot;OBRI&quot;;[.$O306]=&quot;Si&quot;);0;IF([.M306]=&quot;&quot;;0;1))" office:value-type="float" office:value="0">
            <text:p>0</text:p>
          </table:table-cell>
          <table:table-cell table:style-name="ce167" table:formula="of:=IF(AND([.N306]=&quot;OBRI&quot;;[.$O306]=&quot;Si&quot;);0;IF([.N30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7" office:value-type="float" office:value="298">
            <text:p>298</text:p>
          </table:table-cell>
          <table:table-cell table:style-name="ce53" office:value-type="string">
            <text:p>Cuidado de niños y niñas de hasta 3 años, como mínimo tres horas diarias, por personal especializado</text:p>
          </table:table-cell>
          <table:table-cell table:style-name="ce7" office:value-type="float" office:value="10">
            <text:p>10</text:p>
          </table:table-cell>
          <table:table-cell table:style-name="ce88" table:formula="of:=[.P307]" office:value-type="float" office:value="0">
            <text:p>0</text:p>
          </table:table-cell>
          <table:table-cell table:style-name="ce88" table:formula="of:=[.Q307]" office:value-type="float" office:value="0">
            <text:p>0</text:p>
          </table:table-cell>
          <table:table-cell table:style-name="ce88" table:formula="of:=[.R307]" office:value-type="float" office:value="0">
            <text:p>0</text:p>
          </table:table-cell>
          <table:table-cell table:style-name="ce88" table:formula="of:=[.S307]" office:value-type="float" office:value="0">
            <text:p>0</text:p>
          </table:table-cell>
          <table:table-cell table:style-name="ce88" table:formula="of:=[.T307]" office:value-type="float" office:value="0">
            <text:p>0</text:p>
          </table:table-cell>
          <table:table-cell table:number-columns-repeated="4" table:style-name="ce130"/>
          <table:table-cell table:style-name="ce155"/>
          <table:table-cell table:style-name="ce160" table:content-validation-name="val1"/>
          <table:table-cell table:style-name="ce167" table:formula="of:=IF(AND([.$O307]=&quot;Si&quot;;[.J307]&lt;&gt;&quot;OBRI&quot;);[.$D307];0)" office:value-type="float" office:value="0">
            <text:p>0</text:p>
          </table:table-cell>
          <table:table-cell table:style-name="ce167" table:formula="of:=IF(AND([.$O307]=&quot;Si&quot;;[.K307]&lt;&gt;&quot;OBRI&quot;);[.$D307];0)" office:value-type="float" office:value="0">
            <text:p>0</text:p>
          </table:table-cell>
          <table:table-cell table:style-name="ce167" table:formula="of:=IF(AND([.$O307]=&quot;Si&quot;;[.L307]&lt;&gt;&quot;OBRI&quot;);[.$D307];0)" office:value-type="float" office:value="0">
            <text:p>0</text:p>
          </table:table-cell>
          <table:table-cell table:style-name="ce167" table:formula="of:=IF(AND([.$O307]=&quot;Si&quot;;[.M307]&lt;&gt;&quot;OBRI&quot;);[.$D307];0)" office:value-type="float" office:value="0">
            <text:p>0</text:p>
          </table:table-cell>
          <table:table-cell table:style-name="ce167" table:formula="of:=IF(AND([.$O307]=&quot;Si&quot;;[.N307]&lt;&gt;&quot;OBRI&quot;);[.$D307];0)" office:value-type="float" office:value="0">
            <text:p>0</text:p>
          </table:table-cell>
          <table:table-cell table:style-name="ce167" table:formula="of:=IF(AND([.J307]=&quot;OBRI&quot;;[.$O307]=&quot;Si&quot;);0;IF([.J307]=&quot;&quot;;0;1))" office:value-type="float" office:value="0">
            <text:p>0</text:p>
          </table:table-cell>
          <table:table-cell table:style-name="ce167" table:formula="of:=IF(AND([.K307]=&quot;OBRI&quot;;[.$O307]=&quot;Si&quot;);0;IF([.K307]=&quot;&quot;;0;1))" office:value-type="float" office:value="0">
            <text:p>0</text:p>
          </table:table-cell>
          <table:table-cell table:style-name="ce167" table:formula="of:=IF(AND([.L307]=&quot;OBRI&quot;;[.$O307]=&quot;Si&quot;);0;IF([.L307]=&quot;&quot;;0;1))" office:value-type="float" office:value="0">
            <text:p>0</text:p>
          </table:table-cell>
          <table:table-cell table:style-name="ce167" table:formula="of:=IF(AND([.M307]=&quot;OBRI&quot;;[.$O307]=&quot;Si&quot;);0;IF([.M307]=&quot;&quot;;0;1))" office:value-type="float" office:value="0">
            <text:p>0</text:p>
          </table:table-cell>
          <table:table-cell table:style-name="ce167" table:formula="of:=IF(AND([.N307]=&quot;OBRI&quot;;[.$O307]=&quot;Si&quot;);0;IF([.N30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8"/>
          <table:table-cell table:style-name="ce7" office:value-type="float" office:value="299">
            <text:p>299</text:p>
          </table:table-cell>
          <table:table-cell table:style-name="ce53" office:value-type="string">
            <text:p>Cuidado de niños y niñas de a partir de 3 años, como mínimo tres horas diarias, por personal especializado</text:p>
          </table:table-cell>
          <table:table-cell table:style-name="ce7" office:value-type="float" office:value="10">
            <text:p>10</text:p>
          </table:table-cell>
          <table:table-cell table:style-name="ce88" table:formula="of:=[.P308]" office:value-type="float" office:value="0">
            <text:p>0</text:p>
          </table:table-cell>
          <table:table-cell table:style-name="ce88" table:formula="of:=[.Q308]" office:value-type="float" office:value="0">
            <text:p>0</text:p>
          </table:table-cell>
          <table:table-cell table:style-name="ce88" table:formula="of:=[.R308]" office:value-type="float" office:value="0">
            <text:p>0</text:p>
          </table:table-cell>
          <table:table-cell table:style-name="ce88" table:formula="of:=[.S308]" office:value-type="float" office:value="0">
            <text:p>0</text:p>
          </table:table-cell>
          <table:table-cell table:style-name="ce88" table:formula="of:=[.T308]" office:value-type="float" office:value="0">
            <text:p>0</text:p>
          </table:table-cell>
          <table:table-cell table:number-columns-repeated="4" table:style-name="ce130"/>
          <table:table-cell table:style-name="ce155"/>
          <table:table-cell table:style-name="ce160" table:content-validation-name="val1"/>
          <table:table-cell table:style-name="ce167" table:formula="of:=IF(AND([.$O308]=&quot;Si&quot;;[.J308]&lt;&gt;&quot;OBRI&quot;);[.$D308];0)" office:value-type="float" office:value="0">
            <text:p>0</text:p>
          </table:table-cell>
          <table:table-cell table:style-name="ce167" table:formula="of:=IF(AND([.$O308]=&quot;Si&quot;;[.K308]&lt;&gt;&quot;OBRI&quot;);[.$D308];0)" office:value-type="float" office:value="0">
            <text:p>0</text:p>
          </table:table-cell>
          <table:table-cell table:style-name="ce167" table:formula="of:=IF(AND([.$O308]=&quot;Si&quot;;[.L308]&lt;&gt;&quot;OBRI&quot;);[.$D308];0)" office:value-type="float" office:value="0">
            <text:p>0</text:p>
          </table:table-cell>
          <table:table-cell table:style-name="ce167" table:formula="of:=IF(AND([.$O308]=&quot;Si&quot;;[.M308]&lt;&gt;&quot;OBRI&quot;);[.$D308];0)" office:value-type="float" office:value="0">
            <text:p>0</text:p>
          </table:table-cell>
          <table:table-cell table:style-name="ce167" table:formula="of:=IF(AND([.$O308]=&quot;Si&quot;;[.N308]&lt;&gt;&quot;OBRI&quot;);[.$D308];0)" office:value-type="float" office:value="0">
            <text:p>0</text:p>
          </table:table-cell>
          <table:table-cell table:style-name="ce167" table:formula="of:=IF(AND([.J308]=&quot;OBRI&quot;;[.$O308]=&quot;Si&quot;);0;IF([.J308]=&quot;&quot;;0;1))" office:value-type="float" office:value="0">
            <text:p>0</text:p>
          </table:table-cell>
          <table:table-cell table:style-name="ce167" table:formula="of:=IF(AND([.K308]=&quot;OBRI&quot;;[.$O308]=&quot;Si&quot;);0;IF([.K308]=&quot;&quot;;0;1))" office:value-type="float" office:value="0">
            <text:p>0</text:p>
          </table:table-cell>
          <table:table-cell table:style-name="ce167" table:formula="of:=IF(AND([.L308]=&quot;OBRI&quot;;[.$O308]=&quot;Si&quot;);0;IF([.L308]=&quot;&quot;;0;1))" office:value-type="float" office:value="0">
            <text:p>0</text:p>
          </table:table-cell>
          <table:table-cell table:style-name="ce167" table:formula="of:=IF(AND([.M308]=&quot;OBRI&quot;;[.$O308]=&quot;Si&quot;);0;IF([.M308]=&quot;&quot;;0;1))" office:value-type="float" office:value="0">
            <text:p>0</text:p>
          </table:table-cell>
          <table:table-cell table:style-name="ce167" table:formula="of:=IF(AND([.N308]=&quot;OBRI&quot;;[.$O308]=&quot;Si&quot;);0;IF([.N30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table:number-columns-spanned="4" table:number-rows-spanned="1">
            <text:p>V. Oferta</text:p>
          </table:table-cell>
          <table:covered-table-cell table:number-columns-repeated="3" table:style-name="ce34"/>
          <table:table-cell table:style-name="ce87" table:formula="of:=SUM([.E310:.E317])" office:value-type="float" office:value="0">
            <text:p>0</text:p>
          </table:table-cell>
          <table:table-cell table:style-name="ce87" table:formula="of:=SUM([.F310:.F317])" office:value-type="float" office:value="0">
            <text:p>0</text:p>
          </table:table-cell>
          <table:table-cell table:style-name="ce87" table:formula="of:=SUM([.G310:.G317])" office:value-type="float" office:value="0">
            <text:p>0</text:p>
          </table:table-cell>
          <table:table-cell table:style-name="ce87" table:formula="of:=SUM([.H310:.H317])" office:value-type="float" office:value="0">
            <text:p>0</text:p>
          </table:table-cell>
          <table:table-cell table:style-name="ce87" table:formula="of:=SUM([.I310:.I317])" office:value-type="float" office:value="0">
            <text:p>0</text:p>
          </table:table-cell>
          <table:table-cell table:number-columns-repeated="5" table:style-name="ce125"/>
          <table:table-cell table:style-name="ce161"/>
          <table:table-cell table:style-name="ce169" table:number-columns-repeated="5"/>
          <table:table-cell table:style-name="ce167" table:formula="of:=IF(AND([.J309]=&quot;OBRI&quot;;[.$O309]=&quot;Si&quot;);0;IF([.J309]=&quot;&quot;;0;1))" office:value-type="float" office:value="0">
            <text:p>0</text:p>
          </table:table-cell>
          <table:table-cell table:style-name="ce167" table:formula="of:=IF(AND([.K309]=&quot;OBRI&quot;;[.$O309]=&quot;Si&quot;);0;IF([.K309]=&quot;&quot;;0;1))" office:value-type="float" office:value="0">
            <text:p>0</text:p>
          </table:table-cell>
          <table:table-cell table:style-name="ce167" table:formula="of:=IF(AND([.L309]=&quot;OBRI&quot;;[.$O309]=&quot;Si&quot;);0;IF([.L309]=&quot;&quot;;0;1))" office:value-type="float" office:value="0">
            <text:p>0</text:p>
          </table:table-cell>
          <table:table-cell table:style-name="ce167" table:formula="of:=IF(AND([.M309]=&quot;OBRI&quot;;[.$O309]=&quot;Si&quot;);0;IF([.M309]=&quot;&quot;;0;1))" office:value-type="float" office:value="0">
            <text:p>0</text:p>
          </table:table-cell>
          <table:table-cell table:style-name="ce167" table:formula="of:=IF(AND([.N309]=&quot;OBRI&quot;;[.$O309]=&quot;Si&quot;);0;IF([.N30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table-cell table:style-name="ce15" table:number-columns-spanned="1" table:number-rows-spanned="8"/>
          <table:table-cell table:style-name="ce7" office:value-type="float" office:value="300">
            <text:p>300</text:p>
          </table:table-cell>
          <table:table-cell table:style-name="ce53" office:value-type="string">
            <text:p>Pagina web del hotel con información sobre la categoría oficial, situación y acceso, fotografías de exteriores, de las zonas comunes y de las habitaciones.</text:p>
          </table:table-cell>
          <table:table-cell table:style-name="ce7" office:value-type="float" office:value="4">
            <text:p>4</text:p>
          </table:table-cell>
          <table:table-cell table:style-name="ce88" table:formula="of:=[.P310]" office:value-type="float" office:value="0">
            <text:p>0</text:p>
          </table:table-cell>
          <table:table-cell table:style-name="ce88" table:formula="of:=[.Q310]" office:value-type="float" office:value="0">
            <text:p>0</text:p>
          </table:table-cell>
          <table:table-cell table:style-name="ce88" table:formula="of:=[.R310]" office:value-type="float" office:value="0">
            <text:p>0</text:p>
          </table:table-cell>
          <table:table-cell table:style-name="ce88" table:formula="of:=[.S310]" office:value-type="float" office:value="0">
            <text:p>0</text:p>
          </table:table-cell>
          <table:table-cell table:style-name="ce88" table:formula="of:=[.T310]" office:value-type="float" office:value="0">
            <text:p>0</text:p>
          </table:table-cell>
          <table:table-cell table:number-columns-repeated="4" table:style-name="ce131"/>
          <table:table-cell table:style-name="ce156"/>
          <table:table-cell table:style-name="ce160" table:content-validation-name="val1"/>
          <table:table-cell table:style-name="ce167" table:formula="of:=IF(AND([.$O310]=&quot;Si&quot;;[.J310]&lt;&gt;&quot;OBRI&quot;);[.$D310];0)" office:value-type="float" office:value="0">
            <text:p>0</text:p>
          </table:table-cell>
          <table:table-cell table:style-name="ce167" table:formula="of:=IF(AND([.$O310]=&quot;Si&quot;;[.K310]&lt;&gt;&quot;OBRI&quot;);[.$D310];0)" office:value-type="float" office:value="0">
            <text:p>0</text:p>
          </table:table-cell>
          <table:table-cell table:style-name="ce167" table:formula="of:=IF(AND([.$O310]=&quot;Si&quot;;[.L310]&lt;&gt;&quot;OBRI&quot;);[.$D310];0)" office:value-type="float" office:value="0">
            <text:p>0</text:p>
          </table:table-cell>
          <table:table-cell table:style-name="ce167" table:formula="of:=IF(AND([.$O310]=&quot;Si&quot;;[.M310]&lt;&gt;&quot;OBRI&quot;);[.$D310];0)" office:value-type="float" office:value="0">
            <text:p>0</text:p>
          </table:table-cell>
          <table:table-cell table:style-name="ce167" table:formula="of:=IF(AND([.$O310]=&quot;Si&quot;;[.N310]&lt;&gt;&quot;OBRI&quot;);[.$D310];0)" office:value-type="float" office:value="0">
            <text:p>0</text:p>
          </table:table-cell>
          <table:table-cell table:style-name="ce167" table:formula="of:=IF(AND([.J310]=&quot;OBRI&quot;;[.$O310]=&quot;Si&quot;);0;IF([.J310]=&quot;&quot;;0;1))" office:value-type="float" office:value="0">
            <text:p>0</text:p>
          </table:table-cell>
          <table:table-cell table:style-name="ce167" table:formula="of:=IF(AND([.K310]=&quot;OBRI&quot;;[.$O310]=&quot;Si&quot;);0;IF([.K310]=&quot;&quot;;0;1))" office:value-type="float" office:value="0">
            <text:p>0</text:p>
          </table:table-cell>
          <table:table-cell table:style-name="ce167" table:formula="of:=IF(AND([.L310]=&quot;OBRI&quot;;[.$O310]=&quot;Si&quot;);0;IF([.L310]=&quot;&quot;;0;1))" office:value-type="float" office:value="0">
            <text:p>0</text:p>
          </table:table-cell>
          <table:table-cell table:style-name="ce167" table:formula="of:=IF(AND([.M310]=&quot;OBRI&quot;;[.$O310]=&quot;Si&quot;);0;IF([.M310]=&quot;&quot;;0;1))" office:value-type="float" office:value="0">
            <text:p>0</text:p>
          </table:table-cell>
          <table:table-cell table:style-name="ce167" table:formula="of:=IF(AND([.N310]=&quot;OBRI&quot;;[.$O310]=&quot;Si&quot;);0;IF([.N31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7" office:value-type="float" office:value="301">
            <text:p>301</text:p>
          </table:table-cell>
          <table:table-cell table:style-name="ce53" office:value-type="string">
            <text:p>Servicios y precios (iva incluido) expuestos en la página web del hotel</text:p>
          </table:table-cell>
          <table:table-cell table:style-name="ce7" office:value-type="float" office:value="2">
            <text:p>2</text:p>
          </table:table-cell>
          <table:table-cell table:style-name="ce88" table:formula="of:=[.P311]" office:value-type="float" office:value="0">
            <text:p>0</text:p>
          </table:table-cell>
          <table:table-cell table:style-name="ce88" table:formula="of:=[.Q311]" office:value-type="float" office:value="0">
            <text:p>0</text:p>
          </table:table-cell>
          <table:table-cell table:style-name="ce88" table:formula="of:=[.R311]" office:value-type="float" office:value="0">
            <text:p>0</text:p>
          </table:table-cell>
          <table:table-cell table:style-name="ce88" table:formula="of:=[.S311]" office:value-type="float" office:value="0">
            <text:p>0</text:p>
          </table:table-cell>
          <table:table-cell table:style-name="ce88" table:formula="of:=[.T311]" office:value-type="float" office:value="0">
            <text:p>0</text:p>
          </table:table-cell>
          <table:table-cell table:number-columns-repeated="4" table:style-name="ce131"/>
          <table:table-cell table:style-name="ce156"/>
          <table:table-cell table:style-name="ce160" table:content-validation-name="val1"/>
          <table:table-cell table:style-name="ce167" table:formula="of:=IF(AND([.$O311]=&quot;Si&quot;;[.J311]&lt;&gt;&quot;OBRI&quot;);[.$D311];0)" office:value-type="float" office:value="0">
            <text:p>0</text:p>
          </table:table-cell>
          <table:table-cell table:style-name="ce167" table:formula="of:=IF(AND([.$O311]=&quot;Si&quot;;[.K311]&lt;&gt;&quot;OBRI&quot;);[.$D311];0)" office:value-type="float" office:value="0">
            <text:p>0</text:p>
          </table:table-cell>
          <table:table-cell table:style-name="ce167" table:formula="of:=IF(AND([.$O311]=&quot;Si&quot;;[.L311]&lt;&gt;&quot;OBRI&quot;);[.$D311];0)" office:value-type="float" office:value="0">
            <text:p>0</text:p>
          </table:table-cell>
          <table:table-cell table:style-name="ce167" table:formula="of:=IF(AND([.$O311]=&quot;Si&quot;;[.M311]&lt;&gt;&quot;OBRI&quot;);[.$D311];0)" office:value-type="float" office:value="0">
            <text:p>0</text:p>
          </table:table-cell>
          <table:table-cell table:style-name="ce167" table:formula="of:=IF(AND([.$O311]=&quot;Si&quot;;[.N311]&lt;&gt;&quot;OBRI&quot;);[.$D311];0)" office:value-type="float" office:value="0">
            <text:p>0</text:p>
          </table:table-cell>
          <table:table-cell table:style-name="ce167" table:formula="of:=IF(AND([.J311]=&quot;OBRI&quot;;[.$O311]=&quot;Si&quot;);0;IF([.J311]=&quot;&quot;;0;1))" office:value-type="float" office:value="0">
            <text:p>0</text:p>
          </table:table-cell>
          <table:table-cell table:style-name="ce167" table:formula="of:=IF(AND([.K311]=&quot;OBRI&quot;;[.$O311]=&quot;Si&quot;);0;IF([.K311]=&quot;&quot;;0;1))" office:value-type="float" office:value="0">
            <text:p>0</text:p>
          </table:table-cell>
          <table:table-cell table:style-name="ce167" table:formula="of:=IF(AND([.L311]=&quot;OBRI&quot;;[.$O311]=&quot;Si&quot;);0;IF([.L311]=&quot;&quot;;0;1))" office:value-type="float" office:value="0">
            <text:p>0</text:p>
          </table:table-cell>
          <table:table-cell table:style-name="ce167" table:formula="of:=IF(AND([.M311]=&quot;OBRI&quot;;[.$O311]=&quot;Si&quot;);0;IF([.M311]=&quot;&quot;;0;1))" office:value-type="float" office:value="0">
            <text:p>0</text:p>
          </table:table-cell>
          <table:table-cell table:style-name="ce167" table:formula="of:=IF(AND([.N311]=&quot;OBRI&quot;;[.$O311]=&quot;Si&quot;);0;IF([.N31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2">
            <text:p>302</text:p>
          </table:table-cell>
          <table:table-cell table:style-name="ce49" office:value-type="string">
            <text:p>Sistema de evaluación de la clientela visible en la página web del hotel<text:span text:style-name="T6">18</text:span></text:p>
          </table:table-cell>
          <table:table-cell table:style-name="ce35" office:value-type="float" office:value="6">
            <text:p>6</text:p>
          </table:table-cell>
          <table:table-cell table:style-name="ce88" table:formula="of:=[.P312]" office:value-type="float" office:value="0">
            <text:p>0</text:p>
          </table:table-cell>
          <table:table-cell table:style-name="ce88" table:formula="of:=[.Q312]" office:value-type="float" office:value="0">
            <text:p>0</text:p>
          </table:table-cell>
          <table:table-cell table:style-name="ce88" table:formula="of:=[.R312]" office:value-type="float" office:value="0">
            <text:p>0</text:p>
          </table:table-cell>
          <table:table-cell table:style-name="ce88" table:formula="of:=[.S312]" office:value-type="float" office:value="0">
            <text:p>0</text:p>
          </table:table-cell>
          <table:table-cell table:style-name="ce88" table:formula="of:=[.T31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12]=&quot;Si&quot;;[.J312]&lt;&gt;&quot;OBRI&quot;);[.$D312];0)" office:value-type="float" office:value="0">
            <text:p>0</text:p>
          </table:table-cell>
          <table:table-cell table:style-name="ce167" table:formula="of:=IF(AND([.$O312]=&quot;Si&quot;;[.K312]&lt;&gt;&quot;OBRI&quot;);[.$D312];0)" office:value-type="float" office:value="0">
            <text:p>0</text:p>
          </table:table-cell>
          <table:table-cell table:style-name="ce167" table:formula="of:=IF(AND([.$O312]=&quot;Si&quot;;[.L312]&lt;&gt;&quot;OBRI&quot;);[.$D312];0)" office:value-type="float" office:value="0">
            <text:p>0</text:p>
          </table:table-cell>
          <table:table-cell table:style-name="ce167" table:formula="of:=IF(AND([.$O312]=&quot;Si&quot;;[.M312]&lt;&gt;&quot;OBRI&quot;);[.$D312];0)" office:value-type="float" office:value="0">
            <text:p>0</text:p>
          </table:table-cell>
          <table:table-cell table:style-name="ce167" table:formula="of:=IF(AND([.$O312]=&quot;Si&quot;;[.N312]&lt;&gt;&quot;OBRI&quot;);[.$D312];0)" office:value-type="float" office:value="0">
            <text:p>0</text:p>
          </table:table-cell>
          <table:table-cell table:style-name="ce167" table:formula="of:=IF(AND([.J312]=&quot;OBRI&quot;;[.$O312]=&quot;Si&quot;);0;IF([.J312]=&quot;&quot;;0;1))" office:value-type="float" office:value="0">
            <text:p>0</text:p>
          </table:table-cell>
          <table:table-cell table:style-name="ce167" table:formula="of:=IF(AND([.K312]=&quot;OBRI&quot;;[.$O312]=&quot;Si&quot;);0;IF([.K312]=&quot;&quot;;0;1))" office:value-type="float" office:value="0">
            <text:p>0</text:p>
          </table:table-cell>
          <table:table-cell table:style-name="ce167" table:formula="of:=IF(AND([.L312]=&quot;OBRI&quot;;[.$O312]=&quot;Si&quot;);0;IF([.L312]=&quot;&quot;;0;1))" office:value-type="float" office:value="0">
            <text:p>0</text:p>
          </table:table-cell>
          <table:table-cell table:style-name="ce167" table:formula="of:=IF(AND([.M312]=&quot;OBRI&quot;;[.$O312]=&quot;Si&quot;);0;IF([.M312]=&quot;&quot;;0;1))" office:value-type="float" office:value="0">
            <text:p>0</text:p>
          </table:table-cell>
          <table:table-cell table:style-name="ce167" table:formula="of:=IF(AND([.N312]=&quot;OBRI&quot;;[.$O312]=&quot;Si&quot;);0;IF([.N31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3">
            <text:p>303</text:p>
          </table:table-cell>
          <table:table-cell table:style-name="ce49" office:value-type="string">
            <text:p>Reserva on line desde la página web del hotel</text:p>
          </table:table-cell>
          <table:table-cell table:style-name="ce35" office:value-type="float" office:value="3">
            <text:p>3</text:p>
          </table:table-cell>
          <table:table-cell table:style-name="ce88" table:formula="of:=[.P313]" office:value-type="float" office:value="0">
            <text:p>0</text:p>
          </table:table-cell>
          <table:table-cell table:style-name="ce88" table:formula="of:=[.Q313]" office:value-type="float" office:value="0">
            <text:p>0</text:p>
          </table:table-cell>
          <table:table-cell table:style-name="ce88" table:formula="of:=[.R313]" office:value-type="float" office:value="0">
            <text:p>0</text:p>
          </table:table-cell>
          <table:table-cell table:style-name="ce88" table:formula="of:=[.S313]" office:value-type="float" office:value="0">
            <text:p>0</text:p>
          </table:table-cell>
          <table:table-cell table:style-name="ce88" table:formula="of:=[.T31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13]=&quot;Si&quot;;[.J313]&lt;&gt;&quot;OBRI&quot;);[.$D313];0)" office:value-type="float" office:value="0">
            <text:p>0</text:p>
          </table:table-cell>
          <table:table-cell table:style-name="ce167" table:formula="of:=IF(AND([.$O313]=&quot;Si&quot;;[.K313]&lt;&gt;&quot;OBRI&quot;);[.$D313];0)" office:value-type="float" office:value="0">
            <text:p>0</text:p>
          </table:table-cell>
          <table:table-cell table:style-name="ce167" table:formula="of:=IF(AND([.$O313]=&quot;Si&quot;;[.L313]&lt;&gt;&quot;OBRI&quot;);[.$D313];0)" office:value-type="float" office:value="0">
            <text:p>0</text:p>
          </table:table-cell>
          <table:table-cell table:style-name="ce167" table:formula="of:=IF(AND([.$O313]=&quot;Si&quot;;[.M313]&lt;&gt;&quot;OBRI&quot;);[.$D313];0)" office:value-type="float" office:value="0">
            <text:p>0</text:p>
          </table:table-cell>
          <table:table-cell table:style-name="ce167" table:formula="of:=IF(AND([.$O313]=&quot;Si&quot;;[.N313]&lt;&gt;&quot;OBRI&quot;);[.$D313];0)" office:value-type="float" office:value="0">
            <text:p>0</text:p>
          </table:table-cell>
          <table:table-cell table:style-name="ce167" table:formula="of:=IF(AND([.J313]=&quot;OBRI&quot;;[.$O313]=&quot;Si&quot;);0;IF([.J313]=&quot;&quot;;0;1))" office:value-type="float" office:value="0">
            <text:p>0</text:p>
          </table:table-cell>
          <table:table-cell table:style-name="ce167" table:formula="of:=IF(AND([.K313]=&quot;OBRI&quot;;[.$O313]=&quot;Si&quot;);0;IF([.K313]=&quot;&quot;;0;1))" office:value-type="float" office:value="0">
            <text:p>0</text:p>
          </table:table-cell>
          <table:table-cell table:style-name="ce167" table:formula="of:=IF(AND([.L313]=&quot;OBRI&quot;;[.$O313]=&quot;Si&quot;);0;IF([.L313]=&quot;&quot;;0;1))" office:value-type="float" office:value="0">
            <text:p>0</text:p>
          </table:table-cell>
          <table:table-cell table:style-name="ce167" table:formula="of:=IF(AND([.M313]=&quot;OBRI&quot;;[.$O313]=&quot;Si&quot;);0;IF([.M313]=&quot;&quot;;0;1))" office:value-type="float" office:value="0">
            <text:p>0</text:p>
          </table:table-cell>
          <table:table-cell table:style-name="ce167" table:formula="of:=IF(AND([.N313]=&quot;OBRI&quot;;[.$O313]=&quot;Si&quot;);0;IF([.N31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10" office:value-type="float" office:value="304">
            <text:p>304</text:p>
          </table:table-cell>
          <table:table-cell table:style-name="ce52" office:value-type="string">
            <text:p>Reserva on line </text:p>
          </table:table-cell>
          <table:table-cell table:style-name="ce35" office:value-type="float" office:value="3">
            <text:p>3</text:p>
          </table:table-cell>
          <table:table-cell table:style-name="ce88" table:formula="of:=[.P314]" office:value-type="float" office:value="0">
            <text:p>0</text:p>
          </table:table-cell>
          <table:table-cell table:style-name="ce88" table:formula="of:=[.Q314]" office:value-type="float" office:value="0">
            <text:p>0</text:p>
          </table:table-cell>
          <table:table-cell table:style-name="ce88" table:formula="of:=[.R314]" office:value-type="float" office:value="0">
            <text:p>0</text:p>
          </table:table-cell>
          <table:table-cell table:style-name="ce88" table:formula="of:=[.S314]" office:value-type="float" office:value="0">
            <text:p>0</text:p>
          </table:table-cell>
          <table:table-cell table:style-name="ce88" table:formula="of:=[.T31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14]=&quot;Si&quot;;[.J314]&lt;&gt;&quot;OBRI&quot;);[.$D314];0)" office:value-type="float" office:value="0">
            <text:p>0</text:p>
          </table:table-cell>
          <table:table-cell table:style-name="ce167" table:formula="of:=IF(AND([.$O314]=&quot;Si&quot;;[.K314]&lt;&gt;&quot;OBRI&quot;);[.$D314];0)" office:value-type="float" office:value="0">
            <text:p>0</text:p>
          </table:table-cell>
          <table:table-cell table:style-name="ce167" table:formula="of:=IF(AND([.$O314]=&quot;Si&quot;;[.L314]&lt;&gt;&quot;OBRI&quot;);[.$D314];0)" office:value-type="float" office:value="0">
            <text:p>0</text:p>
          </table:table-cell>
          <table:table-cell table:style-name="ce167" table:formula="of:=IF(AND([.$O314]=&quot;Si&quot;;[.M314]&lt;&gt;&quot;OBRI&quot;);[.$D314];0)" office:value-type="float" office:value="0">
            <text:p>0</text:p>
          </table:table-cell>
          <table:table-cell table:style-name="ce167" table:formula="of:=IF(AND([.$O314]=&quot;Si&quot;;[.N314]&lt;&gt;&quot;OBRI&quot;);[.$D314];0)" office:value-type="float" office:value="0">
            <text:p>0</text:p>
          </table:table-cell>
          <table:table-cell table:style-name="ce167" table:formula="of:=IF(AND([.J314]=&quot;OBRI&quot;;[.$O314]=&quot;Si&quot;);0;IF([.J314]=&quot;&quot;;0;1))" office:value-type="float" office:value="0">
            <text:p>0</text:p>
          </table:table-cell>
          <table:table-cell table:style-name="ce167" table:formula="of:=IF(AND([.K314]=&quot;OBRI&quot;;[.$O314]=&quot;Si&quot;);0;IF([.K314]=&quot;&quot;;0;1))" office:value-type="float" office:value="0">
            <text:p>0</text:p>
          </table:table-cell>
          <table:table-cell table:style-name="ce167" table:formula="of:=IF(AND([.L314]=&quot;OBRI&quot;;[.$O314]=&quot;Si&quot;);0;IF([.L314]=&quot;&quot;;0;1))" office:value-type="float" office:value="0">
            <text:p>0</text:p>
          </table:table-cell>
          <table:table-cell table:style-name="ce167" table:formula="of:=IF(AND([.M314]=&quot;OBRI&quot;;[.$O314]=&quot;Si&quot;);0;IF([.M314]=&quot;&quot;;0;1))" office:value-type="float" office:value="0">
            <text:p>0</text:p>
          </table:table-cell>
          <table:table-cell table:style-name="ce167" table:formula="of:=IF(AND([.N314]=&quot;OBRI&quot;;[.$O314]=&quot;Si&quot;);0;IF([.N31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5">
            <text:p>305</text:p>
          </table:table-cell>
          <table:table-cell table:style-name="ce49" office:value-type="string">
            <text:p>Sistema homologado de calidad de acuerdo con el SICTEC</text:p>
          </table:table-cell>
          <table:table-cell table:style-name="ce35" office:value-type="float" office:value="10">
            <text:p>10</text:p>
          </table:table-cell>
          <table:table-cell table:style-name="ce88" table:formula="of:=[.P315]" office:value-type="float" office:value="0">
            <text:p>0</text:p>
          </table:table-cell>
          <table:table-cell table:style-name="ce88" table:formula="of:=[.Q315]" office:value-type="float" office:value="0">
            <text:p>0</text:p>
          </table:table-cell>
          <table:table-cell table:style-name="ce88" table:formula="of:=[.R315]" office:value-type="float" office:value="0">
            <text:p>0</text:p>
          </table:table-cell>
          <table:table-cell table:style-name="ce88" table:formula="of:=[.S315]" office:value-type="float" office:value="0">
            <text:p>0</text:p>
          </table:table-cell>
          <table:table-cell table:style-name="ce88" table:formula="of:=[.T31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[.P316]&lt;&gt;0;0;IF(AND([.$O315]=&quot;Si&quot;;[.J315]&lt;&gt;&quot;OBRI&quot;);[.$D315];0))" office:value-type="float" office:value="0">
            <text:p>0</text:p>
          </table:table-cell>
          <table:table-cell table:style-name="ce167" table:formula="of:=IF([.Q316]&lt;&gt;0;0;IF(AND([.$O315]=&quot;Si&quot;;[.K315]&lt;&gt;&quot;OBRI&quot;);[.$D315];0))" office:value-type="float" office:value="0">
            <text:p>0</text:p>
          </table:table-cell>
          <table:table-cell table:style-name="ce167" table:formula="of:=IF([.R316]&lt;&gt;0;0;IF(AND([.$O315]=&quot;Si&quot;;[.L315]&lt;&gt;&quot;OBRI&quot;);[.$D315];0))" office:value-type="float" office:value="0">
            <text:p>0</text:p>
          </table:table-cell>
          <table:table-cell table:style-name="ce167" table:formula="of:=IF([.S316]&lt;&gt;0;0;IF(AND([.$O315]=&quot;Si&quot;;[.M315]&lt;&gt;&quot;OBRI&quot;);[.$D315];0))" office:value-type="float" office:value="0">
            <text:p>0</text:p>
          </table:table-cell>
          <table:table-cell table:style-name="ce167" table:formula="of:=IF([.T316]&lt;&gt;0;0;IF(AND([.$O315]=&quot;Si&quot;;[.N315]&lt;&gt;&quot;OBRI&quot;);[.$D315];0))" office:value-type="float" office:value="0">
            <text:p>0</text:p>
          </table:table-cell>
          <table:table-cell table:style-name="ce167" table:formula="of:=IF(AND([.J315]=&quot;OBRI&quot;;[.$O315]=&quot;Si&quot;);0;IF([.J315]=&quot;&quot;;0;1))" office:value-type="float" office:value="0">
            <text:p>0</text:p>
          </table:table-cell>
          <table:table-cell table:style-name="ce167" table:formula="of:=IF(AND([.K315]=&quot;OBRI&quot;;[.$O315]=&quot;Si&quot;);0;IF([.K315]=&quot;&quot;;0;1))" office:value-type="float" office:value="0">
            <text:p>0</text:p>
          </table:table-cell>
          <table:table-cell table:style-name="ce167" table:formula="of:=IF(AND([.L315]=&quot;OBRI&quot;;[.$O315]=&quot;Si&quot;);0;IF([.L315]=&quot;&quot;;0;1))" office:value-type="float" office:value="0">
            <text:p>0</text:p>
          </table:table-cell>
          <table:table-cell table:style-name="ce167" table:formula="of:=IF(AND([.M315]=&quot;OBRI&quot;;[.$O315]=&quot;Si&quot;);0;IF([.M315]=&quot;&quot;;0;1))" office:value-type="float" office:value="0">
            <text:p>0</text:p>
          </table:table-cell>
          <table:table-cell table:style-name="ce167" table:formula="of:=IF(AND([.N315]=&quot;OBRI&quot;;[.$O315]=&quot;Si&quot;);0;IF([.N31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6"/>
          <table:table-cell table:style-name="ce35" office:value-type="float" office:value="306">
            <text:p>306</text:p>
          </table:table-cell>
          <table:table-cell table:style-name="ce49" office:value-type="string">
            <text:p>Sistema homologado de calidad de acuerdo con la Q de calidad<text:span text:style-name="T6">19</text:span></text:p>
          </table:table-cell>
          <table:table-cell table:style-name="ce35" office:value-type="float" office:value="15">
            <text:p>15</text:p>
          </table:table-cell>
          <table:table-cell table:style-name="ce88" table:formula="of:=[.P316]" office:value-type="float" office:value="0">
            <text:p>0</text:p>
          </table:table-cell>
          <table:table-cell table:style-name="ce88" table:formula="of:=[.Q316]" office:value-type="float" office:value="0">
            <text:p>0</text:p>
          </table:table-cell>
          <table:table-cell table:style-name="ce88" table:formula="of:=[.R316]" office:value-type="float" office:value="0">
            <text:p>0</text:p>
          </table:table-cell>
          <table:table-cell table:style-name="ce88" table:formula="of:=[.S316]" office:value-type="float" office:value="0">
            <text:p>0</text:p>
          </table:table-cell>
          <table:table-cell table:style-name="ce88" table:formula="of:=[.T31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16]=&quot;Si&quot;;[.J316]&lt;&gt;&quot;OBRI&quot;);[.$D316];0)" office:value-type="float" office:value="0">
            <text:p>0</text:p>
          </table:table-cell>
          <table:table-cell table:style-name="ce167" table:formula="of:=IF(AND([.$O316]=&quot;Si&quot;;[.K316]&lt;&gt;&quot;OBRI&quot;);[.$D316];0)" office:value-type="float" office:value="0">
            <text:p>0</text:p>
          </table:table-cell>
          <table:table-cell table:style-name="ce167" table:formula="of:=IF(AND([.$O316]=&quot;Si&quot;;[.L316]&lt;&gt;&quot;OBRI&quot;);[.$D316];0)" office:value-type="float" office:value="0">
            <text:p>0</text:p>
          </table:table-cell>
          <table:table-cell table:style-name="ce167" table:formula="of:=IF(AND([.$O316]=&quot;Si&quot;;[.M316]&lt;&gt;&quot;OBRI&quot;);[.$D316];0)" office:value-type="float" office:value="0">
            <text:p>0</text:p>
          </table:table-cell>
          <table:table-cell table:style-name="ce167" table:formula="of:=IF(AND([.$O316]=&quot;Si&quot;;[.N316]&lt;&gt;&quot;OBRI&quot;);[.$D316];0)" office:value-type="float" office:value="0">
            <text:p>0</text:p>
          </table:table-cell>
          <table:table-cell table:style-name="ce167" table:formula="of:=IF(AND([.J316]=&quot;OBRI&quot;;[.$O316]=&quot;Si&quot;);0;IF([.J316]=&quot;&quot;;0;1))" office:value-type="float" office:value="0">
            <text:p>0</text:p>
          </table:table-cell>
          <table:table-cell table:style-name="ce167" table:formula="of:=IF(AND([.K316]=&quot;OBRI&quot;;[.$O316]=&quot;Si&quot;);0;IF([.K316]=&quot;&quot;;0;1))" office:value-type="float" office:value="0">
            <text:p>0</text:p>
          </table:table-cell>
          <table:table-cell table:style-name="ce167" table:formula="of:=IF(AND([.L316]=&quot;OBRI&quot;;[.$O316]=&quot;Si&quot;);0;IF([.L316]=&quot;&quot;;0;1))" office:value-type="float" office:value="0">
            <text:p>0</text:p>
          </table:table-cell>
          <table:table-cell table:style-name="ce167" table:formula="of:=IF(AND([.M316]=&quot;OBRI&quot;;[.$O316]=&quot;Si&quot;);0;IF([.M316]=&quot;&quot;;0;1))" office:value-type="float" office:value="0">
            <text:p>0</text:p>
          </table:table-cell>
          <table:table-cell table:style-name="ce167" table:formula="of:=IF(AND([.N316]=&quot;OBRI&quot;;[.$O316]=&quot;Si&quot;);0;IF([.N31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7"/>
          <table:table-cell table:style-name="ce35" office:value-type="float" office:value="307">
            <text:p>307</text:p>
          </table:table-cell>
          <table:table-cell table:style-name="ce49" office:value-type="string">
            <text:p>Certificado ambiental de calidad por norma nacional o Europea, cuando no sea obligatoria por ley</text:p>
          </table:table-cell>
          <table:table-cell table:style-name="ce35" office:value-type="float" office:value="15">
            <text:p>15</text:p>
          </table:table-cell>
          <table:table-cell table:style-name="ce88" table:formula="of:=[.P317]" office:value-type="float" office:value="0">
            <text:p>0</text:p>
          </table:table-cell>
          <table:table-cell table:style-name="ce88" table:formula="of:=[.Q317]" office:value-type="float" office:value="0">
            <text:p>0</text:p>
          </table:table-cell>
          <table:table-cell table:style-name="ce88" table:formula="of:=[.R317]" office:value-type="float" office:value="0">
            <text:p>0</text:p>
          </table:table-cell>
          <table:table-cell table:style-name="ce88" table:formula="of:=[.S317]" office:value-type="float" office:value="0">
            <text:p>0</text:p>
          </table:table-cell>
          <table:table-cell table:style-name="ce88" table:formula="of:=[.T31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17]=&quot;Si&quot;;[.J317]&lt;&gt;&quot;OBRI&quot;);[.$D317];0)" office:value-type="float" office:value="0">
            <text:p>0</text:p>
          </table:table-cell>
          <table:table-cell table:style-name="ce167" table:formula="of:=IF(AND([.$O317]=&quot;Si&quot;;[.K317]&lt;&gt;&quot;OBRI&quot;);[.$D317];0)" office:value-type="float" office:value="0">
            <text:p>0</text:p>
          </table:table-cell>
          <table:table-cell table:style-name="ce167" table:formula="of:=IF(AND([.$O317]=&quot;Si&quot;;[.L317]&lt;&gt;&quot;OBRI&quot;);[.$D317];0)" office:value-type="float" office:value="0">
            <text:p>0</text:p>
          </table:table-cell>
          <table:table-cell table:style-name="ce167" table:formula="of:=IF(AND([.$O317]=&quot;Si&quot;;[.M317]&lt;&gt;&quot;OBRI&quot;);[.$D317];0)" office:value-type="float" office:value="0">
            <text:p>0</text:p>
          </table:table-cell>
          <table:table-cell table:style-name="ce167" table:formula="of:=IF(AND([.$O317]=&quot;Si&quot;;[.N317]&lt;&gt;&quot;OBRI&quot;);[.$D317];0)" office:value-type="float" office:value="0">
            <text:p>0</text:p>
          </table:table-cell>
          <table:table-cell table:style-name="ce167" table:formula="of:=IF(AND([.J317]=&quot;OBRI&quot;;[.$O317]=&quot;Si&quot;);0;IF([.J317]=&quot;&quot;;0;1))" office:value-type="float" office:value="0">
            <text:p>0</text:p>
          </table:table-cell>
          <table:table-cell table:style-name="ce167" table:formula="of:=IF(AND([.K317]=&quot;OBRI&quot;;[.$O317]=&quot;Si&quot;);0;IF([.K317]=&quot;&quot;;0;1))" office:value-type="float" office:value="0">
            <text:p>0</text:p>
          </table:table-cell>
          <table:table-cell table:style-name="ce167" table:formula="of:=IF(AND([.L317]=&quot;OBRI&quot;;[.$O317]=&quot;Si&quot;);0;IF([.L317]=&quot;&quot;;0;1))" office:value-type="float" office:value="0">
            <text:p>0</text:p>
          </table:table-cell>
          <table:table-cell table:style-name="ce167" table:formula="of:=IF(AND([.M317]=&quot;OBRI&quot;;[.$O317]=&quot;Si&quot;);0;IF([.M317]=&quot;&quot;;0;1))" office:value-type="float" office:value="0">
            <text:p>0</text:p>
          </table:table-cell>
          <table:table-cell table:style-name="ce167" table:formula="of:=IF(AND([.N317]=&quot;OBRI&quot;;[.$O317]=&quot;Si&quot;);0;IF([.N31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table:number-columns-spanned="4" table:number-rows-spanned="1">
            <text:p>VI. Servicio de reuniones y eventos</text:p>
          </table:table-cell>
          <table:covered-table-cell table:number-columns-repeated="3" table:style-name="ce34"/>
          <table:table-cell table:style-name="ce87" table:formula="of:=SUM([.E319:.E323])" office:value-type="float" office:value="0">
            <text:p>0</text:p>
          </table:table-cell>
          <table:table-cell table:style-name="ce87" table:formula="of:=SUM([.F319:.F323])" office:value-type="float" office:value="0">
            <text:p>0</text:p>
          </table:table-cell>
          <table:table-cell table:style-name="ce87" table:formula="of:=SUM([.G319:.G323])" office:value-type="float" office:value="0">
            <text:p>0</text:p>
          </table:table-cell>
          <table:table-cell table:style-name="ce87" table:formula="of:=SUM([.H319:.H323])" office:value-type="float" office:value="0">
            <text:p>0</text:p>
          </table:table-cell>
          <table:table-cell table:style-name="ce87" table:formula="of:=SUM([.I319:.I323])" office:value-type="float" office:value="0">
            <text:p>0</text:p>
          </table:table-cell>
          <table:table-cell table:number-columns-repeated="5" table:style-name="ce125"/>
          <table:table-cell table:style-name="ce161"/>
          <table:table-cell table:style-name="ce169" table:number-columns-repeated="5"/>
          <table:table-cell table:style-name="ce167" table:formula="of:=IF(AND([.J318]=&quot;OBRI&quot;;[.$O318]=&quot;Si&quot;);0;IF([.J318]=&quot;&quot;;0;1))" office:value-type="float" office:value="0">
            <text:p>0</text:p>
          </table:table-cell>
          <table:table-cell table:style-name="ce167" table:formula="of:=IF(AND([.K318]=&quot;OBRI&quot;;[.$O318]=&quot;Si&quot;);0;IF([.K318]=&quot;&quot;;0;1))" office:value-type="float" office:value="0">
            <text:p>0</text:p>
          </table:table-cell>
          <table:table-cell table:style-name="ce167" table:formula="of:=IF(AND([.L318]=&quot;OBRI&quot;;[.$O318]=&quot;Si&quot;);0;IF([.L318]=&quot;&quot;;0;1))" office:value-type="float" office:value="0">
            <text:p>0</text:p>
          </table:table-cell>
          <table:table-cell table:style-name="ce167" table:formula="of:=IF(AND([.M318]=&quot;OBRI&quot;;[.$O318]=&quot;Si&quot;);0;IF([.M318]=&quot;&quot;;0;1))" office:value-type="float" office:value="0">
            <text:p>0</text:p>
          </table:table-cell>
          <table:table-cell table:style-name="ce167" table:formula="of:=IF(AND([.N318]=&quot;OBRI&quot;;[.$O318]=&quot;Si&quot;);0;IF([.N31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7" office:value-type="string" table:number-columns-spanned="1" table:number-rows-spanned="5">
            <text:p>Salas</text:p>
          </table:table-cell>
          <table:table-cell table:style-name="ce35" office:value-type="float" office:value="308">
            <text:p>308</text:p>
          </table:table-cell>
          <table:table-cell table:style-name="ce49" office:value-type="string">
            <text:p>Salas de conferencias de, al menos, 36 m² hasta 100 m²</text:p>
          </table:table-cell>
          <table:table-cell table:style-name="ce35" office:value-type="float" office:value="10">
            <text:p>10</text:p>
          </table:table-cell>
          <table:table-cell table:style-name="ce88" table:formula="of:=[.P319]" office:value-type="float" office:value="0">
            <text:p>0</text:p>
          </table:table-cell>
          <table:table-cell table:style-name="ce88" table:formula="of:=[.Q319]" office:value-type="float" office:value="0">
            <text:p>0</text:p>
          </table:table-cell>
          <table:table-cell table:style-name="ce88" table:formula="of:=[.R319]" office:value-type="float" office:value="0">
            <text:p>0</text:p>
          </table:table-cell>
          <table:table-cell table:style-name="ce88" table:formula="of:=[.S319]" office:value-type="float" office:value="0">
            <text:p>0</text:p>
          </table:table-cell>
          <table:table-cell table:style-name="ce88" table:formula="of:=[.T31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19]=&quot;Si&quot;;[.J319]&lt;&gt;&quot;OBRI&quot;;OR([.$O320]=&quot;No&quot;;[.$O320]=&quot;&quot;);OR([.$O321]=&quot;No&quot;;[.$O321]=&quot;&quot;));[.$D319];0)" office:value-type="float" office:value="0">
            <text:p>0</text:p>
          </table:table-cell>
          <table:table-cell table:style-name="ce167" table:formula="of:=IF(AND([.$O319]=&quot;Si&quot;;[.K319]&lt;&gt;&quot;OBRI&quot;;OR([.$O320]=&quot;No&quot;;[.$O320]=&quot;&quot;);OR([.$O321]=&quot;No&quot;;[.$O321]=&quot;&quot;));[.$D319];0)" office:value-type="float" office:value="0">
            <text:p>0</text:p>
          </table:table-cell>
          <table:table-cell table:style-name="ce167" table:formula="of:=IF(AND([.$O319]=&quot;Si&quot;;[.L319]&lt;&gt;&quot;OBRI&quot;;OR([.$O320]=&quot;No&quot;;[.$O320]=&quot;&quot;);OR([.$O321]=&quot;No&quot;;[.$O321]=&quot;&quot;));[.$D319];0)" office:value-type="float" office:value="0">
            <text:p>0</text:p>
          </table:table-cell>
          <table:table-cell table:style-name="ce167" table:formula="of:=IF(AND([.$O319]=&quot;Si&quot;;[.M319]&lt;&gt;&quot;OBRI&quot;;OR([.$O320]=&quot;No&quot;;[.$O320]=&quot;&quot;);OR([.$O321]=&quot;No&quot;;[.$O321]=&quot;&quot;));[.$D319];0)" office:value-type="float" office:value="0">
            <text:p>0</text:p>
          </table:table-cell>
          <table:table-cell table:style-name="ce167" table:formula="of:=IF(AND([.$O319]=&quot;Si&quot;;[.N319]&lt;&gt;&quot;OBRI&quot;;OR([.$O320]=&quot;No&quot;;[.$O320]=&quot;&quot;);OR([.$O321]=&quot;No&quot;;[.$O321]=&quot;&quot;));[.$D319];0)" office:value-type="float" office:value="0">
            <text:p>0</text:p>
          </table:table-cell>
          <table:table-cell table:style-name="ce167" table:formula="of:=IF(AND([.J319]=&quot;OBRI&quot;;[.$O319]=&quot;Si&quot;);0;IF([.J319]=&quot;&quot;;0;1))" office:value-type="float" office:value="0">
            <text:p>0</text:p>
          </table:table-cell>
          <table:table-cell table:style-name="ce167" table:formula="of:=IF(AND([.K319]=&quot;OBRI&quot;;[.$O319]=&quot;Si&quot;);0;IF([.K319]=&quot;&quot;;0;1))" office:value-type="float" office:value="0">
            <text:p>0</text:p>
          </table:table-cell>
          <table:table-cell table:style-name="ce167" table:formula="of:=IF(AND([.L319]=&quot;OBRI&quot;;[.$O319]=&quot;Si&quot;);0;IF([.L319]=&quot;&quot;;0;1))" office:value-type="float" office:value="0">
            <text:p>0</text:p>
          </table:table-cell>
          <table:table-cell table:style-name="ce167" table:formula="of:=IF(AND([.M319]=&quot;OBRI&quot;;[.$O319]=&quot;Si&quot;);0;IF([.M319]=&quot;&quot;;0;1))" office:value-type="float" office:value="0">
            <text:p>0</text:p>
          </table:table-cell>
          <table:table-cell table:style-name="ce167" table:formula="of:=IF(AND([.N319]=&quot;OBRI&quot;;[.$O319]=&quot;Si&quot;);0;IF([.N31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09">
            <text:p>309</text:p>
          </table:table-cell>
          <table:table-cell table:style-name="ce49" office:value-type="string">
            <text:p>Salas de conferencias de más de 100 m² hasta 250 m²</text:p>
          </table:table-cell>
          <table:table-cell table:style-name="ce35" office:value-type="float" office:value="14">
            <text:p>14</text:p>
          </table:table-cell>
          <table:table-cell table:style-name="ce88" table:formula="of:=[.P320]" office:value-type="float" office:value="0">
            <text:p>0</text:p>
          </table:table-cell>
          <table:table-cell table:style-name="ce88" table:formula="of:=[.Q320]" office:value-type="float" office:value="0">
            <text:p>0</text:p>
          </table:table-cell>
          <table:table-cell table:style-name="ce88" table:formula="of:=[.R320]" office:value-type="float" office:value="0">
            <text:p>0</text:p>
          </table:table-cell>
          <table:table-cell table:style-name="ce88" table:formula="of:=[.S320]" office:value-type="float" office:value="0">
            <text:p>0</text:p>
          </table:table-cell>
          <table:table-cell table:style-name="ce88" table:formula="of:=[.T32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20]=&quot;Si&quot;;[.J320]&lt;&gt;&quot;OBRI&quot;;OR([.$O321]=&quot;No&quot;;[.$O321]=&quot;&quot;));[.$D320];0)" office:value-type="float" office:value="0">
            <text:p>0</text:p>
          </table:table-cell>
          <table:table-cell table:style-name="ce167" table:formula="of:=IF(AND([.$O320]=&quot;Si&quot;;[.K320]&lt;&gt;&quot;OBRI&quot;;OR([.$O321]=&quot;No&quot;;[.$O321]=&quot;&quot;));[.$D320];0)" office:value-type="float" office:value="0">
            <text:p>0</text:p>
          </table:table-cell>
          <table:table-cell table:style-name="ce167" table:formula="of:=IF(AND([.$O320]=&quot;Si&quot;;[.L320]&lt;&gt;&quot;OBRI&quot;;OR([.$O321]=&quot;No&quot;;[.$O321]=&quot;&quot;));[.$D320];0)" office:value-type="float" office:value="0">
            <text:p>0</text:p>
          </table:table-cell>
          <table:table-cell table:style-name="ce167" table:formula="of:=IF(AND([.$O320]=&quot;Si&quot;;[.M320]&lt;&gt;&quot;OBRI&quot;;OR([.$O321]=&quot;No&quot;;[.$O321]=&quot;&quot;));[.$D320];0)" office:value-type="float" office:value="0">
            <text:p>0</text:p>
          </table:table-cell>
          <table:table-cell table:style-name="ce167" table:formula="of:=IF(AND([.$O320]=&quot;Si&quot;;[.N320]&lt;&gt;&quot;OBRI&quot;;OR([.$O321]=&quot;No&quot;;[.$O321]=&quot;&quot;));[.$D320];0)" office:value-type="float" office:value="0">
            <text:p>0</text:p>
          </table:table-cell>
          <table:table-cell table:style-name="ce167" table:formula="of:=IF(AND([.J320]=&quot;OBRI&quot;;[.$O320]=&quot;Si&quot;);0;IF([.J320]=&quot;&quot;;0;1))" office:value-type="float" office:value="0">
            <text:p>0</text:p>
          </table:table-cell>
          <table:table-cell table:style-name="ce167" table:formula="of:=IF(AND([.K320]=&quot;OBRI&quot;;[.$O320]=&quot;Si&quot;);0;IF([.K320]=&quot;&quot;;0;1))" office:value-type="float" office:value="0">
            <text:p>0</text:p>
          </table:table-cell>
          <table:table-cell table:style-name="ce167" table:formula="of:=IF(AND([.L320]=&quot;OBRI&quot;;[.$O320]=&quot;Si&quot;);0;IF([.L320]=&quot;&quot;;0;1))" office:value-type="float" office:value="0">
            <text:p>0</text:p>
          </table:table-cell>
          <table:table-cell table:style-name="ce167" table:formula="of:=IF(AND([.M320]=&quot;OBRI&quot;;[.$O320]=&quot;Si&quot;);0;IF([.M320]=&quot;&quot;;0;1))" office:value-type="float" office:value="0">
            <text:p>0</text:p>
          </table:table-cell>
          <table:table-cell table:style-name="ce167" table:formula="of:=IF(AND([.N320]=&quot;OBRI&quot;;[.$O320]=&quot;Si&quot;);0;IF([.N32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10">
            <text:p>310</text:p>
          </table:table-cell>
          <table:table-cell table:style-name="ce49" office:value-type="string">
            <text:p>Salas de conferencias de más de 250 m²</text:p>
          </table:table-cell>
          <table:table-cell table:style-name="ce35" office:value-type="float" office:value="16">
            <text:p>16</text:p>
          </table:table-cell>
          <table:table-cell table:style-name="ce88" table:formula="of:=[.P321]" office:value-type="float" office:value="0">
            <text:p>0</text:p>
          </table:table-cell>
          <table:table-cell table:style-name="ce88" table:formula="of:=[.Q321]" office:value-type="float" office:value="0">
            <text:p>0</text:p>
          </table:table-cell>
          <table:table-cell table:style-name="ce88" table:formula="of:=[.R321]" office:value-type="float" office:value="0">
            <text:p>0</text:p>
          </table:table-cell>
          <table:table-cell table:style-name="ce88" table:formula="of:=[.S321]" office:value-type="float" office:value="0">
            <text:p>0</text:p>
          </table:table-cell>
          <table:table-cell table:style-name="ce88" table:formula="of:=[.T32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21]=&quot;Si&quot;;[.J321]&lt;&gt;&quot;OBRI&quot;);[.$D321];0)" office:value-type="float" office:value="0">
            <text:p>0</text:p>
          </table:table-cell>
          <table:table-cell table:style-name="ce167" table:formula="of:=IF(AND([.$O321]=&quot;Si&quot;;[.K321]&lt;&gt;&quot;OBRI&quot;);[.$D321];0)" office:value-type="float" office:value="0">
            <text:p>0</text:p>
          </table:table-cell>
          <table:table-cell table:style-name="ce167" table:formula="of:=IF(AND([.$O321]=&quot;Si&quot;;[.L321]&lt;&gt;&quot;OBRI&quot;);[.$D321];0)" office:value-type="float" office:value="0">
            <text:p>0</text:p>
          </table:table-cell>
          <table:table-cell table:style-name="ce167" table:formula="of:=IF(AND([.$O321]=&quot;Si&quot;;[.M321]&lt;&gt;&quot;OBRI&quot;);[.$D321];0)" office:value-type="float" office:value="0">
            <text:p>0</text:p>
          </table:table-cell>
          <table:table-cell table:style-name="ce167" table:formula="of:=IF(AND([.$O321]=&quot;Si&quot;;[.N321]&lt;&gt;&quot;OBRI&quot;);[.$D321];0)" office:value-type="float" office:value="0">
            <text:p>0</text:p>
          </table:table-cell>
          <table:table-cell table:style-name="ce167" table:formula="of:=IF(AND([.J321]=&quot;OBRI&quot;;[.$O321]=&quot;Si&quot;);0;IF([.J321]=&quot;&quot;;0;1))" office:value-type="float" office:value="0">
            <text:p>0</text:p>
          </table:table-cell>
          <table:table-cell table:style-name="ce167" table:formula="of:=IF(AND([.K321]=&quot;OBRI&quot;;[.$O321]=&quot;Si&quot;);0;IF([.K321]=&quot;&quot;;0;1))" office:value-type="float" office:value="0">
            <text:p>0</text:p>
          </table:table-cell>
          <table:table-cell table:style-name="ce167" table:formula="of:=IF(AND([.L321]=&quot;OBRI&quot;;[.$O321]=&quot;Si&quot;);0;IF([.L321]=&quot;&quot;;0;1))" office:value-type="float" office:value="0">
            <text:p>0</text:p>
          </table:table-cell>
          <table:table-cell table:style-name="ce167" table:formula="of:=IF(AND([.M321]=&quot;OBRI&quot;;[.$O321]=&quot;Si&quot;);0;IF([.M321]=&quot;&quot;;0;1))" office:value-type="float" office:value="0">
            <text:p>0</text:p>
          </table:table-cell>
          <table:table-cell table:style-name="ce167" table:formula="of:=IF(AND([.N321]=&quot;OBRI&quot;;[.$O321]=&quot;Si&quot;);0;IF([.N32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7"/>
          <table:table-cell table:style-name="ce35" office:value-type="float" office:value="311">
            <text:p>311</text:p>
          </table:table-cell>
          <table:table-cell table:style-name="ce49" office:value-type="string">
            <text:p>Salas para trabajar en grupo<text:span text:style-name="T10">20</text:span></text:p>
          </table:table-cell>
          <table:table-cell table:style-name="ce35" office:value-type="float" office:value="10">
            <text:p>10</text:p>
          </table:table-cell>
          <table:table-cell table:style-name="ce88" table:formula="of:=[.P322]" office:value-type="float" office:value="0">
            <text:p>0</text:p>
          </table:table-cell>
          <table:table-cell table:style-name="ce88" table:formula="of:=[.Q322]" office:value-type="float" office:value="0">
            <text:p>0</text:p>
          </table:table-cell>
          <table:table-cell table:style-name="ce88" table:formula="of:=[.R322]" office:value-type="float" office:value="0">
            <text:p>0</text:p>
          </table:table-cell>
          <table:table-cell table:style-name="ce88" table:formula="of:=[.S322]" office:value-type="float" office:value="0">
            <text:p>0</text:p>
          </table:table-cell>
          <table:table-cell table:style-name="ce88" table:formula="of:=[.T32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22]=&quot;Si&quot;;[.J322]&lt;&gt;&quot;OBRI&quot;);[.$D322];0)" office:value-type="float" office:value="0">
            <text:p>0</text:p>
          </table:table-cell>
          <table:table-cell table:style-name="ce167" table:formula="of:=IF(AND([.$O322]=&quot;Si&quot;;[.K322]&lt;&gt;&quot;OBRI&quot;);[.$D322];0)" office:value-type="float" office:value="0">
            <text:p>0</text:p>
          </table:table-cell>
          <table:table-cell table:style-name="ce167" table:formula="of:=IF(AND([.$O322]=&quot;Si&quot;;[.L322]&lt;&gt;&quot;OBRI&quot;);[.$D322];0)" office:value-type="float" office:value="0">
            <text:p>0</text:p>
          </table:table-cell>
          <table:table-cell table:style-name="ce167" table:formula="of:=IF(AND([.$O322]=&quot;Si&quot;;[.M322]&lt;&gt;&quot;OBRI&quot;);[.$D322];0)" office:value-type="float" office:value="0">
            <text:p>0</text:p>
          </table:table-cell>
          <table:table-cell table:style-name="ce167" table:formula="of:=IF(AND([.$O322]=&quot;Si&quot;;[.N322]&lt;&gt;&quot;OBRI&quot;);[.$D322];0)" office:value-type="float" office:value="0">
            <text:p>0</text:p>
          </table:table-cell>
          <table:table-cell table:style-name="ce167" table:formula="of:=IF(AND([.J322]=&quot;OBRI&quot;;[.$O322]=&quot;Si&quot;);0;IF([.J322]=&quot;&quot;;0;1))" office:value-type="float" office:value="0">
            <text:p>0</text:p>
          </table:table-cell>
          <table:table-cell table:style-name="ce167" table:formula="of:=IF(AND([.K322]=&quot;OBRI&quot;;[.$O322]=&quot;Si&quot;);0;IF([.K322]=&quot;&quot;;0;1))" office:value-type="float" office:value="0">
            <text:p>0</text:p>
          </table:table-cell>
          <table:table-cell table:style-name="ce167" table:formula="of:=IF(AND([.L322]=&quot;OBRI&quot;;[.$O322]=&quot;Si&quot;);0;IF([.L322]=&quot;&quot;;0;1))" office:value-type="float" office:value="0">
            <text:p>0</text:p>
          </table:table-cell>
          <table:table-cell table:style-name="ce167" table:formula="of:=IF(AND([.M322]=&quot;OBRI&quot;;[.$O322]=&quot;Si&quot;);0;IF([.M322]=&quot;&quot;;0;1))" office:value-type="float" office:value="0">
            <text:p>0</text:p>
          </table:table-cell>
          <table:table-cell table:style-name="ce167" table:formula="of:=IF(AND([.N322]=&quot;OBRI&quot;;[.$O322]=&quot;Si&quot;);0;IF([.N32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7"/>
          <table:table-cell table:style-name="ce35" office:value-type="float" office:value="312">
            <text:p>312</text:p>
          </table:table-cell>
          <table:table-cell table:style-name="ce49" office:value-type="string">
            <text:p>Equipamiento Salas de conferencias (Teléfono, acceso a Internet, proyector de datos, Flip chart o pizarra por sala, pantalla de proyección de datos, guardarropía o colgadores, tribuna, al menos 8 enchufes y regleta)</text:p>
          </table:table-cell>
          <table:table-cell table:style-name="ce35" office:value-type="float" office:value="10">
            <text:p>10</text:p>
          </table:table-cell>
          <table:table-cell table:style-name="ce88" table:formula="of:=[.P323]" office:value-type="float" office:value="0">
            <text:p>0</text:p>
          </table:table-cell>
          <table:table-cell table:style-name="ce88" table:formula="of:=[.Q323]" office:value-type="float" office:value="0">
            <text:p>0</text:p>
          </table:table-cell>
          <table:table-cell table:style-name="ce88" table:formula="of:=[.R323]" office:value-type="float" office:value="0">
            <text:p>0</text:p>
          </table:table-cell>
          <table:table-cell table:style-name="ce88" table:formula="of:=[.S323]" office:value-type="float" office:value="0">
            <text:p>0</text:p>
          </table:table-cell>
          <table:table-cell table:style-name="ce88" table:formula="of:=[.T32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23]=&quot;Si&quot;;[.J323]&lt;&gt;&quot;OBRI&quot;);[.$D323];0)" office:value-type="float" office:value="0">
            <text:p>0</text:p>
          </table:table-cell>
          <table:table-cell table:style-name="ce167" table:formula="of:=IF(AND([.$O323]=&quot;Si&quot;;[.K323]&lt;&gt;&quot;OBRI&quot;);[.$D323];0)" office:value-type="float" office:value="0">
            <text:p>0</text:p>
          </table:table-cell>
          <table:table-cell table:style-name="ce167" table:formula="of:=IF(AND([.$O323]=&quot;Si&quot;;[.L323]&lt;&gt;&quot;OBRI&quot;);[.$D323];0)" office:value-type="float" office:value="0">
            <text:p>0</text:p>
          </table:table-cell>
          <table:table-cell table:style-name="ce167" table:formula="of:=IF(AND([.$O323]=&quot;Si&quot;;[.M323]&lt;&gt;&quot;OBRI&quot;);[.$D323];0)" office:value-type="float" office:value="0">
            <text:p>0</text:p>
          </table:table-cell>
          <table:table-cell table:style-name="ce167" table:formula="of:=IF(AND([.$O323]=&quot;Si&quot;;[.N323]&lt;&gt;&quot;OBRI&quot;);[.$D323];0)" office:value-type="float" office:value="0">
            <text:p>0</text:p>
          </table:table-cell>
          <table:table-cell table:style-name="ce167" table:formula="of:=IF(AND([.J323]=&quot;OBRI&quot;;[.$O323]=&quot;Si&quot;);0;IF([.J323]=&quot;&quot;;0;1))" office:value-type="float" office:value="0">
            <text:p>0</text:p>
          </table:table-cell>
          <table:table-cell table:style-name="ce167" table:formula="of:=IF(AND([.K323]=&quot;OBRI&quot;;[.$O323]=&quot;Si&quot;);0;IF([.K323]=&quot;&quot;;0;1))" office:value-type="float" office:value="0">
            <text:p>0</text:p>
          </table:table-cell>
          <table:table-cell table:style-name="ce167" table:formula="of:=IF(AND([.L323]=&quot;OBRI&quot;;[.$O323]=&quot;Si&quot;);0;IF([.L323]=&quot;&quot;;0;1))" office:value-type="float" office:value="0">
            <text:p>0</text:p>
          </table:table-cell>
          <table:table-cell table:style-name="ce167" table:formula="of:=IF(AND([.M323]=&quot;OBRI&quot;;[.$O323]=&quot;Si&quot;);0;IF([.M323]=&quot;&quot;;0;1))" office:value-type="float" office:value="0">
            <text:p>0</text:p>
          </table:table-cell>
          <table:table-cell table:style-name="ce167" table:formula="of:=IF(AND([.N323]=&quot;OBRI&quot;;[.$O323]=&quot;Si&quot;);0;IF([.N32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6" office:value-type="string" table:number-columns-spanned="4" table:number-rows-spanned="1">
            <text:p>VII. Medidas medioambientales y de eficiencia energética</text:p>
          </table:table-cell>
          <table:covered-table-cell table:number-columns-repeated="3" table:style-name="ce34"/>
          <table:table-cell table:style-name="ce87" table:formula="of:=SUM([.E325:.E338])" office:value-type="float" office:value="0">
            <text:p>0</text:p>
          </table:table-cell>
          <table:table-cell table:style-name="ce87" table:formula="of:=SUM([.F325:.F338])" office:value-type="float" office:value="0">
            <text:p>0</text:p>
          </table:table-cell>
          <table:table-cell table:style-name="ce87" table:formula="of:=SUM([.G325:.G338])" office:value-type="float" office:value="0">
            <text:p>0</text:p>
          </table:table-cell>
          <table:table-cell table:style-name="ce87" table:formula="of:=SUM([.H325:.H338])" office:value-type="float" office:value="0">
            <text:p>0</text:p>
          </table:table-cell>
          <table:table-cell table:style-name="ce87" table:formula="of:=SUM([.I325:.I338])" office:value-type="float" office:value="0">
            <text:p>0</text:p>
          </table:table-cell>
          <table:table-cell table:number-columns-repeated="5" table:style-name="ce125"/>
          <table:table-cell table:style-name="ce161"/>
          <table:table-cell table:style-name="ce169" table:number-columns-repeated="5"/>
          <table:table-cell table:style-name="ce167" table:formula="of:=IF(AND([.J324]=&quot;OBRI&quot;;[.$O324]=&quot;Si&quot;);0;IF([.J324]=&quot;&quot;;0;1))" office:value-type="float" office:value="0">
            <text:p>0</text:p>
          </table:table-cell>
          <table:table-cell table:style-name="ce167" table:formula="of:=IF(AND([.K324]=&quot;OBRI&quot;;[.$O324]=&quot;Si&quot;);0;IF([.K324]=&quot;&quot;;0;1))" office:value-type="float" office:value="0">
            <text:p>0</text:p>
          </table:table-cell>
          <table:table-cell table:style-name="ce167" table:formula="of:=IF(AND([.L324]=&quot;OBRI&quot;;[.$O324]=&quot;Si&quot;);0;IF([.L324]=&quot;&quot;;0;1))" office:value-type="float" office:value="0">
            <text:p>0</text:p>
          </table:table-cell>
          <table:table-cell table:style-name="ce167" table:formula="of:=IF(AND([.M324]=&quot;OBRI&quot;;[.$O324]=&quot;Si&quot;);0;IF([.M324]=&quot;&quot;;0;1))" office:value-type="float" office:value="0">
            <text:p>0</text:p>
          </table:table-cell>
          <table:table-cell table:style-name="ce167" table:formula="of:=IF(AND([.N324]=&quot;OBRI&quot;;[.$O324]=&quot;Si&quot;);0;IF([.N324]=&quot;&quot;;0;1))" office:value-type="float" office:value="0">
            <text:p>0</text:p>
          </table:table-cell>
          <table:table-cell table:style-name="ce175" table:number-columns-repeated="999"/>
        </table:table-row>
        <table:table-row table:style-name="ro4">
          <table:table-cell table:style-name="ce12" office:value-type="string" table:number-columns-spanned="1" table:number-rows-spanned="2">
            <text:p>Energía</text:p>
          </table:table-cell>
          <table:table-cell table:style-name="ce12" office:value-type="float" office:value="313">
            <text:p>313</text:p>
          </table:table-cell>
          <table:table-cell table:style-name="ce54" office:value-type="string">
            <text:p>Elementos de detección de presencia que activen y desactiven automáticamente las instalaciones en las zonas de paso infrecuente</text:p>
          </table:table-cell>
          <table:table-cell table:style-name="ce35" office:value-type="float" office:value="4">
            <text:p>4</text:p>
          </table:table-cell>
          <table:table-cell table:style-name="ce88" table:formula="of:=[.P325]" office:value-type="float" office:value="0">
            <text:p>0</text:p>
          </table:table-cell>
          <table:table-cell table:style-name="ce88" table:formula="of:=[.Q325]" office:value-type="float" office:value="0">
            <text:p>0</text:p>
          </table:table-cell>
          <table:table-cell table:style-name="ce88" table:formula="of:=[.R325]" office:value-type="float" office:value="0">
            <text:p>0</text:p>
          </table:table-cell>
          <table:table-cell table:style-name="ce88" table:formula="of:=[.S325]" office:value-type="float" office:value="0">
            <text:p>0</text:p>
          </table:table-cell>
          <table:table-cell table:style-name="ce88" table:formula="of:=[.T325]" office:value-type="float" office:value="0">
            <text:p>0</text:p>
          </table:table-cell>
          <table:table-cell table:number-columns-repeated="4" table:style-name="ce132"/>
          <table:table-cell table:style-name="ce157"/>
          <table:table-cell table:style-name="ce160" table:content-validation-name="val1"/>
          <table:table-cell table:style-name="ce167" table:formula="of:=IF(AND([.$O325]=&quot;Si&quot;;[.J325]&lt;&gt;&quot;OBRI&quot;);[.$D325];0)" office:value-type="float" office:value="0">
            <text:p>0</text:p>
          </table:table-cell>
          <table:table-cell table:style-name="ce167" table:formula="of:=IF(AND([.$O325]=&quot;Si&quot;;[.K325]&lt;&gt;&quot;OBRI&quot;);[.$D325];0)" office:value-type="float" office:value="0">
            <text:p>0</text:p>
          </table:table-cell>
          <table:table-cell table:style-name="ce167" table:formula="of:=IF(AND([.$O325]=&quot;Si&quot;;[.L325]&lt;&gt;&quot;OBRI&quot;);[.$D325];0)" office:value-type="float" office:value="0">
            <text:p>0</text:p>
          </table:table-cell>
          <table:table-cell table:style-name="ce167" table:formula="of:=IF(AND([.$O325]=&quot;Si&quot;;[.M325]&lt;&gt;&quot;OBRI&quot;);[.$D325];0)" office:value-type="float" office:value="0">
            <text:p>0</text:p>
          </table:table-cell>
          <table:table-cell table:style-name="ce167" table:formula="of:=IF(AND([.$O325]=&quot;Si&quot;;[.N325]&lt;&gt;&quot;OBRI&quot;);[.$D325];0)" office:value-type="float" office:value="0">
            <text:p>0</text:p>
          </table:table-cell>
          <table:table-cell table:style-name="ce167" table:formula="of:=IF(AND([.J325]=&quot;OBRI&quot;;[.$O325]=&quot;Si&quot;);0;IF([.J325]=&quot;&quot;;0;1))" office:value-type="float" office:value="0">
            <text:p>0</text:p>
          </table:table-cell>
          <table:table-cell table:style-name="ce167" table:formula="of:=IF(AND([.K325]=&quot;OBRI&quot;;[.$O325]=&quot;Si&quot;);0;IF([.K325]=&quot;&quot;;0;1))" office:value-type="float" office:value="0">
            <text:p>0</text:p>
          </table:table-cell>
          <table:table-cell table:style-name="ce167" table:formula="of:=IF(AND([.L325]=&quot;OBRI&quot;;[.$O325]=&quot;Si&quot;);0;IF([.L325]=&quot;&quot;;0;1))" office:value-type="float" office:value="0">
            <text:p>0</text:p>
          </table:table-cell>
          <table:table-cell table:style-name="ce167" table:formula="of:=IF(AND([.M325]=&quot;OBRI&quot;;[.$O325]=&quot;Si&quot;);0;IF([.M325]=&quot;&quot;;0;1))" office:value-type="float" office:value="0">
            <text:p>0</text:p>
          </table:table-cell>
          <table:table-cell table:style-name="ce167" table:formula="of:=IF(AND([.N325]=&quot;OBRI&quot;;[.$O325]=&quot;Si&quot;);0;IF([.N325]=&quot;&quot;;0;1))" office:value-type="float" office:value="0">
            <text:p>0</text:p>
          </table:table-cell>
          <table:table-cell table:style-name="ce176" table:number-columns-repeated="999"/>
        </table:table-row>
        <table:table-row table:style-name="ro3">
          <table:covered-table-cell table:style-name="ce12"/>
          <table:table-cell table:style-name="ce12" office:value-type="float" office:value="314">
            <text:p>314</text:p>
          </table:table-cell>
          <table:table-cell table:style-name="ce49" office:value-type="string">
            <text:p>Disponer de sistemas de ahorro energético</text:p>
          </table:table-cell>
          <table:table-cell table:style-name="ce35" office:value-type="float" office:value="5">
            <text:p>5</text:p>
          </table:table-cell>
          <table:table-cell table:style-name="ce88" table:formula="of:=[.P326]" office:value-type="float" office:value="0">
            <text:p>0</text:p>
          </table:table-cell>
          <table:table-cell table:style-name="ce88" table:formula="of:=[.Q326]" office:value-type="float" office:value="0">
            <text:p>0</text:p>
          </table:table-cell>
          <table:table-cell table:style-name="ce88" table:formula="of:=[.R326]" office:value-type="float" office:value="0">
            <text:p>0</text:p>
          </table:table-cell>
          <table:table-cell table:style-name="ce88" table:formula="of:=[.S326]" office:value-type="float" office:value="0">
            <text:p>0</text:p>
          </table:table-cell>
          <table:table-cell table:style-name="ce88" table:formula="of:=[.T326]" office:value-type="float" office:value="0">
            <text:p>0</text:p>
          </table:table-cell>
          <table:table-cell table:number-columns-repeated="4" table:style-name="ce132"/>
          <table:table-cell table:style-name="ce157"/>
          <table:table-cell table:style-name="ce160" table:content-validation-name="val1"/>
          <table:table-cell table:style-name="ce167" table:formula="of:=IF(AND([.$O326]=&quot;Si&quot;;[.J326]&lt;&gt;&quot;OBRI&quot;);[.$D326];0)" office:value-type="float" office:value="0">
            <text:p>0</text:p>
          </table:table-cell>
          <table:table-cell table:style-name="ce167" table:formula="of:=IF(AND([.$O326]=&quot;Si&quot;;[.K326]&lt;&gt;&quot;OBRI&quot;);[.$D326];0)" office:value-type="float" office:value="0">
            <text:p>0</text:p>
          </table:table-cell>
          <table:table-cell table:style-name="ce167" table:formula="of:=IF(AND([.$O326]=&quot;Si&quot;;[.L326]&lt;&gt;&quot;OBRI&quot;);[.$D326];0)" office:value-type="float" office:value="0">
            <text:p>0</text:p>
          </table:table-cell>
          <table:table-cell table:style-name="ce167" table:formula="of:=IF(AND([.$O326]=&quot;Si&quot;;[.M326]&lt;&gt;&quot;OBRI&quot;);[.$D326];0)" office:value-type="float" office:value="0">
            <text:p>0</text:p>
          </table:table-cell>
          <table:table-cell table:style-name="ce167" table:formula="of:=IF(AND([.$O326]=&quot;Si&quot;;[.N326]&lt;&gt;&quot;OBRI&quot;);[.$D326];0)" office:value-type="float" office:value="0">
            <text:p>0</text:p>
          </table:table-cell>
          <table:table-cell table:style-name="ce167" table:formula="of:=IF(AND([.J326]=&quot;OBRI&quot;;[.$O326]=&quot;Si&quot;);0;IF([.J326]=&quot;&quot;;0;1))" office:value-type="float" office:value="0">
            <text:p>0</text:p>
          </table:table-cell>
          <table:table-cell table:style-name="ce167" table:formula="of:=IF(AND([.K326]=&quot;OBRI&quot;;[.$O326]=&quot;Si&quot;);0;IF([.K326]=&quot;&quot;;0;1))" office:value-type="float" office:value="0">
            <text:p>0</text:p>
          </table:table-cell>
          <table:table-cell table:style-name="ce167" table:formula="of:=IF(AND([.L326]=&quot;OBRI&quot;;[.$O326]=&quot;Si&quot;);0;IF([.L326]=&quot;&quot;;0;1))" office:value-type="float" office:value="0">
            <text:p>0</text:p>
          </table:table-cell>
          <table:table-cell table:style-name="ce167" table:formula="of:=IF(AND([.M326]=&quot;OBRI&quot;;[.$O326]=&quot;Si&quot;);0;IF([.M326]=&quot;&quot;;0;1))" office:value-type="float" office:value="0">
            <text:p>0</text:p>
          </table:table-cell>
          <table:table-cell table:style-name="ce167" table:formula="of:=IF(AND([.N326]=&quot;OBRI&quot;;[.$O326]=&quot;Si&quot;);0;IF([.N326]=&quot;&quot;;0;1))" office:value-type="float" office:value="0">
            <text:p>0</text:p>
          </table:table-cell>
          <table:table-cell table:style-name="ce176" table:number-columns-repeated="999"/>
        </table:table-row>
        <table:table-row table:style-name="ro3">
          <table:table-cell table:style-name="ce12" office:value-type="string" table:number-columns-spanned="1" table:number-rows-spanned="3">
            <text:p>Energías renovables</text:p>
          </table:table-cell>
          <table:table-cell table:style-name="ce36" office:value-type="float" office:value="315">
            <text:p>315</text:p>
          </table:table-cell>
          <table:table-cell table:style-name="ce49" office:value-type="string">
            <text:p>El establecemento usa energías renovables/alternativas (siempre que sea posible)</text:p>
          </table:table-cell>
          <table:table-cell table:style-name="ce35" office:value-type="float" office:value="6">
            <text:p>6</text:p>
          </table:table-cell>
          <table:table-cell table:style-name="ce88" table:formula="of:=[.P327]" office:value-type="float" office:value="0">
            <text:p>0</text:p>
          </table:table-cell>
          <table:table-cell table:style-name="ce88" table:formula="of:=[.Q327]" office:value-type="float" office:value="0">
            <text:p>0</text:p>
          </table:table-cell>
          <table:table-cell table:style-name="ce88" table:formula="of:=[.R327]" office:value-type="float" office:value="0">
            <text:p>0</text:p>
          </table:table-cell>
          <table:table-cell table:style-name="ce88" table:formula="of:=[.S327]" office:value-type="float" office:value="0">
            <text:p>0</text:p>
          </table:table-cell>
          <table:table-cell table:style-name="ce88" table:formula="of:=[.T32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27]=&quot;Si&quot;;[.J327]&lt;&gt;&quot;OBRI&quot;);[.$D327];0)" office:value-type="float" office:value="0">
            <text:p>0</text:p>
          </table:table-cell>
          <table:table-cell table:style-name="ce167" table:formula="of:=IF(AND([.$O327]=&quot;Si&quot;;[.K327]&lt;&gt;&quot;OBRI&quot;);[.$D327];0)" office:value-type="float" office:value="0">
            <text:p>0</text:p>
          </table:table-cell>
          <table:table-cell table:style-name="ce167" table:formula="of:=IF(AND([.$O327]=&quot;Si&quot;;[.L327]&lt;&gt;&quot;OBRI&quot;);[.$D327];0)" office:value-type="float" office:value="0">
            <text:p>0</text:p>
          </table:table-cell>
          <table:table-cell table:style-name="ce167" table:formula="of:=IF(AND([.$O327]=&quot;Si&quot;;[.M327]&lt;&gt;&quot;OBRI&quot;);[.$D327];0)" office:value-type="float" office:value="0">
            <text:p>0</text:p>
          </table:table-cell>
          <table:table-cell table:style-name="ce167" table:formula="of:=IF(AND([.$O327]=&quot;Si&quot;;[.N327]&lt;&gt;&quot;OBRI&quot;);[.$D327];0)" office:value-type="float" office:value="0">
            <text:p>0</text:p>
          </table:table-cell>
          <table:table-cell table:style-name="ce167" table:formula="of:=IF(AND([.J327]=&quot;OBRI&quot;;[.$O327]=&quot;Si&quot;);0;IF([.J327]=&quot;&quot;;0;1))" office:value-type="float" office:value="0">
            <text:p>0</text:p>
          </table:table-cell>
          <table:table-cell table:style-name="ce167" table:formula="of:=IF(AND([.K327]=&quot;OBRI&quot;;[.$O327]=&quot;Si&quot;);0;IF([.K327]=&quot;&quot;;0;1))" office:value-type="float" office:value="0">
            <text:p>0</text:p>
          </table:table-cell>
          <table:table-cell table:style-name="ce167" table:formula="of:=IF(AND([.L327]=&quot;OBRI&quot;;[.$O327]=&quot;Si&quot;);0;IF([.L327]=&quot;&quot;;0;1))" office:value-type="float" office:value="0">
            <text:p>0</text:p>
          </table:table-cell>
          <table:table-cell table:style-name="ce167" table:formula="of:=IF(AND([.M327]=&quot;OBRI&quot;;[.$O327]=&quot;Si&quot;);0;IF([.M327]=&quot;&quot;;0;1))" office:value-type="float" office:value="0">
            <text:p>0</text:p>
          </table:table-cell>
          <table:table-cell table:style-name="ce167" table:formula="of:=IF(AND([.N327]=&quot;OBRI&quot;;[.$O327]=&quot;Si&quot;);0;IF([.N32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6">
          <table:covered-table-cell table:style-name="ce12"/>
          <table:table-cell table:style-name="ce36" office:value-type="float" office:value="316">
            <text:p>316</text:p>
          </table:table-cell>
          <table:table-cell table:style-name="ce49" office:value-type="string">
            <text:p>Utilización de energía solar o cogeneración u otras calificadas como ecológicas para generación de agua caliente sanitaria (según las exigencias del Código técnico de la edificación)</text:p>
          </table:table-cell>
          <table:table-cell table:style-name="ce35" office:value-type="float" office:value="4">
            <text:p>4</text:p>
          </table:table-cell>
          <table:table-cell table:style-name="ce88" table:formula="of:=[.P328]" office:value-type="float" office:value="0">
            <text:p>0</text:p>
          </table:table-cell>
          <table:table-cell table:style-name="ce88" table:formula="of:=[.Q328]" office:value-type="float" office:value="0">
            <text:p>0</text:p>
          </table:table-cell>
          <table:table-cell table:style-name="ce88" table:formula="of:=[.R328]" office:value-type="float" office:value="0">
            <text:p>0</text:p>
          </table:table-cell>
          <table:table-cell table:style-name="ce88" table:formula="of:=[.S328]" office:value-type="float" office:value="0">
            <text:p>0</text:p>
          </table:table-cell>
          <table:table-cell table:style-name="ce88" table:formula="of:=[.T32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28]=&quot;Si&quot;;[.J328]&lt;&gt;&quot;OBRI&quot;);[.$D328];0)" office:value-type="float" office:value="0">
            <text:p>0</text:p>
          </table:table-cell>
          <table:table-cell table:style-name="ce167" table:formula="of:=IF(AND([.$O328]=&quot;Si&quot;;[.K328]&lt;&gt;&quot;OBRI&quot;);[.$D328];0)" office:value-type="float" office:value="0">
            <text:p>0</text:p>
          </table:table-cell>
          <table:table-cell table:style-name="ce167" table:formula="of:=IF(AND([.$O328]=&quot;Si&quot;;[.L328]&lt;&gt;&quot;OBRI&quot;);[.$D328];0)" office:value-type="float" office:value="0">
            <text:p>0</text:p>
          </table:table-cell>
          <table:table-cell table:style-name="ce167" table:formula="of:=IF(AND([.$O328]=&quot;Si&quot;;[.M328]&lt;&gt;&quot;OBRI&quot;);[.$D328];0)" office:value-type="float" office:value="0">
            <text:p>0</text:p>
          </table:table-cell>
          <table:table-cell table:style-name="ce167" table:formula="of:=IF(AND([.$O328]=&quot;Si&quot;;[.N328]&lt;&gt;&quot;OBRI&quot;);[.$D328];0)" office:value-type="float" office:value="0">
            <text:p>0</text:p>
          </table:table-cell>
          <table:table-cell table:style-name="ce167" table:formula="of:=IF(AND([.J328]=&quot;OBRI&quot;;[.$O328]=&quot;Si&quot;);0;IF([.J328]=&quot;&quot;;0;1))" office:value-type="float" office:value="0">
            <text:p>0</text:p>
          </table:table-cell>
          <table:table-cell table:style-name="ce167" table:formula="of:=IF(AND([.K328]=&quot;OBRI&quot;;[.$O328]=&quot;Si&quot;);0;IF([.K328]=&quot;&quot;;0;1))" office:value-type="float" office:value="0">
            <text:p>0</text:p>
          </table:table-cell>
          <table:table-cell table:style-name="ce167" table:formula="of:=IF(AND([.L328]=&quot;OBRI&quot;;[.$O328]=&quot;Si&quot;);0;IF([.L328]=&quot;&quot;;0;1))" office:value-type="float" office:value="0">
            <text:p>0</text:p>
          </table:table-cell>
          <table:table-cell table:style-name="ce167" table:formula="of:=IF(AND([.M328]=&quot;OBRI&quot;;[.$O328]=&quot;Si&quot;);0;IF([.M328]=&quot;&quot;;0;1))" office:value-type="float" office:value="0">
            <text:p>0</text:p>
          </table:table-cell>
          <table:table-cell table:style-name="ce167" table:formula="of:=IF(AND([.N328]=&quot;OBRI&quot;;[.$O328]=&quot;Si&quot;);0;IF([.N32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2"/>
          <table:table-cell table:style-name="ce36" office:value-type="float" office:value="317">
            <text:p>317</text:p>
          </table:table-cell>
          <table:table-cell table:style-name="ce49" office:value-type="string">
            <text:p>Utilización de energía solar para el alumbrado exterior con luminarias fotovoltaicas y autónomas</text:p>
          </table:table-cell>
          <table:table-cell table:style-name="ce35" office:value-type="float" office:value="4">
            <text:p>4</text:p>
          </table:table-cell>
          <table:table-cell table:style-name="ce88" table:formula="of:=[.P329]" office:value-type="float" office:value="0">
            <text:p>0</text:p>
          </table:table-cell>
          <table:table-cell table:style-name="ce88" table:formula="of:=[.Q329]" office:value-type="float" office:value="0">
            <text:p>0</text:p>
          </table:table-cell>
          <table:table-cell table:style-name="ce88" table:formula="of:=[.R329]" office:value-type="float" office:value="0">
            <text:p>0</text:p>
          </table:table-cell>
          <table:table-cell table:style-name="ce88" table:formula="of:=[.S329]" office:value-type="float" office:value="0">
            <text:p>0</text:p>
          </table:table-cell>
          <table:table-cell table:style-name="ce88" table:formula="of:=[.T329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29]=&quot;Si&quot;;[.J329]&lt;&gt;&quot;OBRI&quot;);[.$D329];0)" office:value-type="float" office:value="0">
            <text:p>0</text:p>
          </table:table-cell>
          <table:table-cell table:style-name="ce167" table:formula="of:=IF(AND([.$O329]=&quot;Si&quot;;[.K329]&lt;&gt;&quot;OBRI&quot;);[.$D329];0)" office:value-type="float" office:value="0">
            <text:p>0</text:p>
          </table:table-cell>
          <table:table-cell table:style-name="ce167" table:formula="of:=IF(AND([.$O329]=&quot;Si&quot;;[.L329]&lt;&gt;&quot;OBRI&quot;);[.$D329];0)" office:value-type="float" office:value="0">
            <text:p>0</text:p>
          </table:table-cell>
          <table:table-cell table:style-name="ce167" table:formula="of:=IF(AND([.$O329]=&quot;Si&quot;;[.M329]&lt;&gt;&quot;OBRI&quot;);[.$D329];0)" office:value-type="float" office:value="0">
            <text:p>0</text:p>
          </table:table-cell>
          <table:table-cell table:style-name="ce167" table:formula="of:=IF(AND([.$O329]=&quot;Si&quot;;[.N329]&lt;&gt;&quot;OBRI&quot;);[.$D329];0)" office:value-type="float" office:value="0">
            <text:p>0</text:p>
          </table:table-cell>
          <table:table-cell table:style-name="ce167" table:formula="of:=IF(AND([.J329]=&quot;OBRI&quot;;[.$O329]=&quot;Si&quot;);0;IF([.J329]=&quot;&quot;;0;1))" office:value-type="float" office:value="0">
            <text:p>0</text:p>
          </table:table-cell>
          <table:table-cell table:style-name="ce167" table:formula="of:=IF(AND([.K329]=&quot;OBRI&quot;;[.$O329]=&quot;Si&quot;);0;IF([.K329]=&quot;&quot;;0;1))" office:value-type="float" office:value="0">
            <text:p>0</text:p>
          </table:table-cell>
          <table:table-cell table:style-name="ce167" table:formula="of:=IF(AND([.L329]=&quot;OBRI&quot;;[.$O329]=&quot;Si&quot;);0;IF([.L329]=&quot;&quot;;0;1))" office:value-type="float" office:value="0">
            <text:p>0</text:p>
          </table:table-cell>
          <table:table-cell table:style-name="ce167" table:formula="of:=IF(AND([.M329]=&quot;OBRI&quot;;[.$O329]=&quot;Si&quot;);0;IF([.M329]=&quot;&quot;;0;1))" office:value-type="float" office:value="0">
            <text:p>0</text:p>
          </table:table-cell>
          <table:table-cell table:style-name="ce167" table:formula="of:=IF(AND([.N329]=&quot;OBRI&quot;;[.$O329]=&quot;Si&quot;);0;IF([.N329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table-cell table:style-name="ce11" office:value-type="string" table:number-columns-spanned="1" table:number-rows-spanned="3">
            <text:p>Iluminación</text:p>
          </table:table-cell>
          <table:table-cell table:style-name="ce36" office:value-type="float" office:value="318">
            <text:p>318</text:p>
          </table:table-cell>
          <table:table-cell table:style-name="ce49" office:value-type="string">
            <text:p>Sistemas de conexión y desconexión basados en la detección del nivel de iluminación natural en los jardines exteriores</text:p>
          </table:table-cell>
          <table:table-cell table:style-name="ce35" office:value-type="float" office:value="4">
            <text:p>4</text:p>
          </table:table-cell>
          <table:table-cell table:style-name="ce88" table:formula="of:=[.P330]" office:value-type="float" office:value="0">
            <text:p>0</text:p>
          </table:table-cell>
          <table:table-cell table:style-name="ce88" table:formula="of:=[.Q330]" office:value-type="float" office:value="0">
            <text:p>0</text:p>
          </table:table-cell>
          <table:table-cell table:style-name="ce88" table:formula="of:=[.R330]" office:value-type="float" office:value="0">
            <text:p>0</text:p>
          </table:table-cell>
          <table:table-cell table:style-name="ce88" table:formula="of:=[.S330]" office:value-type="float" office:value="0">
            <text:p>0</text:p>
          </table:table-cell>
          <table:table-cell table:style-name="ce88" table:formula="of:=[.T330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0]=&quot;Si&quot;;[.J330]&lt;&gt;&quot;OBRI&quot;);[.$D330];0)" office:value-type="float" office:value="0">
            <text:p>0</text:p>
          </table:table-cell>
          <table:table-cell table:style-name="ce167" table:formula="of:=IF(AND([.$O330]=&quot;Si&quot;;[.K330]&lt;&gt;&quot;OBRI&quot;);[.$D330];0)" office:value-type="float" office:value="0">
            <text:p>0</text:p>
          </table:table-cell>
          <table:table-cell table:style-name="ce167" table:formula="of:=IF(AND([.$O330]=&quot;Si&quot;;[.L330]&lt;&gt;&quot;OBRI&quot;);[.$D330];0)" office:value-type="float" office:value="0">
            <text:p>0</text:p>
          </table:table-cell>
          <table:table-cell table:style-name="ce167" table:formula="of:=IF(AND([.$O330]=&quot;Si&quot;;[.M330]&lt;&gt;&quot;OBRI&quot;);[.$D330];0)" office:value-type="float" office:value="0">
            <text:p>0</text:p>
          </table:table-cell>
          <table:table-cell table:style-name="ce167" table:formula="of:=IF(AND([.$O330]=&quot;Si&quot;;[.N330]&lt;&gt;&quot;OBRI&quot;);[.$D330];0)" office:value-type="float" office:value="0">
            <text:p>0</text:p>
          </table:table-cell>
          <table:table-cell table:style-name="ce167" table:formula="of:=IF(AND([.J330]=&quot;OBRI&quot;;[.$O330]=&quot;Si&quot;);0;IF([.J330]=&quot;&quot;;0;1))" office:value-type="float" office:value="0">
            <text:p>0</text:p>
          </table:table-cell>
          <table:table-cell table:style-name="ce167" table:formula="of:=IF(AND([.K330]=&quot;OBRI&quot;;[.$O330]=&quot;Si&quot;);0;IF([.K330]=&quot;&quot;;0;1))" office:value-type="float" office:value="0">
            <text:p>0</text:p>
          </table:table-cell>
          <table:table-cell table:style-name="ce167" table:formula="of:=IF(AND([.L330]=&quot;OBRI&quot;;[.$O330]=&quot;Si&quot;);0;IF([.L330]=&quot;&quot;;0;1))" office:value-type="float" office:value="0">
            <text:p>0</text:p>
          </table:table-cell>
          <table:table-cell table:style-name="ce167" table:formula="of:=IF(AND([.M330]=&quot;OBRI&quot;;[.$O330]=&quot;Si&quot;);0;IF([.M330]=&quot;&quot;;0;1))" office:value-type="float" office:value="0">
            <text:p>0</text:p>
          </table:table-cell>
          <table:table-cell table:style-name="ce167" table:formula="of:=IF(AND([.N330]=&quot;OBRI&quot;;[.$O330]=&quot;Si&quot;);0;IF([.N330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1"/>
          <table:table-cell table:style-name="ce36" office:value-type="float" office:value="319">
            <text:p>319</text:p>
          </table:table-cell>
          <table:table-cell table:style-name="ce49" office:value-type="string">
            <text:p>Luminarias de vapor de mercurio o sodio en las zonas de iluminación nocturna permanente</text:p>
          </table:table-cell>
          <table:table-cell table:style-name="ce35" office:value-type="float" office:value="4">
            <text:p>4</text:p>
          </table:table-cell>
          <table:table-cell table:style-name="ce88" table:formula="of:=[.P331]" office:value-type="float" office:value="0">
            <text:p>0</text:p>
          </table:table-cell>
          <table:table-cell table:style-name="ce88" table:formula="of:=[.Q331]" office:value-type="float" office:value="0">
            <text:p>0</text:p>
          </table:table-cell>
          <table:table-cell table:style-name="ce88" table:formula="of:=[.R331]" office:value-type="float" office:value="0">
            <text:p>0</text:p>
          </table:table-cell>
          <table:table-cell table:style-name="ce88" table:formula="of:=[.S331]" office:value-type="float" office:value="0">
            <text:p>0</text:p>
          </table:table-cell>
          <table:table-cell table:style-name="ce88" table:formula="of:=[.T331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1]=&quot;Si&quot;;[.J331]&lt;&gt;&quot;OBRI&quot;);[.$D331];0)" office:value-type="float" office:value="0">
            <text:p>0</text:p>
          </table:table-cell>
          <table:table-cell table:style-name="ce167" table:formula="of:=IF(AND([.$O331]=&quot;Si&quot;;[.K331]&lt;&gt;&quot;OBRI&quot;);[.$D331];0)" office:value-type="float" office:value="0">
            <text:p>0</text:p>
          </table:table-cell>
          <table:table-cell table:style-name="ce167" table:formula="of:=IF(AND([.$O331]=&quot;Si&quot;;[.L331]&lt;&gt;&quot;OBRI&quot;);[.$D331];0)" office:value-type="float" office:value="0">
            <text:p>0</text:p>
          </table:table-cell>
          <table:table-cell table:style-name="ce167" table:formula="of:=IF(AND([.$O331]=&quot;Si&quot;;[.M331]&lt;&gt;&quot;OBRI&quot;);[.$D331];0)" office:value-type="float" office:value="0">
            <text:p>0</text:p>
          </table:table-cell>
          <table:table-cell table:style-name="ce167" table:formula="of:=IF(AND([.$O331]=&quot;Si&quot;;[.N331]&lt;&gt;&quot;OBRI&quot;);[.$D331];0)" office:value-type="float" office:value="0">
            <text:p>0</text:p>
          </table:table-cell>
          <table:table-cell table:style-name="ce167" table:formula="of:=IF(AND([.J331]=&quot;OBRI&quot;;[.$O331]=&quot;Si&quot;);0;IF([.J331]=&quot;&quot;;0;1))" office:value-type="float" office:value="0">
            <text:p>0</text:p>
          </table:table-cell>
          <table:table-cell table:style-name="ce167" table:formula="of:=IF(AND([.K331]=&quot;OBRI&quot;;[.$O331]=&quot;Si&quot;);0;IF([.K331]=&quot;&quot;;0;1))" office:value-type="float" office:value="0">
            <text:p>0</text:p>
          </table:table-cell>
          <table:table-cell table:style-name="ce167" table:formula="of:=IF(AND([.L331]=&quot;OBRI&quot;;[.$O331]=&quot;Si&quot;);0;IF([.L331]=&quot;&quot;;0;1))" office:value-type="float" office:value="0">
            <text:p>0</text:p>
          </table:table-cell>
          <table:table-cell table:style-name="ce167" table:formula="of:=IF(AND([.M331]=&quot;OBRI&quot;;[.$O331]=&quot;Si&quot;);0;IF([.M331]=&quot;&quot;;0;1))" office:value-type="float" office:value="0">
            <text:p>0</text:p>
          </table:table-cell>
          <table:table-cell table:style-name="ce167" table:formula="of:=IF(AND([.N331]=&quot;OBRI&quot;;[.$O331]=&quot;Si&quot;);0;IF([.N331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1"/>
          <table:table-cell table:style-name="ce36" office:value-type="float" office:value="320">
            <text:p>320</text:p>
          </table:table-cell>
          <table:table-cell table:style-name="ce49" office:value-type="string">
            <text:p>Lámparas y luminarias de máxima potencia lumínica y mínimo consumo de energía eléctrica</text:p>
          </table:table-cell>
          <table:table-cell table:style-name="ce35" office:value-type="float" office:value="4">
            <text:p>4</text:p>
          </table:table-cell>
          <table:table-cell table:style-name="ce88" table:formula="of:=[.P332]" office:value-type="float" office:value="0">
            <text:p>0</text:p>
          </table:table-cell>
          <table:table-cell table:style-name="ce88" table:formula="of:=[.Q332]" office:value-type="float" office:value="0">
            <text:p>0</text:p>
          </table:table-cell>
          <table:table-cell table:style-name="ce88" table:formula="of:=[.R332]" office:value-type="float" office:value="0">
            <text:p>0</text:p>
          </table:table-cell>
          <table:table-cell table:style-name="ce88" table:formula="of:=[.S332]" office:value-type="float" office:value="0">
            <text:p>0</text:p>
          </table:table-cell>
          <table:table-cell table:style-name="ce88" table:formula="of:=[.T332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2]=&quot;Si&quot;;[.J332]&lt;&gt;&quot;OBRI&quot;);[.$D332];0)" office:value-type="float" office:value="0">
            <text:p>0</text:p>
          </table:table-cell>
          <table:table-cell table:style-name="ce167" table:formula="of:=IF(AND([.$O332]=&quot;Si&quot;;[.K332]&lt;&gt;&quot;OBRI&quot;);[.$D332];0)" office:value-type="float" office:value="0">
            <text:p>0</text:p>
          </table:table-cell>
          <table:table-cell table:style-name="ce167" table:formula="of:=IF(AND([.$O332]=&quot;Si&quot;;[.L332]&lt;&gt;&quot;OBRI&quot;);[.$D332];0)" office:value-type="float" office:value="0">
            <text:p>0</text:p>
          </table:table-cell>
          <table:table-cell table:style-name="ce167" table:formula="of:=IF(AND([.$O332]=&quot;Si&quot;;[.M332]&lt;&gt;&quot;OBRI&quot;);[.$D332];0)" office:value-type="float" office:value="0">
            <text:p>0</text:p>
          </table:table-cell>
          <table:table-cell table:style-name="ce167" table:formula="of:=IF(AND([.$O332]=&quot;Si&quot;;[.N332]&lt;&gt;&quot;OBRI&quot;);[.$D332];0)" office:value-type="float" office:value="0">
            <text:p>0</text:p>
          </table:table-cell>
          <table:table-cell table:style-name="ce167" table:formula="of:=IF(AND([.J332]=&quot;OBRI&quot;;[.$O332]=&quot;Si&quot;);0;IF([.J332]=&quot;&quot;;0;1))" office:value-type="float" office:value="0">
            <text:p>0</text:p>
          </table:table-cell>
          <table:table-cell table:style-name="ce167" table:formula="of:=IF(AND([.K332]=&quot;OBRI&quot;;[.$O332]=&quot;Si&quot;);0;IF([.K332]=&quot;&quot;;0;1))" office:value-type="float" office:value="0">
            <text:p>0</text:p>
          </table:table-cell>
          <table:table-cell table:style-name="ce167" table:formula="of:=IF(AND([.L332]=&quot;OBRI&quot;;[.$O332]=&quot;Si&quot;);0;IF([.L332]=&quot;&quot;;0;1))" office:value-type="float" office:value="0">
            <text:p>0</text:p>
          </table:table-cell>
          <table:table-cell table:style-name="ce167" table:formula="of:=IF(AND([.M332]=&quot;OBRI&quot;;[.$O332]=&quot;Si&quot;);0;IF([.M332]=&quot;&quot;;0;1))" office:value-type="float" office:value="0">
            <text:p>0</text:p>
          </table:table-cell>
          <table:table-cell table:style-name="ce167" table:formula="of:=IF(AND([.N332]=&quot;OBRI&quot;;[.$O332]=&quot;Si&quot;);0;IF([.N332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table-cell table:style-name="ce11" office:value-type="string">
            <text:p>Instalaciones térmicas</text:p>
          </table:table-cell>
          <table:table-cell table:style-name="ce36" office:value-type="float" office:value="321">
            <text:p>321</text:p>
          </table:table-cell>
          <table:table-cell table:style-name="ce49" office:value-type="string">
            <text:p>Termostatos en todas las dependencias, zonas comunes y unidades, siempre que se disponga de climatización</text:p>
          </table:table-cell>
          <table:table-cell table:style-name="ce35" office:value-type="float" office:value="4">
            <text:p>4</text:p>
          </table:table-cell>
          <table:table-cell table:style-name="ce88" table:formula="of:=[.P333]" office:value-type="float" office:value="0">
            <text:p>0</text:p>
          </table:table-cell>
          <table:table-cell table:style-name="ce88" table:formula="of:=[.Q333]" office:value-type="float" office:value="0">
            <text:p>0</text:p>
          </table:table-cell>
          <table:table-cell table:style-name="ce88" table:formula="of:=[.R333]" office:value-type="float" office:value="0">
            <text:p>0</text:p>
          </table:table-cell>
          <table:table-cell table:style-name="ce88" table:formula="of:=[.S333]" office:value-type="float" office:value="0">
            <text:p>0</text:p>
          </table:table-cell>
          <table:table-cell table:style-name="ce88" table:formula="of:=[.T333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3]=&quot;Si&quot;;[.J333]&lt;&gt;&quot;OBRI&quot;);[.$D333];0)" office:value-type="float" office:value="0">
            <text:p>0</text:p>
          </table:table-cell>
          <table:table-cell table:style-name="ce167" table:formula="of:=IF(AND([.$O333]=&quot;Si&quot;;[.K333]&lt;&gt;&quot;OBRI&quot;);[.$D333];0)" office:value-type="float" office:value="0">
            <text:p>0</text:p>
          </table:table-cell>
          <table:table-cell table:style-name="ce167" table:formula="of:=IF(AND([.$O333]=&quot;Si&quot;;[.L333]&lt;&gt;&quot;OBRI&quot;);[.$D333];0)" office:value-type="float" office:value="0">
            <text:p>0</text:p>
          </table:table-cell>
          <table:table-cell table:style-name="ce167" table:formula="of:=IF(AND([.$O333]=&quot;Si&quot;;[.M333]&lt;&gt;&quot;OBRI&quot;);[.$D333];0)" office:value-type="float" office:value="0">
            <text:p>0</text:p>
          </table:table-cell>
          <table:table-cell table:style-name="ce167" table:formula="of:=IF(AND([.$O333]=&quot;Si&quot;;[.N333]&lt;&gt;&quot;OBRI&quot;);[.$D333];0)" office:value-type="float" office:value="0">
            <text:p>0</text:p>
          </table:table-cell>
          <table:table-cell table:style-name="ce167" table:formula="of:=IF(AND([.J333]=&quot;OBRI&quot;;[.$O333]=&quot;Si&quot;);0;IF([.J333]=&quot;&quot;;0;1))" office:value-type="float" office:value="0">
            <text:p>0</text:p>
          </table:table-cell>
          <table:table-cell table:style-name="ce167" table:formula="of:=IF(AND([.K333]=&quot;OBRI&quot;;[.$O333]=&quot;Si&quot;);0;IF([.K333]=&quot;&quot;;0;1))" office:value-type="float" office:value="0">
            <text:p>0</text:p>
          </table:table-cell>
          <table:table-cell table:style-name="ce167" table:formula="of:=IF(AND([.L333]=&quot;OBRI&quot;;[.$O333]=&quot;Si&quot;);0;IF([.L333]=&quot;&quot;;0;1))" office:value-type="float" office:value="0">
            <text:p>0</text:p>
          </table:table-cell>
          <table:table-cell table:style-name="ce167" table:formula="of:=IF(AND([.M333]=&quot;OBRI&quot;;[.$O333]=&quot;Si&quot;);0;IF([.M333]=&quot;&quot;;0;1))" office:value-type="float" office:value="0">
            <text:p>0</text:p>
          </table:table-cell>
          <table:table-cell table:style-name="ce167" table:formula="of:=IF(AND([.N333]=&quot;OBRI&quot;;[.$O333]=&quot;Si&quot;);0;IF([.N333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table-cell table:style-name="ce11" office:value-type="string" table:number-columns-spanned="1" table:number-rows-spanned="3">
            <text:p>Agua</text:p>
          </table:table-cell>
          <table:table-cell table:style-name="ce36" office:value-type="float" office:value="322">
            <text:p>322</text:p>
          </table:table-cell>
          <table:table-cell table:style-name="ce49" office:value-type="string">
            <text:p>Dispositivos de ahorro de agua en los grifos de lavabos, bañeras y duchas: grifos monomando, difusores y aireadores, y limitadores de presión y caudal</text:p>
          </table:table-cell>
          <table:table-cell table:style-name="ce35" office:value-type="float" office:value="4">
            <text:p>4</text:p>
          </table:table-cell>
          <table:table-cell table:style-name="ce88" table:formula="of:=[.P334]" office:value-type="float" office:value="0">
            <text:p>0</text:p>
          </table:table-cell>
          <table:table-cell table:style-name="ce88" table:formula="of:=[.Q334]" office:value-type="float" office:value="0">
            <text:p>0</text:p>
          </table:table-cell>
          <table:table-cell table:style-name="ce88" table:formula="of:=[.R334]" office:value-type="float" office:value="0">
            <text:p>0</text:p>
          </table:table-cell>
          <table:table-cell table:style-name="ce88" table:formula="of:=[.S334]" office:value-type="float" office:value="0">
            <text:p>0</text:p>
          </table:table-cell>
          <table:table-cell table:style-name="ce88" table:formula="of:=[.T334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4]=&quot;Si&quot;;[.J334]&lt;&gt;&quot;OBRI&quot;);[.$D334];0)" office:value-type="float" office:value="0">
            <text:p>0</text:p>
          </table:table-cell>
          <table:table-cell table:style-name="ce167" table:formula="of:=IF(AND([.$O334]=&quot;Si&quot;;[.K334]&lt;&gt;&quot;OBRI&quot;);[.$D334];0)" office:value-type="float" office:value="0">
            <text:p>0</text:p>
          </table:table-cell>
          <table:table-cell table:style-name="ce167" table:formula="of:=IF(AND([.$O334]=&quot;Si&quot;;[.L334]&lt;&gt;&quot;OBRI&quot;);[.$D334];0)" office:value-type="float" office:value="0">
            <text:p>0</text:p>
          </table:table-cell>
          <table:table-cell table:style-name="ce167" table:formula="of:=IF(AND([.$O334]=&quot;Si&quot;;[.M334]&lt;&gt;&quot;OBRI&quot;);[.$D334];0)" office:value-type="float" office:value="0">
            <text:p>0</text:p>
          </table:table-cell>
          <table:table-cell table:style-name="ce167" table:formula="of:=IF(AND([.$O334]=&quot;Si&quot;;[.N334]&lt;&gt;&quot;OBRI&quot;);[.$D334];0)" office:value-type="float" office:value="0">
            <text:p>0</text:p>
          </table:table-cell>
          <table:table-cell table:style-name="ce167" table:formula="of:=IF(AND([.J334]=&quot;OBRI&quot;;[.$O334]=&quot;Si&quot;);0;IF([.J334]=&quot;&quot;;0;1))" office:value-type="float" office:value="0">
            <text:p>0</text:p>
          </table:table-cell>
          <table:table-cell table:style-name="ce167" table:formula="of:=IF(AND([.K334]=&quot;OBRI&quot;;[.$O334]=&quot;Si&quot;);0;IF([.K334]=&quot;&quot;;0;1))" office:value-type="float" office:value="0">
            <text:p>0</text:p>
          </table:table-cell>
          <table:table-cell table:style-name="ce167" table:formula="of:=IF(AND([.L334]=&quot;OBRI&quot;;[.$O334]=&quot;Si&quot;);0;IF([.L334]=&quot;&quot;;0;1))" office:value-type="float" office:value="0">
            <text:p>0</text:p>
          </table:table-cell>
          <table:table-cell table:style-name="ce167" table:formula="of:=IF(AND([.M334]=&quot;OBRI&quot;;[.$O334]=&quot;Si&quot;);0;IF([.M334]=&quot;&quot;;0;1))" office:value-type="float" office:value="0">
            <text:p>0</text:p>
          </table:table-cell>
          <table:table-cell table:style-name="ce167" table:formula="of:=IF(AND([.N334]=&quot;OBRI&quot;;[.$O334]=&quot;Si&quot;);0;IF([.N334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323">
            <text:p>323</text:p>
          </table:table-cell>
          <table:table-cell table:style-name="ce49" office:value-type="string">
            <text:p>Aprovechamiento de aguas grises, previo tratamiento, para cisternas de los inodoros</text:p>
          </table:table-cell>
          <table:table-cell table:style-name="ce35" office:value-type="float" office:value="4">
            <text:p>4</text:p>
          </table:table-cell>
          <table:table-cell table:style-name="ce88" table:formula="of:=[.P335]" office:value-type="float" office:value="0">
            <text:p>0</text:p>
          </table:table-cell>
          <table:table-cell table:style-name="ce88" table:formula="of:=[.Q335]" office:value-type="float" office:value="0">
            <text:p>0</text:p>
          </table:table-cell>
          <table:table-cell table:style-name="ce88" table:formula="of:=[.R335]" office:value-type="float" office:value="0">
            <text:p>0</text:p>
          </table:table-cell>
          <table:table-cell table:style-name="ce88" table:formula="of:=[.S335]" office:value-type="float" office:value="0">
            <text:p>0</text:p>
          </table:table-cell>
          <table:table-cell table:style-name="ce88" table:formula="of:=[.T335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5]=&quot;Si&quot;;[.J335]&lt;&gt;&quot;OBRI&quot;);[.$D335];0)" office:value-type="float" office:value="0">
            <text:p>0</text:p>
          </table:table-cell>
          <table:table-cell table:style-name="ce167" table:formula="of:=IF(AND([.$O335]=&quot;Si&quot;;[.K335]&lt;&gt;&quot;OBRI&quot;);[.$D335];0)" office:value-type="float" office:value="0">
            <text:p>0</text:p>
          </table:table-cell>
          <table:table-cell table:style-name="ce167" table:formula="of:=IF(AND([.$O335]=&quot;Si&quot;;[.L335]&lt;&gt;&quot;OBRI&quot;);[.$D335];0)" office:value-type="float" office:value="0">
            <text:p>0</text:p>
          </table:table-cell>
          <table:table-cell table:style-name="ce167" table:formula="of:=IF(AND([.$O335]=&quot;Si&quot;;[.M335]&lt;&gt;&quot;OBRI&quot;);[.$D335];0)" office:value-type="float" office:value="0">
            <text:p>0</text:p>
          </table:table-cell>
          <table:table-cell table:style-name="ce167" table:formula="of:=IF(AND([.$O335]=&quot;Si&quot;;[.N335]&lt;&gt;&quot;OBRI&quot;);[.$D335];0)" office:value-type="float" office:value="0">
            <text:p>0</text:p>
          </table:table-cell>
          <table:table-cell table:style-name="ce167" table:formula="of:=IF(AND([.J335]=&quot;OBRI&quot;;[.$O335]=&quot;Si&quot;);0;IF([.J335]=&quot;&quot;;0;1))" office:value-type="float" office:value="0">
            <text:p>0</text:p>
          </table:table-cell>
          <table:table-cell table:style-name="ce167" table:formula="of:=IF(AND([.K335]=&quot;OBRI&quot;;[.$O335]=&quot;Si&quot;);0;IF([.K335]=&quot;&quot;;0;1))" office:value-type="float" office:value="0">
            <text:p>0</text:p>
          </table:table-cell>
          <table:table-cell table:style-name="ce167" table:formula="of:=IF(AND([.L335]=&quot;OBRI&quot;;[.$O335]=&quot;Si&quot;);0;IF([.L335]=&quot;&quot;;0;1))" office:value-type="float" office:value="0">
            <text:p>0</text:p>
          </table:table-cell>
          <table:table-cell table:style-name="ce167" table:formula="of:=IF(AND([.M335]=&quot;OBRI&quot;;[.$O335]=&quot;Si&quot;);0;IF([.M335]=&quot;&quot;;0;1))" office:value-type="float" office:value="0">
            <text:p>0</text:p>
          </table:table-cell>
          <table:table-cell table:style-name="ce167" table:formula="of:=IF(AND([.N335]=&quot;OBRI&quot;;[.$O335]=&quot;Si&quot;);0;IF([.N335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4">
          <table:covered-table-cell table:style-name="ce11"/>
          <table:table-cell table:style-name="ce36" office:value-type="float" office:value="324">
            <text:p>324</text:p>
          </table:table-cell>
          <table:table-cell table:style-name="ce49" office:value-type="string">
            <text:p>Doble pulsador o pulsador con interrupción de la descarga en las cisternas de los inodoros</text:p>
          </table:table-cell>
          <table:table-cell table:style-name="ce35" office:value-type="float" office:value="2">
            <text:p>2</text:p>
          </table:table-cell>
          <table:table-cell table:style-name="ce88" table:formula="of:=[.P336]" office:value-type="float" office:value="0">
            <text:p>0</text:p>
          </table:table-cell>
          <table:table-cell table:style-name="ce88" table:formula="of:=[.Q336]" office:value-type="float" office:value="0">
            <text:p>0</text:p>
          </table:table-cell>
          <table:table-cell table:style-name="ce88" table:formula="of:=[.R336]" office:value-type="float" office:value="0">
            <text:p>0</text:p>
          </table:table-cell>
          <table:table-cell table:style-name="ce88" table:formula="of:=[.S336]" office:value-type="float" office:value="0">
            <text:p>0</text:p>
          </table:table-cell>
          <table:table-cell table:style-name="ce88" table:formula="of:=[.T336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6]=&quot;Si&quot;;[.J336]&lt;&gt;&quot;OBRI&quot;);[.$D336];0)" office:value-type="float" office:value="0">
            <text:p>0</text:p>
          </table:table-cell>
          <table:table-cell table:style-name="ce167" table:formula="of:=IF(AND([.$O336]=&quot;Si&quot;;[.K336]&lt;&gt;&quot;OBRI&quot;);[.$D336];0)" office:value-type="float" office:value="0">
            <text:p>0</text:p>
          </table:table-cell>
          <table:table-cell table:style-name="ce167" table:formula="of:=IF(AND([.$O336]=&quot;Si&quot;;[.L336]&lt;&gt;&quot;OBRI&quot;);[.$D336];0)" office:value-type="float" office:value="0">
            <text:p>0</text:p>
          </table:table-cell>
          <table:table-cell table:style-name="ce167" table:formula="of:=IF(AND([.$O336]=&quot;Si&quot;;[.M336]&lt;&gt;&quot;OBRI&quot;);[.$D336];0)" office:value-type="float" office:value="0">
            <text:p>0</text:p>
          </table:table-cell>
          <table:table-cell table:style-name="ce167" table:formula="of:=IF(AND([.$O336]=&quot;Si&quot;;[.N336]&lt;&gt;&quot;OBRI&quot;);[.$D336];0)" office:value-type="float" office:value="0">
            <text:p>0</text:p>
          </table:table-cell>
          <table:table-cell table:style-name="ce167" table:formula="of:=IF(AND([.J336]=&quot;OBRI&quot;;[.$O336]=&quot;Si&quot;);0;IF([.J336]=&quot;&quot;;0;1))" office:value-type="float" office:value="0">
            <text:p>0</text:p>
          </table:table-cell>
          <table:table-cell table:style-name="ce167" table:formula="of:=IF(AND([.K336]=&quot;OBRI&quot;;[.$O336]=&quot;Si&quot;);0;IF([.K336]=&quot;&quot;;0;1))" office:value-type="float" office:value="0">
            <text:p>0</text:p>
          </table:table-cell>
          <table:table-cell table:style-name="ce167" table:formula="of:=IF(AND([.L336]=&quot;OBRI&quot;;[.$O336]=&quot;Si&quot;);0;IF([.L336]=&quot;&quot;;0;1))" office:value-type="float" office:value="0">
            <text:p>0</text:p>
          </table:table-cell>
          <table:table-cell table:style-name="ce167" table:formula="of:=IF(AND([.M336]=&quot;OBRI&quot;;[.$O336]=&quot;Si&quot;);0;IF([.M336]=&quot;&quot;;0;1))" office:value-type="float" office:value="0">
            <text:p>0</text:p>
          </table:table-cell>
          <table:table-cell table:style-name="ce167" table:formula="of:=IF(AND([.N336]=&quot;OBRI&quot;;[.$O336]=&quot;Si&quot;);0;IF([.N336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table-cell table:style-name="ce11" office:value-type="string" table:number-columns-spanned="1" table:number-rows-spanned="2">
            <text:p>Residuos</text:p>
          </table:table-cell>
          <table:table-cell table:style-name="ce36" office:value-type="float" office:value="325">
            <text:p>325</text:p>
          </table:table-cell>
          <table:table-cell table:style-name="ce49" office:value-type="string">
            <text:p>Recogida selectiva de residuos</text:p>
          </table:table-cell>
          <table:table-cell table:style-name="ce35" office:value-type="float" office:value="6">
            <text:p>6</text:p>
          </table:table-cell>
          <table:table-cell table:style-name="ce88" table:formula="of:=[.P337]" office:value-type="float" office:value="0">
            <text:p>0</text:p>
          </table:table-cell>
          <table:table-cell table:style-name="ce88" table:formula="of:=[.Q337]" office:value-type="float" office:value="0">
            <text:p>0</text:p>
          </table:table-cell>
          <table:table-cell table:style-name="ce88" table:formula="of:=[.R337]" office:value-type="float" office:value="0">
            <text:p>0</text:p>
          </table:table-cell>
          <table:table-cell table:style-name="ce88" table:formula="of:=[.S337]" office:value-type="float" office:value="0">
            <text:p>0</text:p>
          </table:table-cell>
          <table:table-cell table:style-name="ce88" table:formula="of:=[.T337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7]=&quot;Si&quot;;[.J337]&lt;&gt;&quot;OBRI&quot;);[.$D337];0)" office:value-type="float" office:value="0">
            <text:p>0</text:p>
          </table:table-cell>
          <table:table-cell table:style-name="ce167" table:formula="of:=IF(AND([.$O337]=&quot;Si&quot;;[.K337]&lt;&gt;&quot;OBRI&quot;);[.$D337];0)" office:value-type="float" office:value="0">
            <text:p>0</text:p>
          </table:table-cell>
          <table:table-cell table:style-name="ce167" table:formula="of:=IF(AND([.$O337]=&quot;Si&quot;;[.L337]&lt;&gt;&quot;OBRI&quot;);[.$D337];0)" office:value-type="float" office:value="0">
            <text:p>0</text:p>
          </table:table-cell>
          <table:table-cell table:style-name="ce167" table:formula="of:=IF(AND([.$O337]=&quot;Si&quot;;[.M337]&lt;&gt;&quot;OBRI&quot;);[.$D337];0)" office:value-type="float" office:value="0">
            <text:p>0</text:p>
          </table:table-cell>
          <table:table-cell table:style-name="ce167" table:formula="of:=IF(AND([.$O337]=&quot;Si&quot;;[.N337]&lt;&gt;&quot;OBRI&quot;);[.$D337];0)" office:value-type="float" office:value="0">
            <text:p>0</text:p>
          </table:table-cell>
          <table:table-cell table:style-name="ce167" table:formula="of:=IF(AND([.J337]=&quot;OBRI&quot;;[.$O337]=&quot;Si&quot;);0;IF([.J337]=&quot;&quot;;0;1))" office:value-type="float" office:value="0">
            <text:p>0</text:p>
          </table:table-cell>
          <table:table-cell table:style-name="ce167" table:formula="of:=IF(AND([.K337]=&quot;OBRI&quot;;[.$O337]=&quot;Si&quot;);0;IF([.K337]=&quot;&quot;;0;1))" office:value-type="float" office:value="0">
            <text:p>0</text:p>
          </table:table-cell>
          <table:table-cell table:style-name="ce167" table:formula="of:=IF(AND([.L337]=&quot;OBRI&quot;;[.$O337]=&quot;Si&quot;);0;IF([.L337]=&quot;&quot;;0;1))" office:value-type="float" office:value="0">
            <text:p>0</text:p>
          </table:table-cell>
          <table:table-cell table:style-name="ce167" table:formula="of:=IF(AND([.M337]=&quot;OBRI&quot;;[.$O337]=&quot;Si&quot;);0;IF([.M337]=&quot;&quot;;0;1))" office:value-type="float" office:value="0">
            <text:p>0</text:p>
          </table:table-cell>
          <table:table-cell table:style-name="ce167" table:formula="of:=IF(AND([.N337]=&quot;OBRI&quot;;[.$O337]=&quot;Si&quot;);0;IF([.N337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3">
          <table:covered-table-cell table:style-name="ce11"/>
          <table:table-cell table:style-name="ce36" office:value-type="float" office:value="326">
            <text:p>326</text:p>
          </table:table-cell>
          <table:table-cell table:style-name="ce49" office:value-type="string">
            <text:p>Facilitación de la clasificación de residuos a la clientela</text:p>
          </table:table-cell>
          <table:table-cell table:style-name="ce35" office:value-type="float" office:value="2">
            <text:p>2</text:p>
          </table:table-cell>
          <table:table-cell table:style-name="ce88" table:formula="of:=[.P338]" office:value-type="float" office:value="0">
            <text:p>0</text:p>
          </table:table-cell>
          <table:table-cell table:style-name="ce88" table:formula="of:=[.Q338]" office:value-type="float" office:value="0">
            <text:p>0</text:p>
          </table:table-cell>
          <table:table-cell table:style-name="ce88" table:formula="of:=[.R338]" office:value-type="float" office:value="0">
            <text:p>0</text:p>
          </table:table-cell>
          <table:table-cell table:style-name="ce88" table:formula="of:=[.S338]" office:value-type="float" office:value="0">
            <text:p>0</text:p>
          </table:table-cell>
          <table:table-cell table:style-name="ce88" table:formula="of:=[.T338]" office:value-type="float" office:value="0">
            <text:p>0</text:p>
          </table:table-cell>
          <table:table-cell table:number-columns-repeated="4" table:style-name="ce88"/>
          <table:table-cell table:style-name="ce149"/>
          <table:table-cell table:style-name="ce160" table:content-validation-name="val1"/>
          <table:table-cell table:style-name="ce167" table:formula="of:=IF(AND([.$O338]=&quot;Si&quot;;[.J338]&lt;&gt;&quot;OBRI&quot;);[.$D338];0)" office:value-type="float" office:value="0">
            <text:p>0</text:p>
          </table:table-cell>
          <table:table-cell table:style-name="ce167" table:formula="of:=IF(AND([.$O338]=&quot;Si&quot;;[.K338]&lt;&gt;&quot;OBRI&quot;);[.$D338];0)" office:value-type="float" office:value="0">
            <text:p>0</text:p>
          </table:table-cell>
          <table:table-cell table:style-name="ce167" table:formula="of:=IF(AND([.$O338]=&quot;Si&quot;;[.L338]&lt;&gt;&quot;OBRI&quot;);[.$D338];0)" office:value-type="float" office:value="0">
            <text:p>0</text:p>
          </table:table-cell>
          <table:table-cell table:style-name="ce167" table:formula="of:=IF(AND([.$O338]=&quot;Si&quot;;[.M338]&lt;&gt;&quot;OBRI&quot;);[.$D338];0)" office:value-type="float" office:value="0">
            <text:p>0</text:p>
          </table:table-cell>
          <table:table-cell table:style-name="ce167" table:formula="of:=IF(AND([.$O338]=&quot;Si&quot;;[.N338]&lt;&gt;&quot;OBRI&quot;);[.$D338];0)" office:value-type="float" office:value="0">
            <text:p>0</text:p>
          </table:table-cell>
          <table:table-cell table:style-name="ce167" table:formula="of:=IF(AND([.J338]=&quot;OBRI&quot;;[.$O338]=&quot;Si&quot;);0;IF([.J338]=&quot;&quot;;0;1))" office:value-type="float" office:value="0">
            <text:p>0</text:p>
          </table:table-cell>
          <table:table-cell table:style-name="ce167" table:formula="of:=IF(AND([.K338]=&quot;OBRI&quot;;[.$O338]=&quot;Si&quot;);0;IF([.K338]=&quot;&quot;;0;1))" office:value-type="float" office:value="0">
            <text:p>0</text:p>
          </table:table-cell>
          <table:table-cell table:style-name="ce167" table:formula="of:=IF(AND([.L338]=&quot;OBRI&quot;;[.$O338]=&quot;Si&quot;);0;IF([.L338]=&quot;&quot;;0;1))" office:value-type="float" office:value="0">
            <text:p>0</text:p>
          </table:table-cell>
          <table:table-cell table:style-name="ce167" table:formula="of:=IF(AND([.M338]=&quot;OBRI&quot;;[.$O338]=&quot;Si&quot;);0;IF([.M338]=&quot;&quot;;0;1))" office:value-type="float" office:value="0">
            <text:p>0</text:p>
          </table:table-cell>
          <table:table-cell table:style-name="ce167" table:formula="of:=IF(AND([.N338]=&quot;OBRI&quot;;[.$O338]=&quot;Si&quot;);0;IF([.N338]=&quot;&quot;;0;1))" office:value-type="float" office:value="0">
            <text:p>0</text:p>
          </table:table-cell>
          <table:table-cell table:style-name="ce173" table:number-columns-repeated="999"/>
        </table:table-row>
        <table:table-row table:style-name="ro1">
          <table:table-cell table:style-name="ce18"/>
          <table:table-cell table:style-name="ce37"/>
          <table:table-cell table:style-name="ce55">
            <draw:frame table:end-cell-address="Hoteles.C342" table:end-x="10.336cm" table:end-y="0.018cm" draw:z-index="15" draw:name="2 Imagen" draw:style-name="gr1" draw:text-style-name="P1" svg:width="6.539cm" svg:height="1.333cm" svg:x="3.797cm" svg:y="0.307cm">
              <draw:image xlink:href="Pictures/2000003300000E300000032E8510E290.wmf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e1.Main?language=Basic&amp;location=application"/>
              </office:event-listeners>
            </draw:frame>
          </table:table-cell>
          <table:table-cell table:style-name="ce37"/>
          <table:table-cell table:style-name="ce94" table:number-columns-repeated="10"/>
          <table:table-cell/>
          <table:table-cell table:style-name="ce167" table:number-columns-repeated="10"/>
          <table:table-cell table:style-name="ce173" table:number-columns-repeated="999"/>
        </table:table-row>
        <table:table-row table:style-name="ro3">
          <table:table-cell table:style-name="ce18"/>
          <table:table-cell table:style-name="ce37"/>
          <table:table-cell table:style-name="ce19" table:number-columns-repeated="2"/>
          <table:table-cell table:style-name="ce94" table:number-columns-repeated="10"/>
          <table:table-cell/>
          <table:table-cell table:style-name="ce167" table:formula="of:=SUM([.P7:.P338])" office:value-type="float" office:value="0">
            <text:p>0</text:p>
          </table:table-cell>
          <table:table-cell table:style-name="ce167" table:formula="of:=SUM([.Q7:.Q338])" office:value-type="float" office:value="0">
            <text:p>0</text:p>
          </table:table-cell>
          <table:table-cell table:style-name="ce167" table:formula="of:=SUM([.R7:.R338])" office:value-type="float" office:value="0">
            <text:p>0</text:p>
          </table:table-cell>
          <table:table-cell table:style-name="ce167" table:formula="of:=SUM([.S7:.S338])" office:value-type="float" office:value="0">
            <text:p>0</text:p>
          </table:table-cell>
          <table:table-cell table:style-name="ce167" table:formula="of:=SUM([.T7:.T338])" office:value-type="float" office:value="0">
            <text:p>0</text:p>
          </table:table-cell>
          <table:table-cell table:style-name="ce167" table:formula="of:=SUM([.U7:.U338])" office:value-type="float" office:value="69">
            <text:p>69</text:p>
          </table:table-cell>
          <table:table-cell table:style-name="ce167" table:formula="of:=SUM([.V7:.V338])" office:value-type="float" office:value="72">
            <text:p>72</text:p>
          </table:table-cell>
          <table:table-cell table:style-name="ce167" table:formula="of:=SUM([.W7:.W338])" office:value-type="float" office:value="94">
            <text:p>94</text:p>
          </table:table-cell>
          <table:table-cell table:style-name="ce167" table:formula="of:=SUM([.X7:.X338])" office:value-type="float" office:value="112">
            <text:p>112</text:p>
          </table:table-cell>
          <table:table-cell table:style-name="ce167" table:formula="of:=SUM([.Y7:.Y338])" office:value-type="float" office:value="127">
            <text:p>127</text:p>
          </table:table-cell>
          <table:table-cell table:style-name="ce173" table:number-columns-repeated="999"/>
        </table:table-row>
        <table:table-row table:style-name="ro1">
          <table:table-cell table:style-name="ce19"/>
          <table:table-cell table:style-name="ce38"/>
          <table:table-cell table:style-name="ce56"/>
          <table:table-cell table:style-name="ce71" office:value-type="string">
            <text:p>ê</text:p>
          </table:table-cell>
          <table:table-cell table:style-name="ce95" office:value-type="string">
            <text:p>êê</text:p>
          </table:table-cell>
          <table:table-cell table:style-name="ce95" office:value-type="string">
            <text:p>êêê</text:p>
          </table:table-cell>
          <table:table-cell table:style-name="ce95" office:value-type="string">
            <text:p>êêêê</text:p>
          </table:table-cell>
          <table:table-cell table:style-name="ce95" office:value-type="string">
            <text:p>êêêêê</text:p>
          </table:table-cell>
          <table:table-cell table:style-name="ce123"/>
          <table:table-cell table:style-name="ce133" office:value-type="string">
            <text:p>êê</text:p>
          </table:table-cell>
          <table:table-cell table:style-name="ce133" office:value-type="string">
            <text:p>êêê</text:p>
          </table:table-cell>
          <table:table-cell table:style-name="ce133" office:value-type="string">
            <text:p>êêêê</text:p>
          </table:table-cell>
          <table:table-cell table:style-name="ce143" office:value-type="string">
            <text:p>êêêêê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20"/>
          <table:table-cell table:style-name="ce38"/>
          <table:table-cell table:style-name="ce57" office:value-type="string">
            <text:p>Puntuación mínima</text:p>
          </table:table-cell>
          <table:table-cell table:style-name="ce72" office:value-type="float" office:value="135">
            <text:p>135</text:p>
          </table:table-cell>
          <table:table-cell table:style-name="ce96" office:value-type="float" office:value="236">
            <text:p>236</text:p>
          </table:table-cell>
          <table:table-cell table:style-name="ce96" office:value-type="float" office:value="355">
            <text:p>355</text:p>
          </table:table-cell>
          <table:table-cell table:style-name="ce96" office:value-type="float" office:value="471">
            <text:p>471</text:p>
          </table:table-cell>
          <table:table-cell table:style-name="ce114" office:value-type="float" office:value="673">
            <text:p>673</text:p>
          </table:table-cell>
          <table:table-cell table:style-name="ce123"/>
          <table:table-cell table:style-name="ce123" office:value-type="float" office:value="236">
            <text:p>236</text:p>
          </table:table-cell>
          <table:table-cell table:style-name="ce123" office:value-type="float" office:value="355">
            <text:p>355</text:p>
          </table:table-cell>
          <table:table-cell table:style-name="ce141" office:value-type="float" office:value="471">
            <text:p>471</text:p>
          </table:table-cell>
          <table:table-cell table:style-name="ce141" office:value-type="float" office:value="673">
            <text:p>673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18"/>
          <table:table-cell table:style-name="ce38"/>
          <table:table-cell table:style-name="ce58" office:value-type="string">
            <text:p>Puntuación mínima cualificación "Superior"</text:p>
          </table:table-cell>
          <table:table-cell table:style-name="ce73" office:value-type="float" office:value="218">
            <text:p>218</text:p>
          </table:table-cell>
          <table:table-cell table:style-name="ce97" office:value-type="float" office:value="352">
            <text:p>352</text:p>
          </table:table-cell>
          <table:table-cell table:style-name="ce97" office:value-type="float" office:value="521">
            <text:p>521</text:p>
          </table:table-cell>
          <table:table-cell table:style-name="ce97" office:value-type="float" office:value="736">
            <text:p>736</text:p>
          </table:table-cell>
          <table:table-cell table:style-name="ce115" office:value-type="float" office:value="823">
            <text:p>823</text:p>
          </table:table-cell>
          <table:table-cell table:style-name="ce123"/>
          <table:table-cell table:style-name="ce123" office:value-type="float" office:value="352">
            <text:p>352</text:p>
          </table:table-cell>
          <table:table-cell table:style-name="ce123" office:value-type="float" office:value="521">
            <text:p>521</text:p>
          </table:table-cell>
          <table:table-cell table:style-name="ce141" office:value-type="float" office:value="736">
            <text:p>736</text:p>
          </table:table-cell>
          <table:table-cell table:style-name="ce144" office:value-type="float" office:value="823">
            <text:p>823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19"/>
          <table:table-cell table:style-name="ce38"/>
          <table:table-cell table:style-name="ce58" office:value-type="string">
            <text:p>Nº criterios obligatorios</text:p>
          </table:table-cell>
          <table:table-cell table:style-name="ce74" office:value-type="float" office:value="69">
            <text:p>69</text:p>
          </table:table-cell>
          <table:table-cell table:style-name="ce93" office:value-type="float" office:value="72">
            <text:p>72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113">
            <text:p>113</text:p>
          </table:table-cell>
          <table:table-cell table:style-name="ce116" office:value-type="float" office:value="127">
            <text:p>127</text:p>
          </table:table-cell>
          <table:table-cell table:style-name="ce123"/>
          <table:table-cell table:style-name="ce134" office:value-type="float" office:value="72">
            <text:p>72</text:p>
          </table:table-cell>
          <table:table-cell table:style-name="ce134" office:value-type="float" office:value="94">
            <text:p>94</text:p>
          </table:table-cell>
          <table:table-cell table:style-name="ce142" office:value-type="float" office:value="113">
            <text:p>113</text:p>
          </table:table-cell>
          <table:table-cell table:style-name="ce145" office:value-type="float" office:value="127">
            <text:p>127</text:p>
          </table:table-cell>
          <table:table-cell table:style-name="ce123"/>
          <table:table-cell/>
          <table:table-cell table:style-name="ce169" table:number-columns-repeated="10"/>
          <table:table-cell table:style-name="ce173" table:number-columns-repeated="999"/>
        </table:table-row>
        <table:table-row table:style-name="ro3">
          <table:table-cell table:style-name="ce19"/>
          <table:table-cell table:style-name="ce38"/>
          <table:table-cell table:style-name="ce59" office:value-type="string">
            <text:p>Puntuación obtenida</text:p>
          </table:table-cell>
          <table:table-cell table:style-name="ce75" table:formula="of:=[.P340]" office:value-type="float" office:value="0">
            <text:p>0</text:p>
          </table:table-cell>
          <table:table-cell table:style-name="ce98" table:formula="of:=[.Q340]" office:value-type="float" office:value="0">
            <text:p>0</text:p>
          </table:table-cell>
          <table:table-cell table:style-name="ce98" table:formula="of:=[.R340]" office:value-type="float" office:value="0">
            <text:p>0</text:p>
          </table:table-cell>
          <table:table-cell table:style-name="ce98" table:formula="of:=[.S340]" office:value-type="float" office:value="0">
            <text:p>0</text:p>
          </table:table-cell>
          <table:table-cell table:style-name="ce117" table:formula="of:=[.T340]" office:value-type="float" office:value="0">
            <text:p>0</text:p>
          </table:table-cell>
          <table:table-cell table:style-name="ce123"/>
          <table:table-cell table:style-name="ce135" table:formula="of:=[.Q340]" office:value-type="float" office:value="0">
            <text:p>0</text:p>
          </table:table-cell>
          <table:table-cell table:style-name="ce135" table:formula="of:=[.R340]" office:value-type="float" office:value="0">
            <text:p>0</text:p>
          </table:table-cell>
          <table:table-cell table:style-name="ce135" table:formula="of:=[.S340]" office:value-type="float" office:value="0">
            <text:p>0</text:p>
          </table:table-cell>
          <table:table-cell table:style-name="ce135" table:formula="of:=[.T340]" office:value-type="float" office:value="0">
            <text:p>0</text:p>
          </table:table-cell>
          <table:table-cell table:style-name="ce123"/>
          <table:table-cell/>
          <table:table-cell table:style-name="ce170" table:number-columns-repeated="10"/>
          <table:table-cell table:style-name="ce173" table:number-columns-repeated="999"/>
        </table:table-row>
        <table:table-row table:style-name="ro3">
          <table:table-cell table:style-name="ce21"/>
          <table:table-cell table:style-name="ce39"/>
          <table:table-cell table:style-name="ce59" office:value-type="string">
            <text:p>Cumple los criterios mínimos</text:p>
          </table:table-cell>
          <table:table-cell table:style-name="ce76" table:formula="of:=IF([.U340]=0;&quot;Si&quot;;&quot;No&quot;)" office:value-type="string" office:string-value="No">
            <text:p>No</text:p>
          </table:table-cell>
          <table:table-cell table:style-name="ce99" table:formula="of:=IF([.V340]=0;&quot;Si&quot;;&quot;No&quot;)" office:value-type="string" office:string-value="No">
            <text:p>No</text:p>
          </table:table-cell>
          <table:table-cell table:style-name="ce99" table:formula="of:=IF([.W340]=0;&quot;Si&quot;;&quot;No&quot;)" office:value-type="string" office:string-value="No">
            <text:p>No</text:p>
          </table:table-cell>
          <table:table-cell table:style-name="ce99" table:formula="of:=IF([.X340]=0;&quot;Si&quot;;&quot;No&quot;)" office:value-type="string" office:string-value="No">
            <text:p>No</text:p>
          </table:table-cell>
          <table:table-cell table:style-name="ce118" table:formula="of:=IF([.Y340]=0;&quot;Si&quot;;&quot;No&quot;)" office:value-type="string" office:string-value="No">
            <text:p>No</text:p>
          </table:table-cell>
          <table:table-cell table:style-name="ce101"/>
          <table:table-cell table:style-name="ce136" table:formula="of:=IF([.V340]=0;&quot;Si&quot;;&quot;No&quot;)" office:value-type="string" office:string-value="No">
            <text:p>No</text:p>
          </table:table-cell>
          <table:table-cell table:style-name="ce136" table:formula="of:=IF([.W340]=0;&quot;Si&quot;;&quot;No&quot;)" office:value-type="string" office:string-value="No">
            <text:p>No</text:p>
          </table:table-cell>
          <table:table-cell table:style-name="ce136" table:formula="of:=IF([.X340]=0;&quot;Si&quot;;&quot;No&quot;)" office:value-type="string" office:string-value="No">
            <text:p>No</text:p>
          </table:table-cell>
          <table:table-cell table:style-name="ce136" table:formula="of:=IF([.Y340]=0;&quot;Si&quot;;&quot;No&quot;)" office:value-type="string" office:string-value="No">
            <text:p>No</text:p>
          </table:table-cell>
          <table:table-cell table:style-name="ce101"/>
          <table:table-cell table:number-columns-repeated="1010"/>
        </table:table-row>
        <table:table-row table:style-name="ro6">
          <table:table-cell table:style-name="ce21"/>
          <table:table-cell table:style-name="ce39"/>
          <table:table-cell table:style-name="ce60" office:value-type="string">
            <text:p>Puede solicitar</text:p>
          </table:table-cell>
          <table:table-cell table:style-name="ce77" table:formula="of:=IF(AND([.$D345]&gt;=218;[.$D346]=&quot;Si&quot;);&quot;1 estrela Superior&quot;;IF(AND([.$D345]&gt;=135;[.$D346]=&quot;Si&quot;);&quot;1 estrela&quot;;IF([.D346]=&quot;No&quot;;&quot;No cumple los criterios mínimos&quot;;&quot;No alcanza la puntución mínima&quot;)))" office:value-type="string" office:string-value="No cumple los criterios mínimos">
            <text:p>No cumple los criterios mínimos</text:p>
          </table:table-cell>
          <table:table-cell table:style-name="ce100" table:formula="of:=IF(AND([.$D345]&gt;=352;[.$D346]=&quot;Si&quot;);&quot;2 estrela Superior&quot;;IF(AND([.$D345]&gt;=236;[.$D346]=&quot;Si&quot;);&quot;2 estrela&quot;;IF([.E346]=&quot;No&quot;;&quot;No cumple los criterios mínimos&quot;;&quot;No alcanza la puntución mínima&quot;)))" office:value-type="string" office:string-value="No cumple los criterios mínimos">
            <text:p>No cumple los criterios mínimos</text:p>
          </table:table-cell>
          <table:table-cell table:style-name="ce100" table:formula="of:=IF(AND([.$D345]&gt;=521;[.$D346]=&quot;Si&quot;);&quot;3 estrela Superior&quot;;IF(AND([.$D345]&gt;=355;[.$D346]=&quot;Si&quot;);&quot;3 estrela&quot;;IF([.F346]=&quot;No&quot;;&quot;No cumple los criterios mínimos&quot;;&quot;No alcanza la puntución mínima&quot;)))" office:value-type="string" office:string-value="No cumple los criterios mínimos">
            <text:p>No cumple los criterios mínimos</text:p>
          </table:table-cell>
          <table:table-cell table:style-name="ce100" table:formula="of:=IF(AND([.$D345]&gt;=736;[.$D346]=&quot;Si&quot;);&quot;4 estrela Superior&quot;;IF(AND([.$D345]&gt;=471;[.$D346]=&quot;Si&quot;);&quot;4 estrela&quot;;IF([.G346]=&quot;No&quot;;&quot;No cumple los criterios mínimos&quot;;&quot;No alcanza la puntución mínima&quot;)))" office:value-type="string" office:string-value="No cumple los criterios mínimos">
            <text:p>No cumple los criterios mínimos</text:p>
          </table:table-cell>
          <table:table-cell table:style-name="ce119" table:formula="of:=IF(AND([.$D345]&gt;=823;[.$D346]=&quot;Si&quot;);&quot;5 estrela Superior&quot;;IF(AND([.$D345]&gt;=673;[.$D346]=&quot;Si&quot;);&quot;5 estrela&quot;;IF([.H346]=&quot;No&quot;;&quot;No cumple los criterios mínimos&quot;;&quot;No alcanza la puntución mínima&quot;)))" office:value-type="string" office:string-value="No cumple los criterios mínimos">
            <text:p>No cumple los criterios mínimos</text:p>
          </table:table-cell>
          <table:table-cell table:style-name="ce101"/>
          <table:table-cell table:style-name="ce137" table:formula="of:=IF(AND([.$D345]&gt;=352;[.$D346]=&quot;Si&quot;);&quot;2 estrelas Superior&quot;;IF(AND([.$D345]&gt;=236;[.$D346]=&quot;Si&quot;);&quot;2 estrelas&quot;;&quot;No alcanza la puntución mínima&quot;))" office:value-type="string" office:string-value="No alcanza la puntución mínima">
            <text:p>No alcanza la puntución mínima</text:p>
          </table:table-cell>
          <table:table-cell table:style-name="ce137" table:formula="of:=IF(AND([.$D345]&gt;=521;[.$D346]=&quot;Si&quot;);&quot;3 estrelas Superior&quot;;IF(AND([.$D345]&gt;=355;[.$D346]=&quot;Si&quot;);&quot;3 estrelas&quot;;&quot;No alcanza la puntución mínima&quot;))" office:value-type="string" office:string-value="No alcanza la puntución mínima">
            <text:p>No alcanza la puntución mínima</text:p>
          </table:table-cell>
          <table:table-cell table:style-name="ce137" table:formula="of:=IF(AND([.$D345]&gt;=736;[.$D346]=&quot;Si&quot;);&quot;4 estrelas Superior&quot;;IF(AND([.$D345]&gt;=471;[.$D346]=&quot;Si&quot;);&quot;4 estrelas&quot;;&quot;No alcanza la puntución mínima&quot;))" office:value-type="string" office:string-value="No alcanza la puntución mínima">
            <text:p>No alcanza la puntución mínima</text:p>
          </table:table-cell>
          <table:table-cell table:style-name="ce137" table:formula="of:=IF(AND([.$D345]&gt;=823;[.$D346]=&quot;Si&quot;);&quot;5 estrelas Superior&quot;;IF(AND([.$D345]&gt;=673;[.$D346]=&quot;Si&quot;);&quot;5 estrelas&quot;;&quot;No alcanza la puntución mínima&quot;))" office:value-type="string" office:string-value="No alcanza la puntución mínima">
            <text:p>No alcanza la puntución mínima</text:p>
          </table:table-cell>
          <table:table-cell table:style-name="ce101"/>
          <table:table-cell table:number-columns-repeated="1010"/>
        </table:table-row>
        <table:table-row table:style-name="ro1">
          <table:table-cell table:style-name="ce21"/>
          <table:table-cell table:style-name="ce39"/>
          <table:table-cell table:style-name="ce61"/>
          <table:table-cell table:style-name="ce78"/>
          <table:table-cell table:style-name="ce101" table:number-columns-repeated="10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>
            <text:p>CRITERIOS I</text:p>
          </table:table-cell>
          <table:table-cell table:style-name="ce102" office:value-type="string" table:number-columns-spanned="3" table:number-rows-spanned="1">
            <text:p>Edificio/Habitación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530 puntos</text:p>
          </table:table-cell>
          <table:covered-table-cell table:style-name="ce103"/>
          <table:table-cell table:style-name="ce102" office:value-type="string" table:number-columns-spanned="3" table:number-rows-spanned="1">
            <text:p>Edificio/Habitación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530 puntos</text:p>
          </table:table-cell>
          <table:covered-table-cell table:style-name="ce103"/>
          <table:table-cell table:number-columns-repeated="1010"/>
        </table:table-row>
        <table:table-row table:style-name="ro11" table:visibility="collapse">
          <table:table-cell table:style-name="ce21"/>
          <table:table-cell table:style-name="ce39"/>
          <table:table-cell table:style-name="ce61"/>
          <table:table-cell table:style-name="ce79" office:value-type="string">
            <text:p>CRITERIOS II</text:p>
          </table:table-cell>
          <table:table-cell table:style-name="ce102" office:value-type="string" table:number-columns-spanned="3" table:number-rows-spanned="1">
            <text:p>Instalación /Equipamento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390 puntos</text:p>
          </table:table-cell>
          <table:covered-table-cell table:style-name="ce103"/>
          <table:table-cell table:style-name="ce102" office:value-type="string" table:number-columns-spanned="3" table:number-rows-spanned="1">
            <text:p>Instalación /Equipamento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390 puntos</text:p>
          </table:table-cell>
          <table:covered-table-cell table:style-name="ce103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>
            <text:p>CRITERIOS III</text:p>
          </table:table-cell>
          <table:table-cell table:style-name="ce102" office:value-type="string" table:number-columns-spanned="3" table:number-rows-spanned="1">
            <text:p>Servizos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341 puntos</text:p>
          </table:table-cell>
          <table:covered-table-cell table:style-name="ce103"/>
          <table:table-cell table:style-name="ce102" office:value-type="string" table:number-columns-spanned="3" table:number-rows-spanned="1">
            <text:p>Servizos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341 puntos</text:p>
          </table:table-cell>
          <table:covered-table-cell table:style-name="ce103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>
            <text:p>CRITERIOS IV</text:p>
          </table:table-cell>
          <table:table-cell table:style-name="ce102" office:value-type="string" table:number-columns-spanned="3" table:number-rows-spanned="1">
            <text:p>Lecer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267 puntos</text:p>
          </table:table-cell>
          <table:covered-table-cell table:style-name="ce103"/>
          <table:table-cell table:style-name="ce102" office:value-type="string" table:number-columns-spanned="3" table:number-rows-spanned="1">
            <text:p>Lecer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267 puntos</text:p>
          </table:table-cell>
          <table:covered-table-cell table:style-name="ce103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>
            <text:p>CRITERIOS V</text:p>
          </table:table-cell>
          <table:table-cell table:style-name="ce102" office:value-type="string" table:number-columns-spanned="3" table:number-rows-spanned="1">
            <text:p>Oferta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58 puntos</text:p>
          </table:table-cell>
          <table:covered-table-cell table:style-name="ce103"/>
          <table:table-cell table:style-name="ce102" office:value-type="string" table:number-columns-spanned="3" table:number-rows-spanned="1">
            <text:p>Oferta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58 puntos</text:p>
          </table:table-cell>
          <table:covered-table-cell table:style-name="ce103"/>
          <table:table-cell table:number-columns-repeated="1010"/>
        </table:table-row>
        <table:table-row table:style-name="ro3" table:visibility="collapse">
          <table:table-cell table:style-name="ce21"/>
          <table:table-cell table:style-name="ce39"/>
          <table:table-cell table:style-name="ce61"/>
          <table:table-cell table:style-name="ce79" office:value-type="string">
            <text:p>CRITERIOS VI</text:p>
          </table:table-cell>
          <table:table-cell table:style-name="ce102" office:value-type="string" table:number-columns-spanned="2" table:number-rows-spanned="1">
            <text:p>Servizos/Reunión</text:p>
          </table:table-cell>
          <table:covered-table-cell table:style-name="ce103"/>
          <table:table-cell table:style-name="ce103"/>
          <table:table-cell table:style-name="ce102" office:value-type="string" table:number-columns-spanned="2" table:number-rows-spanned="1">
            <text:p>60 puntos</text:p>
          </table:table-cell>
          <table:covered-table-cell table:style-name="ce103"/>
          <table:table-cell table:style-name="ce102" office:value-type="string" table:number-columns-spanned="2" table:number-rows-spanned="1">
            <text:p>Servizos/Reunión</text:p>
          </table:table-cell>
          <table:covered-table-cell table:style-name="ce103"/>
          <table:table-cell table:style-name="ce103"/>
          <table:table-cell table:style-name="ce102" office:value-type="string" table:number-columns-spanned="2" table:number-rows-spanned="1">
            <text:p>60 puntos</text:p>
          </table:table-cell>
          <table:covered-table-cell table:style-name="ce103"/>
          <table:table-cell table:number-columns-repeated="1010"/>
        </table:table-row>
        <table:table-row table:style-name="ro11" table:visibility="collapse">
          <table:table-cell table:style-name="ce21"/>
          <table:table-cell table:style-name="ce39"/>
          <table:table-cell table:style-name="ce61"/>
          <table:table-cell table:style-name="ce79" office:value-type="string">
            <text:p>CRITERIOS VII</text:p>
          </table:table-cell>
          <table:table-cell table:style-name="ce102" office:value-type="string" table:number-columns-spanned="3" table:number-rows-spanned="1">
            <text:p>Medioambiente/enerxía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57 puntos</text:p>
          </table:table-cell>
          <table:covered-table-cell table:style-name="ce103"/>
          <table:table-cell table:style-name="ce102" office:value-type="string" table:number-columns-spanned="3" table:number-rows-spanned="1">
            <text:p>Medioambiente/enerxía</text:p>
          </table:table-cell>
          <table:covered-table-cell table:number-columns-repeated="2" table:style-name="ce103"/>
          <table:table-cell table:style-name="ce102" office:value-type="string" table:number-columns-spanned="2" table:number-rows-spanned="1">
            <text:p>57 puntos</text:p>
          </table:table-cell>
          <table:covered-table-cell table:style-name="ce103"/>
          <table:table-cell table:number-columns-repeated="1010"/>
        </table:table-row>
        <table:table-row table:style-name="ro1" table:visibility="collapse">
          <table:table-cell table:style-name="ce21"/>
          <table:table-cell table:style-name="ce40" table:number-columns-repeated="2"/>
          <table:table-cell table:style-name="ce80" office:value-type="string" table:number-columns-spanned="9" table:number-rows-spanned="1">
            <text:p>TOTAL PUNTUACIÓN MÁXIMA</text:p>
          </table:table-cell>
          <table:covered-table-cell table:number-columns-repeated="8" table:style-name="ce40"/>
          <table:table-cell table:style-name="ce102" office:value-type="string" table:number-columns-spanned="2" table:number-rows-spanned="1">
            <text:p>1703 PUNTOS</text:p>
          </table:table-cell>
          <table:covered-table-cell table:style-name="ce103"/>
          <table:table-cell table:number-columns-repeated="1010"/>
        </table:table-row>
        <table:table-row table:style-name="ro1">
          <table:table-cell table:style-name="ce21"/>
          <table:table-cell table:style-name="ce40" table:number-columns-repeated="3"/>
          <table:table-cell table:style-name="ce103" table:number-columns-repeated="10"/>
          <table:table-cell table:number-columns-repeated="1010"/>
        </table:table-row>
        <table:table-row table:style-name="ro12">
          <table:table-cell table:style-name="ce22" office:value-type="string" table:number-columns-spanned="256" table:number-rows-spanned="1">
            <text:p>1.<text:span text:style-name="T3"> </text:span><text:span text:style-name="T4">En particular el mobiliario y equipamiento son apropiados y están en buen estado de conservación</text:span></text:p>
          </table:table-cell>
          <table:covered-table-cell table:number-columns-repeated="255" table:style-name="ce41"/>
          <table:table-cell table:style-name="ce41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2.<text:span text:style-name="T3"> </text:span><text:span text:style-name="T4">En particular el mobiliario y equipamiento están armonizados y en buen estado de conservación 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3.<text:span text:style-name="T3"> </text:span><text:span text:style-name="T4">En particular el mobiliario y equipamiento están armonizados en color y formas. La impresión general </text:span><text:span text:style-name="T4">es de un confort elevado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4" office:value-type="string" table:number-columns-spanned="256" table:number-rows-spanned="1">
            <text:p>4.<text:span text:style-name="T3"> </text:span><text:span text:style-name="T4">En particular el mobiliario y equipamiento son de alta calidad y ofrecen un confort de primera clase. </text:span><text:span text:style-name="T4">La impresión óptica se caracteriza por la armonía en color, formas y materiales. </text:span></text:p>
          </table:table-cell>
          <table:covered-table-cell table:number-columns-repeated="255" table:style-name="ce43"/>
          <table:table-cell table:style-name="ce43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5.<text:span text:style-name="T3"> Artículo 8.4.b) de la Ley <text:s/>8/1995, de 30 de octubre, de patrimonio cultural de la Comunidad Autónoma </text:span><text:span text:style-name="T3">de Galicia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6.<text:span text:style-name="T3"> </text:span><text:span text:style-name="T4">Si el baño está construido de manera separada de las demás instalaciones de baño e inodoro, la </text:span><text:span text:style-name="T4">mampara no es necesaria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7.<text:span text:style-name="T3"> </text:span><text:span text:style-name="T4">Cubre colchones simple no es aceptable. Tiene que ser lavable, transpirable, sin ácaros y sus </text:span><text:span text:style-name="T4">excrementos, hecho de algodón o materiales sintéticos y abierto por la parte inferior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8.<text:span text:style-name="T3"> </text:span><text:span text:style-name="T4">Limpieza termal sin componentes químicos de los colchones con impregnación interior, sin dejar </text:span><text:span text:style-name="T4">humedad, matando los ácaros y previniendo su crecimiento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9.<text:span text:style-name="T3"> </text:span><text:span text:style-name="T4">El cliente puede elegir entre varias almohadas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10. Servicio de depósito prestado por el hotel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11.<text:span text:style-name="T3"> </text:span><text:span text:style-name="T4">Esta información incluye al menos el horario del desayuno, hora de check-out y las horas de </text:span><text:span text:style-name="T4">apertura de las instalaciones del hotel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10" table:number-rows-spanned="1">
            <text:p>12. Desayuno básico incluye,al menos, <text:s/>zumo o fruta, café y té o similares y bollería o tostada</text:p>
          </table:table-cell>
          <table:covered-table-cell table:number-columns-repeated="9" table:style-name="ce42"/>
          <table:table-cell table:style-name="ce42" table:number-columns-repeated="1014"/>
        </table:table-row>
        <table:table-row table:style-name="ro12">
          <table:table-cell table:style-name="ce23" office:value-type="string" table:number-columns-spanned="256" table:number-rows-spanned="1">
            <text:p><text:span text:style-name="T3">13</text:span><text:span text:style-name="T4">. Desayuno completo incluye, al menos, <text:s/>bebidas calientes ( café y <text:s/>té), zumo, fruta o macedonia y una </text:span><text:span text:style-name="T4">selección de panes con mantequilla, mermelada, queso y cereales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14.<text:span text:style-name="T3"> </text:span><text:span text:style-name="T4">Oferta de self - service con, al menos, la misma selección de productos que el desayuno completo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15.<text:span text:style-name="T5"> Cocina atlántica gallega.</text:span><text:span text:style-name="T3"> </text:span><text:span text:style-name="T4">La carta tiene una parte significativa de especialidades culinarias gallegas </text:span><text:span text:style-name="T4">con productos autóctonos.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16.<text:span text:style-name="T3"> </text:span><text:span text:style-name="T4">También llamado segundo servicio. Cambio de toallas, retirar el cubre camas, sacar la basura de las </text:span><text:span text:style-name="T4">papeleras, etc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17. Las cabinas tendrán un mínimo de 10 m²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2">
          <table:table-cell table:style-name="ce23" office:value-type="string" table:number-columns-spanned="256" table:number-rows-spanned="1">
            <text:p>18.<text:span text:style-name="T3"> </text:span><text:span text:style-name="T4">Un sistema activo de recoger y evaluar información sobre las opiniones de los clientes sobre la </text:span><text:span text:style-name="T4">calidad de los servicios del hotel, análisis de las debilidades 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3">
          <table:table-cell table:style-name="ce25" office:value-type="string" table:number-columns-spanned="256" table:number-rows-spanned="1">
            <text:p>19. Si se obtiene puntuación por este criterio no podrá puntuarse el criterio 305</text:p>
          </table:table-cell>
          <table:covered-table-cell table:number-columns-repeated="255" table:style-name="ce44"/>
          <table:table-cell table:style-name="ce44" table:number-columns-repeated="768"/>
        </table:table-row>
        <table:table-row table:style-name="ro13">
          <table:table-cell table:style-name="ce26" table:number-columns-spanned="256" table:number-rows-spanned="1"/>
          <table:covered-table-cell table:number-columns-repeated="255" table:style-name="ce45"/>
          <table:table-cell table:style-name="ce45" table:number-columns-repeated="768"/>
        </table:table-row>
        <table:table-row table:style-name="ro1">
          <table:table-cell table:style-name="ce27"/>
          <table:table-cell table:style-name="ce46"/>
          <table:table-cell table:style-name="ce62"/>
          <table:table-cell table:style-name="ce81"/>
          <table:table-cell table:style-name="ce104" table:number-columns-repeated="5"/>
          <table:table-cell table:style-name="ce138" table:number-columns-repeated="1015"/>
        </table:table-row>
        <table:table-row table:style-name="ro12">
          <table:table-cell table:style-name="ce23" office:value-type="string" table:number-columns-spanned="256" table:number-rows-spanned="1">
            <text:p>*.<text:span text:style-name="T3"> </text:span><text:span text:style-name="T4">En los hoteles de 1 a 4 estrellas, con período de apertura comprendido entre junio y septiembre, </text:span><text:span text:style-name="T4">ambos incluídos, se podrá prescindir de la calefación siempre que se cumpla lo establecido en el artículo </text:span><text:span text:style-name="T4">16. </text:span></text:p>
          </table:table-cell>
          <table:covered-table-cell table:number-columns-repeated="255" table:style-name="ce42"/>
          <table:table-cell table:style-name="ce42" table:number-columns-repeated="768"/>
        </table:table-row>
        <table:table-row table:style-name="ro1">
          <table:table-cell table:style-name="ce21"/>
          <table:table-cell table:style-name="ce39"/>
          <table:table-cell table:style-name="ce61"/>
          <table:table-cell table:style-name="ce78"/>
          <table:table-cell table:style-name="ce101" table:number-columns-repeated="10"/>
          <table:table-cell table:number-columns-repeated="1010"/>
        </table:table-row>
        <table:table-row table:style-name="ro3" table:visibility="collapse">
          <table:table-cell table:style-name="ce28" office:value-type="string">
            <text:p>Si</text:p>
          </table:table-cell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3" table:visibility="collapse">
          <table:table-cell table:style-name="ce28" office:value-type="string">
            <text:p>No</text:p>
          </table:table-cell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3" table:visibility="collapse">
          <table:table-cell table:style-name="ce28" office:value-type="string">
            <text:p>No aplica</text:p>
          </table:table-cell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1" table:number-rows-repeated="5">
          <table:table-cell table:style-name="ce28"/>
          <table:table-cell table:style-name="ce47"/>
          <table:table-cell table:style-name="ce63"/>
          <table:table-cell table:style-name="ce82"/>
          <table:table-cell table:style-name="ce105" table:number-columns-repeated="10"/>
          <table:table-cell table:style-name="ce163"/>
          <table:table-cell table:style-name="ce171" table:number-columns-repeated="1009"/>
        </table:table-row>
        <table:table-row table:style-name="ro1" table:number-rows-repeated="10481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Hoteles.$A$1" table:cell-range-address="$Hoteles.$A$1:.$AD$388"/>
          <table:named-range table:name="Excel_BuiltIn_Print_Area" table:base-cell-address="$Hoteles.$A$1" table:cell-range-address="$Hoteles.$A$1:.$N$376" table:range-usable-as="print-range"/>
        </table:named-expressions>
      </table:table>
      <table:named-expressions/>
      <table:database-ranges>
        <table:database-range table:target-range-address="Hoteles.A1:Hoteles.O35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BuiltIn_5f_Currency" style:display-name="Excel_BuiltIn_Currency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2/11/2016</text:date>, <text:time>17:33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teles" style:display-name="PageStyle_Hoteles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eta</meta:initial-creator>
    <meta:creation-date>2012-03-20T16:02:17</meta:creation-date>
    <dc:creator>Francisco Jose Ortgueira Banet</dc:creator>
    <dc:date>2016-11-02T17:33:43.22</dc:date>
    <meta:print-date>2016-10-24T11:06:04</meta:print-date>
    <meta:generator>OpenOffice/4.1.1$Win32 OpenOffice.org_project/411m6$Build-9775</meta:generator>
    <meta:editing-duration>PT1H51M38S</meta:editing-duration>
    <meta:editing-cycles>17</meta:editing-cycles>
    <meta:document-statistic meta:table-count="1" meta:cell-count="8143" meta:object-count="1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Sub Hoja1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sub Main

	dim args(1) as new com.sun.star.beans.PropertyValue
	dim Seleccion(0) as new com.sun.star.beans.PropertyValue
	
	Dim sDir as String
	Dim sUrl As String

	Doc   = ThisComponent
	Controller = Doc.CurrentController
	Sheet = Doc.Sheets.getByName("Hoteles")
	CellRange = Sheet.getCellRangeByName("$A$1:$O$347")
	Controller.select(CellRange)

	Seleccion(0).Name = "Selection"
	Seleccion(0).Value = CellRange

	args(0).Name = "FilterName"
	args(0).Value = "calc_pdf_Export"
	args(1).Name = "FilterData"
	args(1).Value = Seleccion()
	
    GlobalScope.BasicLibraries.loadLibrary("Tools")
    sDir = Tools.Strings.DirectoryNameoutofPath(ThisComponent.url, "/")
	
	sUrl = sDir &amp; "/ClasificacionPuntos.pdf"
	
	Doc.storeToURL(sUrl,args())
	
	sys = CreateUnoService("com.sun.star.system.SystemShellExecute")
    sys.execute( sUrl, "", 0)
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Mó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