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65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67.73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64.96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86.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ar_20_Hoja_20_de_20_Trabaj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XENC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office:value-type="string" calcext:value-type="string">
            <text:p>Empresa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arroqui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Teléfono</text:p>
          </table:table-cell>
          <table:table-cell office:value-type="string" calcext:value-type="string">
            <text:p>WE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ELLAE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OL.INDUSTRIAL AIROA S/N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 Ba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88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T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MENÉNDEZ Y PELAYO, nº 7,piso 1 letra D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27130</text:p>
          </table:table-cell>
          <table:table-cell office:value-type="string" calcext:value-type="string">
            <text:p>http://www.adastra.com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EGRI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UBINE, 31 BAIX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005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MAJET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l Pasaje nº 32- bloque 6,piso 2º letra f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LANTIS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ONCEPCIÓN ARENAL nº 17,piso BAIXO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LANTI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alera nº 25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47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ISTRAVEL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SAN ANDRÉS nº 143,piso BAIXO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avistravelto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LCALDE MARCHESI, 7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LINARES RIVAS, 16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PLU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IBEIRA SACRA nº 5,piso 9º letra D</text:p>
          </table:table-cell>
          <table:table-cell office:value-type="string" calcext:value-type="string">
            <text:p>1519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FERNANDO GONZÁLEZ, 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3131</text:p>
          </table:table-cell>
          <table:table-cell office:value-type="string" calcext:value-type="string">
            <text:p>http://www.bivestou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NDAL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 GENERAL SANJURJO, 48,LOCAL .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704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LSON WAGONLIT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Riazor nº 10,piso 1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ERVIAXES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FEDERICO TAPIA , 41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168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UBDE.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JUÁN FLÓREZ nº 40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clubde.viaj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GRUPO VIAJES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MÉDICO DURÁN , 2 - ENTREPLANTA DEREITA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1665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UÑA VIAJES &amp;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San Nicolás nº 1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STA ESTE DE TURISM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ONDA DE OUTEIRO,130- 1º ENTRESUELO</text:p>
          </table:table-cell>
          <table:table-cell office:value-type="string" calcext:value-type="string">
            <text:p>17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STA ESTE DE TURISM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SAN LUIS, 24 BAIXO</text:p>
          </table:table-cell>
          <table:table-cell office:value-type="string" calcext:value-type="string">
            <text:p>15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STA ESTE DE TURISMO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De OZA, nº 27,piso BAJO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4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UCERAT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ALCALDE PUGA Y PARGA nº 2,piso 1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crucerat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W.T. VIAJES DE EMPRES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FEDERICO TAPIA, 1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13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C GALICIA GROUP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RAZA GENERAL MOLA , 2 - 4º A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71778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OSKI BIDAIAK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OSSE 32, LOCAL - 2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OLINGUA VENAIRLAN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Finisterre nº 194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AECI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ONDA DE NELLE, 124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899065</text:p>
          </table:table-cell>
          <table:table-cell office:value-type="string" calcext:value-type="string">
            <text:p>http://www.galaeciaviajes.gruposercom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LOBALIA CORPORAT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FEDERICO TAPIA nº 1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ÉRCULES TOUR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ALMIRANTE ROMAY nº 4,piso 5º letra A</text:p>
          </table:table-cell>
          <table:table-cell office:value-type="string" calcext:value-type="string">
            <text:p>1501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17086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AG7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Juan Flórez nº 74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AK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 ARTEIXO, 17 B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25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TS TRAVEL 2015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omandante Fontanes nº 5,piso BAIXO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RAMAR CRUISES#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COPÉRNICO-POLÍGONO INDUSTRIAL A GRELA BENS nº 6,piso Oficina -1.1.3. <text:s/>Edificio BCA28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miramarcrucero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UNDO MÁGIC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JUAN CANALEJO, 61</text:p>
          </table:table-cell>
          <table:table-cell office:value-type="string" calcext:value-type="string">
            <text:p>15152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173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JUAN FLÓREZ, 5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BENITO BLANCO RAJOY 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BA EXPEDICIONES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FEDERICO TAPIA, 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GRI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ALTA nº 5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PILGRIM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CC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JUAN FLOREZ , 15 - 17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EM 2012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OMANDANTE FONTANES, 4 BAIXO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794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KAE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UGA Y PARGA, 2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261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O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HISTORIADOR VEDIA nº 33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soloe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N STELLAE</text:p>
          </table:table-cell>
          <table:table-cell/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EAL nº 1,piso 2º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5985135</text:p>
          </table:table-cell>
          <table:table-cell office:value-type="string" calcext:value-type="string">
            <text:p>http://WWW.SONSTELLA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NDI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AVENIDA DE RUBINE nº 17,piso BAJO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sai Viaje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Avenida del Ejercito nº 54 letra Dcha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AM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E OZA nº 51,piso 4º letra IZQ.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st Gestión de Ocio Educativ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Juan Flórez nº 47,piso 2º letra Esq.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AL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JUANA DE VEGA nº 10,piso BAJO-BIS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 &amp; M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FINISTERRE, 270 BAIXO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76604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IRBÚ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/ FEDERICO TAPIA, nº 60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034</text:p>
          </table:table-cell>
          <table:table-cell office:value-type="string" calcext:value-type="string">
            <text:p>http://www.viajesairb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LECRÍN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FUENTE ÁLAMO nº 15,piso BAIXO letra F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ÁNCO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EMILIA PARDO BAZÁN, 1 - BAIXO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313</text:p>
          </table:table-cell>
          <table:table-cell office:value-type="string" calcext:value-type="string">
            <text:p>http://www.viajesancor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ARRAI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/Nueva nº 18,piso 4º izq.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carraig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ARREFOUR 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.COMER. CARREFOUR, AVDA. ALFONSO MOLINA, S/N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326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IRCUITOS A FONDO.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TORREIRO, 15 7.º B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04422</text:p>
          </table:table-cell>
          <table:table-cell office:value-type="string" calcext:value-type="string">
            <text:p>http://www.panavision-tours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LUB DE VACACIONES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MANUEL PIÑEIRO POSE, 3, 1.ºD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ORU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TRAVESIA BUENAVISTA, 1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249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RISOL 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mpostela nº 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UZC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Buenos Aires 5-6,piso 1º izq.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283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XENERAL SANJURJO, 98 - <text:s/>PORTAL 6 - LOCAL 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E RUBINE, 3 E 5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LINARES RIVAS nº 14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BARCELONA Nº 2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45497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ENTRO COMERCIAL MARINEDA CIT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32543</text:p>
          </table:table-cell>
          <table:table-cell office:value-type="string" calcext:value-type="string">
            <text:p>http://www.viajeseci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L CORTE INGLÉS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RAMÓN Y CAJAL, 57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87211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MBAJAD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PAYO GÓMEZ nº 1-3,piso 1 letra B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MBAJAD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PICAVIA nº 1,piso BAIXI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10480</text:p>
          </table:table-cell>
          <table:table-cell office:value-type="string" calcext:value-type="string">
            <text:p>http://www.viajesembajador.gruposta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FRUT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Gaiteira nº 6,piso Local 10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GASTRONÓMICO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EAL nº 1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viajesgastronomicos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GO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órtico de San Andrés nº 1,piso baixo letra local 3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ONDA DE OUTEIRO, 16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ONCEPCIÓN ARENAL, 15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33053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FEDERICO TAPIA, 1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ALCALDE LENS, 31</text:p>
          </table:table-cell>
          <table:table-cell office:value-type="string" calcext:value-type="string">
            <text:p>15010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41737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SAN ANDRÉS, 82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5400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DURÁN LORIGA, 1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21291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ERMA TOUR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MERCADO, 12</text:p>
          </table:table-cell>
          <table:table-cell office:value-type="string" calcext:value-type="string">
            <text:p>15001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 92 33 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LOS PUENT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N ANDRÉS nº 44-BAIXO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62929 / 6558630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AR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DONANTES DE SANGRE nº 2,piso BAJO letra IZDA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ATOGRAND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icardo Martínez Barbeito nº 6,piso baixo</text:p>
          </table:table-cell>
          <table:table-cell office:value-type="string" calcext:value-type="string">
            <text:p>15008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02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RONS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NOSA SRA. DA LUZ, 2</text:p>
          </table:table-cell>
          <table:table-cell office:value-type="string" calcext:value-type="string">
            <text:p>15007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2443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RZÁN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PRIMO DE RIVERA, 3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69191</text:p>
          </table:table-cell>
          <table:table-cell office:value-type="string" calcext:value-type="string">
            <text:p>http://www.viajesorza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PACO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JUAN FLÓREZ, 32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6021</text:p>
          </table:table-cell>
          <table:table-cell office:value-type="string" calcext:value-type="string">
            <text:p>http://www.viajespac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PULLMANTUR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JUANA DE VEGA 10, BIS, 9.ºA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office:value-type="string" calcext:value-type="string">
            <text:p>Elviña (San Vicenz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02240070</text:p>
          </table:table-cell>
          <table:table-cell office:value-type="string" calcext:value-type="string">
            <text:p>http://www.pullmantur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AI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N ANDRÉS nº 144 letra B</text:p>
          </table:table-cell>
          <table:table-cell office:value-type="string" calcext:value-type="string">
            <text:p>15004</text:p>
          </table:table-cell>
          <table:table-cell table:number-columns-repeated="3" office:value-type="string" calcext:value-type="string">
            <text:p>A Coruñ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2299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ÍAS ALTA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BETANZOS, 2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office:value-type="string" calcext:value-type="string">
            <text:p>Elviña (San Vicenz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2204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IAZOR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E VIGO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office:value-type="string" calcext:value-type="string">
            <text:p>Elviña (San Vicenz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1211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ADA 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ENIDA DE OZA nº 49 letra BAIXO B</text:p>
          </table:table-cell>
          <table:table-cell office:value-type="string" calcext:value-type="string">
            <text:p>15006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UUN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hospital nº 37,piso bajo letra E</text:p>
          </table:table-cell>
          <table:table-cell office:value-type="string" calcext:value-type="string">
            <text:p>15003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8288284</text:p>
          </table:table-cell>
          <table:table-cell office:value-type="string" calcext:value-type="string">
            <text:p>http://www.suun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ERMINAL CUATR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OLDA DE OUTEIRO, 33-BAIXO</text:p>
          </table:table-cell>
          <table:table-cell office:value-type="string" calcext:value-type="string">
            <text:p>15009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085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BEIRA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FEDERICO TAPIA, 63</text:p>
          </table:table-cell>
          <table:table-cell office:value-type="string" calcext:value-type="string">
            <text:p>15005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0660</text:p>
          </table:table-cell>
          <table:table-cell office:value-type="string" calcext:value-type="string">
            <text:p>http://www.viaxesbeir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Galit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Juan Flórez nº 40,piso baixo</text:p>
          </table:table-cell>
          <table:table-cell office:value-type="string" calcext:value-type="string">
            <text:p>15004</text:p>
          </table:table-cell>
          <table:table-cell table:number-columns-repeated="2" office:value-type="string" calcext:value-type="string">
            <text:p>A Coru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467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URROS ENRÍQUEZ, nº 2</text:p>
          </table:table-cell>
          <table:table-cell office:value-type="string" calcext:value-type="string">
            <text:p>1594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 Pobra do Caramiña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EL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do Concello nº 5</text:p>
          </table:table-cell>
          <table:table-cell office:value-type="string" calcext:value-type="string">
            <text:p>152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Ortoño (San Xoán)</text:p>
          </table:table-cell>
          <table:table-cell office:value-type="string" calcext:value-type="string">
            <text:p>Bertamiráns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PO VIAJES JELBAL, S.L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URUXA, 4, BAIXO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office:value-type="string" calcext:value-type="string">
            <text:p>Biduído (Santa María)</text:p>
          </table:table-cell>
          <table:table-cell office:value-type="string" calcext:value-type="string">
            <text:p>O Milladoiro</text:p>
          </table:table-cell>
          <table:table-cell office:value-type="string" calcext:value-type="string">
            <text:p>981536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GANÍZALO TO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E LA PEREGRINA nº 1,piso BAIXO letra PORTA 2</text:p>
          </table:table-cell>
          <table:table-cell office:value-type="string" calcext:value-type="string">
            <text:p>152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organizalotod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LMA GA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GRO DO MEDIO , 6 - 3º 6B-MILLADOIRO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99573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A PREGRINA, EDIFICIO-1 BAIXO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48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UA AGRO DA VELLA 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42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OSALIA DE CASTRO, 31. MILLADOI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350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URISNORTE, S.L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AXOEIRA, 14</text:p>
          </table:table-cell>
          <table:table-cell office:value-type="string" calcext:value-type="string">
            <text:p>1589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30009</text:p>
          </table:table-cell>
          <table:table-cell office:value-type="string" calcext:value-type="string">
            <text:p>http://www.turisnorte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LSON WAGONLIT ESPAÑA, S.L.U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OLÍGONO INDUSTRIAL SABÓN,PARCELA 79-B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85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FORNIA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lexón RÚA CAPELA nº 8,piso 2 letra B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galifornia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LI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o Balneario nº 49,piso Baixo letra esquerda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030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ZAPATEIRA nº 71</text:p>
          </table:table-cell>
          <table:table-cell office:value-type="string" calcext:value-type="string">
            <text:p>1569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mareatrip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NTAR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NÓNIGO CÁNDIDO VARELA nº 6,piso baixo</text:p>
          </table:table-cell>
          <table:table-cell office:value-type="string" calcext:value-type="string">
            <text:p>1514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rtei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BOL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Galicia nº 38</text:p>
          </table:table-cell>
          <table:table-cell office:value-type="string" calcext:value-type="string">
            <text:p>153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s Pontes de García Rodríguez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4522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409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JUAN ANTONIO SUANZES nº 18,piso BAIXO</text:p>
          </table:table-cell>
          <table:table-cell office:value-type="string" calcext:value-type="string">
            <text:p>153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s Pontes de García Rodríguez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ETANT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INTOR SEIJO RUBIO, 9-11 (GALERIAS 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7511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VALDONCEL, 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74962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DEVAG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S CASCAS, 27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729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413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OSALÍA DE CASTRO nº 4,piso BAIXO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etanz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OMATUR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PABLO IGLESIAS nº 99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aromatur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ZA DA MANCOMUNIDADE S/N EDIF.PICASO PORTAL 1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72799</text:p>
          </table:table-cell>
          <table:table-cell office:value-type="string" calcext:value-type="string">
            <text:p>http://www.bivestou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IRO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OBUSTIANO PÉREZ DEL RÍO nº 18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office:value-type="string" calcext:value-type="string">
            <text:p>Boiro (Santa Bai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PABLO IGLESIAS, S/N</text:p>
          </table:table-cell>
          <table:table-cell office:value-type="string" calcext:value-type="string">
            <text:p>158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49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FONTAO TRAVEL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ABLO IGLESIAS , 1</text:p>
          </table:table-cell>
          <table:table-cell office:value-type="string" calcext:value-type="string">
            <text:p>159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o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42608</text:p>
          </table:table-cell>
          <table:table-cell office:value-type="string" calcext:value-type="string">
            <text:p>http://www.viajesfonta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LICI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QUINTANS, 11</text:p>
          </table:table-cell>
          <table:table-cell office:value-type="string" calcext:value-type="string">
            <text:p>1586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Bri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HNIA GLAUK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<text:s/>LAGOA , 8 BAIXO</text:p>
          </table:table-cell>
          <table:table-cell office:value-type="string" calcext:value-type="string">
            <text:p>156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683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NDO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ÍO BREXA nº 3,piso BAIXO</text:p>
          </table:table-cell>
          <table:table-cell office:value-type="string" calcext:value-type="string">
            <text:p>156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mundo-viaj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UESTA DE LA TAPIA , 44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OSTA NOR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UESTA DE LA TAPIA 44 BAIXO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647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ÍA DEL BURG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LUÍS SEOANE nº 2 letra b</text:p>
          </table:table-cell>
          <table:table-cell office:value-type="string" calcext:value-type="string">
            <text:p>156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mbre</text:p>
          </table:table-cell>
          <table:table-cell office:value-type="string" calcext:value-type="string">
            <text:p>O Temple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81 992 165 </text:p>
          </table:table-cell>
          <table:table-cell office:value-type="string" calcext:value-type="string">
            <text:p>http://www.riadelburg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ELIC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DESIDERIO VARELA,34, BAIXO 3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872337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 DE MENT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GRAN VIA, 44 BAIXO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57716</text:p>
          </table:table-cell>
          <table:table-cell office:value-type="string" calcext:value-type="string">
            <text:p>http://mardementaviaxes.grupoairmet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OSTA AZUL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TARRAGONA, 2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56568</text:p>
          </table:table-cell>
          <table:table-cell office:value-type="string" calcext:value-type="string">
            <text:p>http://www.viajescostaazul.aavv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NAVAZ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ERÚ, 3-BAIXO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01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VALLE INCLÁN, 13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Aldemunde (Santa María Madanel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ALU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VÍCTOR VELASCO, 31 BAIXO COMERCIAL</text:p>
          </table:table-cell>
          <table:table-cell office:value-type="string" calcext:value-type="string">
            <text:p>1517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arra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104804</text:p>
          </table:table-cell>
          <table:table-cell office:value-type="string" calcext:value-type="string">
            <text:p>http://www.viaxesaluma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FERNANDO BLANCO nº 42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VELS TO FINISTERRE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FISTERRA, 78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3318305</text:p>
          </table:table-cell>
          <table:table-cell office:value-type="string" calcext:value-type="string">
            <text:p>http://travelstofinisterr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ÁJATE EL MUN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BAZARRA nº 64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ATEELMUNDOCONMIG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ENIDA FERNANDO BLANCO <text:s/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e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49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ÍAS GALLEGA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NOVA, 1</text:p>
          </table:table-cell>
          <table:table-cell office:value-type="string" calcext:value-type="string">
            <text:p>151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orcubión</text:p>
          </table:table-cell>
          <table:table-cell office:value-type="string" calcext:value-type="string">
            <text:p>Corcubión (San Marc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746735</text:p>
          </table:table-cell>
          <table:table-cell office:value-type="string" calcext:value-type="string">
            <text:p>http://www.riasgallega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NVO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ONDE DE ANDRADE , <text:s/>LOCAL, 1 nº 1 letra 1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Rutis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MA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e Almeiras nº 52,piso Bajo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773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ITURS SA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IRMANS SUAREZ FERRIN nº 4-B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A EN AUTOBÚ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ALMEIRAS, 3-5</text:p>
          </table:table-cell>
          <table:table-cell office:value-type="string" calcext:value-type="string">
            <text:p>151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Almeiras (San Xián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2357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LAS DEL NOR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TIERNO GALVÁN, nº 9,piso 2 letra A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VIA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NDRÉS PAN VIEIRO, 2, 2-E, O BURGO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548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EF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aseo FERNANDO II - LOCAL 1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LEN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VILABOA nº 66</text:p>
          </table:table-cell>
          <table:table-cell office:value-type="string" calcext:value-type="string">
            <text:p>1517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384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A CORUÑA nº 41</text:p>
          </table:table-cell>
          <table:table-cell office:value-type="string" calcext:value-type="string">
            <text:p>156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ulleredo</text:p>
          </table:table-cell>
          <table:table-cell office:value-type="string" calcext:value-type="string">
            <text:p>O Burgo (Santiag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CASA DA MALE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 MARQUÉS DE FIGUEROA 46 BAIXO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n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37017</text:p>
          </table:table-cell>
          <table:table-cell office:value-type="string" calcext:value-type="string">
            <text:p>http://www.organiza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T142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MARQUÉS DE FIGUEROA nº 1-3,piso BAIXO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ne</text:p>
          </table:table-cell>
          <table:table-cell office:value-type="string" calcext:value-type="string">
            <text:p>Fene (San Salvador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lores nº 50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9820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LORES 50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OV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ada CARRETERA DE CASTILLA nº 114,piso BAIXO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ROL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HOSPITAL, 6-BAIXO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03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LORES 51-53 BAIXO ESQUERDA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51100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Estrada DE CASTILLA nº 52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ORNAMUSA-. Nautalia- asocia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ADA DE CASTELA nº 52,piso baixo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ALIANO , 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IGREXA, 44</text:p>
          </table:table-cell>
          <table:table-cell office:value-type="string" calcext:value-type="string">
            <text:p>1531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69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ACO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A TERRA, 15-19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69040</text:p>
          </table:table-cell>
          <table:table-cell office:value-type="string" calcext:value-type="string">
            <text:p>http://www.dmcgalici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OBERTO COUC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VENEZUELA nº 61,piso BX letra Esq.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GALIT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RUBALCAVA nº 26,piso BAJO</text:p>
          </table:table-cell>
          <table:table-cell office:value-type="string" calcext:value-type="string">
            <text:p>154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errol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07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ANTI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NTA CATALINA Nº 48</text:p>
          </table:table-cell>
          <table:table-cell office:value-type="string" calcext:value-type="string">
            <text:p>1501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Fister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40074</text:p>
          </table:table-cell>
          <table:table-cell office:value-type="string" calcext:value-type="string">
            <text:p>http://www.brigantia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UP CIRCUITO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a Viña nº 23 letra C</text:p>
          </table:table-cell>
          <table:table-cell office:value-type="string" calcext:value-type="string">
            <text:p>1531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groupcircuito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ÍO CLARKE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SAL 4 B</text:p>
          </table:table-cell>
          <table:table-cell office:value-type="string" calcext:value-type="string">
            <text:p>1531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office:value-type="string" calcext:value-type="string">
            <text:p>Churío (San Martiño)</text:p>
          </table:table-cell>
          <table:table-cell office:value-type="string" calcext:value-type="string">
            <text:p>O Casal</text:p>
          </table:table-cell>
          <table:table-cell office:value-type="string" calcext:value-type="string">
            <text:p>981654541</text:p>
          </table:table-cell>
          <table:table-cell office:value-type="string" calcext:value-type="string">
            <text:p>http://www.viajesrc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WW.CAZATUVIAJE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LA VIÑA , 23</text:p>
          </table:table-cell>
          <table:table-cell office:value-type="string" calcext:value-type="string">
            <text:p>1531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Irixo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70861</text:p>
          </table:table-cell>
          <table:table-cell office:value-type="string" calcext:value-type="string">
            <text:p>http://www.cazatuviaj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URMAZ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UGAR AERÓDROMO DA FERVENZA,s/n</text:p>
          </table:table-cell>
          <table:table-cell office:value-type="string" calcext:value-type="string">
            <text:p>1525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azaricos</text:p>
          </table:table-cell>
          <table:table-cell office:value-type="string" calcext:value-type="string">
            <text:p>Os Vaos (San Tomé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NATURMAZ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LICIAN ROOT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E TOQUES E FRIOL, 82- 2º 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elid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2281658</text:p>
          </table:table-cell>
          <table:table-cell office:value-type="string" calcext:value-type="string">
            <text:p>http://www.galicianroots.com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NVENTO nº 6</text:p>
          </table:table-cell>
          <table:table-cell office:value-type="string" calcext:value-type="string">
            <text:p>158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elide</text:p>
          </table:table-cell>
          <table:table-cell office:value-type="string" calcext:value-type="string">
            <text:p>Santa María de Melide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LLING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O MERCADO , 9 BAIXO</text:p>
          </table:table-cell>
          <table:table-cell office:value-type="string" calcext:value-type="string">
            <text:p>1563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820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DAVID CAAMAÑ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CASTELAO nº 109,piso BAIXO</text:p>
          </table:table-cell>
          <table:table-cell office:value-type="string" calcext:value-type="string">
            <text:p>152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ur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6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IÑEIRO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INFANTES, 1 - B</text:p>
          </table:table-cell>
          <table:table-cell office:value-type="string" calcext:value-type="string">
            <text:p>1525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Mur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7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KEN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RRETERA DE LA GÁNDARA, 44 BAIXO-ESQUERDA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LSON WAGONLIT ESPAÑA, S.L.U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 GONZALO NAVARRO,37-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349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CE INSOLI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Illa de Ons nº 4,piso baixo letra dereita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86836</text:p>
          </table:table-cell>
          <table:table-cell office:value-type="string" calcext:value-type="string">
            <text:p>http://www.galiceinsolit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 RUTA DEL VIAJ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RRETERA DE CASTILLA nº 21,piso BAJO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NDURIÑA</text:p>
          </table:table-cell>
          <table:table-cell table:number-columns-repeated="2"/>
          <table:table-cell office:value-type="string" calcext:value-type="string">
            <text:p>Sí</text:p>
          </table:table-cell>
          <table:table-cell office:value-type="string" calcext:value-type="string">
            <text:p>Rúa MANUEL MASDIAS nº 2-4,piso 4º letra ESQ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722303086</text:p>
          </table:table-cell>
          <table:table-cell office:value-type="string" calcext:value-type="string">
            <text:p>http://www.viajes-anduriñ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ORNEMUSA- NAUTALIA- ASOCIAD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CENTRO COMERCIAL <text:s/>O BOIAL, LOCAL 2A</text:p>
          </table:table-cell>
          <table:table-cell office:value-type="string" calcext:value-type="string">
            <text:p>154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NARON 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ENTRO COMERCIAL NARON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97112</text:p>
          </table:table-cell>
          <table:table-cell office:value-type="string" calcext:value-type="string">
            <text:p>http://www.viaxesnaro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TERRA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ADA DE CASTELA, 350- BAIXO FREIXEIRO</text:p>
          </table:table-cell>
          <table:table-cell office:value-type="string" calcext:value-type="string">
            <text:p>155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a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3893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STELAO, 1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egreira</text:p>
          </table:table-cell>
          <table:table-cell office:value-type="string" calcext:value-type="string">
            <text:p>Alvite (San Tomé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885288</text:p>
          </table:table-cell>
          <table:table-cell office:value-type="string" calcext:value-type="string">
            <text:p>http://www.viajestambr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sta do Ferrador nº 1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3611</text:p>
          </table:table-cell>
          <table:table-cell office:value-type="string" calcext:value-type="string">
            <text:p>http://www.noia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RCELSAL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Malecón de San Lázaro nº 10,piso baixo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ORREDOI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NOVA, 1</text:p>
          </table:table-cell>
          <table:table-cell office:value-type="string" calcext:value-type="string">
            <text:p>152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No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23177</text:p>
          </table:table-cell>
          <table:table-cell office:value-type="string" calcext:value-type="string">
            <text:p>http://viaxes.corredoira.or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LUL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PALESTINA nº 23</text:p>
          </table:table-cell>
          <table:table-cell office:value-type="string" calcext:value-type="string">
            <text:p>1517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elulaviaj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NVO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DA. CONCEPCIÓN ARENAL nº 39-B</text:p>
          </table:table-cell>
          <table:table-cell office:value-type="string" calcext:value-type="string">
            <text:p>1517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Oleiros (Santa Marí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ROS LOW CO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FONTE LEOCADIA nº 7,piso BAIXO</text:p>
          </table:table-cell>
          <table:table-cell office:value-type="string" calcext:value-type="string">
            <text:p>1517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Perillo (Santa Locai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Ernesto Che Guevara nº 33,piso baixo</text:p>
          </table:table-cell>
          <table:table-cell office:value-type="string" calcext:value-type="string">
            <text:p>1517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leiros</text:p>
          </table:table-cell>
          <table:table-cell office:value-type="string" calcext:value-type="string">
            <text:p>Perillo (Santa Locai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TUR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LFONSO SENRA 68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802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RISTÍ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ALFONSO SENRA, 135 B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807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 Mercado nº 1</text:p>
          </table:table-cell>
          <table:table-cell office:value-type="string" calcext:value-type="string">
            <text:p>1568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de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8645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AIN OUR WA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UGAR PAXARO nº 23</text:p>
          </table:table-cell>
          <table:table-cell office:value-type="string" calcext:value-type="string">
            <text:p>15368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Ortigueira</text:p>
          </table:table-cell>
          <table:table-cell office:value-type="string" calcext:value-type="string">
            <text:p>San Claudio (Santa Marí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SPAINOURWA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UTAS MEIGA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DA CAMILO JOSÉ CELA 5B,4º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59380326</text:p>
          </table:table-cell>
          <table:table-cell office:value-type="string" calcext:value-type="string">
            <text:p>http://www.rutasmeigas.com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GRARIO VIAJE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E CASTRO, EDF. CAMELIA, B-D-A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11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VIAXES ROI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OLÍGONO PARQUE EMPRESARIAL DE PAZOS nº 67</text:p>
          </table:table-cell>
          <table:table-cell office:value-type="string" calcext:value-type="string">
            <text:p>1591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USAVI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COMPOSTELA nº 39,piso BAIXO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SUSAVIL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T 1424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ILA DE RIANXO nº 2</text:p>
          </table:table-cell>
          <table:table-cell office:value-type="string" calcext:value-type="string">
            <text:p>159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adró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m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NTÓN nº 11</text:p>
          </table:table-cell>
          <table:table-cell office:value-type="string" calcext:value-type="string">
            <text:p>1560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ntedeum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432363</text:p>
          </table:table-cell>
          <table:table-cell office:value-type="string" calcext:value-type="string">
            <text:p>http://www.eume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CAMIÑO ESTREITO, 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ntedeum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431110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XENCIA DE VIAXES QUEIRUGA 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UA RODA Nº 55 BAIXO</text:p>
          </table:table-cell>
          <table:table-cell office:value-type="string" calcext:value-type="string">
            <text:p>159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Porto do So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540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SEANDOPOR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VIRXE DE GUADALUPE nº 5,piso 1 letra B</text:p>
          </table:table-cell>
          <table:table-cell office:value-type="string" calcext:value-type="string">
            <text:p>159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a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ARRAÑ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UA DOS MESTRES, 11</text:p>
          </table:table-cell>
          <table:table-cell office:value-type="string" calcext:value-type="string">
            <text:p>1592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a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NTAO TRAVEL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lcalde Fernández Bermúdez nº 1,piso baixo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35414</text:p>
          </table:table-cell>
          <table:table-cell office:value-type="string" calcext:value-type="string">
            <text:p>http://www.viajesfonta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OTERO PEDRAIO, 4</text:p>
          </table:table-cell>
          <table:table-cell office:value-type="string" calcext:value-type="string">
            <text:p>1527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71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EIR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MANUEL LUSTRES RIVAS nº 1 letra LOCAL 2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érez Galdós nº 20,piso Baixo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ARRAÑA , S.L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ARDO BAZÁN ,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869283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NOVE DE AGOSTO , 34</text:p>
          </table:table-cell>
          <table:table-cell office:value-type="string" calcext:value-type="string">
            <text:p>159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Ribei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701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 DA MARIÑ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180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CALVO SOTELO,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619094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LOST PLANE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lexón REPÚBLICA ARGENTINA nº 12,piso 5º letra D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lostplanet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PASATIEMP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PÚBLICA ARXENTINA, 12-14</text:p>
          </table:table-cell>
          <table:table-cell office:value-type="string" calcext:value-type="string">
            <text:p>1516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AD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BARRIÉ DE LA MAZA, Nº 4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78000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MARELL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ALFONSO MOLINA, 57 - BAIXO</text:p>
          </table:table-cell>
          <table:table-cell office:value-type="string" calcext:value-type="string">
            <text:p>1584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a Comb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80475</text:p>
          </table:table-cell>
          <table:table-cell office:value-type="string" calcext:value-type="string">
            <text:p>http://www.viajesamarell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AS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PONTEVEDRA, 6 - ENTRECHÁN</text:p>
          </table:table-cell>
          <table:table-cell office:value-type="string" calcext:value-type="string">
            <text:p>1584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a Comba</text:p>
          </table:table-cell>
          <table:table-cell office:value-type="string" calcext:value-type="string">
            <text:p>Alón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880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ASOLIS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FERROL, 3-1º A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9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T NATU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A QUINTANA DOS MORTOS nº 3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TOCARES DE SANTIAGO 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VIA NOBEL,12.POLÍGONO DEL TAMBR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XENERAL PARDIÑAS nº 15-17,piso baixo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77677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VES TOUR,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RAZA PONTE CASTRO Nº 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VES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CARRETAS nº 33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INO TRAVEL CENTE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PÚBLICA DO SALVADOR 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0089693</text:p>
          </table:table-cell>
          <table:table-cell office:value-type="string" calcext:value-type="string">
            <text:p>http://caminotravelcenter.com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POSTELA CAMPE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COMUNIDAD VALENCIANA nº 7</text:p>
          </table:table-cell>
          <table:table-cell office:value-type="string" calcext:value-type="string">
            <text:p>157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49582</text:p>
          </table:table-cell>
          <table:table-cell office:value-type="string" calcext:value-type="string">
            <text:p>http://www.compostelacampe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STA ESTE DE TURISM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ARCÍA PRIETO , 1- B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302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TINO IDIOM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FRAY ROSENDO SALVADO nº 23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destinoidioma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SYGALICIA</text:p>
          </table:table-cell>
          <table:table-cell office:value-type="string" calcext:value-type="string">
            <text:p>Retallista</text:p>
          </table:table-cell>
          <table:table-cell table:number-columns-repeated="2"/>
          <table:table-cell office:value-type="string" calcext:value-type="string">
            <text:p>PLAZA QUINTANA DOS MORTOS nº 3</text:p>
          </table:table-cell>
          <table:table-cell office:value-type="string" calcext:value-type="string">
            <text:p>157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eplus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TURA EVENT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NOVA , 40 - 3º B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4226227</text:p>
          </table:table-cell>
          <table:table-cell office:value-type="string" calcext:value-type="string">
            <text:p>http://www.excursionesporgalicia.com/b/inici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LICIA EXPERIENC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E TRAS SALOMÉ nº 2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CIA TRAVEL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ALGALIA DE ARRIBA nº 22,piso BAIXO</text:p>
          </table:table-cell>
          <table:table-cell office:value-type="string" calcext:value-type="string">
            <text:p>157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WONDE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epública del Salvador nº 28,piso 8º letra B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BALIA CORPORAT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ARRERA DEL CONDE nº 20</text:p>
          </table:table-cell>
          <table:table-cell/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CÓN VIAJE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ARREIRA DO CONDE nº 20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76275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LCÓN VIAJE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DOUTOR TEIXEIRO 25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finita Eventos 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Rosalía de Castro nº 117,piso Bajo letra porta 2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937832</text:p>
          </table:table-cell>
          <table:table-cell office:value-type="string" calcext:value-type="string">
            <text:p>http://www.infinitaevento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RYMA VIAJES, S.C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 ROSA, 8-10, LOCAL 1-1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03209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EVI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FIGUEROA Nº 3</text:p>
          </table:table-cell>
          <table:table-cell office:value-type="string" calcext:value-type="string">
            <text:p>1570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88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HÓRREO, 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04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BEL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EPÚBLICA DEL SALVADOR nº 35,piso BAIXO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Y TRAVEL, S.L.U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LUIS FREIRE, 1-1º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53403</text:p>
          </table:table-cell>
          <table:table-cell office:value-type="string" calcext:value-type="string">
            <text:p>http://www.simplygalici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E-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CASAS REAIS nº 17,piso BAIXO</text:p>
          </table:table-cell>
          <table:table-cell office:value-type="string" calcext:value-type="string">
            <text:p>157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R GALICIA TU LLAVE A 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FRANCO nº 53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XO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DO CORGO nº 7,piso 1º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TOXOTRAVEL.GA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AVIA CLUB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LUGO, 169-2.º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TREYA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RAZA QUINTANA nº 3</text:p>
          </table:table-cell>
          <table:table-cell office:value-type="string" calcext:value-type="string">
            <text:p>15704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249039</text:p>
          </table:table-cell>
          <table:table-cell office:value-type="string" calcext:value-type="string">
            <text:p>https://www.facebook.com/ultreyatour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PÓST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PUBLICA ARXENTINA, 44, <text:s/>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532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TLANTIC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LAZA DE FUENTERRABIA, 3.BAJO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IMAVI TOURS,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HÓRREO, 60 <text:s/>ENTREPLANTA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543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REPÚBLICA ARGENTINA nº 13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5854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L CAMIN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E SAN PEDRO, 60 BAIXO</text:p>
          </table:table-cell>
          <table:table-cell office:value-type="string" calcext:value-type="string">
            <text:p>15703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81435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MONTERO RÍOS nº 48,piso BAIXO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 RESTOLLAL, S/N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SCAPATE CON VACACIONES Y OC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a Rosa nº 33 letra 63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752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GALIT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HÓRREO nº 19,piso BAIXO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04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ARTE SANTIA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Frei Rosendo Salvado nº 20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IÑA, S.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HÓRREO 21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88341</text:p>
          </table:table-cell>
          <table:table-cell office:value-type="string" calcext:value-type="string">
            <text:p>http://www.viajespin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ITA HERNANZ GARCÍ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ROMERO DONALLO nº 7,piso BAIXO</text:p>
          </table:table-cell>
          <table:table-cell office:value-type="string" calcext:value-type="string">
            <text:p>1570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compostela@viajesuniversit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SANT-YAGO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VILAGARCÍA, 7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ríns (San Martiñ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5992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IERR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MONTERO RÍOS, 46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0035719</text:p>
          </table:table-cell>
          <table:table-cell office:value-type="string" calcext:value-type="string">
            <text:p>http://www.viajessierr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DA. ROSALÍA DE CASTRO, 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Bando (Santa Eulali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594350</text:p>
          </table:table-cell>
          <table:table-cell office:value-type="string" calcext:value-type="string">
            <text:p>http://www.viajestambr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AMBRE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XELMÍREZ, 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1785</text:p>
          </table:table-cell>
          <table:table-cell office:value-type="string" calcext:value-type="string">
            <text:p>http://www.viajestambr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ROTT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XENERAL PARDIÑAS, 10-16, GALERÍAS FENOSA</text:p>
          </table:table-cell>
          <table:table-cell office:value-type="string" calcext:value-type="string">
            <text:p>1570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ríns (San Martiñ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5775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LORIA 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Carretas nº 36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126216</text:p>
          </table:table-cell>
          <table:table-cell office:value-type="string" calcext:value-type="string">
            <text:p>http://www.viajesvilor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CARDEAL PAYÁ 1, 2º ESQUERDA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SENRA, 28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LORI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DO VILAR, 63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VEBLU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Xosé Chao Rego nº 10</text:p>
          </table:table-cell>
          <table:table-cell office:value-type="string" calcext:value-type="string">
            <text:p>15705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viveblue.clickviaj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SANTIAGO DE CHILE, 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629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OND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MONTERO RÍOS, 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5940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AKA 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URB.AS PALOMAS, LOC.5-CACHEIRAS</text:p>
          </table:table-cell>
          <table:table-cell office:value-type="string" calcext:value-type="string">
            <text:p>15082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8001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URNEYS IN SPA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osalía de Castro nº 29</text:p>
          </table:table-cell>
          <table:table-cell office:value-type="string" calcext:value-type="string">
            <text:p>15886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JOURNEYSINSPAI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ORBI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. SANTIAGO A ESTRADA KM 5 EDIF. AS TORRES</text:p>
          </table:table-cell>
          <table:table-cell office:value-type="string" calcext:value-type="string">
            <text:p>15701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Teo</text:p>
          </table:table-cell>
          <table:table-cell office:value-type="string" calcext:value-type="string">
            <text:p>Cacheiras (San Simón de Ons)</text:p>
          </table:table-cell>
          <table:table-cell office:value-type="string" calcext:value-type="string">
            <text:p>Cacheiras</text:p>
          </table:table-cell>
          <table:table-cell office:value-type="string" calcext:value-type="string">
            <text:p>981585059</text:p>
          </table:table-cell>
          <table:table-cell office:value-type="string" calcext:value-type="string">
            <text:p>http://www.viajesorbi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 COSTA DA MORT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E FISTERRA nº 29</text:p>
          </table:table-cell>
          <table:table-cell office:value-type="string" calcext:value-type="string">
            <text:p>15129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Vimianz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17166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NDI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LANGUEIRÓN, 5 MEANOS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1975641</text:p>
          </table:table-cell>
          <table:table-cell office:value-type="string" calcext:value-type="string">
            <text:p>http://www.mundiviajes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ÁNCO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BISPO ROMERO LEMA, S/N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office:value-type="string" calcext:value-type="string">
            <text:p>Baio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718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AMBR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OVIDIO VIDAL RÍOS, S/N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Zas</text:p>
          </table:table-cell>
          <table:table-cell office:value-type="string" calcext:value-type="string">
            <text:p>Baio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17182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LUCU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DA. VILLAODRIZ, 51, 1º</text:p>
          </table:table-cell>
          <table:table-cell office:value-type="string" calcext:value-type="string">
            <text:p>2772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A Pontenov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043000</text:p>
          </table:table-cell>
          <table:table-cell office:value-type="string" calcext:value-type="string">
            <text:p>http://www.viajesluc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ROSKI BIDAIAK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ARCADIO PARDIÑAS, Nº 111,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ARCADIO PARDIÑAS, 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75046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ERRA M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ARCADIO PARDIÑAS, 107</text:p>
          </table:table-cell>
          <table:table-cell office:value-type="string" calcext:value-type="string">
            <text:p>278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ur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811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ub de Viajeros Nellie Bl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Baján Pequeno nº 48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Chantad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,nelliebly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XENERAL FRANCO, 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Chant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54022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RIBEIRA SAC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enida Monforte nº 32,piso Baixo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Chantad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ODRÍGUEZ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A MARIÑA, 47</text:p>
          </table:table-cell>
          <table:table-cell office:value-type="string" calcext:value-type="string">
            <text:p>277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z</text:p>
          </table:table-cell>
          <table:table-cell office:value-type="string" calcext:value-type="string">
            <text:p>Cangas (San Pedr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21328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ONCELLO DE RIBADEO, 17</text:p>
          </table:table-cell>
          <table:table-cell office:value-type="string" calcext:value-type="string">
            <text:p>2778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Foz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1333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IT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FONTIÑAS, 136 BAIXO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23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da Coruña nº 40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259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scapadas Bienestar Servicios Turísticos S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mpos Novos nº 1,piso 1 letra B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ernal Life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raza Santo Domingo nº 28,piso 4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eternallife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LCONVIAJES.COM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Obispo Aguirre nº 18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14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ISFERIOS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otón de Arriba nº 2</text:p>
          </table:table-cell>
          <table:table-cell office:value-type="string" calcext:value-type="string">
            <text:p>27297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00403</text:p>
          </table:table-cell>
          <table:table-cell office:value-type="string" calcext:value-type="string">
            <text:p>http://hemisferios.org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Q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O REI, 23 BAIXO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174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GO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BISPO AGUIRRE Nº1. GALERÍAS PIMENTEL, LOCAL 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217</text:p>
          </table:table-cell>
          <table:table-cell office:value-type="string" calcext:value-type="string">
            <text:p>http://lugotravel.grupoairmet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NDAL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MIÑO REAL, 150 BAIX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726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Progreso nº 5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MBRETOURS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<text:s/>nº 4</text:p>
          </table:table-cell>
          <table:table-cell office:value-type="string" calcext:value-type="string">
            <text:p>27140</text:p>
          </table:table-cell>
          <table:table-cell table:number-columns-repeated="2" office:value-type="string" calcext:value-type="string">
            <text:p>Lugo</text:p>
          </table:table-cell>
          <table:table-cell office:value-type="string" calcext:value-type="string">
            <text:p>Bóveda (Santa María)</text:p>
          </table:table-cell>
          <table:table-cell office:value-type="string" calcext:value-type="string">
            <text:p>Co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ttp://www.pambreto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rt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Maior nº 13,piso 3 letra B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 AUTHENTIC WA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Cantigas e Frores nº 6,piso 6 letra E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theauthenticwa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RANS XACOBE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mpos Novos nº 9,piso 2 letra c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S VIAJES S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Augas Férreas nº 1,piso Entrechán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26865</text:p>
          </table:table-cell>
          <table:table-cell office:value-type="string" calcext:value-type="string">
            <text:p>http://www.siente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LM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PROGRESO, 6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0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AMIÑO PRIMITIV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AS PANADEIRAS-PARCELA 26-POLÍGONO DO CEA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 SAU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Milagrosa nº 54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1026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BISPO AGUIRRE, 17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39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AMIRO RUEDA 2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7136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AMIÑO REAL 4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238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PROGRESO, 33-3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50482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Itinerat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Maior nº 19</text:p>
          </table:table-cell>
          <table:table-cell office:value-type="string" calcext:value-type="string">
            <text:p>27001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.carrefour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MUNDO GALAIC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a Coruña nº 21 letra 9</text:p>
          </table:table-cell>
          <table:table-cell office:value-type="string" calcext:value-type="string">
            <text:p>27003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812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QUIMATUR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ilalba nº 2,piso Baixo</text:p>
          </table:table-cell>
          <table:table-cell office:value-type="string" calcext:value-type="string">
            <text:p>27002</text:p>
          </table:table-cell>
          <table:table-cell table:number-columns-repeated="2" office:value-type="string" calcext:value-type="string">
            <text:p>Lu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284141</text:p>
          </table:table-cell>
          <table:table-cell office:value-type="string" calcext:value-type="string">
            <text:p>http://www.viajesquimat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VAS RUT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omercio nº 25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E GALICIA, 35 BAIXO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11111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SIR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RDEAL, 25 - BAIXO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002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DE GALICIA, 5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4163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ibeira Sacra 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Benigno Vázquez nº 22,piso Entrechán 3</text:p>
          </table:table-cell>
          <table:table-cell office:value-type="string" calcext:value-type="string">
            <text:p>2756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Monterros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IGRIN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VIA XERAL - REGO DA SILVA, Nº 5 - 3º 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Quiro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97720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oc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<text:s/>nº 1</text:p>
          </table:table-cell>
          <table:table-cell office:value-type="string" calcext:value-type="string">
            <text:p>2771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Cedofeita (Santa María Madanela)</text:p>
          </table:table-cell>
          <table:table-cell office:value-type="string" calcext:value-type="string">
            <text:p>Requiande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roski Ribade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Estrada N-634 km. 554,8 (Hiper Eroski)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E ASTURIAS, 3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Ribadeo (Santa María)</text:p>
          </table:table-cell>
          <table:table-cell office:value-type="string" calcext:value-type="string">
            <text:p>Ribadeo</text:p>
          </table:table-cell>
          <table:table-cell office:value-type="string" calcext:value-type="string">
            <text:p>982129726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TERRA MA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enida Rosalía de Castro,s/n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AUGASANT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n Francisco nº 2-4 baixo 6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Ribade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HAVAN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DIEGO PAZOS, 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5178560</text:p>
          </table:table-cell>
          <table:table-cell office:value-type="string" calcext:value-type="string">
            <text:p>http://www.ahavan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ALVO SOTELO, 65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32661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mino de Santiago Bookin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José Sánchez Arias nº 8,piso 2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caminodesantiagobooking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do Peregrino nº 23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 565 027</text:p>
          </table:table-cell>
          <table:table-cell office:value-type="string" calcext:value-type="string">
            <text:p>https://www.tee-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DIEGO PAZOS, 32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34129</text:p>
          </table:table-cell>
          <table:table-cell office:value-type="string" calcext:value-type="string">
            <text:p>http://www.viajesecuador.n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stevo <text:s/>S.A.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edro Saco nº 19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Sarr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319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FAR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A PRAVIA nº 30,piso BBAIXO IZ</text:p>
          </table:table-cell>
          <table:table-cell office:value-type="string" calcext:value-type="string">
            <text:p>2780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lalb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113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O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Margarita Pardo de Cela nº 22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dolotrave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RIFRAN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ROSALÍA DE CASTRO, 54 - BAIXO</text:p>
          </table:table-cell>
          <table:table-cell office:value-type="string" calcext:value-type="string">
            <text:p>2785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604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TRAVESIA DA MARIÑA, 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Viveir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25611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MEIGALL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IPUTACIÓN, 25</text:p>
          </table:table-cell>
          <table:table-cell office:value-type="string" calcext:value-type="string">
            <text:p>2787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X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77465657</text:p>
          </table:table-cell>
          <table:table-cell office:value-type="string" calcext:value-type="string">
            <text:p>http://www.meigalloviaxes.com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MACI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ROGRESO nº 128</text:p>
          </table:table-cell>
          <table:table-cell office:value-type="string" calcext:value-type="string">
            <text:p>3235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 Rú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lalla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Emilia Pardo Bazán nº 47</text:p>
          </table:table-cell>
          <table:table-cell office:value-type="string" calcext:value-type="string">
            <text:p>3266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Allariz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LFPARRAS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MIÑO DA FONTE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1201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dutch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Alcouce nº 2</text:p>
          </table:table-cell>
          <table:table-cell office:value-type="string" calcext:value-type="string">
            <text:p>3289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office:value-type="string" calcext:value-type="string">
            <text:p>Bentraces (San Xoán)</text:p>
          </table:table-cell>
          <table:table-cell office:value-type="string" calcext:value-type="string">
            <text:p>Bentra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ww.Ladutch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ARREFOU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HIPER CARREFOUR - AIRA DE FONSILLÓN, S/N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9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CELANOVA, 1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office:value-type="string" calcext:value-type="string">
            <text:p>A Valenzá (San Bernabeu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86172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 1371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Celanova nº 96-98,piso Baixo</text:p>
          </table:table-cell>
          <table:table-cell office:value-type="string" calcext:value-type="string">
            <text:p>32002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Barbadá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LAL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STOR ELICES, 7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Celanov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4517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ISFERIOS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Maior nº 11</text:p>
          </table:table-cell>
          <table:table-cell office:value-type="string" calcext:value-type="string">
            <text:p>3216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Nogueira de Ramuín</text:p>
          </table:table-cell>
          <table:table-cell office:value-type="string" calcext:value-type="string">
            <text:p>Luíntra (Santa Baia)</text:p>
          </table:table-cell>
          <table:table-cell office:value-type="string" calcext:value-type="string">
            <text:p>Luíntra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deviaj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EULOGIO FERNÁNDEZ, nº 2 letra C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SAN JOSE OBRERO nº 5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ERCOM VALDEORR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CONDE FENOSA 25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7831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 593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Estación nº 3,piso Baixo</text:p>
          </table:table-cell>
          <table:table-cell office:value-type="string" calcext:value-type="string">
            <text:p>323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Barco de Valdeorr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ALBARÁ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Compostela nº 13,piso 4 letra A</text:p>
          </table:table-cell>
          <table:table-cell office:value-type="string" calcext:value-type="string">
            <text:p>325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Carballi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MARTINEZ AVELLANOSA, 31</text:p>
          </table:table-cell>
          <table:table-cell office:value-type="string" calcext:value-type="string">
            <text:p>32019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Carballiño</text:p>
          </table:table-cell>
          <table:table-cell office:value-type="string" calcext:value-type="string">
            <text:p>O Carballiño (San Cibra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62681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WILLY FOG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DOLFO OTERO LANDEIRO nº 1,piso 1º letra A</text:p>
          </table:table-cell>
          <table:table-cell office:value-type="string" calcext:value-type="string">
            <text:p>325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O Carball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302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LAS VIAXES E XESTIÓN TURÍSTIC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olón nº 1,piso baixo</text:p>
          </table:table-cell>
          <table:table-cell office:value-type="string" calcext:value-type="string">
            <text:p>32005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79400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e La Habana nº 67 letra BJ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8481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LTI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as Caldas nº 31,piso 2º letra F</text:p>
          </table:table-cell>
          <table:table-cell office:value-type="string" calcext:value-type="string">
            <text:p>32001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CELTIA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.C IN ITINER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ROGRESO, 123, ENTRESOLLADO, LOCAL 3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20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AG7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Ramón Cabanillas nº 11,piso baixo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GLEXPERIENC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Curros Enriquez nº 26,piso 8º letra D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1123162</text:p>
          </table:table-cell>
          <table:table-cell office:value-type="string" calcext:value-type="string">
            <text:p>http://www.inglexperience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ilómetros &amp; Mill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Bedoya nº 6,piso entrechán letra 2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CONCORDIA 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1049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te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Ervedelo nº 30,piso 2º letra A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6085133</text:p>
          </table:table-cell>
          <table:table-cell office:value-type="string" calcext:value-type="string">
            <text:p>http://www.rute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RDANT <text:s/>EXPERIENC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Bedoya nº 27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www.verdantexperienc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AINDIACONGU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Progreso nº 64,piso 4 letra A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2847442</text:p>
          </table:table-cell>
          <table:table-cell office:value-type="string" calcext:value-type="string">
            <text:p>http://www.viajeaindiacongu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IRBUS GALICIA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CELSO EMILIO FERREIRO 7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40600</text:p>
          </table:table-cell>
          <table:table-cell office:value-type="string" calcext:value-type="string">
            <text:p>http://www.viajesairb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UR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LVADOR DALÍ nº 15,piso 6º letra E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1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DRAD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MIÑO CANEIRO, 1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3914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BEDOYA, 2-4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8971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BEDOYA, 14</text:p>
          </table:table-cell>
          <table:table-cell office:value-type="string" calcext:value-type="string">
            <text:p>3203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50280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PROGRESO, 56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3834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HABANA 5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6050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A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IO MAO nº 33,piso BAIXO</text:p>
          </table:table-cell>
          <table:table-cell office:value-type="string" calcext:value-type="string">
            <text:p>32001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LYM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DOUTOR FLEMING, 43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212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ORVI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lejandro Outeiriño Rodríguez nº 7,piso Baixo esquerda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AR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XOÁN XXIII, 1 - BAIXO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0460</text:p>
          </table:table-cell>
          <table:table-cell office:value-type="string" calcext:value-type="string">
            <text:p>http://www.riosi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PI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ERVEDELO, 69 PORTAL A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28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UG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PASEO 10 GALERIAS CENTRALES OFICINA 23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346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ALDY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PORTUGAL 10 BAIXO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461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COMPOSTE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CONCORDIA, 13</text:p>
          </table:table-cell>
          <table:table-cell office:value-type="string" calcext:value-type="string">
            <text:p>32003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2130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LOW CO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PORTUGAL 133 BAIXO</text:p>
          </table:table-cell>
          <table:table-cell office:value-type="string" calcext:value-type="string">
            <text:p>32002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OULE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Celso Emilio Ferreiro nº 30,piso Baixo</text:p>
          </table:table-cell>
          <table:table-cell office:value-type="string" calcext:value-type="string">
            <text:p>32004</text:p>
          </table:table-cell>
          <table:table-cell table:number-columns-repeated="2" office:value-type="string" calcext:value-type="string">
            <text:p>Ourens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YS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MEDIOS Nº 3 BAIXO 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5904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E PORTUGAL, 1</text:p>
          </table:table-cell>
          <table:table-cell office:value-type="string" calcext:value-type="string">
            <text:p>326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414472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VERÍN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PORTUGAL, 20</text:p>
          </table:table-cell>
          <table:table-cell office:value-type="string" calcext:value-type="string">
            <text:p>326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office:value-type="string" calcext:value-type="string">
            <text:p>Ábedes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84107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ESPIDO 17 LOCAL 3 (ESTACIÓN DE AUTOBUSES)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Ve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413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DOUS DE MAIO Nº 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Xinzo de Lim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84610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LIMIA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E OURENSE, 16</text:p>
          </table:table-cell>
          <table:table-cell office:value-type="string" calcext:value-type="string">
            <text:p>32630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Xinzo de Limia</text:p>
          </table:table-cell>
          <table:table-cell office:value-type="string" calcext:value-type="string">
            <text:p>Xinzo de Limia (Santa Mariña)</text:p>
          </table:table-cell>
          <table:table-cell office:value-type="string" calcext:value-type="string">
            <text:p>Xinzo de Limia</text:p>
          </table:table-cell>
          <table:table-cell office:value-type="string" calcext:value-type="string">
            <text:p>9885500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ADANT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rogreso nº 52,piso baixo</text:p>
          </table:table-cell>
          <table:table-cell office:value-type="string" calcext:value-type="string">
            <text:p>368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Y TRAVEL, S.L.U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Justo Martínez nº 22,piso baixo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53403</text:p>
          </table:table-cell>
          <table:table-cell office:value-type="string" calcext:value-type="string">
            <text:p>http://www.simplytrave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SAMPAI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EREGRINA, 6 - BAIXO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string" calcext:value-type="string">
            <text:p>Agar (Santa Mariñ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5704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URIS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Castelao, 5 baixo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925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TURGAL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LVO SOTELO, 29-33 LOCAL 3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716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MANUEL ÁLVAREZ 12, BAIXO ESQUERDA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93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STA ATLÁNTIC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Brasilino Álvarez nº 13,piso baixo</text:p>
          </table:table-cell>
          <table:table-cell office:value-type="string" calcext:value-type="string">
            <text:p>36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125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OSKI BIDAIA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<text:s/>GALICIA Nº 6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11560</text:p>
          </table:table-cell>
          <table:table-cell office:value-type="string" calcext:value-type="string">
            <text:p>http://www.viajeseroski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ON DO MOUCHO 3, BAIXO</text:p>
          </table:table-cell>
          <table:table-cell office:value-type="string" calcext:value-type="string">
            <text:p>3662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58325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ICTUS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or Aurora Estevez nº 3,piso baixo</text:p>
          </table:table-cell>
          <table:table-cell office:value-type="string" calcext:value-type="string">
            <text:p>3662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A CONFIANZ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a Ponte nº 6,piso baixo</text:p>
          </table:table-cell>
          <table:table-cell office:value-type="string" calcext:value-type="string">
            <text:p>3662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27608</text:p>
          </table:table-cell>
          <table:table-cell office:value-type="string" calcext:value-type="string">
            <text:p>http://www.viaxesaconfianz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CUADO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ARABELA PINTA, <text:s/>8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55795</text:p>
          </table:table-cell>
          <table:table-cell office:value-type="string" calcext:value-type="string">
            <text:p>http://www.viajesecuado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VAL MIÑO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JULIAN VALVERDE, 31 <text:s text:c="2"/>LOCAL 1. SABARI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07213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CIA EXPRES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/ ROSALÍA DE CASTRO, Nº 1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213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AZOS FONTENLA, 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24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LÚ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E MARÍN, 25 LOCAL C-2</text:p>
          </table:table-cell>
          <table:table-cell office:value-type="string" calcext:value-type="string">
            <text:p>369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900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LTIC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RLOS GARCÍA BAYÓN,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OV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lhondiga nº 2</text:p>
          </table:table-cell>
          <table:table-cell office:value-type="string" calcext:value-type="string">
            <text:p>366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UM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EDUARDO PONDAL, <text:s/>3 - BAIXO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31907</text:p>
          </table:table-cell>
          <table:table-cell office:value-type="string" calcext:value-type="string">
            <text:p>http://www.baluma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L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AVENIDA DE MADRID, 6 nº 6,piso baixo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244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MORARTE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Baltar nº 10</text:p>
          </table:table-cell>
          <table:table-cell office:value-type="string" calcext:value-type="string">
            <text:p>3663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string" calcext:value-type="string">
            <text:p>Castrelo (Santa Cruz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+34 633 363 627</text:p>
          </table:table-cell>
          <table:table-cell office:value-type="string" calcext:value-type="string">
            <text:p>http://www.namorarte.ga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ST SANXENX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RBALLEIRA, 15 - B EDIFICIO A XUVENTUDE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24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MAY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INFANTAS, 10, 2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31902</text:p>
          </table:table-cell>
          <table:table-cell office:value-type="string" calcext:value-type="string">
            <text:p>http://www.viamayto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OTER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VILAGARCÍA, 91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20301</text:p>
          </table:table-cell>
          <table:table-cell office:value-type="string" calcext:value-type="string">
            <text:p>http://www.grupoeurop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YU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. Clemencio Fernández Pulido, <text:s/>3 nº 3</text:p>
          </table:table-cell>
          <table:table-cell office:value-type="string" calcext:value-type="string">
            <text:p>3663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MÉNDEZ NÚÑEZ 27, LOCAL BAIXO 1º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922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OSKI BIDAIAI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MÉNDEZ NÚÑEZ, <text:s/>1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03870</text:p>
          </table:table-cell>
          <table:table-cell office:value-type="string" calcext:value-type="string">
            <text:p>http://www.viajeseroski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BARC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BAIONA, 14 - B</text:p>
          </table:table-cell>
          <table:table-cell office:value-type="string" calcext:value-type="string">
            <text:p>369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045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 IAJES TERMA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resiña nº 3</text:p>
          </table:table-cell>
          <table:table-cell office:value-type="string" calcext:value-type="string">
            <text:p>366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unti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3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egría Viajes y Experiencia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raza Ángel Urzaiz nº 7,piso 1º letra A</text:p>
          </table:table-cell>
          <table:table-cell office:value-type="string" calcext:value-type="string">
            <text:p>363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galegria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T 149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Eduardo Iglesias nº 10</text:p>
          </table:table-cell>
          <table:table-cell office:value-type="string" calcext:value-type="string">
            <text:p>363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STEC ENCUENTROS SOCIALES Y TÉCNICO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F nº 2,piso entrechán letra B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enstec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ÍRATE DE VIAJ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DA JOSÉ CUÍÑA 6,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837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WENCESLAO CALVO GARRA, 3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84759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P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olígono industrial de Lalín 2000 - parcela P 2 <text:s/>- nave 3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VER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MÉNDEZ NÚÑEZ, 37</text:p>
          </table:table-cell>
          <table:table-cell office:value-type="string" calcext:value-type="string">
            <text:p>369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915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ALVI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rballiño, 6 nº 6,piso 1º letra B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09003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DEZA, S. 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ÚA <text:s/>ALMUIÑA, 12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380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ASCADO MARÍ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Praza de España nº 1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RG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Méndez Núñez nº 64,piso baixo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DYS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Jaime Janer nº 33</text:p>
          </table:table-cell>
          <table:table-cell office:value-type="string" calcext:value-type="string">
            <text:p>369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 E VIR VIAXES NP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onte Dena, 14 baixo 2</text:p>
          </table:table-cell>
          <table:table-cell office:value-type="string" calcext:value-type="string">
            <text:p>3696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ERBONUS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OLÍGONO INDUSTRIAL A PEDREIRA 38</text:p>
          </table:table-cell>
          <table:table-cell office:value-type="string" calcext:value-type="string">
            <text:p>3696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office:value-type="string" calcext:value-type="string">
            <text:p>Xil (Santa Eulali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02117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TDEKGALICIË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Valboa nº 25</text:p>
          </table:table-cell>
          <table:table-cell office:value-type="string" calcext:value-type="string">
            <text:p>3619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is</text:p>
          </table:table-cell>
          <table:table-cell office:value-type="string" calcext:value-type="string">
            <text:p>A Armenteira (Santa Marí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s://ontdekgalicie.n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IEMPOVIAJE BY TOURISTIM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ugar O Busto ( A Armenteira) nº 14 letra A</text:p>
          </table:table-cell>
          <table:table-cell office:value-type="string" calcext:value-type="string">
            <text:p>3619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is</text:p>
          </table:table-cell>
          <table:table-cell office:value-type="string" calcext:value-type="string">
            <text:p>A Armenteira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08901489</text:p>
          </table:table-cell>
          <table:table-cell office:value-type="string" calcext:value-type="string">
            <text:p>http://www.tiempoviaje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ncepción Arenal nº 92</text:p>
          </table:table-cell>
          <table:table-cell office:value-type="string" calcext:value-type="string">
            <text:p>369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OAÑ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Ramón Cabanillas nº 79,piso baixo</text:p>
          </table:table-cell>
          <table:table-cell office:value-type="string" calcext:value-type="string">
            <text:p>369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939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O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Romana Baixa nº 4 letra 2</text:p>
          </table:table-cell>
          <table:table-cell office:value-type="string" calcext:value-type="string">
            <text:p>363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geotravel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AD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aseo de Areosa, s/n <text:s text:c="2"/>(praia de Patos)</text:p>
          </table:table-cell>
          <table:table-cell office:value-type="string" calcext:value-type="string">
            <text:p>363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LA MALETA VIAJE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CASTELAO, Nº 2</text:p>
          </table:table-cell>
          <table:table-cell office:value-type="string" calcext:value-type="string">
            <text:p>363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RGI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BREIRA S/N - C.C. LA ROMANA - LOCAL 21 A</text:p>
          </table:table-cell>
          <table:table-cell office:value-type="string" calcext:value-type="string">
            <text:p>363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535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TOJ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ERALTO A Nº 34 (HOTEL NORAT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ROS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ALEXANDRE BÓVEDA, 10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309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VIABUS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SINEIRO 20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32336</text:p>
          </table:table-cell>
          <table:table-cell office:value-type="string" calcext:value-type="string">
            <text:p>http://viabustravel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VION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Xacobe Barral Otero nº 5,piso baixo letra B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465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Barqueiras nº 4,piso baixo</text:p>
          </table:table-cell>
          <table:table-cell office:value-type="string" calcext:value-type="string">
            <text:p>369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0323920</text:p>
          </table:table-cell>
          <table:table-cell office:value-type="string" calcext:value-type="string">
            <text:p>https://www.zafirotoursogrove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SK-DISCOVERY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NTONIO PALACIOS 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AMIRÁNS 2, BAIXO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345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BRA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G. INDUSTRIAL A GRANXA- 260 LOCAL 2.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42522</text:p>
          </table:table-cell>
          <table:table-cell office:value-type="string" calcext:value-type="string">
            <text:p>http://www.abrama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IRBU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/ PÍO XII, 9</text:p>
          </table:table-cell>
          <table:table-cell office:value-type="string" calcext:value-type="string">
            <text:p>3641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37777</text:p>
          </table:table-cell>
          <table:table-cell office:value-type="string" calcext:value-type="string">
            <text:p>http://www.viajesairb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RAMÓN GONZÁLEZ, 29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35534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DOMINGO BUENO, <text:s/>4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337641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FORT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miño Carrasca nº 16</text:p>
          </table:table-cell>
          <table:table-cell office:value-type="string" calcext:value-type="string">
            <text:p>367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office:value-type="string" calcext:value-type="string">
            <text:p>O Rosal (Santa Mariña)</text:p>
          </table:table-cell>
          <table:table-cell office:value-type="string" calcext:value-type="string">
            <text:p>Fornel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ttp://www.confortrave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XULIO SEXTO 64, PORTAL 2 BAIXO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OTS&amp;GRAPES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Travesía Viñas Terceira nº 5,piso 2º letra B</text:p>
          </table:table-cell>
          <table:table-cell office:value-type="string" calcext:value-type="string">
            <text:p>3616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37158786</text:p>
          </table:table-cell>
          <table:table-cell office:value-type="string" calcext:value-type="string">
            <text:p>https://bootsandgrapesto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S VIAJES WEB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ANDURIQUE, 33A - 3º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8184718</text:p>
          </table:table-cell>
          <table:table-cell office:value-type="string" calcext:value-type="string">
            <text:p>https://www.misviajesweb.agency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OUR SPAIN TRAVEL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OUTEIRO, 22 1º 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string" calcext:value-type="string">
            <text:p>Raxó (San Gregori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729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TA MONTAN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miño Rodollo, 1 (Santa María de Samieira)</text:p>
          </table:table-cell>
          <table:table-cell office:value-type="string" calcext:value-type="string">
            <text:p>3699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oltamontan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VANE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os Amieiros nº 1,piso baixo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LCES TRAVEL, S. 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DA ARXENTINA, 6 - LOCAL A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ARCELÓ, S.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LCALDE DANIEL OJEA, 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61585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ÍES CONDAD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/RÚA ARXENTINA 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GALIASTUR DYAMA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Castelao nº 27,piso baixo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galiasturdyama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CASTELAO, 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1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INTEROPA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S CARBALLOS 18</text:p>
          </table:table-cell>
          <table:table-cell office:value-type="string" calcext:value-type="string">
            <text:p>3668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442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DARIO BUGALLAL Nº 11</text:p>
          </table:table-cell>
          <table:table-cell office:value-type="string" calcext:value-type="string">
            <text:p>368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2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San José nº 1,piso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SPOKE SENS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LCADE GARCÍA FILGUEIRA 8 - 5º C</text:p>
          </table:table-cell>
          <table:table-cell office:value-type="string" calcext:value-type="string">
            <text:p>36004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51110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AVIL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Joaquín Costa nº 7 letra local 8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315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CIA EXPRES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MARQUÉS RIESTRA, 13 - BAIXO</text:p>
          </table:table-cell>
          <table:table-cell office:value-type="string" calcext:value-type="string">
            <text:p>36005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8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 VIAJES CON PANCH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Joaquín Costa nº 10,piso baixo interior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S Y TRAVEL PONTEVED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lexón La Iglesia nº 25</text:p>
          </table:table-cell>
          <table:table-cell office:value-type="string" calcext:value-type="string">
            <text:p>36164</text:p>
          </table:table-cell>
          <table:table-cell table:number-columns-repeated="2" office:value-type="string" calcext:value-type="string">
            <text:p>Pontevedra</text:p>
          </table:table-cell>
          <table:table-cell office:value-type="string" calcext:value-type="string">
            <text:p>Mourente (Santa Marí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planesy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NTETUR,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JOAQUÍN COSTA, 40 - 3º A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66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A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JAVIER PUIG LLAMAS, 7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56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LCOTA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SAN JOSÉ, 2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1050</text:p>
          </table:table-cell>
          <table:table-cell office:value-type="string" calcext:value-type="string">
            <text:p>http://www.viajesalcota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RAN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RUZ GALLASTEGUI, 16 GALERÍAS CENTRO AZUL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0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EIRAMA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EREGRINA, 5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02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IRCE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OSALÍA DE CASTRO, 8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2606</text:p>
          </table:table-cell>
          <table:table-cell office:value-type="string" calcext:value-type="string">
            <text:p>http://www.viajescirce.net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DARI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aseo de Colón nº 12,piso baixo</text:p>
          </table:table-cell>
          <table:table-cell office:value-type="string" calcext:value-type="string">
            <text:p>36002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615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DEZ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MICHELENA, 25</text:p>
          </table:table-cell>
          <table:table-cell office:value-type="string" calcext:value-type="string">
            <text:p>36002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04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DA PEREGRINA, <text:s/>1 - 1.º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48177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SAN JOSÉ, 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ONTUS VETERI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eregrina nº 14,piso baixo letra 8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RASCADO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GUTIÉRREZ MELLADO, 12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office:value-type="string" calcext:value-type="string">
            <text:p>Alba (Santa Marí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853006</text:p>
          </table:table-cell>
          <table:table-cell office:value-type="string" calcext:value-type="string">
            <text:p>http://www.viajesrascad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S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GUTIÉRREZ MELLADO, <text:s/>17 - ENTRESUELO D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8503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365 DI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Oliva nº 17</text:p>
          </table:table-cell>
          <table:table-cell office:value-type="string" calcext:value-type="string">
            <text:p>36360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2124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KANDA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n Roque, 2 baixo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IRADE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Manuel Quiroga nº 11,piso 1º letra ESQUERDA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xiradel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OSALÍA DE CASTRO 1-LOCAL 7</text:p>
          </table:table-cell>
          <table:table-cell office:value-type="string" calcext:value-type="string">
            <text:p>36001</text:p>
          </table:table-cell>
          <table:table-cell table:number-columns-repeated="2" office:value-type="string" calcext:value-type="string">
            <text:p>Pontevedr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083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GARIM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XENERAL RUBÍN 21,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5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IRBU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E RIBADAVIA,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01800</text:p>
          </table:table-cell>
          <table:table-cell office:value-type="string" calcext:value-type="string">
            <text:p>http://www.viajesairb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LYL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ADA PORTOCABEIO, 22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864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ALIÓ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José Regojo nº 31,piso baixo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47895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500 MILLAS Y EVENTOS#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Vigo nº 157,piso baixo</text:p>
          </table:table-cell>
          <table:table-cell office:value-type="string" calcext:value-type="string">
            <text:p>3632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string" calcext:value-type="string">
            <text:p>Chapela (San Fausto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XES LOA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GENERAL RUBÍN 4</text:p>
          </table:table-cell>
          <table:table-cell office:value-type="string" calcext:value-type="string">
            <text:p>368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09960</text:p>
          </table:table-cell>
          <table:table-cell office:value-type="string" calcext:value-type="string">
            <text:p>http://www.viaxeslo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T1490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de Vigo nº 156</text:p>
          </table:table-cell>
          <table:table-cell office:value-type="string" calcext:value-type="string">
            <text:p>3632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MILLÁ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TR. CONDESA - RABUÑADE, 10 - B</text:p>
          </table:table-cell>
          <table:table-cell office:value-type="string" calcext:value-type="string">
            <text:p>3663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ibadumi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163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G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lexón Joaquín Fernández Sestelo nº 12</text:p>
          </table:table-cell>
          <table:table-cell office:value-type="string" calcext:value-type="string">
            <text:p>367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CAIX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ugar de Corisca, 6 (Entenza)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encaixa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T283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rgentina (antigo mercadillo) nº 10</text:p>
          </table:table-cell>
          <table:table-cell office:value-type="string" calcext:value-type="string">
            <text:p>364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OTIONS TRAVEL &amp; ESCAP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o Miño nº 18 bloque 3,piso 1º letra O</text:p>
          </table:table-cell>
          <table:table-cell office:value-type="string" calcext:value-type="string">
            <text:p>364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DO MIÑO, 9</text:p>
          </table:table-cell>
          <table:table-cell office:value-type="string" calcext:value-type="string">
            <text:p>3645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2164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INCOMING CITY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Luis Vidal Rocha, 3 nº 3,piso baixo letra A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430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RCUITOS GALIC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Lugar Empalme nº 11 letra A</text:p>
          </table:table-cell>
          <table:table-cell office:value-type="string" calcext:value-type="string">
            <text:p>3699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Vilalonga (San Pedr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746033</text:p>
          </table:table-cell>
          <table:table-cell office:value-type="string" calcext:value-type="string">
            <text:p>http://www.circuitos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N TRAVEL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IGO, 8 - EDIF. VILLA URBANA</text:p>
          </table:table-cell>
          <table:table-cell office:value-type="string" calcext:value-type="string">
            <text:p>3699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90490</text:p>
          </table:table-cell>
          <table:table-cell office:value-type="string" calcext:value-type="string">
            <text:p>http://www.cntrave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N TRAVEL INCOMING.COM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igo, 6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MO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strada da Lanzada nº 22,piso baixo</text:p>
          </table:table-cell>
          <table:table-cell office:value-type="string" calcext:value-type="string">
            <text:p>369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Adina (Santa María)</text:p>
          </table:table-cell>
          <table:table-cell office:value-type="string" calcext:value-type="string">
            <text:p>Portonovo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OTEIR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a Perla (Portonovo) nº 16,piso 3º letra A</text:p>
          </table:table-cell>
          <table:table-cell office:value-type="string" calcext:value-type="string">
            <text:p>369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Adina (Santa María)</text:p>
          </table:table-cell>
          <table:table-cell office:value-type="string" calcext:value-type="string">
            <text:p>Portonov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ww.rooteir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ESTYSO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LUGAR DE VINQUIÑO 25</text:p>
          </table:table-cell>
          <table:table-cell office:value-type="string" calcext:value-type="string">
            <text:p>3696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244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FISTERRA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Ourense (edificio Mourigada), 24 baixo 12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724102</text:p>
          </table:table-cell>
          <table:table-cell office:value-type="string" calcext:value-type="string">
            <text:p>http://www.interria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PROGRESO 79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909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ALNES 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 LANZADA nº 32,piso BJ</text:p>
          </table:table-cell>
          <table:table-cell office:value-type="string" calcext:value-type="string">
            <text:p>3697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02117289</text:p>
          </table:table-cell>
          <table:table-cell office:value-type="string" calcext:value-type="string">
            <text:p>http://www.costas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YOUR !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QUINTÁNS, 22</text:p>
          </table:table-cell>
          <table:table-cell office:value-type="string" calcext:value-type="string">
            <text:p>3696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string" calcext:value-type="string">
            <text:p>Noalla (Santo Estev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25095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ISA 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Barrio Pedrouzo nº 23</text:p>
          </table:table-cell>
          <table:table-cell office:value-type="string" calcext:value-type="string">
            <text:p>3654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illed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turisagalicia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 CASA DA MALET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enida Alameda Talo Río, 10 (local E) nº 10 letra E</text:p>
          </table:table-cell>
          <table:table-cell office:value-type="string" calcext:value-type="string">
            <text:p>3669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SANTI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Tollo nº 64</text:p>
          </table:table-cell>
          <table:table-cell/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string" calcext:value-type="string">
            <text:p>Goián (San Cristovo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viajessanti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 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MPOSTELA, <text:s/>ESQUINA RÚA OURENSE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35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BERTRAVEL, LIBÉRATE &amp; VIAJ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Estrada nº 10 letra B</text:p>
          </table:table-cell>
          <table:table-cell office:value-type="string" calcext:value-type="string">
            <text:p>367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string" calcext:value-type="string">
            <text:p>Randufe (Santa María da Guí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libertrave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ÑANDO ORGANIZACIÓN VIAJES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CALLE OIA, PORTAL 4, BAIXO 2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4329</text:p>
          </table:table-cell>
          <table:table-cell office:value-type="string" calcext:value-type="string">
            <text:p>http://www.sonand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IDEO 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Foxo, 20,piso baixo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ALVO SOTELO 13, GALERÍAS CARACAS LOCAL 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35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PLANSTURTUI, S.L.U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lvo Sotelo nº 26,piso baixo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7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TATU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DA CONCORDIA, 6</text:p>
          </table:table-cell>
          <table:table-cell office:value-type="string" calcext:value-type="string">
            <text:p>367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607506</text:p>
          </table:table-cell>
          <table:table-cell office:value-type="string" calcext:value-type="string">
            <text:p>http://www.viajestatu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 TRAVELING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. ATLANTIDA Nº 124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426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MAR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DOUTOR CARRACIDO, 31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359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UIAS DE V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Hispanidade nº 84 bis letra baixo 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guiasdevig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ELAZQUEZ MORENO nº 3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75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ANDA HOLIDAY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Urzaiz nº 18,piso 2º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97420452</text:p>
          </table:table-cell>
          <table:table-cell office:value-type="string" calcext:value-type="string">
            <text:p>https://anandaholiday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XIA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izarro nº 51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UKO TOU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Subida Cementerio Puxeiros nº 6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ayukotour.com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MARQUÉS DE VALLADARES, 4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GREGORIO ESPINO 17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665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ÁLVARO CUNQUEIRO 17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090285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LAGOAS, <text:s/>MARCOSENDE S/N</text:p>
          </table:table-cell>
          <table:table-cell office:value-type="string" calcext:value-type="string">
            <text:p>363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RAN VÍA, 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226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VES TOUR,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adre Don Rúa - Esq Bolivia nº 10 letra B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ivestou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VES 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Praza de Compostela nº 4,piso baixo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6262</text:p>
          </table:table-cell>
          <table:table-cell office:value-type="string" calcext:value-type="string">
            <text:p>http://www.bivestou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B Y BLUE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Marqués de Valladares nº 2,piso baixo letra 5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YDEA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José Ramón Fontán nº 3,piso 8 letra A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uydeal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LECE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 ATLÁNTIDA Nº 30, BAIXO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8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FRUTANDO DE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Cesáreo González nº 15,piso baixo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www.disfrutandode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T OCIO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BOLIVIA, 20 - 1.º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945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TOUR SPECIALIS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Marqués de Valladares, 14 - 4ª 3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1399 <text:s text:c="19"/></text:p>
          </table:table-cell>
          <table:table-cell office:value-type="string" calcext:value-type="string">
            <text:p>http://www.eatourspecialist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L MUNDO YOURWA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VELAZQUEZ MORENO nº 9,piso oficina 406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6790037</text:p>
          </table:table-cell>
          <table:table-cell office:value-type="string" calcext:value-type="string">
            <text:p>http://www.elmundoyourwa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ROSKI BIDAIAK, S. 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TRAVESÍA DE VIGO, 48 -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Lavadores (Santa Cristin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viajeseroski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ROSKI BIDAIAK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SANJURJO BADÍA, 218</text:p>
          </table:table-cell>
          <table:table-cell office:value-type="string" calcext:value-type="string">
            <text:p>362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G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ZARAGOZA 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729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LICIA AVENTUR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UA BOLIVIA, 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274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BAL INCOMING TRAVEL SERVICES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Bolivia nº 13,piso 4 letra A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39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CÓN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GREGORIO ESPINO, 27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ILA ESCAPADAS CON ENCANT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Faisán nº 1,piso entrechán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CERTOUR VIAX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LAMANCA, 13 nº 13,piso bajo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93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INE TRAVEL SPAIN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REAL Nº 20, 1º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DIVIERTO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el puente nº 11 letra 2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medivierto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RAN VÍA, 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07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IVIGO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Bolivia, 20 baixo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855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ERTAS Y ESCAPADAS.COM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GARCÍA BARBÓN, 54, ENTRESOLLADO <text:s/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TR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orta do Sol nº 10,piso entrechán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otr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NIFICA TRAVE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e Castrelos nº 338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planifica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RENOTOUR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Sagunto nº 71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895250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APATE SERVICIOS TURISTICOS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SANJURJO BADÍA 31-2ºB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58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EET TRAVEL GALLER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Velázquez Moreno nº 9,piso 7 ático principal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sweettravelgallery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E ASIAN CONTINENT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OSALIA DE CASTRO, 18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33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 VIP TOUR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venida da Florida nº 20,piso 2º letra C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www.theviptou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RAVELMAKE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Policarpo Sanz nº 6,piso 1º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VELV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UA LEÓN 17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429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ATLÁNTIC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FLORIDA, 55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901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ISTEILA GROUP AGENCIA D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AMIÑO DO MONTE, 23</text:p>
          </table:table-cell>
          <table:table-cell office:value-type="string" calcext:value-type="string">
            <text:p>362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Castrelos (Santa María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tours4cruiser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BRAMAR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CONQUISTA, 3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47060</text:p>
          </table:table-cell>
          <table:table-cell office:value-type="string" calcext:value-type="string">
            <text:p>http://www.abrama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IRBÚS GALIC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ROSALÍA DE CASTRO 26. OFICINA 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2000</text:p>
          </table:table-cell>
          <table:table-cell office:value-type="string" calcext:value-type="string">
            <text:p>http://www.viajesairbu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AIRBUS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EPÚBLICA ARXENTINA, 12 - B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LL TOUR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/ MARQUÉS DE VALLADARES, 2 - B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14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AMAIA, S.A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DAS CAMELIAS 134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140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AHÍ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MARÍA BERDIALES, 4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BREOGÁN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Velazquez Moreno nº 29,piso 3 letra 1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jesbreoga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ARREFOUR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C GRAN VIA - BAIXADA DE CASTAÑO S/N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863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ARREFOUR, S.L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CENTRO COMERCIAL A TRAVESÍA</text:p>
          </table:table-cell>
          <table:table-cell office:value-type="string" calcext:value-type="string">
            <text:p>3620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Teis (San Salvador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27649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ICELY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ESCULTOR <text:s/>XOÁN PIÑEIRO, 1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220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DESTINAV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Hispanidade nº 55,piso baixo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. DAS CAMELIAS, 119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 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Venezuela nº 17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#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enida Gregorio Espino nº 4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ECUADOR, 77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GRAN VÍA, 25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DA INDEPENDENCIA, 3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MARTÍN ECHEGARAY, 28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15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GRAN VIA 35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854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VDA GARCIA BARBÓN 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CORUÑA, 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OUDINI TRAVEL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OSALIA DE CASTRO Nº 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861243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LIR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OSALÍA DE CASTRO, 42 - BAIXO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434345</text:p>
          </table:table-cell>
          <table:table-cell office:value-type="string" calcext:value-type="string">
            <text:p>http://www.viajeslir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LUAMAR</text:p>
          </table:table-cell>
          <table:table-cell office:value-type="string" calcext:value-type="string">
            <text:p>Maior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DA. GARCÍA BARBÓN, 54 ENTRECHÁN 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22022</text:p>
          </table:table-cell>
          <table:table-cell office:value-type="string" calcext:value-type="string">
            <text:p>http://www.luamar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MARGALI, S.L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ECUADOR, 57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14407</text:p>
          </table:table-cell>
          <table:table-cell office:value-type="string" calcext:value-type="string">
            <text:p>http://www.viajesmargali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MARLUS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TRAVESÍA DE VIGO, 13</text:p>
          </table:table-cell>
          <table:table-cell office:value-type="string" calcext:value-type="string">
            <text:p>3620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QUENLL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real nº 42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quenll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IR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BARCELONA 51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92052</text:p>
          </table:table-cell>
          <table:table-cell office:value-type="string" calcext:value-type="string">
            <text:p>http://www.viaxeiros.clickviaj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XES AMADO VIGO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TOMÁS ALONSO Nº 43, BAIXO 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2420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BE TRAVEL DIFFERENT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Baleares nº 20,piso 4º letra esquerda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be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O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SERAFÍN AVENDAÑO, 15</text:p>
          </table:table-cell>
          <table:table-cell office:value-type="string" calcext:value-type="string">
            <text:p>3620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Lavadores (Santa Cristin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64416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YSANTIYMA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Pi y Margall nº 72,piso 2 letra E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caminodesantiago.agenc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OUTICK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Joaquín Loriga nº 18,piso 4º letra B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woutick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AFIRO TOURS, S.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TRAVESÍA DE PRINCIPE, 2 - 4º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49270985</text:p>
          </table:table-cell>
          <table:table-cell office:value-type="string" calcext:value-type="string">
            <text:p>http://www.alovera.zafirotour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OND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DA. CAMELIAS, 130, BAIX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16579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T1432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Avenida Gran Vía nº 78,piso baixo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COVER GALICI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Pousada nº 17</text:p>
          </table:table-cell>
          <table:table-cell office:value-type="string" calcext:value-type="string">
            <text:p>3614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bo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45929766</text:p>
          </table:table-cell>
          <table:table-cell office:value-type="string" calcext:value-type="string">
            <text:p>https://discovergalicia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 The Travel Brand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ARAPILES Nº 4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arcelo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eathingalicia.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Álvaro Cunqueiro nº 2,piso 4º letra C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breathingalici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MASTOUR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CASTELAO 12, EDIFIIO FANTASIO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E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Doctor Tourón (Viveiro de empresas 11) nº 46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10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 SALÓN DE TUS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Edelmiro Trillo, 10 nº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59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ES BIRD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aseo García Caamaño nº 15,piso baixo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UTALIA VIAJ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úa Arzobispo Andrade nº 2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 WET OF SPAI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Rúa Quinteiro da Laxe nº 6</text:p>
          </table:table-cell>
          <table:table-cell office:value-type="string" calcext:value-type="string">
            <text:p>366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northwestofspain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NLY DREAMS VIAXES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lbarrán, 8-1º</text:p>
          </table:table-cell>
          <table:table-cell office:value-type="string" calcext:value-type="string">
            <text:p>36613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E TRAVEL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RÚA AGUSTÍN ROMERO, 5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65026</text:p>
          </table:table-cell>
          <table:table-cell office:value-type="string" calcext:value-type="string">
            <text:p>https://www.tee-travel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BREA VIAJE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Lugar Xestal-Sobral nº 2</text:p>
          </table:table-cell>
          <table:table-cell office:value-type="string" calcext:value-type="string">
            <text:p>36611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viabrea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BARRAÑA, S.L.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Sucursal dunha casa matriz en Galicia</text:p>
          </table:table-cell>
          <table:table-cell/>
          <table:table-cell office:value-type="string" calcext:value-type="string">
            <text:p>AVDA. DOCTOR TOURÓN,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CARBALLO GALICI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ldea de Arriba (Cea - Castro de Agudín) nº 70</text:p>
          </table:table-cell>
          <table:table-cell office:value-type="string" calcext:value-type="string">
            <text:p>36617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string" calcext:value-type="string">
            <text:p>Cea (San Pedro)</text:p>
          </table:table-cell>
          <table:table-cell office:value-type="string" calcext:value-type="string">
            <text:p>Castro de Agudí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ttps://www.viajescarballogalicia.es/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CHICHIRICA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XOÁN CARLOS I, 3 -B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186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EL CORTE INGLÉS, S.A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VICENTE RISCO, 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65182</text:p>
          </table:table-cell>
          <table:table-cell office:value-type="string" calcext:value-type="string">
            <text:p>http://www.viajeselcorteingl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PRAZA DE ESPAÑA, 10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08595</text:p>
          </table:table-cell>
          <table:table-cell office:value-type="string" calcext:value-type="string">
            <text:p>http://www.halconviajes.c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LATOUR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/>
          <table:table-cell office:value-type="string" calcext:value-type="string">
            <text:p>Praza de España nº 9,piso baixo</text:p>
          </table:table-cell>
          <table:table-cell office:value-type="string" calcext:value-type="string">
            <text:p>3660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AJES HALCÓN</text:p>
          </table:table-cell>
          <table:table-cell office:value-type="string" calcext:value-type="string">
            <text:p>Maiorista-Retallista</text:p>
          </table:table-cell>
          <table:table-cell office:value-type="string" calcext:value-type="string">
            <text:p>Sucursal dunha casa matriz non de Galicia</text:p>
          </table:table-cell>
          <table:table-cell/>
          <table:table-cell office:value-type="string" calcext:value-type="string">
            <text:p>R/ FRANCISCO REY RIVERO, <text:s/>Nº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986554910</text:p>
          </table:table-cell>
          <table:table-cell office:value-type="string" calcext:value-type="string">
            <text:p>http://www.halcon-viajes.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D EUROPA DESTINOS</text:p>
          </table:table-cell>
          <table:table-cell office:value-type="string" calcext:value-type="string">
            <text:p>Retallista</text:p>
          </table:table-cell>
          <table:table-cell office:value-type="string" calcext:value-type="string">
            <text:p>Casa matriz</text:p>
          </table:table-cell>
          <table:table-cell office:value-type="string" calcext:value-type="string">
            <text:p>Sí</text:p>
          </table:table-cell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www.europadestinos.com</text:p>
          </table:table-cell>
          <table:table-cell table:number-columns-repeated="1012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XENCIAS.$A$1" table:cell-range-address="$AXENCIAS.$A$1:.$L$610"/>
        </table:named-expressions>
      </table:table>
      <table:named-expressions/>
      <table:database-ranges>
        <table:database-range table:name="__Anonymous_Sheet_DB__0" table:target-range-address="AXENCIAS.A1:AXENCIAS.L6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22:28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portar_20_Hoja_20_de_20_Trabajo" style:display-name="PageStyle_Exportar Hoja de 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" style:display-name="PageStyle_SQ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9-09-27T06:59:54</meta:creation-date>
    <dc:date>2019-09-27T09:22:53.980000000</dc:date>
    <meta:generator>LibreOffice/5.2.7.2$Windows_X86_64 LibreOffice_project/2b7f1e640c46ceb28adf43ee075a6e8b8439ed10</meta:generator>
    <meta:editing-duration>PT26S</meta:editing-duration>
    <meta:editing-cycles>1</meta:editing-cycles>
    <meta:document-statistic meta:table-count="1" meta:cell-count="6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