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3A00000E300000032EB919E1E4EBE872BC.wmf"/>
  <manifest:file-entry manifest:media-type="text/xml" manifest:full-path="Basic/Standard/Hoja1.xml"/>
  <manifest:file-entry manifest:media-type="text/xml" manifest:full-path="Basic/Standard/Módulo1.xml"/>
  <manifest:file-entry manifest:media-type="text/xml" manifest:full-path="Basic/Standard/script-lb.xml"/>
  <manifest:file-entry manifest:media-type="text/xml" manifest:full-path="Basic/Standard/ThisWorkbook.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Wingdings 2" svg:font-family="'Wingdings 2'" style:font-family-generic="roman" style:font-pitch="variable" style:font-charset="x-symbol"/>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cm"/>
    </style:style>
    <style:style style:name="co2" style:family="table-column">
      <style:table-column-properties fo:break-before="auto" style:column-width="1.499cm"/>
    </style:style>
    <style:style style:name="co3" style:family="table-column">
      <style:table-column-properties fo:break-before="auto" style:column-width="15cm"/>
    </style:style>
    <style:style style:name="co4" style:family="table-column">
      <style:table-column-properties fo:break-before="auto" style:column-width="2.2cm"/>
    </style:style>
    <style:style style:name="co5" style:family="table-column">
      <style:table-column-properties fo:break-before="auto" style:column-width="1.3cm"/>
    </style:style>
    <style:style style:name="co6" style:family="table-column">
      <style:table-column-properties fo:break-before="auto" style:column-width="2.798cm"/>
    </style:style>
    <style:style style:name="co7" style:family="table-column">
      <style:table-column-properties fo:break-before="auto" style:column-width="1.506cm"/>
    </style:style>
    <style:style style:name="co8" style:family="table-column">
      <style:table-column-properties fo:break-before="auto" style:column-width="1.824cm"/>
    </style:style>
    <style:style style:name="co9" style:family="table-column">
      <style:table-column-properties fo:break-before="auto" style:column-width="1.533cm"/>
    </style:style>
    <style:style style:name="co10" style:family="table-column">
      <style:table-column-properties fo:break-before="auto" style:column-width="1.215cm"/>
    </style:style>
    <style:style style:name="co11" style:family="table-column">
      <style:table-column-properties fo:break-before="auto" style:column-width="1.189cm"/>
    </style:style>
    <style:style style:name="co12" style:family="table-column">
      <style:table-column-properties fo:break-before="auto" style:column-width="1.744cm"/>
    </style:style>
    <style:style style:name="co13" style:family="table-column">
      <style:table-column-properties fo:break-before="auto" style:column-width="1.401cm"/>
    </style:style>
    <style:style style:name="co14" style:family="table-column">
      <style:table-column-properties fo:break-before="auto" style:column-width="1.797cm"/>
    </style:style>
    <style:style style:name="co15" style:family="table-column">
      <style:table-column-properties fo:break-before="auto" style:column-width="3.147cm"/>
    </style:style>
    <style:style style:name="co16" style:family="table-column">
      <style:table-column-properties fo:break-before="auto" style:column-width="3.831cm"/>
    </style:style>
    <style:style style:name="co17" style:family="table-column">
      <style:table-column-properties fo:break-before="auto" style:column-width="2.237cm"/>
    </style:style>
    <style:style style:name="co18" style:family="table-column">
      <style:table-column-properties fo:break-before="auto" style:column-width="2.267cm"/>
    </style:style>
    <style:style style:name="ro1" style:family="table-row">
      <style:table-row-properties style:row-height="2.764cm" fo:break-before="auto" style:use-optimal-row-height="false"/>
    </style:style>
    <style:style style:name="ro2" style:family="table-row">
      <style:table-row-properties style:row-height="0.263cm" fo:break-before="auto" style:use-optimal-row-height="false"/>
    </style:style>
    <style:style style:name="ro3" style:family="table-row">
      <style:table-row-properties style:row-height="1.579cm" fo:break-before="auto" style:use-optimal-row-height="false"/>
    </style:style>
    <style:style style:name="ro4" style:family="table-row">
      <style:table-row-properties style:row-height="1.552cm" fo:break-before="auto" style:use-optimal-row-height="true"/>
    </style:style>
    <style:style style:name="ro5" style:family="table-row">
      <style:table-row-properties style:row-height="0.538cm" fo:break-before="auto" style:use-optimal-row-height="true"/>
    </style:style>
    <style:style style:name="ro6" style:family="table-row">
      <style:table-row-properties style:row-height="1.395cm" fo:break-before="auto" style:use-optimal-row-height="true"/>
    </style:style>
    <style:style style:name="ro7" style:family="table-row">
      <style:table-row-properties style:row-height="0.552cm" fo:break-before="auto" style:use-optimal-row-height="true"/>
    </style:style>
    <style:style style:name="ro8" style:family="table-row">
      <style:table-row-properties style:row-height="1.053cm" fo:break-before="auto" style:use-optimal-row-height="true"/>
    </style:style>
    <style:style style:name="ro9" style:family="table-row">
      <style:table-row-properties style:row-height="2.053cm" fo:break-before="auto" style:use-optimal-row-height="true"/>
    </style:style>
    <style:style style:name="ro10" style:family="table-row">
      <style:table-row-properties style:row-height="8.056cm" fo:break-before="auto" style:use-optimal-row-height="true"/>
    </style:style>
    <style:style style:name="ro11" style:family="table-row">
      <style:table-row-properties style:row-height="3.053cm" fo:break-before="auto" style:use-optimal-row-height="true"/>
    </style:style>
    <style:style style:name="ro12" style:family="table-row">
      <style:table-row-properties style:row-height="2.552cm" fo:break-before="auto" style:use-optimal-row-height="true"/>
    </style:style>
    <style:style style:name="ro13" style:family="table-row">
      <style:table-row-properties style:row-height="3.552cm" fo:break-before="auto" style:use-optimal-row-height="true"/>
    </style:style>
    <style:style style:name="ro14" style:family="table-row">
      <style:table-row-properties style:row-height="4.554cm" fo:break-before="auto" style:use-optimal-row-height="true"/>
    </style:style>
    <style:style style:name="ro15" style:family="table-row">
      <style:table-row-properties style:row-height="0.552cm" fo:break-before="page" style:use-optimal-row-height="true"/>
    </style:style>
    <style:style style:name="ro16" style:family="table-row">
      <style:table-row-properties style:row-height="0.974cm" fo:break-before="auto" style:use-optimal-row-height="false"/>
    </style:style>
    <style:style style:name="ro17" style:family="table-row">
      <style:table-row-properties style:row-height="0.947cm" fo:break-before="auto" style:use-optimal-row-height="true"/>
    </style:style>
    <style:style style:name="ro18" style:family="table-row">
      <style:table-row-properties style:row-height="1.184cm" fo:break-before="auto" style:use-optimal-row-height="false"/>
    </style:style>
    <style:style style:name="ro19" style:family="table-row">
      <style:table-row-properties style:row-height="1.369cm" fo:break-before="auto" style:use-optimal-row-height="false"/>
    </style:style>
    <style:style style:name="ro20" style:family="table-row">
      <style:table-row-properties style:row-height="0.453cm" fo:break-before="auto" style:use-optimal-row-height="true"/>
    </style:style>
    <style:style style:name="ro21" style:family="table-row">
      <style:table-row-properties style:row-height="0.526cm" fo:break-before="auto" style:use-optimal-row-height="true"/>
    </style:style>
    <style:style style:name="ro22" style:family="table-row">
      <style:table-row-properties style:row-height="1.473cm" fo:break-before="auto" style:use-optimal-row-height="false"/>
    </style:style>
    <style:style style:name="ro23" style:family="table-row">
      <style:table-row-properties style:row-height="2.526cm" fo:break-before="auto" style:use-optimal-row-height="false"/>
    </style:style>
    <style:style style:name="ro24" style:family="table-row">
      <style:table-row-properties style:row-height="0.762cm" fo:break-before="auto" style:use-optimal-row-height="false"/>
    </style:style>
    <style:style style:name="ro25" style:family="table-row">
      <style:table-row-properties style:row-height="0.947cm" fo:break-before="auto" style:use-optimal-row-height="false"/>
    </style:style>
    <style:style style:name="ro26" style:family="table-row">
      <style:table-row-properties style:row-height="2.632cm" fo:break-before="auto" style:use-optimal-row-height="false"/>
    </style:style>
    <style:style style:name="ro27" style:family="table-row">
      <style:table-row-properties style:row-height="0.393cm" fo:break-before="auto" style:use-optimal-row-height="false"/>
    </style:style>
    <style:style style:name="ta1" style:family="table" style:master-page-name="PageStyle_5f_Hoteles">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Excel_5f_BuiltIn_5f_Currency">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5f_BuiltIn_5f_Currency">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5f_BuiltIn_5f_Currency">
      <style:table-cell-properties style:glyph-orientation-vertical="0" fo:border-bottom="0.035cm solid #000000" fo:background-color="#c0c0c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5f_BuiltIn_5f_Currency" style:data-style-name="N3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Excel_5f_BuiltIn_5f_Currency" style:data-style-name="N36">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fo:border-bottom="0.035cm solid #000000" fo:background-color="#c0c0c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cell-protect="protected formula-hidden" style:print-content="tru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5f_BuiltIn_5f_Currency">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5f_BuiltIn_5f_Currency">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5f_BuiltIn_5f_Currency">
      <style:table-cell-properties style:glyph-orientation-vertical="0" fo:border-bottom="0.035cm solid #000000" fo:background-color="#c0c0c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5f_BuiltIn_5f_Currency" style:data-style-name="N3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5f_BuiltIn_5f_Currency" style:data-style-name="N3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fo:border-bottom="0.035cm solid #000000" fo:background-color="#c0c0c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cell-protect="protected formula-hidden"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035cm solid #000000" fo:background-color="#99cc0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style:glyph-orientation-vertical="0" fo:border-bottom="0.088cm solid #000000" fo:background-color="#99cc0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table-cell-properties style:cell-protect="protected" style:print-content="true" fo:background-color="transparent"/>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style:cell-protect="protected formula-hidden" style:print-content="true" fo:background-color="transparent"/>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style:cell-protect="none" style:print-content="true" fo:background-color="transparent"/>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Wingdings 2" fo:font-size="12pt" fo:font-style="normal" fo:text-shadow="none" style:text-underline-style="none" fo:font-weight="normal" style:font-name-asian="Wingdings 2" style:font-size-asian="12pt" style:font-style-asian="normal" style:font-weight-asian="normal" style:font-size-complex="12pt" style:font-style-complex="normal" style:font-weight-complex="normal"/>
    </style:style>
    <style:style style:name="ce61" style:family="table-cell" style:parent-style-name="Default" style:data-style-name="N1">
      <style:table-cell-properties style:glyph-orientation-vertical="0" fo:border-bottom="0.035cm solid #0000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035cm solid #000000" fo:background-color="#99cc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order-bottom="0.035cm solid #000000" fo:background-color="#99cc0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 style:family="table-cell" style:parent-style-name="Default">
      <style:table-cell-properties style:glyph-orientation-vertical="0" fo:border-bottom="0.088cm solid #000000" fo:background-color="#99cc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cell-protect="protected formula-hidden"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data-style-name="N1">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data-style-name="N1">
      <style:table-cell-properties style:glyph-orientation-vertical="0" fo:border-bottom="0.035cm solid #000000" fo:background-color="#c0c0c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data-style-name="N1">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data-style-name="N1">
      <style:table-cell-properties style:glyph-orientation-vertical="0"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ingdings 2" fo:font-size="12pt" fo:font-style="normal" fo:text-shadow="none" style:text-underline-style="none" fo:font-weight="normal" style:font-name-asian="Wingdings 2" style:font-size-asian="12pt" style:font-style-asian="normal" style:font-weight-asian="normal" style:font-size-complex="12pt" style:font-style-complex="normal" style:font-weight-complex="normal"/>
    </style:style>
    <style:style style:name="ce76" style:family="table-cell" style:parent-style-name="Default" style:data-style-name="N1">
      <style:table-cell-properties style:glyph-orientation-vertical="0" fo:border-bottom="0.035cm solid #000000" fo:background-color="#c0c0c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U7]=1)" style:apply-style-name="Excel_5f_CondFormat_5f_1_5f_1_5f_1" style:base-cell-address="Hoteles.E7"/>
    </style:style>
    <style:style style:name="ce78"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U7]=1)" style:apply-style-name="Excel_5f_CondFormat_5f_1_5f_1_5f_1" style:base-cell-address="Hoteles.E7"/>
    </style:style>
    <style:style style:name="ce80"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2"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Wingdings 2" fo:font-size="12pt" fo:font-style="normal" fo:text-shadow="none" style:text-underline-style="none" fo:font-weight="normal" style:font-name-asian="Wingdings 2" style:font-size-asian="12pt" style:font-style-asian="normal" style:font-weight-asian="normal" style:font-size-complex="12pt" style:font-style-complex="normal" style:font-weight-complex="normal"/>
    </style:style>
    <style:style style:name="ce83" style:family="table-cell" style:parent-style-name="Default" style:data-style-name="N1">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data-style-name="N1">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ackground-color="#99cc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fo:background-color="#99cc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Default">
      <style:table-cell-properties style:glyph-orientation-vertical="0" fo:border-bottom="0.088cm solid #000000" fo:background-color="#99cc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data-style-name="N1">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Default" style:data-style-name="N1">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data-style-name="N1">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Default" style:data-style-name="N1">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V7]=1)" style:apply-style-name="Excel_5f_CondFormat_5f_1_5f_2_5f_1" style:base-cell-address="Hoteles.F7"/>
    </style:style>
    <style:style style:name="ce94"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W9]=1)" style:apply-style-name="Excel_5f_CondFormat_5f_1_5f_6_5f_1" style:base-cell-address="Hoteles.F9"/>
    </style:style>
    <style:style style:name="ce95"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W7]=1)" style:apply-style-name="Excel_5f_CondFormat_5f_1_5f_3_5f_1" style:base-cell-address="Hoteles.G7"/>
    </style:style>
    <style:style style:name="ce96"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X7]=1)" style:apply-style-name="Excel_5f_CondFormat_5f_1_5f_4_5f_1" style:base-cell-address="Hoteles.H7"/>
    </style:style>
    <style:style style:name="ce97" style:family="table-cell" style:parent-style-name="Default" style:data-style-name="N1">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Default" style:data-style-name="N1">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Default" style:data-style-name="N1">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0.035cm solid #000000" fo:background-color="#99cc00"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fo:border-bottom="0.035cm solid #000000" fo:background-color="#99cc0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table-cell-properties style:glyph-orientation-vertical="0" fo:border-bottom="0.088cm solid #000000" fo:background-color="#99cc00"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3" style:family="table-cell" style:parent-style-name="Default" style:data-style-name="N1">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4" style:family="table-cell" style:parent-style-name="Default" style:data-style-name="N1">
      <style:table-cell-properties style:glyph-orientation-vertical="0" fo:border-bottom="0.035cm solid #000000" fo:background-color="#c0c0c0"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5" style:family="table-cell" style:parent-style-name="Default" style:data-style-name="N1">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Excel_5f_BuiltIn_5f_Currency" style:data-style-name="N3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Y7]=1)" style:apply-style-name="Excel_5f_CondFormat_5f_1_5f_5_5f_1" style:base-cell-address="Hoteles.I7"/>
    </style:style>
    <style:style style:name="ce108" style:family="table-cell" style:parent-style-name="Default" style:data-style-name="N1">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Default" style:data-style-name="N1">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Default" style:data-style-name="N1">
      <style:table-cell-properties style:glyph-orientation-vertical="0" fo:border-bottom="0.035cm solid #000000" fo:background-color="#c0c0c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 style:family="table-cell" style:parent-style-name="Default" style:data-style-name="N1">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Default" style:data-style-name="N1">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Default" style:data-style-name="N1">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Default" style:data-style-name="N1">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data-style-name="N1">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Default" style:data-style-name="N1">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Default" style:data-style-name="N1">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Wingdings 2" fo:font-size="12pt" fo:font-style="normal" fo:text-shadow="none" style:text-underline-style="none" fo:font-weight="normal" style:font-name-asian="Wingdings 2" style:font-size-asian="12pt" style:font-style-asian="normal" style:font-weight-asian="normal" style:font-size-complex="12pt" style:font-style-complex="normal" style:font-weight-complex="normal"/>
    </style:style>
    <style:style style:name="ce119"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Default" style:data-style-name="N1">
      <style:table-cell-properties style:glyph-orientation-vertical="0" fo:background-color="#99cc0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1" style:family="table-cell" style:parent-style-name="Default" style:data-style-name="N1">
      <style:table-cell-properties style:glyph-orientation-vertical="0" fo:background-color="#99cc0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2" style:family="table-cell" style:parent-style-name="Default" style:data-style-name="N1">
      <style:table-cell-properties style:glyph-orientation-vertical="0" fo:background-color="#99cc00" style:cell-protect="protected" style:print-content="true"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3"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Default" style:data-style-name="N1">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Default" style:data-style-name="N1">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Default" style:data-style-name="N1">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Wingdings 2" fo:font-size="12pt" fo:font-style="normal" fo:text-shadow="none" style:text-underline-style="none" fo:font-weight="normal" style:font-name-asian="Wingdings 2" style:font-size-asian="12pt" style:font-style-asian="normal" style:font-weight-asian="normal" style:font-size-complex="12pt" style:font-style-complex="normal" style:font-weight-complex="normal"/>
    </style:style>
    <style:style style:name="ce128" style:family="table-cell" style:parent-style-name="Default" style:data-style-name="N1">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Default" style:data-style-name="N1">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Default" style:data-style-name="N1">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1"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2" style:family="table-cell" style:parent-style-name="Default" style:data-style-name="N1">
      <style:table-cell-properties style:glyph-orientation-vertical="0" fo:border-bottom="0.035cm solid #000000" fo:background-color="#c0c0c0"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3" style:family="table-cell" style:parent-style-name="Excel_5f_BuiltIn_5f_Percent" style:data-style-name="N1">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Default" style:data-style-name="N1">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Default" style:data-style-name="N1">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Excel_5f_BuiltIn_5f_Percent" style:data-style-name="N1">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solid"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Default" style:data-style-name="N1">
      <style:table-cell-properties style:glyph-orientation-vertical="0" fo:border-bottom="0.035cm solid #000000"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Default" style:data-style-name="N1">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data-style-name="N1">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Default" style:data-style-name="N1">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Default" style:data-style-name="N1">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2" style:family="table-cell" style:parent-style-name="Default" style:data-style-name="N1">
      <style:table-cell-properties style:glyph-orientation-vertical="0"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data-style-name="N1">
      <style:table-cell-properties style:glyph-orientation-vertical="0" style:cell-protect="protected" style:print-content="true"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data-style-name="N1">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0.035cm solid #000000" fo:background-color="#c0c0c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7" style:family="table-cell" style:parent-style-name="Default">
      <style:table-cell-properties style:glyph-orientation-vertical="0" fo:background-color="#99cc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ackground-color="#99cc0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fo:background-color="#99cc0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0"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1" style:family="table-cell" style:parent-style-name="Default">
      <style:table-cell-properties style:glyph-orientation-vertical="0" style:cell-protect="none"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4" style:family="table-cell" style:parent-style-name="Default">
      <style:table-cell-properties style:cell-protect="formula-hidden" style:print-content="true" fo:background-color="transparent"/>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5" style:family="table-cell" style:parent-style-name="Default">
      <style:table-cell-properties style:cell-protect="formula-hidden" style:print-content="tru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fo:border-bottom="0.035cm solid #000000" style:cell-protect="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fo:background-color="#c0c0c0" style:cell-protect="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ingdings 2" fo:font-size="12pt" fo:font-style="normal" fo:text-shadow="none" style:text-underline-style="none" fo:font-weight="normal" style:font-name-asian="Wingdings 2"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style:cell-protect="protected formula-hidden" style:print-content="true"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style:cell-protect="protected formula-hidden" style:print-content="true"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0" style:family="table-cell" style:parent-style-name="Default">
      <style:table-cell-properties style:glyph-orientation-vertical="0" style:cell-protect="formula-hidden" style:print-content="true"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1" style:family="table-cell" style:parent-style-name="Default">
      <style:text-properties fo:language="en" fo:country="US" style:text-underline-mode="continuous" style:text-overline-mode="continuous" style:text-line-through-mode="continuous" style:language-asian="en" style:country-asian="US" style:language-complex="en" style:country-complex="US" style:font-relief="none"/>
    </style:style>
    <style:style style:name="ce162" style:family="table-cell" style:parent-style-name="Default">
      <style:table-cell-properties style:glyph-orientation-vertical="0" style:cell-protect="protected formula-hidden" style:print-content="true"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2pt" fo:language="en" fo:country="US" fo:font-style="normal" fo:text-shadow="none" style:text-underline-style="none" fo:font-weight="normal" style:font-size-asian="12pt" style:language-asian="en" style:country-asian="US" style:font-style-asian="normal" style:font-weight-asian="normal" style:font-size-complex="12pt" style:language-complex="en" style:country-complex="US" style:font-style-complex="normal" style:font-weight-complex="normal"/>
    </style:style>
    <style:style style:name="ce163" style:family="table-cell" style:parent-style-name="Default">
      <style:table-cell-properties style:glyph-orientation-vertical="0" style:cell-protect="formula-hidden" style:print-content="true" style:text-align-source="fix" style:repeat-content="false"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style:cell-protect="formula-hidden"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style:cell-protect="formula-hidden" style:print-content="true"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style:cell-protect="formula-hidden" style:print-content="true"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table-cell-properties style:glyph-orientation-vertical="0" style:cell-protect="formula-hidden"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table-cell-properties style:cell-protect="protected formula-hidden" style:print-content="tru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9" style:family="table-cell" style:parent-style-name="Default">
      <style:table-cell-properties style:cell-protect="none" style:print-content="tru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style:cell-protect="none" style:print-content="true"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style:cell-protect="none" style:print-content="true"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style:cell-protect="none"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table-cell-properties style:glyph-orientation-vertical="0" style:cell-protect="none" style:print-content="true"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table-cell-properties fo:background-color="transparent"/>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000000" draw:marker-start="Fin_20_de_20_lí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center" style:writing-mode="lr-tb"/>
    </style:style>
    <style:style style:name="P2" style:family="paragraph">
      <style:paragraph-properties fo:text-align="start" style:text-autospace="none" style:line-break="normal" style:writing-mode="lr-tb"/>
      <style:text-properties fo:hyphenate="false"/>
    </style:style>
    <style:style style:name="P3" style:family="paragraph">
      <style:paragraph-properties fo:text-align="start" style:text-autospace="none" style:line-break="normal" style:writing-mode="lr-tb"/>
      <style:text-properties fo:color="#000000" style:text-outline="false" style:text-line-through-styl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fo:font-family="Tahoma" style:font-family-generic="swiss" style:font-pitch="variable" fo:font-size="9pt" fo:language="es"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 style:family="text">
      <style:text-properties style:use-window-font-color="true" style:text-outline="false" style:text-line-through-styl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style:use-window-font-color="true" style:text-outline="false" style:text-line-through-style="none" style:text-position="33% 58%"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7" style:family="text">
      <style:text-properties style:use-window-font-color="true" style:text-outline="false" style:text-line-through-style="none" style:text-position="33% 58%"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style:use-window-font-color="true" style:text-outline="false" style:text-line-through-style="none" style:text-position="0% 100%"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9" style:family="text">
      <style:text-properties style:use-window-font-color="true" style:text-outline="false" style:text-line-through-style="none" style:text-position="0% 100%"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A$384:.$A$386])" table:allow-empty-cell="true" table:display-list="unsorted" table:base-cell-address="Hoteles.O11">
          <table:error-message table:message-type="stop" table:display="true"/>
        </table:content-validation>
      </table:content-validations>
      <table:table table:name="Hoteles" table:style-name="ta1" table:protected="true" table:protection-key="iG+qSWZKH44VOgVkQ7O7Qh7FJ0c=" table:print-ranges="Hoteles.A5:Hoteles.O380">
        <office:forms form:automatic-focus="false" form:apply-design-mode="false"/>
        <table:table-column table:style-name="co1" table:default-cell-style-name="ce24"/>
        <table:table-column table:style-name="co2" table:default-cell-style-name="ce39"/>
        <table:table-column table:style-name="co3" table:default-cell-style-name="ce53"/>
        <table:table-column table:style-name="co4" table:default-cell-style-name="ce71"/>
        <table:table-column table:style-name="co5" table:number-columns-repeated="5" table:default-cell-style-name="ce92"/>
        <table:table-column table:style-name="co6" table:visibility="collapse" table:number-columns-repeated="5" table:default-cell-style-name="ce92"/>
        <table:table-column table:style-name="co2" table:default-cell-style-name="ce145"/>
        <table:table-column table:style-name="co7" table:visibility="collapse" table:default-cell-style-name="ce155"/>
        <table:table-column table:style-name="co8" table:visibility="collapse" table:default-cell-style-name="ce155"/>
        <table:table-column table:style-name="co9" table:visibility="collapse" table:default-cell-style-name="ce155"/>
        <table:table-column table:style-name="co10" table:visibility="collapse" table:default-cell-style-name="ce155"/>
        <table:table-column table:style-name="co11" table:visibility="collapse" table:default-cell-style-name="ce155"/>
        <table:table-column table:style-name="co12" table:visibility="collapse" table:default-cell-style-name="ce155"/>
        <table:table-column table:style-name="co13" table:visibility="collapse" table:default-cell-style-name="ce155"/>
        <table:table-column table:style-name="co14" table:visibility="collapse" table:default-cell-style-name="ce155"/>
        <table:table-column table:style-name="co8" table:visibility="collapse" table:default-cell-style-name="ce155"/>
        <table:table-column table:style-name="co15" table:visibility="collapse" table:default-cell-style-name="ce155"/>
        <table:table-column table:style-name="co16" table:default-cell-style-name="ce169"/>
        <table:table-column table:style-name="co17" table:number-columns-repeated="230" table:default-cell-style-name="ce169"/>
        <table:table-column table:style-name="co18" table:number-columns-repeated="768" table:default-cell-style-name="Default"/>
        <table:table-row table:style-name="ro1">
          <table:table-cell table:style-name="ce1"/>
          <table:table-cell table:style-name="ce25" table:number-columns-repeated="3"/>
          <table:table-cell table:style-name="ce72" table:number-columns-repeated="4"/>
          <table:table-cell table:style-name="ce103"/>
          <table:table-cell table:style-name="ce72" table:number-columns-repeated="4"/>
          <table:table-cell table:style-name="ce103"/>
          <table:table-cell table:style-name="ce39"/>
          <table:table-cell table:style-name="ce154" table:number-columns-repeated="10"/>
          <table:table-cell table:style-name="ce53" table:number-columns-repeated="231"/>
          <table:table-cell table:style-name="ce178" table:number-columns-repeated="768"/>
        </table:table-row>
        <table:table-row table:style-name="ro2">
          <table:table-cell table:style-name="ce2"/>
          <table:table-cell table:style-name="ce25" table:number-columns-repeated="3"/>
          <table:table-cell table:style-name="ce72" table:number-columns-repeated="4"/>
          <table:table-cell table:style-name="ce103"/>
          <table:table-cell table:style-name="ce72" table:number-columns-repeated="4"/>
          <table:table-cell table:style-name="ce103"/>
          <table:table-cell table:style-name="ce39"/>
          <table:table-cell table:style-name="ce154" table:number-columns-repeated="10"/>
          <table:table-cell table:style-name="ce53" table:number-columns-repeated="231"/>
          <table:table-cell table:style-name="ce178" table:number-columns-repeated="768"/>
        </table:table-row>
        <table:table-row table:style-name="ro3">
          <table:table-cell table:style-name="ce3" office:value-type="string">
            <text:p>Nome do establecemento:</text:p>
          </table:table-cell>
          <table:table-cell table:style-name="ce26" table:number-columns-spanned="2" table:number-rows-spanned="1"/>
          <table:covered-table-cell table:style-name="ce25"/>
          <table:table-cell table:style-name="ce25"/>
          <table:table-cell table:style-name="ce72" table:number-columns-repeated="4"/>
          <table:table-cell table:style-name="ce103"/>
          <table:table-cell table:style-name="ce72" table:number-columns-repeated="4"/>
          <table:table-cell table:style-name="ce103"/>
          <table:table-cell table:style-name="ce39"/>
          <table:table-cell table:style-name="ce154" table:number-columns-repeated="10"/>
          <table:table-cell table:style-name="ce53" table:number-columns-repeated="231"/>
          <table:table-cell table:style-name="ce178" table:number-columns-repeated="768"/>
        </table:table-row>
        <table:table-row table:style-name="ro2">
          <table:table-cell table:style-name="ce2"/>
          <table:table-cell table:style-name="ce25" table:number-columns-repeated="3"/>
          <table:table-cell table:style-name="ce72" table:number-columns-repeated="4"/>
          <table:table-cell table:style-name="ce103"/>
          <table:table-cell table:style-name="ce72" table:number-columns-repeated="4"/>
          <table:table-cell table:style-name="ce103"/>
          <table:table-cell table:style-name="ce39"/>
          <table:table-cell table:style-name="ce154" table:number-columns-repeated="10"/>
          <table:table-cell table:style-name="ce53" table:number-columns-repeated="231"/>
          <table:table-cell table:style-name="ce178" table:number-columns-repeated="768"/>
        </table:table-row>
        <table:table-row table:style-name="ro4">
          <table:table-cell table:style-name="ce4" table:number-columns-spanned="4" table:number-rows-spanned="1"/>
          <table:covered-table-cell table:number-columns-repeated="3" table:style-name="ce27"/>
          <table:table-cell table:style-name="ce73" table:number-columns-repeated="4"/>
          <table:table-cell table:style-name="ce104"/>
          <table:table-cell table:style-name="ce73" table:number-columns-repeated="4"/>
          <table:table-cell table:style-name="ce104"/>
          <table:table-cell/>
          <table:table-cell office:value-type="string">
            <text:p/>
            <text:p><text:tab/><text:tab/><text:tab/><text:tab/><text:tab/><text:tab/><text:tab/> </text:p>
            <text:p><text:tab/><text:tab/><text:tab/><text:tab/><text:tab/><text:tab/></text:p>
          </table:table-cell>
          <table:table-cell table:number-columns-repeated="1008"/>
        </table:table-row>
        <table:table-row table:style-name="ro5">
          <table:table-cell table:style-name="ce5" office:value-type="string" table:number-columns-spanned="4" table:number-rows-spanned="1">
            <text:p>ANEXO I</text:p>
          </table:table-cell>
          <table:covered-table-cell table:number-columns-repeated="3" table:style-name="ce28"/>
          <table:table-cell table:style-name="ce74" table:number-columns-repeated="4"/>
          <table:table-cell table:style-name="ce105"/>
          <table:table-cell table:style-name="ce74" table:number-columns-repeated="4"/>
          <table:table-cell table:style-name="ce105"/>
          <table:table-cell table:number-columns-repeated="1010"/>
        </table:table-row>
        <table:table-row table:style-name="ro5">
          <table:table-cell table:style-name="ce6" office:value-type="string" table:number-columns-spanned="9" table:number-rows-spanned="1">
            <text:p>Sistema de clasificación do grupo hoteis</text:p>
          </table:table-cell>
          <table:covered-table-cell table:number-columns-repeated="7" table:style-name="ce29"/>
          <table:covered-table-cell table:style-name="ce106"/>
          <table:table-cell table:style-name="ce109" table:number-columns-repeated="4"/>
          <table:table-cell table:style-name="ce130"/>
          <table:table-cell/>
          <table:table-cell table:style-name="ce156" office:value-type="string">
            <text:p>PUNTOS</text:p>
          </table:table-cell>
          <table:table-cell table:style-name="ce156" table:number-columns-repeated="4"/>
          <table:table-cell table:style-name="ce156" office:value-type="string">
            <text:p>CRITERIOS MÍNIMOS</text:p>
          </table:table-cell>
          <table:table-cell table:style-name="ce156" table:number-columns-repeated="4"/>
          <table:table-cell table:number-columns-repeated="999"/>
        </table:table-row>
        <table:table-row table:style-name="ro6">
          <table:table-cell table:style-name="ce7" office:value-type="string">
            <text:p>ÁREA</text:p>
          </table:table-cell>
          <table:table-cell table:style-name="ce7" office:value-type="string">
            <text:p>Nº</text:p>
          </table:table-cell>
          <table:table-cell table:style-name="ce7" office:value-type="string">
            <text:p>CRITERIO</text:p>
          </table:table-cell>
          <table:table-cell table:style-name="ce7" office:value-type="string">
            <text:p>PUNTOS</text:p>
          </table:table-cell>
          <table:table-cell table:style-name="ce75" office:value-type="string">
            <text:p>ê</text:p>
          </table:table-cell>
          <table:table-cell table:style-name="ce75" office:value-type="string">
            <text:p>êê</text:p>
          </table:table-cell>
          <table:table-cell table:style-name="ce75" office:value-type="string">
            <text:p>êêê</text:p>
          </table:table-cell>
          <table:table-cell table:style-name="ce75" office:value-type="string">
            <text:p>êêêê</text:p>
          </table:table-cell>
          <table:table-cell table:style-name="ce75" office:value-type="string">
            <text:p>êêêêê</text:p>
          </table:table-cell>
          <table:table-cell table:style-name="ce75" office:value-type="string">
            <text:p>ê</text:p>
          </table:table-cell>
          <table:table-cell table:style-name="ce75" office:value-type="string">
            <text:p>êê</text:p>
          </table:table-cell>
          <table:table-cell table:style-name="ce75" office:value-type="string">
            <text:p>êêê</text:p>
          </table:table-cell>
          <table:table-cell table:style-name="ce75" office:value-type="string">
            <text:p>êêêê</text:p>
          </table:table-cell>
          <table:table-cell table:style-name="ce75" office:value-type="string">
            <text:p>êêêêê</text:p>
          </table:table-cell>
          <table:table-cell/>
          <table:table-cell table:style-name="ce157" office:value-type="string">
            <text:p>ê</text:p>
          </table:table-cell>
          <table:table-cell table:style-name="ce157" office:value-type="string">
            <text:p>êê</text:p>
          </table:table-cell>
          <table:table-cell table:style-name="ce157" office:value-type="string">
            <text:p>êêê</text:p>
          </table:table-cell>
          <table:table-cell table:style-name="ce157" office:value-type="string">
            <text:p>êê êê</text:p>
          </table:table-cell>
          <table:table-cell table:style-name="ce157" office:value-type="string">
            <text:p>êê</text:p>
            <text:p>êêê</text:p>
          </table:table-cell>
          <table:table-cell table:style-name="ce157" office:value-type="string">
            <text:p>ê</text:p>
          </table:table-cell>
          <table:table-cell table:style-name="ce157" office:value-type="string">
            <text:p>êê</text:p>
          </table:table-cell>
          <table:table-cell table:style-name="ce157" office:value-type="string">
            <text:p>êêê</text:p>
          </table:table-cell>
          <table:table-cell table:style-name="ce157" office:value-type="string">
            <text:p>êê êê</text:p>
          </table:table-cell>
          <table:table-cell table:style-name="ce157" office:value-type="string">
            <text:p>êê</text:p>
            <text:p>êêê</text:p>
          </table:table-cell>
          <table:table-cell table:number-columns-repeated="999"/>
        </table:table-row>
        <table:table-row table:style-name="ro2">
          <table:table-cell table:style-name="ce8"/>
          <table:table-cell table:style-name="ce30" table:number-columns-repeated="12"/>
          <table:table-cell table:style-name="ce131"/>
          <table:table-cell table:number-columns-repeated="1010"/>
        </table:table-row>
        <table:table-row table:style-name="ro7">
          <table:table-cell table:style-name="ce9" office:value-type="string" table:number-columns-spanned="4" table:number-rows-spanned="1">
            <text:p>I. Edificio / habitacións</text:p>
          </table:table-cell>
          <table:covered-table-cell table:number-columns-repeated="3" table:style-name="ce31"/>
          <table:table-cell table:style-name="ce76" table:formula="of:=SUM([.E11:.E92])" office:value-type="float" office:value="0">
            <text:p>0</text:p>
          </table:table-cell>
          <table:table-cell table:style-name="ce76" table:formula="of:=SUM([.F11:.F92])" office:value-type="float" office:value="0">
            <text:p>0</text:p>
          </table:table-cell>
          <table:table-cell table:style-name="ce76" table:formula="of:=SUM([.G11:.G92])" office:value-type="float" office:value="0">
            <text:p>0</text:p>
          </table:table-cell>
          <table:table-cell table:style-name="ce76" table:formula="of:=SUM([.H11:.H92])" office:value-type="float" office:value="0">
            <text:p>0</text:p>
          </table:table-cell>
          <table:table-cell table:style-name="ce76" table:formula="of:=SUM([.I11:.I92])" office:value-type="float" office:value="0">
            <text:p>0</text:p>
          </table:table-cell>
          <table:table-cell table:style-name="ce110" table:number-columns-repeated="4"/>
          <table:table-cell table:style-name="ce132"/>
          <table:table-cell table:style-name="ce146" office:value-type="string">
            <text:p>Cumple</text:p>
          </table:table-cell>
          <table:table-cell table:number-columns-repeated="1009"/>
        </table:table-row>
        <table:table-row table:style-name="ro8">
          <table:table-cell table:style-name="ce10" office:value-type="string">
            <text:p>Limpeza / hixiene</text:p>
          </table:table-cell>
          <table:table-cell table:style-name="ce32" office:value-type="float" office:value="1">
            <text:p>1</text:p>
          </table:table-cell>
          <table:table-cell table:style-name="ce40" office:value-type="string">
            <text:p>Limpeza e unha oferta hixienicamente perfecta son as condicións básicas en cada categoría<text:span text:style-name="T6">1</text:span> </text:p>
          </table:table-cell>
          <table:table-cell table:style-name="ce32" office:value-type="string">
            <text:p>-</text:p>
          </table:table-cell>
          <table:table-cell table:style-name="ce77"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11]=&quot;Si&quot;;[.J11]&lt;&gt;&quot;OBRI&quot;);[.$D11];0)" office:value-type="float" office:value="0">
            <text:p>0</text:p>
          </table:table-cell>
          <table:table-cell table:style-name="ce158" table:formula="of:=IF(AND([.$O11]=&quot;Si&quot;;[.K11]&lt;&gt;&quot;OBRI&quot;);[.$D11];0)" office:value-type="float" office:value="0">
            <text:p>0</text:p>
          </table:table-cell>
          <table:table-cell table:style-name="ce158" table:formula="of:=IF(AND([.$O11]=&quot;Si&quot;;[.L11]&lt;&gt;&quot;OBRI&quot;);[.$D11];0)" office:value-type="float" office:value="0">
            <text:p>0</text:p>
          </table:table-cell>
          <table:table-cell table:style-name="ce158" table:formula="of:=IF(AND([.$O11]=&quot;Si&quot;;[.M11]&lt;&gt;&quot;OBRI&quot;);[.$D11];0)" office:value-type="float" office:value="0">
            <text:p>0</text:p>
          </table:table-cell>
          <table:table-cell table:style-name="ce158" table:formula="of:=IF(AND([.$O11]=&quot;Si&quot;;[.N11]&lt;&gt;&quot;OBRI&quot;);[.$D11];0)" office:value-type="float" office:value="0">
            <text:p>0</text:p>
          </table:table-cell>
          <table:table-cell table:style-name="ce158" table:formula="of:=IF(AND([.J11]=&quot;OBRI&quot;;[.$O11]=&quot;Si&quot;);0;IF([.J11]=&quot;&quot;;0;1))" office:value-type="float" office:value="1">
            <text:p>1</text:p>
          </table:table-cell>
          <table:table-cell table:style-name="ce158" table:formula="of:=IF(AND([.K11]=&quot;OBRI&quot;;[.$O11]=&quot;Si&quot;);0;IF([.K11]=&quot;&quot;;0;1))" office:value-type="float" office:value="1">
            <text:p>1</text:p>
          </table:table-cell>
          <table:table-cell table:style-name="ce158" table:formula="of:=IF(AND([.L11]=&quot;OBRI&quot;;[.$O11]=&quot;Si&quot;);0;IF([.L11]=&quot;&quot;;0;1))" office:value-type="float" office:value="1">
            <text:p>1</text:p>
          </table:table-cell>
          <table:table-cell table:style-name="ce158" table:formula="of:=IF(AND([.M11]=&quot;OBRI&quot;;[.$O11]=&quot;Si&quot;);0;IF([.M11]=&quot;&quot;;0;1))" office:value-type="float" office:value="1">
            <text:p>1</text:p>
          </table:table-cell>
          <table:table-cell table:style-name="ce158" table:formula="of:=IF(AND([.N11]=&quot;OBRI&quot;;[.$O11]=&quot;Si&quot;);0;IF([.N11]=&quot;&quot;;0;1))" office:value-type="float" office:value="1">
            <text:p>1</text:p>
          </table:table-cell>
          <table:table-cell table:style-name="ce170" table:number-columns-repeated="999"/>
        </table:table-row>
        <table:table-row table:style-name="ro4">
          <table:table-cell table:style-name="ce10"/>
          <table:table-cell table:style-name="ce32" office:value-type="float" office:value="2">
            <text:p>2</text:p>
          </table:table-cell>
          <table:table-cell table:style-name="ce40" office:value-type="string">
            <text:p>Instalacións, equipamento e elementos decorativos adecuados á capacidade e categoría do establecemento. <text:s/></text:p>
            <text:p><text:tab/><text:tab/><text:tab/><text:tab/><text:tab/><text:tab/></text:p>
          </table:table-cell>
          <table:table-cell table:style-name="ce54"/>
          <table:table-cell table:style-name="ce77"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12]=&quot;Si&quot;;[.J12]&lt;&gt;&quot;OBRI&quot;);[.$D12];0)" office:value-type="float" office:value="0">
            <text:p>0</text:p>
          </table:table-cell>
          <table:table-cell table:style-name="ce158" table:formula="of:=IF(AND([.$O12]=&quot;Si&quot;;[.K12]&lt;&gt;&quot;OBRI&quot;);[.$D12];0)" office:value-type="float" office:value="0">
            <text:p>0</text:p>
          </table:table-cell>
          <table:table-cell table:style-name="ce158" table:formula="of:=IF(AND([.$O12]=&quot;Si&quot;;[.L12]&lt;&gt;&quot;OBRI&quot;);[.$D12];0)" office:value-type="float" office:value="0">
            <text:p>0</text:p>
          </table:table-cell>
          <table:table-cell table:style-name="ce158" table:formula="of:=IF(AND([.$O12]=&quot;Si&quot;;[.M12]&lt;&gt;&quot;OBRI&quot;);[.$D12];0)" office:value-type="float" office:value="0">
            <text:p>0</text:p>
          </table:table-cell>
          <table:table-cell table:style-name="ce158" table:formula="of:=IF(AND([.$O12]=&quot;Si&quot;;[.N12]&lt;&gt;&quot;OBRI&quot;);[.$D12];0)" office:value-type="float" office:value="0">
            <text:p>0</text:p>
          </table:table-cell>
          <table:table-cell table:style-name="ce158" table:formula="of:=IF(AND([.J12]=&quot;OBRI&quot;;[.$O12]=&quot;Si&quot;);0;IF([.J12]=&quot;&quot;;0;1))" office:value-type="float" office:value="1">
            <text:p>1</text:p>
          </table:table-cell>
          <table:table-cell table:style-name="ce158" table:formula="of:=IF(AND([.K12]=&quot;OBRI&quot;;[.$O12]=&quot;Si&quot;);0;IF([.K12]=&quot;&quot;;0;1))" office:value-type="float" office:value="1">
            <text:p>1</text:p>
          </table:table-cell>
          <table:table-cell table:style-name="ce158" table:formula="of:=IF(AND([.L12]=&quot;OBRI&quot;;[.$O12]=&quot;Si&quot;);0;IF([.L12]=&quot;&quot;;0;1))" office:value-type="float" office:value="1">
            <text:p>1</text:p>
          </table:table-cell>
          <table:table-cell table:style-name="ce158" table:formula="of:=IF(AND([.M12]=&quot;OBRI&quot;;[.$O12]=&quot;Si&quot;);0;IF([.M12]=&quot;&quot;;0;1))" office:value-type="float" office:value="1">
            <text:p>1</text:p>
          </table:table-cell>
          <table:table-cell table:style-name="ce158" table:formula="of:=IF(AND([.N12]=&quot;OBRI&quot;;[.$O12]=&quot;Si&quot;);0;IF([.N12]=&quot;&quot;;0;1))" office:value-type="float" office:value="1">
            <text:p>1</text:p>
          </table:table-cell>
          <table:table-cell table:style-name="ce170" table:number-columns-repeated="999"/>
        </table:table-row>
        <table:table-row table:style-name="ro8">
          <table:table-cell table:style-name="ce10" office:value-type="string">
            <text:p>Preservación / condición</text:p>
          </table:table-cell>
          <table:table-cell table:style-name="ce32" office:value-type="float" office:value="3">
            <text:p>3</text:p>
          </table:table-cell>
          <table:table-cell table:style-name="ce40" office:value-type="string">
            <text:p>Todos os equipamentos e mecanismos están funcionando e en perfecto estado<text:span text:style-name="T6">2</text:span> </text:p>
          </table:table-cell>
          <table:table-cell table:style-name="ce32" office:value-type="string">
            <text:p>-</text:p>
          </table:table-cell>
          <table:table-cell table:style-name="ce77" office:value-type="string">
            <text:p>OBRI</text:p>
          </table:table-cell>
          <table:table-cell table:style-name="ce94"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13]=&quot;Si&quot;;[.J13]&lt;&gt;&quot;OBRI&quot;);[.$D13];0)" office:value-type="float" office:value="0">
            <text:p>0</text:p>
          </table:table-cell>
          <table:table-cell table:style-name="ce158" table:formula="of:=IF(AND([.$O13]=&quot;Si&quot;;[.K13]&lt;&gt;&quot;OBRI&quot;);[.$D13];0)" office:value-type="float" office:value="0">
            <text:p>0</text:p>
          </table:table-cell>
          <table:table-cell table:style-name="ce158" table:formula="of:=IF(AND([.$O13]=&quot;Si&quot;;[.L13]&lt;&gt;&quot;OBRI&quot;);[.$D13];0)" office:value-type="float" office:value="0">
            <text:p>0</text:p>
          </table:table-cell>
          <table:table-cell table:style-name="ce158" table:formula="of:=IF(AND([.$O13]=&quot;Si&quot;;[.M13]&lt;&gt;&quot;OBRI&quot;);[.$D13];0)" office:value-type="float" office:value="0">
            <text:p>0</text:p>
          </table:table-cell>
          <table:table-cell table:style-name="ce158" table:formula="of:=IF(AND([.$O13]=&quot;Si&quot;;[.N13]&lt;&gt;&quot;OBRI&quot;);[.$D13];0)" office:value-type="float" office:value="0">
            <text:p>0</text:p>
          </table:table-cell>
          <table:table-cell table:style-name="ce158" table:formula="of:=IF(AND([.J13]=&quot;OBRI&quot;;[.$O13]=&quot;Si&quot;);0;IF([.J13]=&quot;&quot;;0;1))" office:value-type="float" office:value="1">
            <text:p>1</text:p>
          </table:table-cell>
          <table:table-cell table:style-name="ce158" table:formula="of:=IF(AND([.K13]=&quot;OBRI&quot;;[.$O13]=&quot;Si&quot;);0;IF([.K13]=&quot;&quot;;0;1))" office:value-type="float" office:value="1">
            <text:p>1</text:p>
          </table:table-cell>
          <table:table-cell table:style-name="ce158" table:formula="of:=IF(AND([.L13]=&quot;OBRI&quot;;[.$O13]=&quot;Si&quot;);0;IF([.L13]=&quot;&quot;;0;1))" office:value-type="float" office:value="1">
            <text:p>1</text:p>
          </table:table-cell>
          <table:table-cell table:style-name="ce158" table:formula="of:=IF(AND([.M13]=&quot;OBRI&quot;;[.$O13]=&quot;Si&quot;);0;IF([.M13]=&quot;&quot;;0;1))" office:value-type="float" office:value="1">
            <text:p>1</text:p>
          </table:table-cell>
          <table:table-cell table:style-name="ce158" table:formula="of:=IF(AND([.N13]=&quot;OBRI&quot;;[.$O13]=&quot;Si&quot;);0;IF([.N13]=&quot;&quot;;0;1))" office:value-type="float" office:value="1">
            <text:p>1</text:p>
          </table:table-cell>
          <table:table-cell table:style-name="ce170" table:number-columns-repeated="999"/>
        </table:table-row>
        <table:table-row table:style-name="ro8">
          <table:table-cell table:style-name="ce11" office:value-type="string" table:number-columns-spanned="1" table:number-rows-spanned="11">
            <text:p>Impresión xeral</text:p>
          </table:table-cell>
          <table:table-cell table:style-name="ce32" office:value-type="float" office:value="4">
            <text:p>4</text:p>
          </table:table-cell>
          <table:table-cell table:style-name="ce40" office:value-type="string">
            <text:p>Establecemento en bo estado de conservación acordo cos requisitos de cada categoría<text:span text:style-name="T6">3</text:span> </text:p>
          </table:table-cell>
          <table:table-cell table:style-name="ce32" office:value-type="string">
            <text:p>-</text:p>
          </table:table-cell>
          <table:table-cell table:style-name="ce77"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14]=&quot;Si&quot;;[.J14]&lt;&gt;&quot;OBRI&quot;);[.$D14];0)" office:value-type="float" office:value="0">
            <text:p>0</text:p>
          </table:table-cell>
          <table:table-cell table:style-name="ce158" table:formula="of:=IF(AND([.$O14]=&quot;Si&quot;;[.K14]&lt;&gt;&quot;OBRI&quot;);[.$D14];0)" office:value-type="float" office:value="0">
            <text:p>0</text:p>
          </table:table-cell>
          <table:table-cell table:style-name="ce158" table:formula="of:=IF(AND([.$O14]=&quot;Si&quot;;[.L14]&lt;&gt;&quot;OBRI&quot;);[.$D14];0)" office:value-type="float" office:value="0">
            <text:p>0</text:p>
          </table:table-cell>
          <table:table-cell table:style-name="ce158" table:formula="of:=IF(AND([.$O14]=&quot;Si&quot;;[.M14]&lt;&gt;&quot;OBRI&quot;);[.$D14];0)" office:value-type="float" office:value="0">
            <text:p>0</text:p>
          </table:table-cell>
          <table:table-cell table:style-name="ce158" table:formula="of:=IF(AND([.$O14]=&quot;Si&quot;;[.N14]&lt;&gt;&quot;OBRI&quot;);[.$D14];0)" office:value-type="float" office:value="0">
            <text:p>0</text:p>
          </table:table-cell>
          <table:table-cell table:style-name="ce158" table:formula="of:=IF(AND([.J14]=&quot;OBRI&quot;;[.$O14]=&quot;Si&quot;);0;IF([.J14]=&quot;&quot;;0;1))" office:value-type="float" office:value="1">
            <text:p>1</text:p>
          </table:table-cell>
          <table:table-cell table:style-name="ce158" table:formula="of:=IF(AND([.K14]=&quot;OBRI&quot;;[.$O14]=&quot;Si&quot;);0;IF([.K14]=&quot;&quot;;0;1))" office:value-type="float" office:value="1">
            <text:p>1</text:p>
          </table:table-cell>
          <table:table-cell table:style-name="ce158" table:formula="of:=IF(AND([.L14]=&quot;OBRI&quot;;[.$O14]=&quot;Si&quot;);0;IF([.L14]=&quot;&quot;;0;1))" office:value-type="float" office:value="1">
            <text:p>1</text:p>
          </table:table-cell>
          <table:table-cell table:style-name="ce158" table:formula="of:=IF(AND([.M14]=&quot;OBRI&quot;;[.$O14]=&quot;Si&quot;);0;IF([.M14]=&quot;&quot;;0;1))" office:value-type="float" office:value="1">
            <text:p>1</text:p>
          </table:table-cell>
          <table:table-cell table:style-name="ce158" table:formula="of:=IF(AND([.N14]=&quot;OBRI&quot;;[.$O14]=&quot;Si&quot;);0;IF([.N14]=&quot;&quot;;0;1))" office:value-type="float" office:value="1">
            <text:p>1</text:p>
          </table:table-cell>
          <table:table-cell table:style-name="ce170" table:number-columns-repeated="999"/>
        </table:table-row>
        <table:table-row table:style-name="ro4">
          <table:covered-table-cell table:style-name="ce11"/>
          <table:table-cell table:style-name="ce32" office:value-type="float" office:value="5">
            <text:p>5</text:p>
          </table:table-cell>
          <table:table-cell table:style-name="ce40" office:value-type="string">
            <text:p>Terrazas (mínimo 50 m²)<text:span text:style-name="T6">4</text:span> </text:p>
          </table:table-cell>
          <table:table-cell table:style-name="ce32" office:value-type="string">
            <text:p>2 por terraza máximo 8</text:p>
          </table:table-cell>
          <table:table-cell table:style-name="ce78" table:formula="of:=[.P15]" office:value-type="float" office:value="0">
            <text:p>0</text:p>
          </table:table-cell>
          <table:table-cell table:style-name="ce80" table:formula="of:=[.Q15]" office:value-type="float" office:value="0">
            <text:p>0</text:p>
          </table:table-cell>
          <table:table-cell table:style-name="ce80" table:formula="of:=[.R15]" office:value-type="float" office:value="0">
            <text:p>0</text:p>
          </table:table-cell>
          <table:table-cell table:style-name="ce80" table:formula="of:=[.S15]" office:value-type="float" office:value="0">
            <text:p>0</text:p>
          </table:table-cell>
          <table:table-cell table:style-name="ce80" table:formula="of:=[.T15]" office:value-type="float" office:value="0">
            <text:p>0</text:p>
          </table:table-cell>
          <table:table-cell table:number-columns-repeated="4" table:style-name="ce77"/>
          <table:table-cell table:style-name="ce133"/>
          <table:table-cell table:style-name="ce148">
            <office:annotation office:display="true" draw:style-name="gr2" draw:text-style-name="P3" svg:width="6.268cm" svg:height="1.104cm" svg:x="30.532cm" svg:y="16.685cm" draw:caption-point-x="-0.458cm" draw:caption-point-y="-2.311cm">
              <dc:creator>FJOB</dc:creator>
              <dc:date>2016-11-02T00:00:00</dc:date>
              <text:p text:style-name="P2"><text:span text:style-name="T1">Nro de terrazas</text:span> </text:p>
              <text:p text:style-name="P2"><text:span text:style-name="T2"/></text:p>
            </office:annotation>
          </table:table-cell>
          <table:table-cell table:style-name="ce158" table:formula="of:=IF([.J15]&lt;&gt;&quot;OBRI&quot;;IF([.$O15]&gt;=4;4;[.$O15])*2;0)" office:value-type="float" office:value="0">
            <text:p>0</text:p>
          </table:table-cell>
          <table:table-cell table:style-name="ce158" table:formula="of:=IF([.K15]&lt;&gt;&quot;OBRI&quot;;IF([.$O15]&gt;=4;4;[.$O15])*2;0)" office:value-type="float" office:value="0">
            <text:p>0</text:p>
          </table:table-cell>
          <table:table-cell table:style-name="ce158" table:formula="of:=IF([.L15]&lt;&gt;&quot;OBRI&quot;;IF([.$O15]&gt;=4;4;[.$O15])*2;0)" office:value-type="float" office:value="0">
            <text:p>0</text:p>
          </table:table-cell>
          <table:table-cell table:style-name="ce158" table:formula="of:=IF([.M15]&lt;&gt;&quot;OBRI&quot;;IF([.$O15]&gt;=4;4;[.$O15])*2;0)" office:value-type="float" office:value="0">
            <text:p>0</text:p>
          </table:table-cell>
          <table:table-cell table:style-name="ce158" table:formula="of:=IF([.N15]&lt;&gt;&quot;OBRI&quot;;IF([.$O15]&gt;=4;4;[.$O15])*2;0)" office:value-type="float" office:value="0">
            <text:p>0</text:p>
          </table:table-cell>
          <table:table-cell table:style-name="ce158" table:formula="of:=IF(AND([.J15]=&quot;OBRI&quot;;[.$O15]=&quot;Si&quot;);0;IF([.J15]=&quot;&quot;;0;1))" office:value-type="float" office:value="0">
            <text:p>0</text:p>
          </table:table-cell>
          <table:table-cell table:style-name="ce158" table:formula="of:=IF(AND([.K15]=&quot;OBRI&quot;;[.$O15]=&quot;Si&quot;);0;IF([.K15]=&quot;&quot;;0;1))" office:value-type="float" office:value="0">
            <text:p>0</text:p>
          </table:table-cell>
          <table:table-cell table:style-name="ce158" table:formula="of:=IF(AND([.L15]=&quot;OBRI&quot;;[.$O15]=&quot;Si&quot;);0;IF([.L15]=&quot;&quot;;0;1))" office:value-type="float" office:value="0">
            <text:p>0</text:p>
          </table:table-cell>
          <table:table-cell table:style-name="ce158" table:formula="of:=IF(AND([.M15]=&quot;OBRI&quot;;[.$O15]=&quot;Si&quot;);0;IF([.M15]=&quot;&quot;;0;1))" office:value-type="float" office:value="0">
            <text:p>0</text:p>
          </table:table-cell>
          <table:table-cell table:style-name="ce158" table:formula="of:=IF(AND([.N15]=&quot;OBRI&quot;;[.$O15]=&quot;Si&quot;);0;IF([.N15]=&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6">
            <text:p>6</text:p>
          </table:table-cell>
          <table:table-cell table:style-name="ce40" office:value-type="string">
            <text:p>Xardín propio 10 m²/praza</text:p>
          </table:table-cell>
          <table:table-cell table:style-name="ce32" office:value-type="float" office:value="10">
            <text:p>10</text:p>
          </table:table-cell>
          <table:table-cell table:style-name="ce78" table:formula="of:=[.P16]" office:value-type="float" office:value="0">
            <text:p>0</text:p>
          </table:table-cell>
          <table:table-cell table:style-name="ce80" table:formula="of:=[.Q16]" office:value-type="float" office:value="0">
            <text:p>0</text:p>
          </table:table-cell>
          <table:table-cell table:style-name="ce80" table:formula="of:=[.R16]" office:value-type="float" office:value="0">
            <text:p>0</text:p>
          </table:table-cell>
          <table:table-cell table:style-name="ce80" table:formula="of:=[.S16]" office:value-type="float" office:value="0">
            <text:p>0</text:p>
          </table:table-cell>
          <table:table-cell table:style-name="ce80" table:formula="of:=[.T16]"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16]=&quot;Si&quot;;[.J16]&lt;&gt;&quot;OBRI&quot;);[.$D16];0)" office:value-type="float" office:value="0">
            <text:p>0</text:p>
          </table:table-cell>
          <table:table-cell table:style-name="ce158" table:formula="of:=IF(AND([.$O16]=&quot;Si&quot;;[.K16]&lt;&gt;&quot;OBRI&quot;);[.$D16];0)" office:value-type="float" office:value="0">
            <text:p>0</text:p>
          </table:table-cell>
          <table:table-cell table:style-name="ce158" table:formula="of:=IF(AND([.$O16]=&quot;Si&quot;;[.L16]&lt;&gt;&quot;OBRI&quot;);[.$D16];0)" office:value-type="float" office:value="0">
            <text:p>0</text:p>
          </table:table-cell>
          <table:table-cell table:style-name="ce158" table:formula="of:=IF(AND([.$O16]=&quot;Si&quot;;[.M16]&lt;&gt;&quot;OBRI&quot;);[.$D16];0)" office:value-type="float" office:value="0">
            <text:p>0</text:p>
          </table:table-cell>
          <table:table-cell table:style-name="ce158" table:formula="of:=IF(AND([.$O16]=&quot;Si&quot;;[.N16]&lt;&gt;&quot;OBRI&quot;);[.$D16];0)" office:value-type="float" office:value="0">
            <text:p>0</text:p>
          </table:table-cell>
          <table:table-cell table:style-name="ce158" table:formula="of:=IF(AND([.J16]=&quot;OBRI&quot;;[.$O16]=&quot;Si&quot;);0;IF([.J16]=&quot;&quot;;0;1))" office:value-type="float" office:value="0">
            <text:p>0</text:p>
          </table:table-cell>
          <table:table-cell table:style-name="ce158" table:formula="of:=IF(AND([.K16]=&quot;OBRI&quot;;[.$O16]=&quot;Si&quot;);0;IF([.K16]=&quot;&quot;;0;1))" office:value-type="float" office:value="0">
            <text:p>0</text:p>
          </table:table-cell>
          <table:table-cell table:style-name="ce158" table:formula="of:=IF(AND([.L16]=&quot;OBRI&quot;;[.$O16]=&quot;Si&quot;);0;IF([.L16]=&quot;&quot;;0;1))" office:value-type="float" office:value="0">
            <text:p>0</text:p>
          </table:table-cell>
          <table:table-cell table:style-name="ce158" table:formula="of:=IF(AND([.M16]=&quot;OBRI&quot;;[.$O16]=&quot;Si&quot;);0;IF([.M16]=&quot;&quot;;0;1))" office:value-type="float" office:value="0">
            <text:p>0</text:p>
          </table:table-cell>
          <table:table-cell table:style-name="ce158" table:formula="of:=IF(AND([.N16]=&quot;OBRI&quot;;[.$O16]=&quot;Si&quot;);0;IF([.N16]=&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7">
            <text:p>7</text:p>
          </table:table-cell>
          <table:table-cell table:style-name="ce40" office:value-type="string">
            <text:p>Xardín propio 5 m²/praza</text:p>
          </table:table-cell>
          <table:table-cell table:style-name="ce32" office:value-type="float" office:value="5">
            <text:p>5</text:p>
          </table:table-cell>
          <table:table-cell table:style-name="ce78" table:formula="of:=[.P17]" office:value-type="float" office:value="0">
            <text:p>0</text:p>
          </table:table-cell>
          <table:table-cell table:style-name="ce80" table:formula="of:=[.Q17]" office:value-type="float" office:value="0">
            <text:p>0</text:p>
          </table:table-cell>
          <table:table-cell table:style-name="ce80" table:formula="of:=[.R17]" office:value-type="float" office:value="0">
            <text:p>0</text:p>
          </table:table-cell>
          <table:table-cell table:style-name="ce80" table:formula="of:=[.S17]" office:value-type="float" office:value="0">
            <text:p>0</text:p>
          </table:table-cell>
          <table:table-cell table:style-name="ce80" table:formula="of:=[.T17]"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17]=&quot;Si&quot;;[.J17]&lt;&gt;&quot;OBRI&quot;;OR([.$O16]=&quot;No&quot;;[.$O16]=&quot;&quot;));[.$D17];0)" office:value-type="float" office:value="0">
            <text:p>0</text:p>
          </table:table-cell>
          <table:table-cell table:style-name="ce158" table:formula="of:=IF(AND([.$O17]=&quot;Si&quot;;[.K17]&lt;&gt;&quot;OBRI&quot;;OR([.$O16]=&quot;No&quot;;[.$O16]=&quot;&quot;));[.$D17];0)" office:value-type="float" office:value="0">
            <text:p>0</text:p>
          </table:table-cell>
          <table:table-cell table:style-name="ce158" table:formula="of:=IF(AND([.$O17]=&quot;Si&quot;;[.L17]&lt;&gt;&quot;OBRI&quot;;OR([.$O16]=&quot;No&quot;;[.$O16]=&quot;&quot;));[.$D17];0)" office:value-type="float" office:value="0">
            <text:p>0</text:p>
          </table:table-cell>
          <table:table-cell table:style-name="ce158" table:formula="of:=IF(AND([.$O17]=&quot;Si&quot;;[.M17]&lt;&gt;&quot;OBRI&quot;;OR([.$O16]=&quot;No&quot;;[.$O16]=&quot;&quot;));[.$D17];0)" office:value-type="float" office:value="0">
            <text:p>0</text:p>
          </table:table-cell>
          <table:table-cell table:style-name="ce158" table:formula="of:=IF(AND([.$O17]=&quot;Si&quot;;[.N17]&lt;&gt;&quot;OBRI&quot;;OR([.$O16]=&quot;No&quot;;[.$O16]=&quot;&quot;));[.$D17];0)" office:value-type="float" office:value="0">
            <text:p>0</text:p>
          </table:table-cell>
          <table:table-cell table:style-name="ce158" table:formula="of:=IF(AND([.J17]=&quot;OBRI&quot;;[.$O17]=&quot;Si&quot;);0;IF([.J17]=&quot;&quot;;0;1))" office:value-type="float" office:value="0">
            <text:p>0</text:p>
          </table:table-cell>
          <table:table-cell table:style-name="ce158" table:formula="of:=IF(AND([.K17]=&quot;OBRI&quot;;[.$O17]=&quot;Si&quot;);0;IF([.K17]=&quot;&quot;;0;1))" office:value-type="float" office:value="0">
            <text:p>0</text:p>
          </table:table-cell>
          <table:table-cell table:style-name="ce158" table:formula="of:=IF(AND([.L17]=&quot;OBRI&quot;;[.$O17]=&quot;Si&quot;);0;IF([.L17]=&quot;&quot;;0;1))" office:value-type="float" office:value="0">
            <text:p>0</text:p>
          </table:table-cell>
          <table:table-cell table:style-name="ce158" table:formula="of:=IF(AND([.M17]=&quot;OBRI&quot;;[.$O17]=&quot;Si&quot;);0;IF([.M17]=&quot;&quot;;0;1))" office:value-type="float" office:value="0">
            <text:p>0</text:p>
          </table:table-cell>
          <table:table-cell table:style-name="ce158" table:formula="of:=IF(AND([.N17]=&quot;OBRI&quot;;[.$O17]=&quot;Si&quot;);0;IF([.N17]=&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8">
            <text:p>8</text:p>
          </table:table-cell>
          <table:table-cell table:style-name="ce40" office:value-type="string">
            <text:p>O establecemento está situado nun espazo declarado conxunto histórico ⁵</text:p>
          </table:table-cell>
          <table:table-cell table:style-name="ce32" office:value-type="float" office:value="4">
            <text:p>4</text:p>
          </table:table-cell>
          <table:table-cell table:style-name="ce78" table:formula="of:=[.P18]" office:value-type="float" office:value="0">
            <text:p>0</text:p>
          </table:table-cell>
          <table:table-cell table:style-name="ce80" table:formula="of:=[.Q18]" office:value-type="float" office:value="0">
            <text:p>0</text:p>
          </table:table-cell>
          <table:table-cell table:style-name="ce80" table:formula="of:=[.R18]" office:value-type="float" office:value="0">
            <text:p>0</text:p>
          </table:table-cell>
          <table:table-cell table:style-name="ce80" table:formula="of:=[.S18]" office:value-type="float" office:value="0">
            <text:p>0</text:p>
          </table:table-cell>
          <table:table-cell table:style-name="ce80" table:formula="of:=[.T18]"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18]=&quot;Si&quot;;[.J18]&lt;&gt;&quot;OBRI&quot;);[.$D18];0)" office:value-type="float" office:value="0">
            <text:p>0</text:p>
          </table:table-cell>
          <table:table-cell table:style-name="ce158" table:formula="of:=IF(AND([.$O18]=&quot;Si&quot;;[.K18]&lt;&gt;&quot;OBRI&quot;);[.$D18];0)" office:value-type="float" office:value="0">
            <text:p>0</text:p>
          </table:table-cell>
          <table:table-cell table:style-name="ce158" table:formula="of:=IF(AND([.$O18]=&quot;Si&quot;;[.L18]&lt;&gt;&quot;OBRI&quot;);[.$D18];0)" office:value-type="float" office:value="0">
            <text:p>0</text:p>
          </table:table-cell>
          <table:table-cell table:style-name="ce158" table:formula="of:=IF(AND([.$O18]=&quot;Si&quot;;[.M18]&lt;&gt;&quot;OBRI&quot;);[.$D18];0)" office:value-type="float" office:value="0">
            <text:p>0</text:p>
          </table:table-cell>
          <table:table-cell table:style-name="ce158" table:formula="of:=IF(AND([.$O18]=&quot;Si&quot;;[.N18]&lt;&gt;&quot;OBRI&quot;);[.$D18];0)" office:value-type="float" office:value="0">
            <text:p>0</text:p>
          </table:table-cell>
          <table:table-cell table:style-name="ce158" table:formula="of:=IF(AND([.J18]=&quot;OBRI&quot;;[.$O18]=&quot;Si&quot;);0;IF([.J18]=&quot;&quot;;0;1))" office:value-type="float" office:value="0">
            <text:p>0</text:p>
          </table:table-cell>
          <table:table-cell table:style-name="ce158" table:formula="of:=IF(AND([.K18]=&quot;OBRI&quot;;[.$O18]=&quot;Si&quot;);0;IF([.K18]=&quot;&quot;;0;1))" office:value-type="float" office:value="0">
            <text:p>0</text:p>
          </table:table-cell>
          <table:table-cell table:style-name="ce158" table:formula="of:=IF(AND([.L18]=&quot;OBRI&quot;;[.$O18]=&quot;Si&quot;);0;IF([.L18]=&quot;&quot;;0;1))" office:value-type="float" office:value="0">
            <text:p>0</text:p>
          </table:table-cell>
          <table:table-cell table:style-name="ce158" table:formula="of:=IF(AND([.M18]=&quot;OBRI&quot;;[.$O18]=&quot;Si&quot;);0;IF([.M18]=&quot;&quot;;0;1))" office:value-type="float" office:value="0">
            <text:p>0</text:p>
          </table:table-cell>
          <table:table-cell table:style-name="ce158" table:formula="of:=IF(AND([.N18]=&quot;OBRI&quot;;[.$O18]=&quot;Si&quot;);0;IF([.N18]=&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9">
            <text:p>9</text:p>
          </table:table-cell>
          <table:table-cell table:style-name="ce40" office:value-type="string">
            <text:p>O establecemento está situado <text:s/>nun inmoble singular, con valor arquitectónico.</text:p>
          </table:table-cell>
          <table:table-cell table:style-name="ce32" office:value-type="float" office:value="2">
            <text:p>2</text:p>
          </table:table-cell>
          <table:table-cell table:style-name="ce78" table:formula="of:=[.P19]" office:value-type="float" office:value="0">
            <text:p>0</text:p>
          </table:table-cell>
          <table:table-cell table:style-name="ce80" table:formula="of:=[.Q19]" office:value-type="float" office:value="0">
            <text:p>0</text:p>
          </table:table-cell>
          <table:table-cell table:style-name="ce80" table:formula="of:=[.R19]" office:value-type="float" office:value="0">
            <text:p>0</text:p>
          </table:table-cell>
          <table:table-cell table:style-name="ce80" table:formula="of:=[.S19]" office:value-type="float" office:value="0">
            <text:p>0</text:p>
          </table:table-cell>
          <table:table-cell table:style-name="ce80" table:formula="of:=[.T19]"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19]=&quot;Si&quot;;[.J19]&lt;&gt;&quot;OBRI&quot;);[.$D19];0)" office:value-type="float" office:value="0">
            <text:p>0</text:p>
          </table:table-cell>
          <table:table-cell table:style-name="ce158" table:formula="of:=IF(AND([.$O19]=&quot;Si&quot;;[.K19]&lt;&gt;&quot;OBRI&quot;);[.$D19];0)" office:value-type="float" office:value="0">
            <text:p>0</text:p>
          </table:table-cell>
          <table:table-cell table:style-name="ce158" table:formula="of:=IF(AND([.$O19]=&quot;Si&quot;;[.L19]&lt;&gt;&quot;OBRI&quot;);[.$D19];0)" office:value-type="float" office:value="0">
            <text:p>0</text:p>
          </table:table-cell>
          <table:table-cell table:style-name="ce158" table:formula="of:=IF(AND([.$O19]=&quot;Si&quot;;[.M19]&lt;&gt;&quot;OBRI&quot;);[.$D19];0)" office:value-type="float" office:value="0">
            <text:p>0</text:p>
          </table:table-cell>
          <table:table-cell table:style-name="ce158" table:formula="of:=IF(AND([.$O19]=&quot;Si&quot;;[.N19]&lt;&gt;&quot;OBRI&quot;);[.$D19];0)" office:value-type="float" office:value="0">
            <text:p>0</text:p>
          </table:table-cell>
          <table:table-cell table:style-name="ce158" table:formula="of:=IF(AND([.J19]=&quot;OBRI&quot;;[.$O19]=&quot;Si&quot;);0;IF([.J19]=&quot;&quot;;0;1))" office:value-type="float" office:value="0">
            <text:p>0</text:p>
          </table:table-cell>
          <table:table-cell table:style-name="ce158" table:formula="of:=IF(AND([.K19]=&quot;OBRI&quot;;[.$O19]=&quot;Si&quot;);0;IF([.K19]=&quot;&quot;;0;1))" office:value-type="float" office:value="0">
            <text:p>0</text:p>
          </table:table-cell>
          <table:table-cell table:style-name="ce158" table:formula="of:=IF(AND([.L19]=&quot;OBRI&quot;;[.$O19]=&quot;Si&quot;);0;IF([.L19]=&quot;&quot;;0;1))" office:value-type="float" office:value="0">
            <text:p>0</text:p>
          </table:table-cell>
          <table:table-cell table:style-name="ce158" table:formula="of:=IF(AND([.M19]=&quot;OBRI&quot;;[.$O19]=&quot;Si&quot;);0;IF([.M19]=&quot;&quot;;0;1))" office:value-type="float" office:value="0">
            <text:p>0</text:p>
          </table:table-cell>
          <table:table-cell table:style-name="ce158" table:formula="of:=IF(AND([.N19]=&quot;OBRI&quot;;[.$O19]=&quot;Si&quot;);0;IF([.N19]=&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10">
            <text:p>10</text:p>
          </table:table-cell>
          <table:table-cell table:style-name="ce40" office:value-type="string">
            <text:p>O establecemento está situado nun inmoble inventariado e/ou catalogado</text:p>
          </table:table-cell>
          <table:table-cell table:style-name="ce32" office:value-type="float" office:value="6">
            <text:p>6</text:p>
          </table:table-cell>
          <table:table-cell table:style-name="ce78" table:formula="of:=[.P20]" office:value-type="float" office:value="0">
            <text:p>0</text:p>
          </table:table-cell>
          <table:table-cell table:style-name="ce80" table:formula="of:=[.Q20]" office:value-type="float" office:value="0">
            <text:p>0</text:p>
          </table:table-cell>
          <table:table-cell table:style-name="ce80" table:formula="of:=[.R20]" office:value-type="float" office:value="0">
            <text:p>0</text:p>
          </table:table-cell>
          <table:table-cell table:style-name="ce80" table:formula="of:=[.S20]" office:value-type="float" office:value="0">
            <text:p>0</text:p>
          </table:table-cell>
          <table:table-cell table:style-name="ce80" table:formula="of:=[.T20]"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0]=&quot;Si&quot;;[.J20]&lt;&gt;&quot;OBRI&quot;);[.$D20];0)" office:value-type="float" office:value="0">
            <text:p>0</text:p>
          </table:table-cell>
          <table:table-cell table:style-name="ce158" table:formula="of:=IF(AND([.$O20]=&quot;Si&quot;;[.K20]&lt;&gt;&quot;OBRI&quot;);[.$D20];0)" office:value-type="float" office:value="0">
            <text:p>0</text:p>
          </table:table-cell>
          <table:table-cell table:style-name="ce158" table:formula="of:=IF(AND([.$O20]=&quot;Si&quot;;[.L20]&lt;&gt;&quot;OBRI&quot;);[.$D20];0)" office:value-type="float" office:value="0">
            <text:p>0</text:p>
          </table:table-cell>
          <table:table-cell table:style-name="ce158" table:formula="of:=IF(AND([.$O20]=&quot;Si&quot;;[.M20]&lt;&gt;&quot;OBRI&quot;);[.$D20];0)" office:value-type="float" office:value="0">
            <text:p>0</text:p>
          </table:table-cell>
          <table:table-cell table:style-name="ce158" table:formula="of:=IF(AND([.$O20]=&quot;Si&quot;;[.N20]&lt;&gt;&quot;OBRI&quot;);[.$D20];0)" office:value-type="float" office:value="0">
            <text:p>0</text:p>
          </table:table-cell>
          <table:table-cell table:style-name="ce158" table:formula="of:=IF(AND([.J20]=&quot;OBRI&quot;;[.$O20]=&quot;Si&quot;);0;IF([.J20]=&quot;&quot;;0;1))" office:value-type="float" office:value="0">
            <text:p>0</text:p>
          </table:table-cell>
          <table:table-cell table:style-name="ce158" table:formula="of:=IF(AND([.K20]=&quot;OBRI&quot;;[.$O20]=&quot;Si&quot;);0;IF([.K20]=&quot;&quot;;0;1))" office:value-type="float" office:value="0">
            <text:p>0</text:p>
          </table:table-cell>
          <table:table-cell table:style-name="ce158" table:formula="of:=IF(AND([.L20]=&quot;OBRI&quot;;[.$O20]=&quot;Si&quot;);0;IF([.L20]=&quot;&quot;;0;1))" office:value-type="float" office:value="0">
            <text:p>0</text:p>
          </table:table-cell>
          <table:table-cell table:style-name="ce158" table:formula="of:=IF(AND([.M20]=&quot;OBRI&quot;;[.$O20]=&quot;Si&quot;);0;IF([.M20]=&quot;&quot;;0;1))" office:value-type="float" office:value="0">
            <text:p>0</text:p>
          </table:table-cell>
          <table:table-cell table:style-name="ce158" table:formula="of:=IF(AND([.N20]=&quot;OBRI&quot;;[.$O20]=&quot;Si&quot;);0;IF([.N20]=&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11">
            <text:p>11</text:p>
          </table:table-cell>
          <table:table-cell table:style-name="ce40" office:value-type="string">
            <text:p>O <text:s/>establecemento está situado <text:s/>nun inmoble declarado Ben de Interese Cultural</text:p>
          </table:table-cell>
          <table:table-cell table:style-name="ce32" office:value-type="float" office:value="8">
            <text:p>8</text:p>
          </table:table-cell>
          <table:table-cell table:style-name="ce78" table:formula="of:=[.P21]" office:value-type="float" office:value="0">
            <text:p>0</text:p>
          </table:table-cell>
          <table:table-cell table:style-name="ce80" table:formula="of:=[.Q21]" office:value-type="float" office:value="0">
            <text:p>0</text:p>
          </table:table-cell>
          <table:table-cell table:style-name="ce80" table:formula="of:=[.R21]" office:value-type="float" office:value="0">
            <text:p>0</text:p>
          </table:table-cell>
          <table:table-cell table:style-name="ce80" table:formula="of:=[.S21]" office:value-type="float" office:value="0">
            <text:p>0</text:p>
          </table:table-cell>
          <table:table-cell table:style-name="ce80" table:formula="of:=[.T21]"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1]=&quot;Si&quot;;[.J21]&lt;&gt;&quot;OBRI&quot;);[.$D21];0)" office:value-type="float" office:value="0">
            <text:p>0</text:p>
          </table:table-cell>
          <table:table-cell table:style-name="ce158" table:formula="of:=IF(AND([.$O21]=&quot;Si&quot;;[.K21]&lt;&gt;&quot;OBRI&quot;);[.$D21];0)" office:value-type="float" office:value="0">
            <text:p>0</text:p>
          </table:table-cell>
          <table:table-cell table:style-name="ce158" table:formula="of:=IF(AND([.$O21]=&quot;Si&quot;;[.L21]&lt;&gt;&quot;OBRI&quot;);[.$D21];0)" office:value-type="float" office:value="0">
            <text:p>0</text:p>
          </table:table-cell>
          <table:table-cell table:style-name="ce158" table:formula="of:=IF(AND([.$O21]=&quot;Si&quot;;[.M21]&lt;&gt;&quot;OBRI&quot;);[.$D21];0)" office:value-type="float" office:value="0">
            <text:p>0</text:p>
          </table:table-cell>
          <table:table-cell table:style-name="ce158" table:formula="of:=IF(AND([.$O21]=&quot;Si&quot;;[.N21]&lt;&gt;&quot;OBRI&quot;);[.$D21];0)" office:value-type="float" office:value="0">
            <text:p>0</text:p>
          </table:table-cell>
          <table:table-cell table:style-name="ce158" table:formula="of:=IF(AND([.J21]=&quot;OBRI&quot;;[.$O21]=&quot;Si&quot;);0;IF([.J21]=&quot;&quot;;0;1))" office:value-type="float" office:value="0">
            <text:p>0</text:p>
          </table:table-cell>
          <table:table-cell table:style-name="ce158" table:formula="of:=IF(AND([.K21]=&quot;OBRI&quot;;[.$O21]=&quot;Si&quot;);0;IF([.K21]=&quot;&quot;;0;1))" office:value-type="float" office:value="0">
            <text:p>0</text:p>
          </table:table-cell>
          <table:table-cell table:style-name="ce158" table:formula="of:=IF(AND([.L21]=&quot;OBRI&quot;;[.$O21]=&quot;Si&quot;);0;IF([.L21]=&quot;&quot;;0;1))" office:value-type="float" office:value="0">
            <text:p>0</text:p>
          </table:table-cell>
          <table:table-cell table:style-name="ce158" table:formula="of:=IF(AND([.M21]=&quot;OBRI&quot;;[.$O21]=&quot;Si&quot;);0;IF([.M21]=&quot;&quot;;0;1))" office:value-type="float" office:value="0">
            <text:p>0</text:p>
          </table:table-cell>
          <table:table-cell table:style-name="ce158" table:formula="of:=IF(AND([.N21]=&quot;OBRI&quot;;[.$O21]=&quot;Si&quot;);0;IF([.N21]=&quot;&quot;;0;1))" office:value-type="float" office:value="0">
            <text:p>0</text:p>
          </table:table-cell>
          <table:table-cell table:style-name="ce170" table:number-columns-repeated="999"/>
        </table:table-row>
        <table:table-row table:style-name="ro8">
          <table:covered-table-cell table:style-name="ce11"/>
          <table:table-cell table:style-name="ce32" office:value-type="float" office:value="12">
            <text:p>12</text:p>
          </table:table-cell>
          <table:table-cell table:style-name="ce40" office:value-type="string">
            <text:p>O establecemento está situado nun centro urbano ou primeira liña vacacional <text:s/>nun radio de 500 metros da costa ou nun espazo natural protexido</text:p>
          </table:table-cell>
          <table:table-cell table:style-name="ce32" office:value-type="float" office:value="7">
            <text:p>7</text:p>
          </table:table-cell>
          <table:table-cell table:style-name="ce78" table:formula="of:=[.P22]" office:value-type="float" office:value="0">
            <text:p>0</text:p>
          </table:table-cell>
          <table:table-cell table:style-name="ce80" table:formula="of:=[.Q22]" office:value-type="float" office:value="0">
            <text:p>0</text:p>
          </table:table-cell>
          <table:table-cell table:style-name="ce80" table:formula="of:=[.R22]" office:value-type="float" office:value="0">
            <text:p>0</text:p>
          </table:table-cell>
          <table:table-cell table:style-name="ce80" table:formula="of:=[.S22]" office:value-type="float" office:value="0">
            <text:p>0</text:p>
          </table:table-cell>
          <table:table-cell table:style-name="ce80" table:formula="of:=[.T22]"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2]=&quot;Si&quot;;[.J22]&lt;&gt;&quot;OBRI&quot;);[.$D22];0)" office:value-type="float" office:value="0">
            <text:p>0</text:p>
          </table:table-cell>
          <table:table-cell table:style-name="ce158" table:formula="of:=IF(AND([.$O22]=&quot;Si&quot;;[.K22]&lt;&gt;&quot;OBRI&quot;);[.$D22];0)" office:value-type="float" office:value="0">
            <text:p>0</text:p>
          </table:table-cell>
          <table:table-cell table:style-name="ce158" table:formula="of:=IF(AND([.$O22]=&quot;Si&quot;;[.L22]&lt;&gt;&quot;OBRI&quot;);[.$D22];0)" office:value-type="float" office:value="0">
            <text:p>0</text:p>
          </table:table-cell>
          <table:table-cell table:style-name="ce158" table:formula="of:=IF(AND([.$O22]=&quot;Si&quot;;[.M22]&lt;&gt;&quot;OBRI&quot;);[.$D22];0)" office:value-type="float" office:value="0">
            <text:p>0</text:p>
          </table:table-cell>
          <table:table-cell table:style-name="ce158" table:formula="of:=IF(AND([.$O22]=&quot;Si&quot;;[.N22]&lt;&gt;&quot;OBRI&quot;);[.$D22];0)" office:value-type="float" office:value="0">
            <text:p>0</text:p>
          </table:table-cell>
          <table:table-cell table:style-name="ce158" table:formula="of:=IF(AND([.J22]=&quot;OBRI&quot;;[.$O22]=&quot;Si&quot;);0;IF([.J22]=&quot;&quot;;0;1))" office:value-type="float" office:value="0">
            <text:p>0</text:p>
          </table:table-cell>
          <table:table-cell table:style-name="ce158" table:formula="of:=IF(AND([.K22]=&quot;OBRI&quot;;[.$O22]=&quot;Si&quot;);0;IF([.K22]=&quot;&quot;;0;1))" office:value-type="float" office:value="0">
            <text:p>0</text:p>
          </table:table-cell>
          <table:table-cell table:style-name="ce158" table:formula="of:=IF(AND([.L22]=&quot;OBRI&quot;;[.$O22]=&quot;Si&quot;);0;IF([.L22]=&quot;&quot;;0;1))" office:value-type="float" office:value="0">
            <text:p>0</text:p>
          </table:table-cell>
          <table:table-cell table:style-name="ce158" table:formula="of:=IF(AND([.M22]=&quot;OBRI&quot;;[.$O22]=&quot;Si&quot;);0;IF([.M22]=&quot;&quot;;0;1))" office:value-type="float" office:value="0">
            <text:p>0</text:p>
          </table:table-cell>
          <table:table-cell table:style-name="ce158" table:formula="of:=IF(AND([.N22]=&quot;OBRI&quot;;[.$O22]=&quot;Si&quot;);0;IF([.N22]=&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13">
            <text:p>13</text:p>
          </table:table-cell>
          <table:table-cell table:style-name="ce40" office:value-type="string">
            <text:p>O establecemento conta con bodega adscrita a unha D.O.</text:p>
          </table:table-cell>
          <table:table-cell table:style-name="ce32" office:value-type="float" office:value="6">
            <text:p>6</text:p>
          </table:table-cell>
          <table:table-cell table:style-name="ce78" table:formula="of:=[.P23]" office:value-type="float" office:value="0">
            <text:p>0</text:p>
          </table:table-cell>
          <table:table-cell table:style-name="ce80" table:formula="of:=[.Q23]" office:value-type="float" office:value="0">
            <text:p>0</text:p>
          </table:table-cell>
          <table:table-cell table:style-name="ce80" table:formula="of:=[.R23]" office:value-type="float" office:value="0">
            <text:p>0</text:p>
          </table:table-cell>
          <table:table-cell table:style-name="ce80" table:formula="of:=[.S23]" office:value-type="float" office:value="0">
            <text:p>0</text:p>
          </table:table-cell>
          <table:table-cell table:style-name="ce80" table:formula="of:=[.T23]"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3]=&quot;Si&quot;;[.J23]&lt;&gt;&quot;OBRI&quot;);[.$D23];0)" office:value-type="float" office:value="0">
            <text:p>0</text:p>
          </table:table-cell>
          <table:table-cell table:style-name="ce158" table:formula="of:=IF(AND([.$O23]=&quot;Si&quot;;[.K23]&lt;&gt;&quot;OBRI&quot;);[.$D23];0)" office:value-type="float" office:value="0">
            <text:p>0</text:p>
          </table:table-cell>
          <table:table-cell table:style-name="ce158" table:formula="of:=IF(AND([.$O23]=&quot;Si&quot;;[.L23]&lt;&gt;&quot;OBRI&quot;);[.$D23];0)" office:value-type="float" office:value="0">
            <text:p>0</text:p>
          </table:table-cell>
          <table:table-cell table:style-name="ce158" table:formula="of:=IF(AND([.$O23]=&quot;Si&quot;;[.M23]&lt;&gt;&quot;OBRI&quot;);[.$D23];0)" office:value-type="float" office:value="0">
            <text:p>0</text:p>
          </table:table-cell>
          <table:table-cell table:style-name="ce158" table:formula="of:=IF(AND([.$O23]=&quot;Si&quot;;[.N23]&lt;&gt;&quot;OBRI&quot;);[.$D23];0)" office:value-type="float" office:value="0">
            <text:p>0</text:p>
          </table:table-cell>
          <table:table-cell table:style-name="ce158" table:formula="of:=IF(AND([.J23]=&quot;OBRI&quot;;[.$O23]=&quot;Si&quot;);0;IF([.J23]=&quot;&quot;;0;1))" office:value-type="float" office:value="0">
            <text:p>0</text:p>
          </table:table-cell>
          <table:table-cell table:style-name="ce158" table:formula="of:=IF(AND([.K23]=&quot;OBRI&quot;;[.$O23]=&quot;Si&quot;);0;IF([.K23]=&quot;&quot;;0;1))" office:value-type="float" office:value="0">
            <text:p>0</text:p>
          </table:table-cell>
          <table:table-cell table:style-name="ce158" table:formula="of:=IF(AND([.L23]=&quot;OBRI&quot;;[.$O23]=&quot;Si&quot;);0;IF([.L23]=&quot;&quot;;0;1))" office:value-type="float" office:value="0">
            <text:p>0</text:p>
          </table:table-cell>
          <table:table-cell table:style-name="ce158" table:formula="of:=IF(AND([.M23]=&quot;OBRI&quot;;[.$O23]=&quot;Si&quot;);0;IF([.M23]=&quot;&quot;;0;1))" office:value-type="float" office:value="0">
            <text:p>0</text:p>
          </table:table-cell>
          <table:table-cell table:style-name="ce158" table:formula="of:=IF(AND([.N23]=&quot;OBRI&quot;;[.$O23]=&quot;Si&quot;);0;IF([.N23]=&quot;&quot;;0;1))" office:value-type="float" office:value="0">
            <text:p>0</text:p>
          </table:table-cell>
          <table:table-cell table:style-name="ce170" table:number-columns-repeated="999"/>
        </table:table-row>
        <table:table-row table:style-name="ro8">
          <table:covered-table-cell table:style-name="ce11"/>
          <table:table-cell table:style-name="ce32" office:value-type="float" office:value="14">
            <text:p>14</text:p>
          </table:table-cell>
          <table:table-cell table:style-name="ce40" office:value-type="string">
            <text:p>A <text:s/>actividade hoteleira se desenvolve nun edificio independente ou nunha área independendizada</text:p>
          </table:table-cell>
          <table:table-cell table:style-name="ce32" office:value-type="string">
            <text:p>-</text:p>
          </table:table-cell>
          <table:table-cell table:style-name="ce77"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24]=&quot;Si&quot;;[.J24]&lt;&gt;&quot;OBRI&quot;);[.$D24];0)" office:value-type="float" office:value="0">
            <text:p>0</text:p>
          </table:table-cell>
          <table:table-cell table:style-name="ce158" table:formula="of:=IF(AND([.$O24]=&quot;Si&quot;;[.K24]&lt;&gt;&quot;OBRI&quot;);[.$D24];0)" office:value-type="float" office:value="0">
            <text:p>0</text:p>
          </table:table-cell>
          <table:table-cell table:style-name="ce158" table:formula="of:=IF(AND([.$O24]=&quot;Si&quot;;[.L24]&lt;&gt;&quot;OBRI&quot;);[.$D24];0)" office:value-type="float" office:value="0">
            <text:p>0</text:p>
          </table:table-cell>
          <table:table-cell table:style-name="ce158" table:formula="of:=IF(AND([.$O24]=&quot;Si&quot;;[.M24]&lt;&gt;&quot;OBRI&quot;);[.$D24];0)" office:value-type="float" office:value="0">
            <text:p>0</text:p>
          </table:table-cell>
          <table:table-cell table:style-name="ce158" table:formula="of:=IF(AND([.$O24]=&quot;Si&quot;;[.N24]&lt;&gt;&quot;OBRI&quot;);[.$D24];0)" office:value-type="float" office:value="0">
            <text:p>0</text:p>
          </table:table-cell>
          <table:table-cell table:style-name="ce158" table:formula="of:=IF(AND([.J24]=&quot;OBRI&quot;;[.$O24]=&quot;Si&quot;);0;IF([.J24]=&quot;&quot;;0;1))" office:value-type="float" office:value="1">
            <text:p>1</text:p>
          </table:table-cell>
          <table:table-cell table:style-name="ce158" table:formula="of:=IF(AND([.K24]=&quot;OBRI&quot;;[.$O24]=&quot;Si&quot;);0;IF([.K24]=&quot;&quot;;0;1))" office:value-type="float" office:value="1">
            <text:p>1</text:p>
          </table:table-cell>
          <table:table-cell table:style-name="ce158" table:formula="of:=IF(AND([.L24]=&quot;OBRI&quot;;[.$O24]=&quot;Si&quot;);0;IF([.L24]=&quot;&quot;;0;1))" office:value-type="float" office:value="1">
            <text:p>1</text:p>
          </table:table-cell>
          <table:table-cell table:style-name="ce158" table:formula="of:=IF(AND([.M24]=&quot;OBRI&quot;;[.$O24]=&quot;Si&quot;);0;IF([.M24]=&quot;&quot;;0;1))" office:value-type="float" office:value="1">
            <text:p>1</text:p>
          </table:table-cell>
          <table:table-cell table:style-name="ce158" table:formula="of:=IF(AND([.N24]=&quot;OBRI&quot;;[.$O24]=&quot;Si&quot;);0;IF([.N24]=&quot;&quot;;0;1))" office:value-type="float" office:value="1">
            <text:p>1</text:p>
          </table:table-cell>
          <table:table-cell table:style-name="ce170" table:number-columns-repeated="999"/>
        </table:table-row>
        <table:table-row table:style-name="ro7">
          <table:table-cell table:style-name="ce11" office:value-type="string" table:number-columns-spanned="1" table:number-rows-spanned="2">
            <text:p>Recepción</text:p>
          </table:table-cell>
          <table:table-cell table:style-name="ce32" office:value-type="float" office:value="15">
            <text:p>15</text:p>
          </table:table-cell>
          <table:table-cell table:style-name="ce40" office:value-type="string">
            <text:p>Área separada ou área funcionalmente independente </text:p>
          </table:table-cell>
          <table:table-cell table:style-name="ce32" office:value-type="string">
            <text:p>-</text:p>
          </table:table-cell>
          <table:table-cell table:style-name="ce77"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25]=&quot;Si&quot;;[.J25]&lt;&gt;&quot;OBRI&quot;);[.$D25];0)" office:value-type="float" office:value="0">
            <text:p>0</text:p>
          </table:table-cell>
          <table:table-cell table:style-name="ce158" table:formula="of:=IF(AND([.$O25]=&quot;Si&quot;;[.K25]&lt;&gt;&quot;OBRI&quot;);[.$D25];0)" office:value-type="float" office:value="0">
            <text:p>0</text:p>
          </table:table-cell>
          <table:table-cell table:style-name="ce158" table:formula="of:=IF(AND([.$O25]=&quot;Si&quot;;[.L25]&lt;&gt;&quot;OBRI&quot;);[.$D25];0)" office:value-type="float" office:value="0">
            <text:p>0</text:p>
          </table:table-cell>
          <table:table-cell table:style-name="ce158" table:formula="of:=IF(AND([.$O25]=&quot;Si&quot;;[.M25]&lt;&gt;&quot;OBRI&quot;);[.$D25];0)" office:value-type="float" office:value="0">
            <text:p>0</text:p>
          </table:table-cell>
          <table:table-cell table:style-name="ce158" table:formula="of:=IF(AND([.$O25]=&quot;Si&quot;;[.N25]&lt;&gt;&quot;OBRI&quot;);[.$D25];0)" office:value-type="float" office:value="0">
            <text:p>0</text:p>
          </table:table-cell>
          <table:table-cell table:style-name="ce158" table:formula="of:=IF(AND([.J25]=&quot;OBRI&quot;;[.$O25]=&quot;Si&quot;);0;IF([.J25]=&quot;&quot;;0;1))" office:value-type="float" office:value="1">
            <text:p>1</text:p>
          </table:table-cell>
          <table:table-cell table:style-name="ce158" table:formula="of:=IF(AND([.K25]=&quot;OBRI&quot;;[.$O25]=&quot;Si&quot;);0;IF([.K25]=&quot;&quot;;0;1))" office:value-type="float" office:value="1">
            <text:p>1</text:p>
          </table:table-cell>
          <table:table-cell table:style-name="ce158" table:formula="of:=IF(AND([.L25]=&quot;OBRI&quot;;[.$O25]=&quot;Si&quot;);0;IF([.L25]=&quot;&quot;;0;1))" office:value-type="float" office:value="1">
            <text:p>1</text:p>
          </table:table-cell>
          <table:table-cell table:style-name="ce158" table:formula="of:=IF(AND([.M25]=&quot;OBRI&quot;;[.$O25]=&quot;Si&quot;);0;IF([.M25]=&quot;&quot;;0;1))" office:value-type="float" office:value="1">
            <text:p>1</text:p>
          </table:table-cell>
          <table:table-cell table:style-name="ce158" table:formula="of:=IF(AND([.N25]=&quot;OBRI&quot;;[.$O25]=&quot;Si&quot;);0;IF([.N25]=&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16">
            <text:p>16</text:p>
          </table:table-cell>
          <table:table-cell table:style-name="ce40" office:value-type="string">
            <text:p>Recepción claramente identificada á vista da clientela</text:p>
          </table:table-cell>
          <table:table-cell table:style-name="ce32"/>
          <table:table-cell table:style-name="ce77"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26]=&quot;Si&quot;;[.J26]&lt;&gt;&quot;OBRI&quot;);[.$D26];0)" office:value-type="float" office:value="0">
            <text:p>0</text:p>
          </table:table-cell>
          <table:table-cell table:style-name="ce158" table:formula="of:=IF(AND([.$O26]=&quot;Si&quot;;[.K26]&lt;&gt;&quot;OBRI&quot;);[.$D26];0)" office:value-type="float" office:value="0">
            <text:p>0</text:p>
          </table:table-cell>
          <table:table-cell table:style-name="ce158" table:formula="of:=IF(AND([.$O26]=&quot;Si&quot;;[.L26]&lt;&gt;&quot;OBRI&quot;);[.$D26];0)" office:value-type="float" office:value="0">
            <text:p>0</text:p>
          </table:table-cell>
          <table:table-cell table:style-name="ce158" table:formula="of:=IF(AND([.$O26]=&quot;Si&quot;;[.M26]&lt;&gt;&quot;OBRI&quot;);[.$D26];0)" office:value-type="float" office:value="0">
            <text:p>0</text:p>
          </table:table-cell>
          <table:table-cell table:style-name="ce158" table:formula="of:=IF(AND([.$O26]=&quot;Si&quot;;[.N26]&lt;&gt;&quot;OBRI&quot;);[.$D26];0)" office:value-type="float" office:value="0">
            <text:p>0</text:p>
          </table:table-cell>
          <table:table-cell table:style-name="ce158" table:formula="of:=IF(AND([.J26]=&quot;OBRI&quot;;[.$O26]=&quot;Si&quot;);0;IF([.J26]=&quot;&quot;;0;1))" office:value-type="float" office:value="1">
            <text:p>1</text:p>
          </table:table-cell>
          <table:table-cell table:style-name="ce158" table:formula="of:=IF(AND([.K26]=&quot;OBRI&quot;;[.$O26]=&quot;Si&quot;);0;IF([.K26]=&quot;&quot;;0;1))" office:value-type="float" office:value="1">
            <text:p>1</text:p>
          </table:table-cell>
          <table:table-cell table:style-name="ce158" table:formula="of:=IF(AND([.L26]=&quot;OBRI&quot;;[.$O26]=&quot;Si&quot;);0;IF([.L26]=&quot;&quot;;0;1))" office:value-type="float" office:value="1">
            <text:p>1</text:p>
          </table:table-cell>
          <table:table-cell table:style-name="ce158" table:formula="of:=IF(AND([.M26]=&quot;OBRI&quot;;[.$O26]=&quot;Si&quot;);0;IF([.M26]=&quot;&quot;;0;1))" office:value-type="float" office:value="1">
            <text:p>1</text:p>
          </table:table-cell>
          <table:table-cell table:style-name="ce158" table:formula="of:=IF(AND([.N26]=&quot;OBRI&quot;;[.$O26]=&quot;Si&quot;);0;IF([.N26]=&quot;&quot;;0;1))" office:value-type="float" office:value="1">
            <text:p>1</text:p>
          </table:table-cell>
          <table:table-cell table:style-name="ce170" table:number-columns-repeated="999"/>
        </table:table-row>
        <table:table-row table:style-name="ro9">
          <table:table-cell table:style-name="ce11" office:value-type="string" table:number-columns-spanned="1" table:number-rows-spanned="2">
            <text:p>Vestíbulo</text:p>
          </table:table-cell>
          <table:table-cell table:style-name="ce32" office:value-type="float" office:value="17">
            <text:p>17</text:p>
          </table:table-cell>
          <table:table-cell table:style-name="ce40" office:value-type="string">
            <text:p>Superficie do vestíbulo en relación coa capacidade receptiva do establecemento, debendo ser suficiente para que non se produzan aglomeracións que dificulten o acceso segundo as seguintes ratios: hasta 15 prazas, 15 m²; de 16 a 25 prazas, 20 m²; de 26 a 50 prazas, 30 m²; de 51 a 100 prazas, 50 m²; mais de 100 prazas, 70 m²</text:p>
          </table:table-cell>
          <table:table-cell table:style-name="ce32" office:value-type="string">
            <text:p>-</text:p>
          </table:table-cell>
          <table:table-cell table:style-name="ce77"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27]=&quot;Si&quot;;[.J27]&lt;&gt;&quot;OBRI&quot;);[.$D27];0)" office:value-type="float" office:value="0">
            <text:p>0</text:p>
          </table:table-cell>
          <table:table-cell table:style-name="ce158" table:formula="of:=IF(AND([.$O27]=&quot;Si&quot;;[.K27]&lt;&gt;&quot;OBRI&quot;);[.$D27];0)" office:value-type="float" office:value="0">
            <text:p>0</text:p>
          </table:table-cell>
          <table:table-cell table:style-name="ce158" table:formula="of:=IF(AND([.$O27]=&quot;Si&quot;;[.L27]&lt;&gt;&quot;OBRI&quot;);[.$D27];0)" office:value-type="float" office:value="0">
            <text:p>0</text:p>
          </table:table-cell>
          <table:table-cell table:style-name="ce158" table:formula="of:=IF(AND([.$O27]=&quot;Si&quot;;[.M27]&lt;&gt;&quot;OBRI&quot;);[.$D27];0)" office:value-type="float" office:value="0">
            <text:p>0</text:p>
          </table:table-cell>
          <table:table-cell table:style-name="ce158" table:formula="of:=IF(AND([.$O27]=&quot;Si&quot;;[.N27]&lt;&gt;&quot;OBRI&quot;);[.$D27];0)" office:value-type="float" office:value="0">
            <text:p>0</text:p>
          </table:table-cell>
          <table:table-cell table:style-name="ce158" table:formula="of:=IF(AND([.J27]=&quot;OBRI&quot;;[.$O27]=&quot;Si&quot;);0;IF([.J27]=&quot;&quot;;0;1))" office:value-type="float" office:value="1">
            <text:p>1</text:p>
          </table:table-cell>
          <table:table-cell table:style-name="ce158" table:formula="of:=IF(AND([.K27]=&quot;OBRI&quot;;[.$O27]=&quot;Si&quot;);0;IF([.K27]=&quot;&quot;;0;1))" office:value-type="float" office:value="1">
            <text:p>1</text:p>
          </table:table-cell>
          <table:table-cell table:style-name="ce158" table:formula="of:=IF(AND([.L27]=&quot;OBRI&quot;;[.$O27]=&quot;Si&quot;);0;IF([.L27]=&quot;&quot;;0;1))" office:value-type="float" office:value="1">
            <text:p>1</text:p>
          </table:table-cell>
          <table:table-cell table:style-name="ce158" table:formula="of:=IF(AND([.M27]=&quot;OBRI&quot;;[.$O27]=&quot;Si&quot;);0;IF([.M27]=&quot;&quot;;0;1))" office:value-type="float" office:value="1">
            <text:p>1</text:p>
          </table:table-cell>
          <table:table-cell table:style-name="ce158" table:formula="of:=IF(AND([.N27]=&quot;OBRI&quot;;[.$O27]=&quot;Si&quot;);0;IF([.N27]=&quot;&quot;;0;1))" office:value-type="float" office:value="1">
            <text:p>1</text:p>
          </table:table-cell>
          <table:table-cell table:style-name="ce170" table:number-columns-repeated="999"/>
        </table:table-row>
        <table:table-row table:style-name="ro7">
          <table:covered-table-cell table:style-name="ce12"/>
          <table:table-cell table:style-name="ce32" office:value-type="float" office:value="18">
            <text:p>18</text:p>
          </table:table-cell>
          <table:table-cell table:style-name="ce40" office:value-type="string">
            <text:p>Vestíbulo con asentos confortables, mesas e servizo de bebidas</text:p>
          </table:table-cell>
          <table:table-cell table:style-name="ce32" office:value-type="float" office:value="4">
            <text:p>4</text:p>
          </table:table-cell>
          <table:table-cell table:style-name="ce78" table:formula="of:=[.P28]" office:value-type="float" office:value="0">
            <text:p>0</text:p>
          </table:table-cell>
          <table:table-cell table:style-name="ce80" table:formula="of:=[.Q28]" office:value-type="float" office:value="0">
            <text:p>0</text:p>
          </table:table-cell>
          <table:table-cell table:style-name="ce80" table:formula="of:=[.R28]" office:value-type="float" office:value="0">
            <text:p>0</text:p>
          </table:table-cell>
          <table:table-cell table:style-name="ce80" table:formula="of:=[.S28]" office:value-type="float" office:value="0">
            <text:p>0</text:p>
          </table:table-cell>
          <table:table-cell table:style-name="ce80" table:formula="of:=[.T28]"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8]=&quot;Si&quot;;[.J28]&lt;&gt;&quot;OBRI&quot;);[.$D28];0)" office:value-type="float" office:value="0">
            <text:p>0</text:p>
          </table:table-cell>
          <table:table-cell table:style-name="ce158" table:formula="of:=IF(AND([.$O28]=&quot;Si&quot;;[.K28]&lt;&gt;&quot;OBRI&quot;);[.$D28];0)" office:value-type="float" office:value="0">
            <text:p>0</text:p>
          </table:table-cell>
          <table:table-cell table:style-name="ce158" table:formula="of:=IF(AND([.$O28]=&quot;Si&quot;;[.L28]&lt;&gt;&quot;OBRI&quot;);[.$D28];0)" office:value-type="float" office:value="0">
            <text:p>0</text:p>
          </table:table-cell>
          <table:table-cell table:style-name="ce158" table:formula="of:=IF(AND([.$O28]=&quot;Si&quot;;[.M28]&lt;&gt;&quot;OBRI&quot;);[.$D28];0)" office:value-type="float" office:value="0">
            <text:p>0</text:p>
          </table:table-cell>
          <table:table-cell table:style-name="ce158" table:formula="of:=IF(AND([.$O28]=&quot;Si&quot;;[.N28]&lt;&gt;&quot;OBRI&quot;);[.$D28];0)" office:value-type="float" office:value="0">
            <text:p>0</text:p>
          </table:table-cell>
          <table:table-cell table:style-name="ce158" table:formula="of:=IF(AND([.J28]=&quot;OBRI&quot;;[.$O28]=&quot;Si&quot;);0;IF([.J28]=&quot;&quot;;0;1))" office:value-type="float" office:value="0">
            <text:p>0</text:p>
          </table:table-cell>
          <table:table-cell table:style-name="ce158" table:formula="of:=IF(AND([.K28]=&quot;OBRI&quot;;[.$O28]=&quot;Si&quot;);0;IF([.K28]=&quot;&quot;;0;1))" office:value-type="float" office:value="0">
            <text:p>0</text:p>
          </table:table-cell>
          <table:table-cell table:style-name="ce158" table:formula="of:=IF(AND([.L28]=&quot;OBRI&quot;;[.$O28]=&quot;Si&quot;);0;IF([.L28]=&quot;&quot;;0;1))" office:value-type="float" office:value="0">
            <text:p>0</text:p>
          </table:table-cell>
          <table:table-cell table:style-name="ce158" table:formula="of:=IF(AND([.M28]=&quot;OBRI&quot;;[.$O28]=&quot;Si&quot;);0;IF([.M28]=&quot;&quot;;0;1))" office:value-type="float" office:value="0">
            <text:p>0</text:p>
          </table:table-cell>
          <table:table-cell table:style-name="ce158" table:formula="of:=IF(AND([.N28]=&quot;OBRI&quot;;[.$O28]=&quot;Si&quot;);0;IF([.N28]=&quot;&quot;;0;1))" office:value-type="float" office:value="0">
            <text:p>0</text:p>
          </table:table-cell>
          <table:table-cell table:style-name="ce170" table:number-columns-repeated="999"/>
        </table:table-row>
        <table:table-row table:style-name="ro7">
          <table:table-cell table:style-name="ce10" office:value-type="string" table:number-columns-spanned="1" table:number-rows-spanned="24">
            <text:p>habitacións</text:p>
          </table:table-cell>
          <table:table-cell table:style-name="ce32" office:value-type="float" office:value="19">
            <text:p>19</text:p>
          </table:table-cell>
          <table:table-cell table:style-name="ce40" office:value-type="string">
            <text:p>Tamaño de habitacións dobres (baño <text:s/>incluído) <text:s text:c="2"/>≥ 15,5m² </text:p>
          </table:table-cell>
          <table:table-cell table:style-name="ce32" office:value-type="string">
            <text:p>-</text:p>
          </table:table-cell>
          <table:table-cell table:style-name="ce77"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80" office:value-type="string">
            <text:p>OBRI</text:p>
          </table:table-cell>
          <table:table-cell table:style-name="ce134" office:value-type="string">
            <text:p>OBRI</text:p>
          </table:table-cell>
          <table:table-cell table:style-name="ce147" table:content-validation-name="val1"/>
          <table:table-cell table:style-name="ce158" table:formula="of:=IF(AND([.$O29]=&quot;Si&quot;;[.J29]&lt;&gt;&quot;OBRI&quot;;OR([.$O30]=&quot;No&quot;;[.$O30]=&quot;&quot;);OR([.$O31]=&quot;No&quot;;[.$O31]=&quot;&quot;);OR([.$O32]=&quot;No&quot;;[.$O32]=&quot;&quot;);OR([.$O33]=&quot;No&quot;;[.$O33]=&quot;&quot;);OR([.$O34]=&quot;No&quot;;[.$O34]=&quot;&quot;));[.$D29];0)" office:value-type="float" office:value="0">
            <text:p>0</text:p>
          </table:table-cell>
          <table:table-cell table:style-name="ce158" table:formula="of:=IF(AND([.$O29]=&quot;Si&quot;;[.K29]&lt;&gt;&quot;OBRI&quot;;OR([.$O30]=&quot;No&quot;;[.$O30]=&quot;&quot;);OR([.$O31]=&quot;No&quot;;[.$O31]=&quot;&quot;);OR([.$O32]=&quot;No&quot;;[.$O32]=&quot;&quot;);OR([.$O33]=&quot;No&quot;;[.$O33]=&quot;&quot;);OR([.$O34]=&quot;No&quot;;[.$O34]=&quot;&quot;));[.$D29];0)" office:value-type="float" office:value="0">
            <text:p>0</text:p>
          </table:table-cell>
          <table:table-cell table:style-name="ce158" table:formula="of:=IF(AND([.$O29]=&quot;Si&quot;;[.L29]&lt;&gt;&quot;OBRI&quot;;OR([.$O30]=&quot;No&quot;;[.$O30]=&quot;&quot;);OR([.$O31]=&quot;No&quot;;[.$O31]=&quot;&quot;);OR([.$O32]=&quot;No&quot;;[.$O32]=&quot;&quot;);OR([.$O33]=&quot;No&quot;;[.$O33]=&quot;&quot;);OR([.$O34]=&quot;No&quot;;[.$O34]=&quot;&quot;));[.$D29];0)" office:value-type="float" office:value="0">
            <text:p>0</text:p>
          </table:table-cell>
          <table:table-cell table:style-name="ce158" table:formula="of:=IF(AND([.$O29]=&quot;Si&quot;;[.M29]&lt;&gt;&quot;OBRI&quot;;OR([.$O30]=&quot;No&quot;;[.$O30]=&quot;&quot;);OR([.$O31]=&quot;No&quot;;[.$O31]=&quot;&quot;);OR([.$O32]=&quot;No&quot;;[.$O32]=&quot;&quot;);OR([.$O33]=&quot;No&quot;;[.$O33]=&quot;&quot;);OR([.$O34]=&quot;No&quot;;[.$O34]=&quot;&quot;));[.$D29];0)" office:value-type="float" office:value="0">
            <text:p>0</text:p>
          </table:table-cell>
          <table:table-cell table:style-name="ce158" table:formula="of:=IF(AND([.$O29]=&quot;Si&quot;;[.N29]&lt;&gt;&quot;OBRI&quot;;OR([.$O30]=&quot;No&quot;;[.$O30]=&quot;&quot;);OR([.$O31]=&quot;No&quot;;[.$O31]=&quot;&quot;);OR([.$O32]=&quot;No&quot;;[.$O32]=&quot;&quot;);OR([.$O33]=&quot;No&quot;;[.$O33]=&quot;&quot;);OR([.$O34]=&quot;No&quot;;[.$O34]=&quot;&quot;));[.$D29];0)" office:value-type="float" office:value="0">
            <text:p>0</text:p>
          </table:table-cell>
          <table:table-cell table:style-name="ce158" table:formula="of:=IF(AND([.J29]=&quot;OBRI&quot;;OR([.$O$34]=&quot;Si&quot;;[.$O$33]=&quot;Si&quot;;[.$O$32]=&quot;Si&quot;;[.$O$31]=&quot;Si&quot;;[.$O$30]=&quot;Si&quot;;[.$O$29]=&quot;Si&quot;));0;IF([.J29]=&quot;&quot;;0;1))" office:value-type="float" office:value="1">
            <text:p>1</text:p>
          </table:table-cell>
          <table:table-cell table:style-name="ce158" table:formula="of:=IF(AND([.K29]=&quot;OBRI&quot;;OR([.$O$34]=&quot;Si&quot;;[.$O$33]=&quot;Si&quot;;[.$O$32]=&quot;Si&quot;;[.$O$31]=&quot;Si&quot;;[.$O$30]=&quot;Si&quot;;[.$O$29]=&quot;Si&quot;));0;IF([.K29]=&quot;&quot;;0;1))" office:value-type="float" office:value="1">
            <text:p>1</text:p>
          </table:table-cell>
          <table:table-cell table:style-name="ce158" table:formula="of:=IF(AND([.L29]=&quot;OBRI&quot;;OR([.$O$34]=&quot;Si&quot;;[.$O$33]=&quot;Si&quot;;[.$O$32]=&quot;Si&quot;;[.$O$31]=&quot;Si&quot;;[.$O$30]=&quot;Si&quot;;[.$O$29]=&quot;Si&quot;));0;IF([.L29]=&quot;&quot;;0;1))" office:value-type="float" office:value="1">
            <text:p>1</text:p>
          </table:table-cell>
          <table:table-cell table:style-name="ce158" table:formula="of:=IF(AND([.M29]=&quot;OBRI&quot;;OR([.$O$34]=&quot;Si&quot;;[.$O$33]=&quot;Si&quot;;[.$O$32]=&quot;Si&quot;;[.$O$31]=&quot;Si&quot;;[.$O$30]=&quot;Si&quot;;[.$O$29]=&quot;Si&quot;));0;IF([.M29]=&quot;&quot;;0;1))" office:value-type="float" office:value="1">
            <text:p>1</text:p>
          </table:table-cell>
          <table:table-cell table:style-name="ce158" table:formula="of:=IF(AND([.N29]=&quot;OBRI&quot;;OR([.$O$34]=&quot;Si&quot;;[.$O$33]=&quot;Si&quot;;[.$O$32]=&quot;Si&quot;;[.$O$31]=&quot;Si&quot;;[.$O$30]=&quot;Si&quot;;[.$O$29]=&quot;Si&quot;));0;IF([.N29]=&quot;&quot;;0;1))" office:value-type="float" office:value="1">
            <text:p>1</text:p>
          </table:table-cell>
          <table:table-cell table:style-name="ce170" table:number-columns-repeated="999"/>
        </table:table-row>
        <table:table-row table:style-name="ro7">
          <table:covered-table-cell table:style-name="ce10"/>
          <table:table-cell table:style-name="ce32" office:value-type="float" office:value="20">
            <text:p>20</text:p>
          </table:table-cell>
          <table:table-cell table:style-name="ce40" office:value-type="string">
            <text:p>Tamaño de habitacións dobres (baño <text:s/>incluído) <text:s/>≥ 17,5m²</text:p>
          </table:table-cell>
          <table:table-cell table:style-name="ce32" office:value-type="float" office:value="15">
            <text:p>15</text:p>
          </table:table-cell>
          <table:table-cell table:style-name="ce78" table:formula="of:=[.P30]" office:value-type="float" office:value="0">
            <text:p>0</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style-name="ce80"/>
          <table:table-cell table:number-columns-repeated="3" table:style-name="ce80" office:value-type="string">
            <text:p>OBRI</text:p>
          </table:table-cell>
          <table:table-cell table:style-name="ce134" office:value-type="string">
            <text:p>OBRI</text:p>
          </table:table-cell>
          <table:table-cell table:style-name="ce147" table:content-validation-name="val1"/>
          <table:table-cell table:style-name="ce158" table:formula="of:=IF(AND([.$O30]=&quot;Si&quot;;[.J30]&lt;&gt;&quot;OBRI&quot;;OR([.$O31]=&quot;No&quot;;[.$O31]=&quot;&quot;);OR([.$O32]=&quot;No&quot;;[.$O32]=&quot;&quot;);OR([.$O33]=&quot;No&quot;;[.$O33]=&quot;&quot;);OR([.$O34]=&quot;No&quot;;[.$O34]=&quot;&quot;));[.$D30];0)" office:value-type="float" office:value="0">
            <text:p>0</text:p>
          </table:table-cell>
          <table:table-cell table:style-name="ce158" table:formula="of:=IF(AND([.$O30]=&quot;Si&quot;;[.K30]&lt;&gt;&quot;OBRI&quot;;OR([.$O31]=&quot;No&quot;;[.$O31]=&quot;&quot;);OR([.$O32]=&quot;No&quot;;[.$O32]=&quot;&quot;);OR([.$O33]=&quot;No&quot;;[.$O33]=&quot;&quot;);OR([.$O34]=&quot;No&quot;;[.$O34]=&quot;&quot;));[.$D30];0)" office:value-type="float" office:value="0">
            <text:p>0</text:p>
          </table:table-cell>
          <table:table-cell table:style-name="ce158" table:formula="of:=IF(AND([.$O30]=&quot;Si&quot;;[.L30]&lt;&gt;&quot;OBRI&quot;;OR([.$O31]=&quot;No&quot;;[.$O31]=&quot;&quot;);OR([.$O32]=&quot;No&quot;;[.$O32]=&quot;&quot;);OR([.$O33]=&quot;No&quot;;[.$O33]=&quot;&quot;);OR([.$O34]=&quot;No&quot;;[.$O34]=&quot;&quot;));[.$D30];0)" office:value-type="float" office:value="0">
            <text:p>0</text:p>
          </table:table-cell>
          <table:table-cell table:style-name="ce158" table:formula="of:=IF(AND([.$O30]=&quot;Si&quot;;[.M30]&lt;&gt;&quot;OBRI&quot;;OR([.$O31]=&quot;No&quot;;[.$O31]=&quot;&quot;);OR([.$O32]=&quot;No&quot;;[.$O32]=&quot;&quot;);OR([.$O33]=&quot;No&quot;;[.$O33]=&quot;&quot;);OR([.$O34]=&quot;No&quot;;[.$O34]=&quot;&quot;));[.$D30];0)" office:value-type="float" office:value="0">
            <text:p>0</text:p>
          </table:table-cell>
          <table:table-cell table:style-name="ce158" table:formula="of:=IF(AND([.$O30]=&quot;Si&quot;;[.N30]&lt;&gt;&quot;OBRI&quot;;OR([.$O31]=&quot;No&quot;;[.$O31]=&quot;&quot;);OR([.$O32]=&quot;No&quot;;[.$O32]=&quot;&quot;);OR([.$O33]=&quot;No&quot;;[.$O33]=&quot;&quot;);OR([.$O34]=&quot;No&quot;;[.$O34]=&quot;&quot;));[.$D30];0)" office:value-type="float" office:value="0">
            <text:p>0</text:p>
          </table:table-cell>
          <table:table-cell table:style-name="ce158" table:formula="of:=IF(AND([.J30]=&quot;OBRI&quot;;OR([.$O$34]=&quot;Si&quot;;[.$O$33]=&quot;Si&quot;;[.$O$32]=&quot;Si&quot;;[.$O$31]=&quot;Si&quot;;[.$O$30]=&quot;Si&quot;));0;IF([.J30]=&quot;&quot;;0;1))" office:value-type="float" office:value="0">
            <text:p>0</text:p>
          </table:table-cell>
          <table:table-cell table:style-name="ce158" table:formula="of:=IF(AND([.K30]=&quot;OBRI&quot;;OR([.$O$34]=&quot;Si&quot;;[.$O$33]=&quot;Si&quot;;[.$O$32]=&quot;Si&quot;;[.$O$31]=&quot;Si&quot;;[.$O$30]=&quot;Si&quot;));0;IF([.K30]=&quot;&quot;;0;1))" office:value-type="float" office:value="1">
            <text:p>1</text:p>
          </table:table-cell>
          <table:table-cell table:style-name="ce158" table:formula="of:=IF(AND([.L30]=&quot;OBRI&quot;;OR([.$O$34]=&quot;Si&quot;;[.$O$33]=&quot;Si&quot;;[.$O$32]=&quot;Si&quot;;[.$O$31]=&quot;Si&quot;;[.$O$30]=&quot;Si&quot;));0;IF([.L30]=&quot;&quot;;0;1))" office:value-type="float" office:value="1">
            <text:p>1</text:p>
          </table:table-cell>
          <table:table-cell table:style-name="ce158" table:formula="of:=IF(AND([.M30]=&quot;OBRI&quot;;OR([.$O$34]=&quot;Si&quot;;[.$O$33]=&quot;Si&quot;;[.$O$32]=&quot;Si&quot;;[.$O$31]=&quot;Si&quot;;[.$O$30]=&quot;Si&quot;));0;IF([.M30]=&quot;&quot;;0;1))" office:value-type="float" office:value="1">
            <text:p>1</text:p>
          </table:table-cell>
          <table:table-cell table:style-name="ce158" table:formula="of:=IF(AND([.N30]=&quot;OBRI&quot;;OR([.$O$34]=&quot;Si&quot;;[.$O$33]=&quot;Si&quot;;[.$O$32]=&quot;Si&quot;;[.$O$31]=&quot;Si&quot;;[.$O$30]=&quot;Si&quot;));0;IF([.N30]=&quot;&quot;;0;1))" office:value-type="float" office:value="1">
            <text:p>1</text:p>
          </table:table-cell>
          <table:table-cell table:style-name="ce170" table:number-columns-repeated="999"/>
        </table:table-row>
        <table:table-row table:style-name="ro7">
          <table:covered-table-cell table:style-name="ce10"/>
          <table:table-cell table:style-name="ce32" office:value-type="float" office:value="21">
            <text:p>21</text:p>
          </table:table-cell>
          <table:table-cell table:style-name="ce40" office:value-type="string">
            <text:p>Tamaño de habitacións dobres (baño <text:s/>incluído) <text:s/>≥ 19 m²</text:p>
          </table:table-cell>
          <table:table-cell table:style-name="ce32" office:value-type="float" office:value="20">
            <text:p>20</text:p>
          </table:table-cell>
          <table:table-cell table:style-name="ce78" table:formula="of:=[.P31]" office:value-type="float" office:value="0">
            <text:p>0</text:p>
          </table:table-cell>
          <table:table-cell table:style-name="ce80" table:formula="of:=[.Q31]" office:value-type="float" office:value="0">
            <text:p>0</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2" table:style-name="ce80"/>
          <table:table-cell table:number-columns-repeated="2" table:style-name="ce80" office:value-type="string">
            <text:p>OBRI</text:p>
          </table:table-cell>
          <table:table-cell table:style-name="ce134" office:value-type="string">
            <text:p>OBRI</text:p>
          </table:table-cell>
          <table:table-cell table:style-name="ce147" table:content-validation-name="val1"/>
          <table:table-cell table:style-name="ce158" table:formula="of:=IF(AND([.$O31]=&quot;Si&quot;;[.J31]&lt;&gt;&quot;OBRI&quot;;OR([.$O32]=&quot;No&quot;;[.$O32]=&quot;&quot;);OR([.$O33]=&quot;No&quot;;[.$O33]=&quot;&quot;);OR([.$O34]=&quot;No&quot;;[.$O34]=&quot;&quot;));[.$D31];0)" office:value-type="float" office:value="0">
            <text:p>0</text:p>
          </table:table-cell>
          <table:table-cell table:style-name="ce158" table:formula="of:=IF(AND([.$O31]=&quot;Si&quot;;[.K31]&lt;&gt;&quot;OBRI&quot;;OR([.$O32]=&quot;No&quot;;[.$O32]=&quot;&quot;);OR([.$O33]=&quot;No&quot;;[.$O33]=&quot;&quot;);OR([.$O34]=&quot;No&quot;;[.$O34]=&quot;&quot;));[.$D31];0)" office:value-type="float" office:value="0">
            <text:p>0</text:p>
          </table:table-cell>
          <table:table-cell table:style-name="ce158" table:formula="of:=IF(AND([.$O31]=&quot;Si&quot;;[.L31]&lt;&gt;&quot;OBRI&quot;;OR([.$O32]=&quot;No&quot;;[.$O32]=&quot;&quot;);OR([.$O33]=&quot;No&quot;;[.$O33]=&quot;&quot;);OR([.$O34]=&quot;No&quot;;[.$O34]=&quot;&quot;));[.$D31];0)" office:value-type="float" office:value="0">
            <text:p>0</text:p>
          </table:table-cell>
          <table:table-cell table:style-name="ce158" table:formula="of:=IF(AND([.$O31]=&quot;Si&quot;;[.M31]&lt;&gt;&quot;OBRI&quot;;OR([.$O32]=&quot;No&quot;;[.$O32]=&quot;&quot;);OR([.$O33]=&quot;No&quot;;[.$O33]=&quot;&quot;);OR([.$O34]=&quot;No&quot;;[.$O34]=&quot;&quot;));[.$D31];0)" office:value-type="float" office:value="0">
            <text:p>0</text:p>
          </table:table-cell>
          <table:table-cell table:style-name="ce158" table:formula="of:=IF(AND([.$O31]=&quot;Si&quot;;[.N31]&lt;&gt;&quot;OBRI&quot;;OR([.$O32]=&quot;No&quot;;[.$O32]=&quot;&quot;);OR([.$O33]=&quot;No&quot;;[.$O33]=&quot;&quot;);OR([.$O34]=&quot;No&quot;;[.$O34]=&quot;&quot;));[.$D31];0)" office:value-type="float" office:value="0">
            <text:p>0</text:p>
          </table:table-cell>
          <table:table-cell table:style-name="ce158" table:formula="of:=IF(AND([.J31]=&quot;OBRI&quot;;OR([.$O$34]=&quot;Si&quot;;[.$O$33]=&quot;Si&quot;;[.$O$32]=&quot;Si&quot;;[.$O$31]=&quot;Si&quot;));0;IF([.J31]=&quot;&quot;;0;1))" office:value-type="float" office:value="0">
            <text:p>0</text:p>
          </table:table-cell>
          <table:table-cell table:style-name="ce158" table:formula="of:=IF(AND([.K31]=&quot;OBRI&quot;;OR([.$O$34]=&quot;Si&quot;;[.$O$33]=&quot;Si&quot;;[.$O$32]=&quot;Si&quot;;[.$O$31]=&quot;Si&quot;));0;IF([.K31]=&quot;&quot;;0;1))" office:value-type="float" office:value="0">
            <text:p>0</text:p>
          </table:table-cell>
          <table:table-cell table:style-name="ce158" table:formula="of:=IF(AND([.L31]=&quot;OBRI&quot;;OR([.$O$34]=&quot;Si&quot;;[.$O$33]=&quot;Si&quot;;[.$O$32]=&quot;Si&quot;;[.$O$31]=&quot;Si&quot;));0;IF([.L31]=&quot;&quot;;0;1))" office:value-type="float" office:value="1">
            <text:p>1</text:p>
          </table:table-cell>
          <table:table-cell table:style-name="ce158" table:formula="of:=IF(AND([.M31]=&quot;OBRI&quot;;OR([.$O$34]=&quot;Si&quot;;[.$O$33]=&quot;Si&quot;;[.$O$32]=&quot;Si&quot;;[.$O$31]=&quot;Si&quot;));0;IF([.M31]=&quot;&quot;;0;1))" office:value-type="float" office:value="1">
            <text:p>1</text:p>
          </table:table-cell>
          <table:table-cell table:style-name="ce158" table:formula="of:=IF(AND([.N31]=&quot;OBRI&quot;;OR([.$O$34]=&quot;Si&quot;;[.$O$33]=&quot;Si&quot;;[.$O$32]=&quot;Si&quot;;[.$O$31]=&quot;Si&quot;));0;IF([.N31]=&quot;&quot;;0;1))" office:value-type="float" office:value="1">
            <text:p>1</text:p>
          </table:table-cell>
          <table:table-cell table:style-name="ce170" table:number-columns-repeated="999"/>
        </table:table-row>
        <table:table-row table:style-name="ro7">
          <table:covered-table-cell table:style-name="ce10"/>
          <table:table-cell table:style-name="ce32" office:value-type="float" office:value="22">
            <text:p>22</text:p>
          </table:table-cell>
          <table:table-cell table:style-name="ce40" office:value-type="string">
            <text:p>Tamaño de habitacións dobres (baño <text:s/>incluído) <text:s/>≥ 20,5m²</text:p>
          </table:table-cell>
          <table:table-cell table:style-name="ce32" office:value-type="float" office:value="25">
            <text:p>25</text:p>
          </table:table-cell>
          <table:table-cell table:style-name="ce78" table:formula="of:=[.P32]" office:value-type="float" office:value="0">
            <text:p>0</text:p>
          </table:table-cell>
          <table:table-cell table:style-name="ce80" table:formula="of:=[.Q32]" office:value-type="float" office:value="0">
            <text:p>0</text:p>
          </table:table-cell>
          <table:table-cell table:style-name="ce80" table:formula="of:=[.R32]" office:value-type="float" office:value="0">
            <text:p>0</text:p>
          </table:table-cell>
          <table:table-cell table:style-name="ce96" office:value-type="string">
            <text:p>OBRI</text:p>
          </table:table-cell>
          <table:table-cell table:style-name="ce107" office:value-type="string">
            <text:p>OBRI</text:p>
          </table:table-cell>
          <table:table-cell table:number-columns-repeated="3" table:style-name="ce80"/>
          <table:table-cell table:style-name="ce80" office:value-type="string">
            <text:p>OBRI</text:p>
          </table:table-cell>
          <table:table-cell table:style-name="ce134" office:value-type="string">
            <text:p>OBRI</text:p>
          </table:table-cell>
          <table:table-cell table:style-name="ce147" table:content-validation-name="val1"/>
          <table:table-cell table:style-name="ce158" table:formula="of:=IF(AND([.$O32]=&quot;Si&quot;;[.J32]&lt;&gt;&quot;OBRI&quot;;OR([.$O33]=&quot;No&quot;;[.$O33]=&quot;&quot;);OR([.$O34]=&quot;No&quot;;[.$O34]=&quot;&quot;));[.$D32];0)" office:value-type="float" office:value="0">
            <text:p>0</text:p>
          </table:table-cell>
          <table:table-cell table:style-name="ce158" table:formula="of:=IF(AND([.$O32]=&quot;Si&quot;;[.K32]&lt;&gt;&quot;OBRI&quot;;OR([.$O33]=&quot;No&quot;;[.$O33]=&quot;&quot;);OR([.$O34]=&quot;No&quot;;[.$O34]=&quot;&quot;));[.$D32];0)" office:value-type="float" office:value="0">
            <text:p>0</text:p>
          </table:table-cell>
          <table:table-cell table:style-name="ce158" table:formula="of:=IF(AND([.$O32]=&quot;Si&quot;;[.L32]&lt;&gt;&quot;OBRI&quot;;OR([.$O33]=&quot;No&quot;;[.$O33]=&quot;&quot;);OR([.$O34]=&quot;No&quot;;[.$O34]=&quot;&quot;));[.$D32];0)" office:value-type="float" office:value="0">
            <text:p>0</text:p>
          </table:table-cell>
          <table:table-cell table:style-name="ce158" table:formula="of:=IF(AND([.$O32]=&quot;Si&quot;;[.M32]&lt;&gt;&quot;OBRI&quot;;OR([.$O33]=&quot;No&quot;;[.$O33]=&quot;&quot;);OR([.$O34]=&quot;No&quot;;[.$O34]=&quot;&quot;));[.$D32];0)" office:value-type="float" office:value="0">
            <text:p>0</text:p>
          </table:table-cell>
          <table:table-cell table:style-name="ce158" table:formula="of:=IF(AND([.$O32]=&quot;Si&quot;;[.N32]&lt;&gt;&quot;OBRI&quot;;OR([.$O33]=&quot;No&quot;;[.$O33]=&quot;&quot;);OR([.$O34]=&quot;No&quot;;[.$O34]=&quot;&quot;));[.$D32];0)" office:value-type="float" office:value="0">
            <text:p>0</text:p>
          </table:table-cell>
          <table:table-cell table:style-name="ce158" table:formula="of:=IF(AND([.J32]=&quot;OBRI&quot;;OR([.$O$34]=&quot;Si&quot;;[.$O$33]=&quot;Si&quot;;[.$O$32]=&quot;Si&quot;));0;IF([.J32]=&quot;&quot;;0;1))" office:value-type="float" office:value="0">
            <text:p>0</text:p>
          </table:table-cell>
          <table:table-cell table:style-name="ce158" table:formula="of:=IF(AND([.K32]=&quot;OBRI&quot;;OR([.$O$34]=&quot;Si&quot;;[.$O$33]=&quot;Si&quot;;[.$O$32]=&quot;Si&quot;));0;IF([.K32]=&quot;&quot;;0;1))" office:value-type="float" office:value="0">
            <text:p>0</text:p>
          </table:table-cell>
          <table:table-cell table:style-name="ce158" table:formula="of:=IF(AND([.L32]=&quot;OBRI&quot;;OR([.$O$34]=&quot;Si&quot;;[.$O$33]=&quot;Si&quot;;[.$O$32]=&quot;Si&quot;));0;IF([.L32]=&quot;&quot;;0;1))" office:value-type="float" office:value="0">
            <text:p>0</text:p>
          </table:table-cell>
          <table:table-cell table:style-name="ce158" table:formula="of:=IF(AND([.M32]=&quot;OBRI&quot;;OR([.$O$34]=&quot;Si&quot;;[.$O$33]=&quot;Si&quot;;[.$O$32]=&quot;Si&quot;));0;IF([.M32]=&quot;&quot;;0;1))" office:value-type="float" office:value="1">
            <text:p>1</text:p>
          </table:table-cell>
          <table:table-cell table:style-name="ce158" table:formula="of:=IF(AND([.N32]=&quot;OBRI&quot;;OR([.$O$34]=&quot;Si&quot;;[.$O$33]=&quot;Si&quot;;[.$O$32]=&quot;Si&quot;));0;IF([.N32]=&quot;&quot;;0;1))" office:value-type="float" office:value="1">
            <text:p>1</text:p>
          </table:table-cell>
          <table:table-cell table:style-name="ce170" table:number-columns-repeated="999"/>
        </table:table-row>
        <table:table-row table:style-name="ro7">
          <table:covered-table-cell table:style-name="ce10"/>
          <table:table-cell table:style-name="ce32" office:value-type="float" office:value="23">
            <text:p>23</text:p>
          </table:table-cell>
          <table:table-cell table:style-name="ce40" office:value-type="string">
            <text:p>Tamaño de habitacións dobres (baño <text:s/>incluído) <text:s/>≥ 22 m²</text:p>
          </table:table-cell>
          <table:table-cell table:style-name="ce32" office:value-type="float" office:value="30">
            <text:p>30</text:p>
          </table:table-cell>
          <table:table-cell table:style-name="ce78" table:formula="of:=[.P33]" office:value-type="float" office:value="0">
            <text:p>0</text:p>
          </table:table-cell>
          <table:table-cell table:style-name="ce80" table:formula="of:=[.Q33]" office:value-type="float" office:value="0">
            <text:p>0</text:p>
          </table:table-cell>
          <table:table-cell table:style-name="ce80" table:formula="of:=[.R33]" office:value-type="float" office:value="0">
            <text:p>0</text:p>
          </table:table-cell>
          <table:table-cell table:style-name="ce80" table:formula="of:=[.S33]" office:value-type="float" office:value="0">
            <text:p>0</text:p>
          </table:table-cell>
          <table:table-cell table:style-name="ce107" office:value-type="string">
            <text:p>OBRI</text:p>
          </table:table-cell>
          <table:table-cell table:number-columns-repeated="4" table:style-name="ce80"/>
          <table:table-cell table:style-name="ce134" office:value-type="string">
            <text:p>OBRI</text:p>
          </table:table-cell>
          <table:table-cell table:style-name="ce147" table:content-validation-name="val1"/>
          <table:table-cell table:style-name="ce158" table:formula="of:=IF(AND([.$O33]=&quot;Si&quot;;[.J33]&lt;&gt;&quot;OBRI&quot;;OR([.$O34]=&quot;No&quot;;[.$O34]=&quot;&quot;));[.$D33];0)" office:value-type="float" office:value="0">
            <text:p>0</text:p>
          </table:table-cell>
          <table:table-cell table:style-name="ce158" table:formula="of:=IF(AND([.$O33]=&quot;Si&quot;;[.K33]&lt;&gt;&quot;OBRI&quot;;OR([.$O34]=&quot;No&quot;;[.$O34]=&quot;&quot;));[.$D33];0)" office:value-type="float" office:value="0">
            <text:p>0</text:p>
          </table:table-cell>
          <table:table-cell table:style-name="ce158" table:formula="of:=IF(AND([.$O33]=&quot;Si&quot;;[.L33]&lt;&gt;&quot;OBRI&quot;;OR([.$O34]=&quot;No&quot;;[.$O34]=&quot;&quot;));[.$D33];0)" office:value-type="float" office:value="0">
            <text:p>0</text:p>
          </table:table-cell>
          <table:table-cell table:style-name="ce158" table:formula="of:=IF(AND([.$O33]=&quot;Si&quot;;[.M33]&lt;&gt;&quot;OBRI&quot;;OR([.$O34]=&quot;No&quot;;[.$O34]=&quot;&quot;));[.$D33];0)" office:value-type="float" office:value="0">
            <text:p>0</text:p>
          </table:table-cell>
          <table:table-cell table:style-name="ce158" table:formula="of:=IF(AND([.$O33]=&quot;Si&quot;;[.N33]&lt;&gt;&quot;OBRI&quot;;OR([.$O34]=&quot;No&quot;;[.$O34]=&quot;&quot;));[.$D33];0)" office:value-type="float" office:value="0">
            <text:p>0</text:p>
          </table:table-cell>
          <table:table-cell table:style-name="ce158" table:formula="of:=IF(AND([.J33]=&quot;OBRI&quot;;OR([.$O$34]=&quot;Si&quot;;[.$O$33]=&quot;Si&quot;));0;IF([.J33]=&quot;&quot;;0;1))" office:value-type="float" office:value="0">
            <text:p>0</text:p>
          </table:table-cell>
          <table:table-cell table:style-name="ce158" table:formula="of:=IF(AND([.K33]=&quot;OBRI&quot;;OR([.$O$34]=&quot;Si&quot;;[.$O$33]=&quot;Si&quot;));0;IF([.K33]=&quot;&quot;;0;1))" office:value-type="float" office:value="0">
            <text:p>0</text:p>
          </table:table-cell>
          <table:table-cell table:style-name="ce158" table:formula="of:=IF(AND([.L33]=&quot;OBRI&quot;;OR([.$O$34]=&quot;Si&quot;;[.$O$33]=&quot;Si&quot;));0;IF([.L33]=&quot;&quot;;0;1))" office:value-type="float" office:value="0">
            <text:p>0</text:p>
          </table:table-cell>
          <table:table-cell table:style-name="ce158" table:formula="of:=IF(AND([.M33]=&quot;OBRI&quot;;OR([.$O$34]=&quot;Si&quot;;[.$O$33]=&quot;Si&quot;));0;IF([.M33]=&quot;&quot;;0;1))" office:value-type="float" office:value="0">
            <text:p>0</text:p>
          </table:table-cell>
          <table:table-cell table:style-name="ce158" table:formula="of:=IF(AND([.N33]=&quot;OBRI&quot;;OR([.$O$34]=&quot;Si&quot;;[.$O$33]=&quot;Si&quot;));0;IF([.N33]=&quot;&quot;;0;1))" office:value-type="float" office:value="1">
            <text:p>1</text:p>
          </table:table-cell>
          <table:table-cell table:style-name="ce170" table:number-columns-repeated="999"/>
        </table:table-row>
        <table:table-row table:style-name="ro7">
          <table:covered-table-cell table:style-name="ce10"/>
          <table:table-cell table:style-name="ce32" office:value-type="float" office:value="24">
            <text:p>24</text:p>
          </table:table-cell>
          <table:table-cell table:style-name="ce40" office:value-type="string">
            <text:p>Tamaño de habitacións dobres (baño <text:s/>incluído) ≥ 24 m²</text:p>
          </table:table-cell>
          <table:table-cell table:style-name="ce32" office:value-type="float" office:value="35">
            <text:p>35</text:p>
          </table:table-cell>
          <table:table-cell table:style-name="ce78" table:formula="of:=[.P34]" office:value-type="float" office:value="0">
            <text:p>0</text:p>
          </table:table-cell>
          <table:table-cell table:style-name="ce80" table:formula="of:=[.Q34]" office:value-type="float" office:value="0">
            <text:p>0</text:p>
          </table:table-cell>
          <table:table-cell table:style-name="ce80" table:formula="of:=[.R34]" office:value-type="float" office:value="0">
            <text:p>0</text:p>
          </table:table-cell>
          <table:table-cell table:style-name="ce80" table:formula="of:=[.S34]" office:value-type="float" office:value="0">
            <text:p>0</text:p>
          </table:table-cell>
          <table:table-cell table:style-name="ce80" table:formula="of:=[.T34]" office:value-type="float" office:value="0">
            <text:p>0</text:p>
          </table:table-cell>
          <table:table-cell table:number-columns-repeated="4" table:style-name="ce80"/>
          <table:table-cell table:style-name="ce134"/>
          <table:table-cell table:style-name="ce147" table:content-validation-name="val1"/>
          <table:table-cell table:style-name="ce158" table:formula="of:=IF(AND([.$O34]=&quot;Si&quot;;[.J34]&lt;&gt;&quot;OBRI&quot;);[.$D34];0)" office:value-type="float" office:value="0">
            <text:p>0</text:p>
          </table:table-cell>
          <table:table-cell table:style-name="ce158" table:formula="of:=IF(AND([.$O34]=&quot;Si&quot;;[.K34]&lt;&gt;&quot;OBRI&quot;);[.$D34];0)" office:value-type="float" office:value="0">
            <text:p>0</text:p>
          </table:table-cell>
          <table:table-cell table:style-name="ce158" table:formula="of:=IF(AND([.$O34]=&quot;Si&quot;;[.L34]&lt;&gt;&quot;OBRI&quot;);[.$D34];0)" office:value-type="float" office:value="0">
            <text:p>0</text:p>
          </table:table-cell>
          <table:table-cell table:style-name="ce158" table:formula="of:=IF(AND([.$O34]=&quot;Si&quot;;[.M34]&lt;&gt;&quot;OBRI&quot;);[.$D34];0)" office:value-type="float" office:value="0">
            <text:p>0</text:p>
          </table:table-cell>
          <table:table-cell table:style-name="ce158" table:formula="of:=IF(AND([.$O34]=&quot;Si&quot;;[.N34]&lt;&gt;&quot;OBRI&quot;);[.$D34];0)" office:value-type="float" office:value="0">
            <text:p>0</text:p>
          </table:table-cell>
          <table:table-cell table:style-name="ce158" table:formula="of:=IF(AND([.J34]=&quot;OBRI&quot;;[.$O$34]=&quot;Si&quot;);0;IF([.J34]=&quot;&quot;;0;1))" office:value-type="float" office:value="0">
            <text:p>0</text:p>
          </table:table-cell>
          <table:table-cell table:style-name="ce158" table:formula="of:=IF(AND([.K34]=&quot;OBRI&quot;;[.$O$34]=&quot;Si&quot;);0;IF([.K34]=&quot;&quot;;0;1))" office:value-type="float" office:value="0">
            <text:p>0</text:p>
          </table:table-cell>
          <table:table-cell table:style-name="ce158" table:formula="of:=IF(AND([.L34]=&quot;OBRI&quot;;[.$O$34]=&quot;Si&quot;);0;IF([.L34]=&quot;&quot;;0;1))" office:value-type="float" office:value="0">
            <text:p>0</text:p>
          </table:table-cell>
          <table:table-cell table:style-name="ce158" table:formula="of:=IF(AND([.M34]=&quot;OBRI&quot;;[.$O$34]=&quot;Si&quot;);0;IF([.M34]=&quot;&quot;;0;1))" office:value-type="float" office:value="0">
            <text:p>0</text:p>
          </table:table-cell>
          <table:table-cell table:style-name="ce158" table:formula="of:=IF(AND([.N34]=&quot;OBRI&quot;;[.$O$34]=&quot;Si&quot;);0;IF([.N34]=&quot;&quot;;0;1))" office:value-type="float" office:value="0">
            <text:p>0</text:p>
          </table:table-cell>
          <table:table-cell table:style-name="ce170" table:number-columns-repeated="999"/>
        </table:table-row>
        <table:table-row table:style-name="ro7">
          <table:covered-table-cell table:style-name="ce10"/>
          <table:table-cell table:style-name="ce32" office:value-type="float" office:value="25">
            <text:p>25</text:p>
          </table:table-cell>
          <table:table-cell table:style-name="ce40" office:value-type="string">
            <text:p>Tamaño da habitación individual (baño <text:s/>incluído) ≥10,5m²</text:p>
          </table:table-cell>
          <table:table-cell table:style-name="ce32" office:value-type="string">
            <text:p>-</text:p>
          </table:table-cell>
          <table:table-cell table:style-name="ce77"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80" office:value-type="string">
            <text:p>OBRI</text:p>
          </table:table-cell>
          <table:table-cell table:style-name="ce134" office:value-type="string">
            <text:p>OBRI</text:p>
          </table:table-cell>
          <table:table-cell table:style-name="ce147" table:content-validation-name="val1"/>
          <table:table-cell table:style-name="ce159" table:formula="of:=IF(AND([.$O35]=&quot;Si&quot;;[.J35]&lt;&gt;&quot;OBRI&quot;;;OR([.$O36]=&quot;No&quot;;[.$O36]=&quot;&quot;);OR([.$O37]=&quot;No&quot;;[.$O37]=&quot;&quot;);OR([.$O38]=&quot;No&quot;;[.$O38]=&quot;&quot;);OR([.$O39]=&quot;No&quot;;[.$O39]=&quot;&quot;);OR([.$O40]=&quot;No&quot;;[.$O40]=&quot;&quot;));[.$D35];0)" office:value-type="float" office:value="0">
            <text:p>0</text:p>
          </table:table-cell>
          <table:table-cell table:style-name="ce159" table:formula="of:=IF(AND([.$O35]=&quot;Si&quot;;[.K35]&lt;&gt;&quot;OBRI&quot;;;OR([.$O36]=&quot;No&quot;;[.$O36]=&quot;&quot;);OR([.$O37]=&quot;No&quot;;[.$O37]=&quot;&quot;);OR([.$O38]=&quot;No&quot;;[.$O38]=&quot;&quot;);OR([.$O39]=&quot;No&quot;;[.$O39]=&quot;&quot;);OR([.$O40]=&quot;No&quot;;[.$O40]=&quot;&quot;));[.$D35];0)" office:value-type="float" office:value="0">
            <text:p>0</text:p>
          </table:table-cell>
          <table:table-cell table:style-name="ce159" table:formula="of:=IF(AND([.$O35]=&quot;Si&quot;;[.L35]&lt;&gt;&quot;OBRI&quot;;;OR([.$O36]=&quot;No&quot;;[.$O36]=&quot;&quot;);OR([.$O37]=&quot;No&quot;;[.$O37]=&quot;&quot;);OR([.$O38]=&quot;No&quot;;[.$O38]=&quot;&quot;);OR([.$O39]=&quot;No&quot;;[.$O39]=&quot;&quot;);OR([.$O40]=&quot;No&quot;;[.$O40]=&quot;&quot;));[.$D35];0)" office:value-type="float" office:value="0">
            <text:p>0</text:p>
          </table:table-cell>
          <table:table-cell table:style-name="ce159" table:formula="of:=IF(AND([.$O35]=&quot;Si&quot;;[.M35]&lt;&gt;&quot;OBRI&quot;;;OR([.$O36]=&quot;No&quot;;[.$O36]=&quot;&quot;);OR([.$O37]=&quot;No&quot;;[.$O37]=&quot;&quot;);OR([.$O38]=&quot;No&quot;;[.$O38]=&quot;&quot;);OR([.$O39]=&quot;No&quot;;[.$O39]=&quot;&quot;);OR([.$O40]=&quot;No&quot;;[.$O40]=&quot;&quot;));[.$D35];0)" office:value-type="float" office:value="0">
            <text:p>0</text:p>
          </table:table-cell>
          <table:table-cell table:style-name="ce159" table:formula="of:=IF(AND([.$O35]=&quot;Si&quot;;[.N35]&lt;&gt;&quot;OBRI&quot;;;OR([.$O36]=&quot;No&quot;;[.$O36]=&quot;&quot;);OR([.$O37]=&quot;No&quot;;[.$O37]=&quot;&quot;);OR([.$O38]=&quot;No&quot;;[.$O38]=&quot;&quot;);OR([.$O39]=&quot;No&quot;;[.$O39]=&quot;&quot;);OR([.$O40]=&quot;No&quot;;[.$O40]=&quot;&quot;));[.$D35];0)" office:value-type="float" office:value="0">
            <text:p>0</text:p>
          </table:table-cell>
          <table:table-cell table:style-name="ce159" table:formula="of:=IF(AND([.J35]=&quot;OBRI&quot;;OR([.$O$35]=&quot;Si&quot;;[.$O$36]=&quot;Si&quot;;[.$O$37]=&quot;Si&quot;;[.$O$38]=&quot;Si&quot;;[.$O$39]=&quot;Si&quot;;[.$O$40]=&quot;Si&quot;));0;IF([.J35]=&quot;&quot;;0;1))" office:value-type="float" office:value="1">
            <text:p>1</text:p>
          </table:table-cell>
          <table:table-cell table:style-name="ce159" table:formula="of:=IF(AND([.K35]=&quot;OBRI&quot;;OR([.$O$35]=&quot;Si&quot;;[.$O$36]=&quot;Si&quot;;[.$O$37]=&quot;Si&quot;;[.$O$38]=&quot;Si&quot;;[.$O$39]=&quot;Si&quot;;[.$O$40]=&quot;Si&quot;));0;IF([.K35]=&quot;&quot;;0;1))" office:value-type="float" office:value="1">
            <text:p>1</text:p>
          </table:table-cell>
          <table:table-cell table:style-name="ce159" table:formula="of:=IF(AND([.L35]=&quot;OBRI&quot;;OR([.$O$35]=&quot;Si&quot;;[.$O$36]=&quot;Si&quot;;[.$O$37]=&quot;Si&quot;;[.$O$38]=&quot;Si&quot;;[.$O$39]=&quot;Si&quot;;[.$O$40]=&quot;Si&quot;));0;IF([.L35]=&quot;&quot;;0;1))" office:value-type="float" office:value="1">
            <text:p>1</text:p>
          </table:table-cell>
          <table:table-cell table:style-name="ce159" table:formula="of:=IF(AND([.M35]=&quot;OBRI&quot;;OR([.$O$35]=&quot;Si&quot;;[.$O$36]=&quot;Si&quot;;[.$O$37]=&quot;Si&quot;;[.$O$38]=&quot;Si&quot;;[.$O$39]=&quot;Si&quot;;[.$O$40]=&quot;Si&quot;));0;IF([.M35]=&quot;&quot;;0;1))" office:value-type="float" office:value="1">
            <text:p>1</text:p>
          </table:table-cell>
          <table:table-cell table:style-name="ce159" table:formula="of:=IF(AND([.N35]=&quot;OBRI&quot;;OR([.$O$35]=&quot;Si&quot;;[.$O$36]=&quot;Si&quot;;[.$O$37]=&quot;Si&quot;;[.$O$38]=&quot;Si&quot;;[.$O$39]=&quot;Si&quot;;[.$O$40]=&quot;Si&quot;));0;IF([.N35]=&quot;&quot;;0;1))" office:value-type="float" office:value="1">
            <text:p>1</text:p>
          </table:table-cell>
          <table:table-cell table:style-name="ce171" table:number-columns-repeated="999"/>
        </table:table-row>
        <table:table-row table:style-name="ro7">
          <table:covered-table-cell table:style-name="ce10"/>
          <table:table-cell table:style-name="ce32" office:value-type="float" office:value="26">
            <text:p>26</text:p>
          </table:table-cell>
          <table:table-cell table:style-name="ce40" office:value-type="string">
            <text:p>Tamaño da habitación individual (baño <text:s/>incluído) ≥11m²</text:p>
          </table:table-cell>
          <table:table-cell table:style-name="ce32" office:value-type="float" office:value="15">
            <text:p>15</text:p>
          </table:table-cell>
          <table:table-cell table:style-name="ce78" table:formula="of:=[.P36]" office:value-type="float" office:value="0">
            <text:p>0</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style-name="ce80"/>
          <table:table-cell table:number-columns-repeated="3" table:style-name="ce80" office:value-type="string">
            <text:p>OBRI</text:p>
          </table:table-cell>
          <table:table-cell table:style-name="ce134" office:value-type="string">
            <text:p>OBRI</text:p>
          </table:table-cell>
          <table:table-cell table:style-name="ce147" table:content-validation-name="val1"/>
          <table:table-cell table:style-name="ce159" table:formula="of:=IF(AND([.$O36]=&quot;Si&quot;;[.J36]&lt;&gt;&quot;OBRI&quot;;OR([.$O37]=&quot;No&quot;;[.$O37]=&quot;&quot;);OR([.$O38]=&quot;No&quot;;[.$O38]=&quot;&quot;);OR([.$O39]=&quot;No&quot;;[.$O39]=&quot;&quot;);OR([.$O40]=&quot;No&quot;;[.$O40]=&quot;&quot;));[.$D36];0)" office:value-type="float" office:value="0">
            <text:p>0</text:p>
          </table:table-cell>
          <table:table-cell table:style-name="ce159" table:formula="of:=IF(AND([.$O36]=&quot;Si&quot;;[.K36]&lt;&gt;&quot;OBRI&quot;;OR([.$O37]=&quot;No&quot;;[.$O37]=&quot;&quot;);OR([.$O38]=&quot;No&quot;;[.$O38]=&quot;&quot;);OR([.$O39]=&quot;No&quot;;[.$O39]=&quot;&quot;);OR([.$O40]=&quot;No&quot;;[.$O40]=&quot;&quot;));[.$D36];0)" office:value-type="float" office:value="0">
            <text:p>0</text:p>
          </table:table-cell>
          <table:table-cell table:style-name="ce159" table:formula="of:=IF(AND([.$O36]=&quot;Si&quot;;[.L36]&lt;&gt;&quot;OBRI&quot;;OR([.$O37]=&quot;No&quot;;[.$O37]=&quot;&quot;);OR([.$O38]=&quot;No&quot;;[.$O38]=&quot;&quot;);OR([.$O39]=&quot;No&quot;;[.$O39]=&quot;&quot;);OR([.$O40]=&quot;No&quot;;[.$O40]=&quot;&quot;));[.$D36];0)" office:value-type="float" office:value="0">
            <text:p>0</text:p>
          </table:table-cell>
          <table:table-cell table:style-name="ce159" table:formula="of:=IF(AND([.$O36]=&quot;Si&quot;;[.M36]&lt;&gt;&quot;OBRI&quot;;OR([.$O37]=&quot;No&quot;;[.$O37]=&quot;&quot;);OR([.$O38]=&quot;No&quot;;[.$O38]=&quot;&quot;);OR([.$O39]=&quot;No&quot;;[.$O39]=&quot;&quot;);OR([.$O40]=&quot;No&quot;;[.$O40]=&quot;&quot;));[.$D36];0)" office:value-type="float" office:value="0">
            <text:p>0</text:p>
          </table:table-cell>
          <table:table-cell table:style-name="ce159" table:formula="of:=IF(AND([.$O36]=&quot;Si&quot;;[.N36]&lt;&gt;&quot;OBRI&quot;;OR([.$O37]=&quot;No&quot;;[.$O37]=&quot;&quot;);OR([.$O38]=&quot;No&quot;;[.$O38]=&quot;&quot;);OR([.$O39]=&quot;No&quot;;[.$O39]=&quot;&quot;);OR([.$O40]=&quot;No&quot;;[.$O40]=&quot;&quot;));[.$D36];0)" office:value-type="float" office:value="0">
            <text:p>0</text:p>
          </table:table-cell>
          <table:table-cell table:style-name="ce159" table:formula="of:=IF(AND([.J36]=&quot;OBRI&quot;;OR([.$O$36]=&quot;Si&quot;;[.$O$37]=&quot;Si&quot;;[.$O$38]=&quot;Si&quot;;[.$O$39]=&quot;Si&quot;;[.$O$40]=&quot;Si&quot;));0;IF([.J36]=&quot;&quot;;0;1))" office:value-type="float" office:value="0">
            <text:p>0</text:p>
          </table:table-cell>
          <table:table-cell table:style-name="ce159" table:formula="of:=IF(AND([.K36]=&quot;OBRI&quot;;OR([.$O$36]=&quot;Si&quot;;[.$O$37]=&quot;Si&quot;;[.$O$38]=&quot;Si&quot;;[.$O$39]=&quot;Si&quot;;[.$O$40]=&quot;Si&quot;));0;IF([.K36]=&quot;&quot;;0;1))" office:value-type="float" office:value="1">
            <text:p>1</text:p>
          </table:table-cell>
          <table:table-cell table:style-name="ce159" table:formula="of:=IF(AND([.L36]=&quot;OBRI&quot;;OR([.$O$36]=&quot;Si&quot;;[.$O$37]=&quot;Si&quot;;[.$O$38]=&quot;Si&quot;;[.$O$39]=&quot;Si&quot;;[.$O$40]=&quot;Si&quot;));0;IF([.L36]=&quot;&quot;;0;1))" office:value-type="float" office:value="1">
            <text:p>1</text:p>
          </table:table-cell>
          <table:table-cell table:style-name="ce159" table:formula="of:=IF(AND([.M36]=&quot;OBRI&quot;;OR([.$O$36]=&quot;Si&quot;;[.$O$37]=&quot;Si&quot;;[.$O$38]=&quot;Si&quot;;[.$O$39]=&quot;Si&quot;;[.$O$40]=&quot;Si&quot;));0;IF([.M36]=&quot;&quot;;0;1))" office:value-type="float" office:value="1">
            <text:p>1</text:p>
          </table:table-cell>
          <table:table-cell table:style-name="ce159" table:formula="of:=IF(AND([.N36]=&quot;OBRI&quot;;OR([.$O$36]=&quot;Si&quot;;[.$O$37]=&quot;Si&quot;;[.$O$38]=&quot;Si&quot;;[.$O$39]=&quot;Si&quot;;[.$O$40]=&quot;Si&quot;));0;IF([.N36]=&quot;&quot;;0;1))" office:value-type="float" office:value="1">
            <text:p>1</text:p>
          </table:table-cell>
          <table:table-cell table:style-name="ce171" table:number-columns-repeated="999"/>
        </table:table-row>
        <table:table-row table:style-name="ro7">
          <table:covered-table-cell table:style-name="ce10"/>
          <table:table-cell table:style-name="ce32" office:value-type="float" office:value="27">
            <text:p>27</text:p>
          </table:table-cell>
          <table:table-cell table:style-name="ce40" office:value-type="string">
            <text:p>Tamaño da habitación individual (baño <text:s/>incluído) ≥ 12m²</text:p>
          </table:table-cell>
          <table:table-cell table:style-name="ce32" office:value-type="float" office:value="20">
            <text:p>20</text:p>
          </table:table-cell>
          <table:table-cell table:style-name="ce78" table:formula="of:=[.P37]" office:value-type="float" office:value="0">
            <text:p>0</text:p>
          </table:table-cell>
          <table:table-cell table:style-name="ce80" table:formula="of:=[.Q37]" office:value-type="float" office:value="0">
            <text:p>0</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2" table:style-name="ce80"/>
          <table:table-cell table:number-columns-repeated="2" table:style-name="ce80" office:value-type="string">
            <text:p>OBRI</text:p>
          </table:table-cell>
          <table:table-cell table:style-name="ce134" office:value-type="string">
            <text:p>OBRI</text:p>
          </table:table-cell>
          <table:table-cell table:style-name="ce147" table:content-validation-name="val1"/>
          <table:table-cell table:style-name="ce159" table:formula="of:=IF(AND([.$O37]=&quot;Si&quot;;[.J37]&lt;&gt;&quot;OBRI&quot;;OR([.$O38]=&quot;No&quot;;[.$O38]=&quot;&quot;);OR([.$O39]=&quot;No&quot;;[.$O39]=&quot;&quot;);OR([.$O40]=&quot;No&quot;;[.$O40]=&quot;&quot;));[.$D37];0)" office:value-type="float" office:value="0">
            <text:p>0</text:p>
          </table:table-cell>
          <table:table-cell table:style-name="ce159" table:formula="of:=IF(AND([.$O37]=&quot;Si&quot;;[.K37]&lt;&gt;&quot;OBRI&quot;;OR([.$O38]=&quot;No&quot;;[.$O38]=&quot;&quot;);OR([.$O39]=&quot;No&quot;;[.$O39]=&quot;&quot;);OR([.$O40]=&quot;No&quot;;[.$O40]=&quot;&quot;));[.$D37];0)" office:value-type="float" office:value="0">
            <text:p>0</text:p>
          </table:table-cell>
          <table:table-cell table:style-name="ce159" table:formula="of:=IF(AND([.$O37]=&quot;Si&quot;;[.L37]&lt;&gt;&quot;OBRI&quot;;OR([.$O38]=&quot;No&quot;;[.$O38]=&quot;&quot;);OR([.$O39]=&quot;No&quot;;[.$O39]=&quot;&quot;);OR([.$O40]=&quot;No&quot;;[.$O40]=&quot;&quot;));[.$D37];0)" office:value-type="float" office:value="0">
            <text:p>0</text:p>
          </table:table-cell>
          <table:table-cell table:style-name="ce159" table:formula="of:=IF(AND([.$O37]=&quot;Si&quot;;[.M37]&lt;&gt;&quot;OBRI&quot;;OR([.$O38]=&quot;No&quot;;[.$O38]=&quot;&quot;);OR([.$O39]=&quot;No&quot;;[.$O39]=&quot;&quot;);OR([.$O40]=&quot;No&quot;;[.$O40]=&quot;&quot;));[.$D37];0)" office:value-type="float" office:value="0">
            <text:p>0</text:p>
          </table:table-cell>
          <table:table-cell table:style-name="ce159" table:formula="of:=IF(AND([.$O37]=&quot;Si&quot;;[.N37]&lt;&gt;&quot;OBRI&quot;;OR([.$O38]=&quot;No&quot;;[.$O38]=&quot;&quot;);OR([.$O39]=&quot;No&quot;;[.$O39]=&quot;&quot;);OR([.$O40]=&quot;No&quot;;[.$O40]=&quot;&quot;));[.$D37];0)" office:value-type="float" office:value="0">
            <text:p>0</text:p>
          </table:table-cell>
          <table:table-cell table:style-name="ce159" table:formula="of:=IF(AND([.J37]=&quot;OBRI&quot;;OR([.$O$37]=&quot;Si&quot;;[.$O$38]=&quot;Si&quot;;[.$O$39]=&quot;Si&quot;;[.$O$40]=&quot;Si&quot;));0;IF([.J37]=&quot;&quot;;0;1))" office:value-type="float" office:value="0">
            <text:p>0</text:p>
          </table:table-cell>
          <table:table-cell table:style-name="ce159" table:formula="of:=IF(AND([.K37]=&quot;OBRI&quot;;OR([.$O$37]=&quot;Si&quot;;[.$O$38]=&quot;Si&quot;;[.$O$39]=&quot;Si&quot;;[.$O$40]=&quot;Si&quot;));0;IF([.K37]=&quot;&quot;;0;1))" office:value-type="float" office:value="0">
            <text:p>0</text:p>
          </table:table-cell>
          <table:table-cell table:style-name="ce159" table:formula="of:=IF(AND([.L37]=&quot;OBRI&quot;;OR([.$O$37]=&quot;Si&quot;;[.$O$38]=&quot;Si&quot;;[.$O$39]=&quot;Si&quot;;[.$O$40]=&quot;Si&quot;));0;IF([.L37]=&quot;&quot;;0;1))" office:value-type="float" office:value="1">
            <text:p>1</text:p>
          </table:table-cell>
          <table:table-cell table:style-name="ce159" table:formula="of:=IF(AND([.M37]=&quot;OBRI&quot;;OR([.$O$37]=&quot;Si&quot;;[.$O$38]=&quot;Si&quot;;[.$O$39]=&quot;Si&quot;;[.$O$40]=&quot;Si&quot;));0;IF([.M37]=&quot;&quot;;0;1))" office:value-type="float" office:value="1">
            <text:p>1</text:p>
          </table:table-cell>
          <table:table-cell table:style-name="ce159" table:formula="of:=IF(AND([.N37]=&quot;OBRI&quot;;OR([.$O$37]=&quot;Si&quot;;[.$O$38]=&quot;Si&quot;;[.$O$39]=&quot;Si&quot;;[.$O$40]=&quot;Si&quot;));0;IF([.N37]=&quot;&quot;;0;1))" office:value-type="float" office:value="1">
            <text:p>1</text:p>
          </table:table-cell>
          <table:table-cell table:style-name="ce171" table:number-columns-repeated="999"/>
        </table:table-row>
        <table:table-row table:style-name="ro7">
          <table:covered-table-cell table:style-name="ce10"/>
          <table:table-cell table:style-name="ce32" office:value-type="float" office:value="28">
            <text:p>28</text:p>
          </table:table-cell>
          <table:table-cell table:style-name="ce40" office:value-type="string">
            <text:p>Tamaño da habitación individual (baño <text:s/>incluído) ≥ 13,5m²</text:p>
          </table:table-cell>
          <table:table-cell table:style-name="ce32" office:value-type="float" office:value="25">
            <text:p>25</text:p>
          </table:table-cell>
          <table:table-cell table:style-name="ce78" table:formula="of:=[.P38]" office:value-type="float" office:value="0">
            <text:p>0</text:p>
          </table:table-cell>
          <table:table-cell table:style-name="ce80" table:formula="of:=[.Q38]" office:value-type="float" office:value="0">
            <text:p>0</text:p>
          </table:table-cell>
          <table:table-cell table:style-name="ce80" table:formula="of:=[.R38]" office:value-type="float" office:value="0">
            <text:p>0</text:p>
          </table:table-cell>
          <table:table-cell table:style-name="ce96" office:value-type="string">
            <text:p>OBRI</text:p>
          </table:table-cell>
          <table:table-cell table:style-name="ce107" office:value-type="string">
            <text:p>OBRI</text:p>
          </table:table-cell>
          <table:table-cell table:number-columns-repeated="3" table:style-name="ce80"/>
          <table:table-cell table:style-name="ce80" office:value-type="string">
            <text:p>OBRI</text:p>
          </table:table-cell>
          <table:table-cell table:style-name="ce134" office:value-type="string">
            <text:p>OBRI</text:p>
          </table:table-cell>
          <table:table-cell table:style-name="ce147" table:content-validation-name="val1"/>
          <table:table-cell table:style-name="ce159" table:formula="of:=IF(AND([.$O38]=&quot;Si&quot;;[.J38]&lt;&gt;&quot;OBRI&quot;;OR([.$O39]=&quot;No&quot;;[.$O39]=&quot;&quot;);OR([.$O40]=&quot;No&quot;;[.$O40]=&quot;&quot;));[.$D38];0)" office:value-type="float" office:value="0">
            <text:p>0</text:p>
          </table:table-cell>
          <table:table-cell table:style-name="ce159" table:formula="of:=IF(AND([.$O38]=&quot;Si&quot;;[.K38]&lt;&gt;&quot;OBRI&quot;;OR([.$O39]=&quot;No&quot;;[.$O39]=&quot;&quot;);OR([.$O40]=&quot;No&quot;;[.$O40]=&quot;&quot;));[.$D38];0)" office:value-type="float" office:value="0">
            <text:p>0</text:p>
          </table:table-cell>
          <table:table-cell table:style-name="ce159" table:formula="of:=IF(AND([.$O38]=&quot;Si&quot;;[.L38]&lt;&gt;&quot;OBRI&quot;;OR([.$O39]=&quot;No&quot;;[.$O39]=&quot;&quot;);OR([.$O40]=&quot;No&quot;;[.$O40]=&quot;&quot;));[.$D38];0)" office:value-type="float" office:value="0">
            <text:p>0</text:p>
          </table:table-cell>
          <table:table-cell table:style-name="ce159" table:formula="of:=IF(AND([.$O38]=&quot;Si&quot;;[.M38]&lt;&gt;&quot;OBRI&quot;;OR([.$O39]=&quot;No&quot;;[.$O39]=&quot;&quot;);OR([.$O40]=&quot;No&quot;;[.$O40]=&quot;&quot;));[.$D38];0)" office:value-type="float" office:value="0">
            <text:p>0</text:p>
          </table:table-cell>
          <table:table-cell table:style-name="ce159" table:formula="of:=IF(AND([.$O38]=&quot;Si&quot;;[.N38]&lt;&gt;&quot;OBRI&quot;;OR([.$O39]=&quot;No&quot;;[.$O39]=&quot;&quot;);OR([.$O40]=&quot;No&quot;;[.$O40]=&quot;&quot;));[.$D38];0)" office:value-type="float" office:value="0">
            <text:p>0</text:p>
          </table:table-cell>
          <table:table-cell table:style-name="ce159" table:formula="of:=IF(AND([.J38]=&quot;OBRI&quot;;OR([.$O$38]=&quot;Si&quot;;[.$O$39]=&quot;Si&quot;;[.$O$40]=&quot;Si&quot;));0;IF([.J38]=&quot;&quot;;0;1))" office:value-type="float" office:value="0">
            <text:p>0</text:p>
          </table:table-cell>
          <table:table-cell table:style-name="ce159" table:formula="of:=IF(AND([.K38]=&quot;OBRI&quot;;OR([.$O$38]=&quot;Si&quot;;[.$O$39]=&quot;Si&quot;;[.$O$40]=&quot;Si&quot;));0;IF([.K38]=&quot;&quot;;0;1))" office:value-type="float" office:value="0">
            <text:p>0</text:p>
          </table:table-cell>
          <table:table-cell table:style-name="ce159" table:formula="of:=IF(AND([.L38]=&quot;OBRI&quot;;OR([.$O$38]=&quot;Si&quot;;[.$O$39]=&quot;Si&quot;;[.$O$40]=&quot;Si&quot;));0;IF([.L38]=&quot;&quot;;0;1))" office:value-type="float" office:value="0">
            <text:p>0</text:p>
          </table:table-cell>
          <table:table-cell table:style-name="ce159" table:formula="of:=IF(AND([.M38]=&quot;OBRI&quot;;OR([.$O$38]=&quot;Si&quot;;[.$O$39]=&quot;Si&quot;;[.$O$40]=&quot;Si&quot;));0;IF([.M38]=&quot;&quot;;0;1))" office:value-type="float" office:value="1">
            <text:p>1</text:p>
          </table:table-cell>
          <table:table-cell table:style-name="ce159" table:formula="of:=IF(AND([.N38]=&quot;OBRI&quot;;OR([.$O$38]=&quot;Si&quot;;[.$O$39]=&quot;Si&quot;;[.$O$40]=&quot;Si&quot;));0;IF([.N38]=&quot;&quot;;0;1))" office:value-type="float" office:value="1">
            <text:p>1</text:p>
          </table:table-cell>
          <table:table-cell table:style-name="ce171" table:number-columns-repeated="999"/>
        </table:table-row>
        <table:table-row table:style-name="ro7">
          <table:covered-table-cell table:style-name="ce10"/>
          <table:table-cell table:style-name="ce32" office:value-type="float" office:value="29">
            <text:p>29</text:p>
          </table:table-cell>
          <table:table-cell table:style-name="ce40" office:value-type="string">
            <text:p>Tamaño da habitación individual (baño <text:s/>incluído) ≥ 15m²</text:p>
          </table:table-cell>
          <table:table-cell table:style-name="ce32" office:value-type="float" office:value="30">
            <text:p>30</text:p>
          </table:table-cell>
          <table:table-cell table:style-name="ce78" table:formula="of:=[.P39]" office:value-type="float" office:value="0">
            <text:p>0</text:p>
          </table:table-cell>
          <table:table-cell table:style-name="ce80" table:formula="of:=[.Q39]" office:value-type="float" office:value="0">
            <text:p>0</text:p>
          </table:table-cell>
          <table:table-cell table:style-name="ce80" table:formula="of:=[.R39]" office:value-type="float" office:value="0">
            <text:p>0</text:p>
          </table:table-cell>
          <table:table-cell table:style-name="ce80" table:formula="of:=[.S39]" office:value-type="float" office:value="0">
            <text:p>0</text:p>
          </table:table-cell>
          <table:table-cell table:style-name="ce107" office:value-type="string">
            <text:p>OBRI</text:p>
          </table:table-cell>
          <table:table-cell table:number-columns-repeated="4" table:style-name="ce80"/>
          <table:table-cell table:style-name="ce134" office:value-type="string">
            <text:p>OBRI</text:p>
          </table:table-cell>
          <table:table-cell table:style-name="ce147" table:content-validation-name="val1"/>
          <table:table-cell table:style-name="ce159" table:formula="of:=IF(AND([.$O39]=&quot;Si&quot;;[.J39]&lt;&gt;&quot;OBRI&quot;;OR([.$O40]=&quot;No&quot;;[.$O40]=&quot;&quot;));[.$D39];0)" office:value-type="float" office:value="0">
            <text:p>0</text:p>
          </table:table-cell>
          <table:table-cell table:style-name="ce159" table:formula="of:=IF(AND([.$O39]=&quot;Si&quot;;[.K39]&lt;&gt;&quot;OBRI&quot;;OR([.$O40]=&quot;No&quot;;[.$O40]=&quot;&quot;));[.$D39];0)" office:value-type="float" office:value="0">
            <text:p>0</text:p>
          </table:table-cell>
          <table:table-cell table:style-name="ce159" table:formula="of:=IF(AND([.$O39]=&quot;Si&quot;;[.L39]&lt;&gt;&quot;OBRI&quot;;OR([.$O40]=&quot;No&quot;;[.$O40]=&quot;&quot;));[.$D39];0)" office:value-type="float" office:value="0">
            <text:p>0</text:p>
          </table:table-cell>
          <table:table-cell table:style-name="ce159" table:formula="of:=IF(AND([.$O39]=&quot;Si&quot;;[.M39]&lt;&gt;&quot;OBRI&quot;;OR([.$O40]=&quot;No&quot;;[.$O40]=&quot;&quot;));[.$D39];0)" office:value-type="float" office:value="0">
            <text:p>0</text:p>
          </table:table-cell>
          <table:table-cell table:style-name="ce159" table:formula="of:=IF(AND([.$O39]=&quot;Si&quot;;[.N39]&lt;&gt;&quot;OBRI&quot;;OR([.$O40]=&quot;No&quot;;[.$O40]=&quot;&quot;));[.$D39];0)" office:value-type="float" office:value="0">
            <text:p>0</text:p>
          </table:table-cell>
          <table:table-cell table:style-name="ce159" table:formula="of:=IF(AND([.J39]=&quot;OBRI&quot;;OR([.$O$39]=&quot;Si&quot;;[.$O$40]=&quot;Si&quot;));0;IF([.J39]=&quot;&quot;;0;1))" office:value-type="float" office:value="0">
            <text:p>0</text:p>
          </table:table-cell>
          <table:table-cell table:style-name="ce159" table:formula="of:=IF(AND([.K39]=&quot;OBRI&quot;;OR([.$O$39]=&quot;Si&quot;;[.$O$40]=&quot;Si&quot;));0;IF([.K39]=&quot;&quot;;0;1))" office:value-type="float" office:value="0">
            <text:p>0</text:p>
          </table:table-cell>
          <table:table-cell table:style-name="ce159" table:formula="of:=IF(AND([.L39]=&quot;OBRI&quot;;OR([.$O$39]=&quot;Si&quot;;[.$O$40]=&quot;Si&quot;));0;IF([.L39]=&quot;&quot;;0;1))" office:value-type="float" office:value="0">
            <text:p>0</text:p>
          </table:table-cell>
          <table:table-cell table:style-name="ce159" table:formula="of:=IF(AND([.M39]=&quot;OBRI&quot;;OR([.$O$39]=&quot;Si&quot;;[.$O$40]=&quot;Si&quot;));0;IF([.M39]=&quot;&quot;;0;1))" office:value-type="float" office:value="0">
            <text:p>0</text:p>
          </table:table-cell>
          <table:table-cell table:style-name="ce159" table:formula="of:=IF(AND([.N39]=&quot;OBRI&quot;;OR([.$O$39]=&quot;Si&quot;;[.$O$40]=&quot;Si&quot;));0;IF([.N39]=&quot;&quot;;0;1))" office:value-type="float" office:value="1">
            <text:p>1</text:p>
          </table:table-cell>
          <table:table-cell table:style-name="ce171" table:number-columns-repeated="999"/>
        </table:table-row>
        <table:table-row table:style-name="ro7">
          <table:covered-table-cell table:style-name="ce10"/>
          <table:table-cell table:style-name="ce32" office:value-type="float" office:value="30">
            <text:p>30</text:p>
          </table:table-cell>
          <table:table-cell table:style-name="ce40" office:value-type="string">
            <text:p>Tamaño da habitación individual (baño <text:s/>incluído) ≥ 16,5m²</text:p>
          </table:table-cell>
          <table:table-cell table:style-name="ce32" office:value-type="float" office:value="35">
            <text:p>35</text:p>
          </table:table-cell>
          <table:table-cell table:style-name="ce78" table:formula="of:=[.P40]" office:value-type="float" office:value="0">
            <text:p>0</text:p>
          </table:table-cell>
          <table:table-cell table:style-name="ce80" table:formula="of:=[.Q40]" office:value-type="float" office:value="0">
            <text:p>0</text:p>
          </table:table-cell>
          <table:table-cell table:style-name="ce80" table:formula="of:=[.R40]" office:value-type="float" office:value="0">
            <text:p>0</text:p>
          </table:table-cell>
          <table:table-cell table:style-name="ce80" table:formula="of:=[.S40]" office:value-type="float" office:value="0">
            <text:p>0</text:p>
          </table:table-cell>
          <table:table-cell table:style-name="ce80" table:formula="of:=[.T40]" office:value-type="float" office:value="0">
            <text:p>0</text:p>
          </table:table-cell>
          <table:table-cell table:number-columns-repeated="4" table:style-name="ce80"/>
          <table:table-cell table:style-name="ce134"/>
          <table:table-cell table:style-name="ce147" table:content-validation-name="val1"/>
          <table:table-cell table:style-name="ce159" table:formula="of:=IF(AND([.$O40]=&quot;Si&quot;;[.J40]&lt;&gt;&quot;OBRI&quot;);[.$D40];0)" office:value-type="float" office:value="0">
            <text:p>0</text:p>
          </table:table-cell>
          <table:table-cell table:style-name="ce159" table:formula="of:=IF(AND([.$O40]=&quot;Si&quot;;[.K40]&lt;&gt;&quot;OBRI&quot;);[.$D40];0)" office:value-type="float" office:value="0">
            <text:p>0</text:p>
          </table:table-cell>
          <table:table-cell table:style-name="ce159" table:formula="of:=IF(AND([.$O40]=&quot;Si&quot;;[.L40]&lt;&gt;&quot;OBRI&quot;);[.$D40];0)" office:value-type="float" office:value="0">
            <text:p>0</text:p>
          </table:table-cell>
          <table:table-cell table:style-name="ce159" table:formula="of:=IF(AND([.$O40]=&quot;Si&quot;;[.M40]&lt;&gt;&quot;OBRI&quot;);[.$D40];0)" office:value-type="float" office:value="0">
            <text:p>0</text:p>
          </table:table-cell>
          <table:table-cell table:style-name="ce159" table:formula="of:=IF(AND([.$O40]=&quot;Si&quot;;[.N40]&lt;&gt;&quot;OBRI&quot;);[.$D40];0)" office:value-type="float" office:value="0">
            <text:p>0</text:p>
          </table:table-cell>
          <table:table-cell table:style-name="ce159" table:formula="of:=IF(AND([.J40]=&quot;OBRI&quot;;[.$O$40]=&quot;Si&quot;);0;IF([.J40]=&quot;&quot;;0;1))" office:value-type="float" office:value="0">
            <text:p>0</text:p>
          </table:table-cell>
          <table:table-cell table:style-name="ce159" table:formula="of:=IF(AND([.K40]=&quot;OBRI&quot;;[.$O$40]=&quot;Si&quot;);0;IF([.K40]=&quot;&quot;;0;1))" office:value-type="float" office:value="0">
            <text:p>0</text:p>
          </table:table-cell>
          <table:table-cell table:style-name="ce159" table:formula="of:=IF(AND([.L40]=&quot;OBRI&quot;;[.$O$40]=&quot;Si&quot;);0;IF([.L40]=&quot;&quot;;0;1))" office:value-type="float" office:value="0">
            <text:p>0</text:p>
          </table:table-cell>
          <table:table-cell table:style-name="ce159" table:formula="of:=IF(AND([.M40]=&quot;OBRI&quot;;[.$O$40]=&quot;Si&quot;);0;IF([.M40]=&quot;&quot;;0;1))" office:value-type="float" office:value="0">
            <text:p>0</text:p>
          </table:table-cell>
          <table:table-cell table:style-name="ce159" table:formula="of:=IF(AND([.N40]=&quot;OBRI&quot;;[.$O$40]=&quot;Si&quot;);0;IF([.N40]=&quot;&quot;;0;1))" office:value-type="float" office:value="0">
            <text:p>0</text:p>
          </table:table-cell>
          <table:table-cell table:style-name="ce171" table:number-columns-repeated="999"/>
        </table:table-row>
        <table:table-row table:style-name="ro4">
          <table:covered-table-cell table:style-name="ce10"/>
          <table:table-cell table:style-name="ce32" office:value-type="float" office:value="31">
            <text:p>31</text:p>
          </table:table-cell>
          <table:table-cell table:style-name="ce40" office:value-type="string">
            <text:p>Dispoñer de habitacións familiares, baño incluído (máximo 4 prazas), cunha superficie ≥ 23 m² para establecementos de 1 estrela, <text:s/>≥ 26 m² para 2 estrelas, ≥ <text:s/>28 m² para 3 estrelas, <text:s/>≥ 30 m² para 4 estrelas y ≥ 32 m² para 5 estrelas</text:p>
          </table:table-cell>
          <table:table-cell table:style-name="ce32" office:value-type="string">
            <text:p>2 por hab. fam. max. 8</text:p>
          </table:table-cell>
          <table:table-cell table:style-name="ce78" table:formula="of:=[.P41]" office:value-type="float" office:value="0">
            <text:p>0</text:p>
          </table:table-cell>
          <table:table-cell table:style-name="ce80" table:formula="of:=[.Q41]" office:value-type="float" office:value="0">
            <text:p>0</text:p>
          </table:table-cell>
          <table:table-cell table:style-name="ce80" table:formula="of:=[.R41]" office:value-type="float" office:value="0">
            <text:p>0</text:p>
          </table:table-cell>
          <table:table-cell table:style-name="ce80" table:formula="of:=[.S41]" office:value-type="float" office:value="0">
            <text:p>0</text:p>
          </table:table-cell>
          <table:table-cell table:style-name="ce80" table:formula="of:=[.T41]" office:value-type="float" office:value="0">
            <text:p>0</text:p>
          </table:table-cell>
          <table:table-cell table:number-columns-repeated="4" table:style-name="ce77"/>
          <table:table-cell table:style-name="ce133"/>
          <table:table-cell table:style-name="ce148">
            <office:annotation office:display="true" draw:style-name="gr2" draw:text-style-name="P3" svg:width="6.297cm" svg:height="1.176cm" svg:x="30.532cm" svg:y="33.345cm" draw:caption-point-x="-0.458cm" draw:caption-point-y="-1.18cm">
              <dc:creator>FJOB</dc:creator>
              <dc:date>2016-11-02T00:00:00</dc:date>
              <text:p text:style-name="P2"><text:span text:style-name="T1">Nro habitacións familiares</text:span> </text:p>
              <text:p text:style-name="P2"><text:span text:style-name="T2"/></text:p>
            </office:annotation>
          </table:table-cell>
          <table:table-cell table:style-name="ce158" table:formula="of:=IF([.J41]&lt;&gt;&quot;OBRI&quot;;IF([.$O41]&gt;=4;4;[.$O41])*2;0)" office:value-type="float" office:value="0">
            <text:p>0</text:p>
          </table:table-cell>
          <table:table-cell table:style-name="ce158" table:formula="of:=IF([.K41]&lt;&gt;&quot;OBRI&quot;;IF([.$O41]&gt;=4;4;[.$O41])*2;0)" office:value-type="float" office:value="0">
            <text:p>0</text:p>
          </table:table-cell>
          <table:table-cell table:style-name="ce158" table:formula="of:=IF([.L41]&lt;&gt;&quot;OBRI&quot;;IF([.$O41]&gt;=4;4;[.$O41])*2;0)" office:value-type="float" office:value="0">
            <text:p>0</text:p>
          </table:table-cell>
          <table:table-cell table:style-name="ce158" table:formula="of:=IF([.M41]&lt;&gt;&quot;OBRI&quot;;IF([.$O41]&gt;=4;4;[.$O41])*2;0)" office:value-type="float" office:value="0">
            <text:p>0</text:p>
          </table:table-cell>
          <table:table-cell table:style-name="ce158" table:formula="of:=IF([.N41]&lt;&gt;&quot;OBRI&quot;;IF([.$O41]&gt;=4;4;[.$O41])*2;0)" office:value-type="float" office:value="0">
            <text:p>0</text:p>
          </table:table-cell>
          <table:table-cell table:style-name="ce158" table:formula="of:=IF(AND([.J41]=&quot;OBRI&quot;;[.$O41]=&quot;Si&quot;);0;IF([.J41]=&quot;&quot;;0;1))" office:value-type="float" office:value="0">
            <text:p>0</text:p>
          </table:table-cell>
          <table:table-cell table:style-name="ce158" table:formula="of:=IF(AND([.K41]=&quot;OBRI&quot;;[.$O41]=&quot;Si&quot;);0;IF([.K41]=&quot;&quot;;0;1))" office:value-type="float" office:value="0">
            <text:p>0</text:p>
          </table:table-cell>
          <table:table-cell table:style-name="ce158" table:formula="of:=IF(AND([.L41]=&quot;OBRI&quot;;[.$O41]=&quot;Si&quot;);0;IF([.L41]=&quot;&quot;;0;1))" office:value-type="float" office:value="0">
            <text:p>0</text:p>
          </table:table-cell>
          <table:table-cell table:style-name="ce158" table:formula="of:=IF(AND([.M41]=&quot;OBRI&quot;;[.$O41]=&quot;Si&quot;);0;IF([.M41]=&quot;&quot;;0;1))" office:value-type="float" office:value="0">
            <text:p>0</text:p>
          </table:table-cell>
          <table:table-cell table:style-name="ce158" table:formula="of:=IF(AND([.N41]=&quot;OBRI&quot;;[.$O41]=&quot;Si&quot;);0;IF([.N41]=&quot;&quot;;0;1))" office:value-type="float" office:value="0">
            <text:p>0</text:p>
          </table:table-cell>
          <table:table-cell table:style-name="ce170" table:number-columns-repeated="999"/>
        </table:table-row>
        <table:table-row table:style-name="ro9">
          <table:covered-table-cell table:style-name="ce10"/>
          <table:table-cell table:style-name="ce32" office:value-type="float" office:value="32">
            <text:p>32</text:p>
          </table:table-cell>
          <table:table-cell table:style-name="ce40" office:value-type="string">
            <text:p>O tamaño do baño será &gt;3,5 m² para establecementos de 1, 2 e 3 estrelas; &gt;4,5 m² para establecementos de 4 estrelas; e &gt;5,5 m² para establecementos de 5 estrelas (en todo caso, a ducha, o inodoro e o bidé deberá n estar pechados e separados do resto do cuarto)</text:p>
          </table:table-cell>
          <table:table-cell table:style-name="ce32" office:value-type="float" office:value="2">
            <text:p>2</text:p>
          </table:table-cell>
          <table:table-cell table:style-name="ce78" table:formula="of:=[.P42]" office:value-type="float" office:value="0">
            <text:p>0</text:p>
          </table:table-cell>
          <table:table-cell table:style-name="ce80" table:formula="of:=[.Q42]" office:value-type="float" office:value="0">
            <text:p>0</text:p>
          </table:table-cell>
          <table:table-cell table:style-name="ce80" table:formula="of:=[.R42]" office:value-type="float" office:value="0">
            <text:p>0</text:p>
          </table:table-cell>
          <table:table-cell table:style-name="ce80" table:formula="of:=[.S42]" office:value-type="float" office:value="0">
            <text:p>0</text:p>
          </table:table-cell>
          <table:table-cell table:style-name="ce80" table:formula="of:=[.T42]"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42]=&quot;Si&quot;;[.J42]&lt;&gt;&quot;OBRI&quot;);[.$D42];0)" office:value-type="float" office:value="0">
            <text:p>0</text:p>
          </table:table-cell>
          <table:table-cell table:style-name="ce158" table:formula="of:=IF(AND([.$O42]=&quot;Si&quot;;[.K42]&lt;&gt;&quot;OBRI&quot;);[.$D42];0)" office:value-type="float" office:value="0">
            <text:p>0</text:p>
          </table:table-cell>
          <table:table-cell table:style-name="ce158" table:formula="of:=IF(AND([.$O42]=&quot;Si&quot;;[.L42]&lt;&gt;&quot;OBRI&quot;);[.$D42];0)" office:value-type="float" office:value="0">
            <text:p>0</text:p>
          </table:table-cell>
          <table:table-cell table:style-name="ce158" table:formula="of:=IF(AND([.$O42]=&quot;Si&quot;;[.M42]&lt;&gt;&quot;OBRI&quot;);[.$D42];0)" office:value-type="float" office:value="0">
            <text:p>0</text:p>
          </table:table-cell>
          <table:table-cell table:style-name="ce158" table:formula="of:=IF(AND([.$O42]=&quot;Si&quot;;[.N42]&lt;&gt;&quot;OBRI&quot;);[.$D42];0)" office:value-type="float" office:value="0">
            <text:p>0</text:p>
          </table:table-cell>
          <table:table-cell table:style-name="ce158" table:formula="of:=IF(AND([.J42]=&quot;OBRI&quot;;[.$O42]=&quot;Si&quot;);0;IF([.J42]=&quot;&quot;;0;1))" office:value-type="float" office:value="0">
            <text:p>0</text:p>
          </table:table-cell>
          <table:table-cell table:style-name="ce158" table:formula="of:=IF(AND([.K42]=&quot;OBRI&quot;;[.$O42]=&quot;Si&quot;);0;IF([.K42]=&quot;&quot;;0;1))" office:value-type="float" office:value="0">
            <text:p>0</text:p>
          </table:table-cell>
          <table:table-cell table:style-name="ce158" table:formula="of:=IF(AND([.L42]=&quot;OBRI&quot;;[.$O42]=&quot;Si&quot;);0;IF([.L42]=&quot;&quot;;0;1))" office:value-type="float" office:value="0">
            <text:p>0</text:p>
          </table:table-cell>
          <table:table-cell table:style-name="ce158" table:formula="of:=IF(AND([.M42]=&quot;OBRI&quot;;[.$O42]=&quot;Si&quot;);0;IF([.M42]=&quot;&quot;;0;1))" office:value-type="float" office:value="0">
            <text:p>0</text:p>
          </table:table-cell>
          <table:table-cell table:style-name="ce158" table:formula="of:=IF(AND([.N42]=&quot;OBRI&quot;;[.$O42]=&quot;Si&quot;);0;IF([.N42]=&quot;&quot;;0;1))" office:value-type="float" office:value="0">
            <text:p>0</text:p>
          </table:table-cell>
          <table:table-cell table:style-name="ce170" table:number-columns-repeated="999"/>
        </table:table-row>
        <table:table-row table:style-name="ro7">
          <table:covered-table-cell table:style-name="ce10"/>
          <table:table-cell table:style-name="ce32" office:value-type="float" office:value="33">
            <text:p>33</text:p>
          </table:table-cell>
          <table:table-cell table:style-name="ce40" office:value-type="string">
            <text:p>Que o 80% das habitacións teñan bañeira e ducha separadas</text:p>
          </table:table-cell>
          <table:table-cell table:style-name="ce32" office:value-type="float" office:value="10">
            <text:p>10</text:p>
          </table:table-cell>
          <table:table-cell table:style-name="ce78" table:formula="of:=[.P43]" office:value-type="float" office:value="0">
            <text:p>0</text:p>
          </table:table-cell>
          <table:table-cell table:style-name="ce80" table:formula="of:=[.Q43]" office:value-type="float" office:value="0">
            <text:p>0</text:p>
          </table:table-cell>
          <table:table-cell table:style-name="ce80" table:formula="of:=[.R43]" office:value-type="float" office:value="0">
            <text:p>0</text:p>
          </table:table-cell>
          <table:table-cell table:style-name="ce80" table:formula="of:=[.S43]" office:value-type="float" office:value="0">
            <text:p>0</text:p>
          </table:table-cell>
          <table:table-cell table:style-name="ce80" table:formula="of:=[.T43]"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43]=&quot;Si&quot;;[.J43]&lt;&gt;&quot;OBRI&quot;);[.$D43];0)" office:value-type="float" office:value="0">
            <text:p>0</text:p>
          </table:table-cell>
          <table:table-cell table:style-name="ce158" table:formula="of:=IF(AND([.$O43]=&quot;Si&quot;;[.K43]&lt;&gt;&quot;OBRI&quot;);[.$D43];0)" office:value-type="float" office:value="0">
            <text:p>0</text:p>
          </table:table-cell>
          <table:table-cell table:style-name="ce158" table:formula="of:=IF(AND([.$O43]=&quot;Si&quot;;[.L43]&lt;&gt;&quot;OBRI&quot;);[.$D43];0)" office:value-type="float" office:value="0">
            <text:p>0</text:p>
          </table:table-cell>
          <table:table-cell table:style-name="ce158" table:formula="of:=IF(AND([.$O43]=&quot;Si&quot;;[.M43]&lt;&gt;&quot;OBRI&quot;);[.$D43];0)" office:value-type="float" office:value="0">
            <text:p>0</text:p>
          </table:table-cell>
          <table:table-cell table:style-name="ce158" table:formula="of:=IF(AND([.$O43]=&quot;Si&quot;;[.N43]&lt;&gt;&quot;OBRI&quot;);[.$D43];0)" office:value-type="float" office:value="0">
            <text:p>0</text:p>
          </table:table-cell>
          <table:table-cell table:style-name="ce158" table:formula="of:=IF(AND([.J43]=&quot;OBRI&quot;;[.$O43]=&quot;Si&quot;);0;IF([.J43]=&quot;&quot;;0;1))" office:value-type="float" office:value="0">
            <text:p>0</text:p>
          </table:table-cell>
          <table:table-cell table:style-name="ce158" table:formula="of:=IF(AND([.K43]=&quot;OBRI&quot;;[.$O43]=&quot;Si&quot;);0;IF([.K43]=&quot;&quot;;0;1))" office:value-type="float" office:value="0">
            <text:p>0</text:p>
          </table:table-cell>
          <table:table-cell table:style-name="ce158" table:formula="of:=IF(AND([.L43]=&quot;OBRI&quot;;[.$O43]=&quot;Si&quot;);0;IF([.L43]=&quot;&quot;;0;1))" office:value-type="float" office:value="0">
            <text:p>0</text:p>
          </table:table-cell>
          <table:table-cell table:style-name="ce158" table:formula="of:=IF(AND([.M43]=&quot;OBRI&quot;;[.$O43]=&quot;Si&quot;);0;IF([.M43]=&quot;&quot;;0;1))" office:value-type="float" office:value="0">
            <text:p>0</text:p>
          </table:table-cell>
          <table:table-cell table:style-name="ce158" table:formula="of:=IF(AND([.N43]=&quot;OBRI&quot;;[.$O43]=&quot;Si&quot;);0;IF([.N43]=&quot;&quot;;0;1))" office:value-type="float" office:value="0">
            <text:p>0</text:p>
          </table:table-cell>
          <table:table-cell table:style-name="ce170" table:number-columns-repeated="999"/>
        </table:table-row>
        <table:table-row table:style-name="ro8">
          <table:covered-table-cell table:style-name="ce10"/>
          <table:table-cell table:style-name="ce32" office:value-type="float" office:value="34">
            <text:p>34</text:p>
          </table:table-cell>
          <table:table-cell table:style-name="ce40" office:value-type="string">
            <text:p>Habitacións comunicadas</text:p>
          </table:table-cell>
          <table:table-cell table:style-name="ce32" office:value-type="string">
            <text:p>2 por hab. com. max. 8</text:p>
          </table:table-cell>
          <table:table-cell table:style-name="ce78" table:formula="of:=[.P44]" office:value-type="float" office:value="0">
            <text:p>0</text:p>
          </table:table-cell>
          <table:table-cell table:style-name="ce80" table:formula="of:=[.Q44]" office:value-type="float" office:value="0">
            <text:p>0</text:p>
          </table:table-cell>
          <table:table-cell table:style-name="ce80" table:formula="of:=[.R44]" office:value-type="float" office:value="0">
            <text:p>0</text:p>
          </table:table-cell>
          <table:table-cell table:style-name="ce80" table:formula="of:=[.S44]" office:value-type="float" office:value="0">
            <text:p>0</text:p>
          </table:table-cell>
          <table:table-cell table:style-name="ce80" table:formula="of:=[.T44]" office:value-type="float" office:value="0">
            <text:p>0</text:p>
          </table:table-cell>
          <table:table-cell table:number-columns-repeated="4" table:style-name="ce77"/>
          <table:table-cell table:style-name="ce133"/>
          <table:table-cell table:style-name="ce148">
            <office:annotation office:display="true" draw:style-name="gr2" draw:text-style-name="P3" svg:width="6.214cm" svg:height="1.023cm" svg:x="30.532cm" svg:y="37.913cm" draw:caption-point-x="-0.458cm" draw:caption-point-y="-1.606cm">
              <dc:creator>FJOB</dc:creator>
              <dc:date>2016-11-02T00:00:00</dc:date>
              <text:p text:style-name="P2"><text:span text:style-name="T1">Nro de habitacións comunicadas</text:span> </text:p>
              <text:p text:style-name="P2"><text:span text:style-name="T2"/></text:p>
            </office:annotation>
          </table:table-cell>
          <table:table-cell table:style-name="ce158" table:formula="of:=IF([.J44]&lt;&gt;&quot;OBRI&quot;;IF([.$O44]&gt;=4;4;[.$O44])*2;0)" office:value-type="float" office:value="0">
            <text:p>0</text:p>
          </table:table-cell>
          <table:table-cell table:style-name="ce158" table:formula="of:=IF([.K44]&lt;&gt;&quot;OBRI&quot;;IF([.$O44]&gt;=4;4;[.$O44])*2;0)" office:value-type="float" office:value="0">
            <text:p>0</text:p>
          </table:table-cell>
          <table:table-cell table:style-name="ce158" table:formula="of:=IF([.L44]&lt;&gt;&quot;OBRI&quot;;IF([.$O44]&gt;=4;4;[.$O44])*2;0)" office:value-type="float" office:value="0">
            <text:p>0</text:p>
          </table:table-cell>
          <table:table-cell table:style-name="ce158" table:formula="of:=IF([.M44]&lt;&gt;&quot;OBRI&quot;;IF([.$O44]&gt;=4;4;[.$O44])*2;0)" office:value-type="float" office:value="0">
            <text:p>0</text:p>
          </table:table-cell>
          <table:table-cell table:style-name="ce158" table:formula="of:=IF([.N44]&lt;&gt;&quot;OBRI&quot;;IF([.$O44]&gt;=4;4;[.$O44])*2;0)" office:value-type="float" office:value="0">
            <text:p>0</text:p>
          </table:table-cell>
          <table:table-cell table:style-name="ce158" table:formula="of:=IF(AND([.J44]=&quot;OBRI&quot;;[.$O44]=&quot;Si&quot;);0;IF([.J44]=&quot;&quot;;0;1))" office:value-type="float" office:value="0">
            <text:p>0</text:p>
          </table:table-cell>
          <table:table-cell table:style-name="ce158" table:formula="of:=IF(AND([.K44]=&quot;OBRI&quot;;[.$O44]=&quot;Si&quot;);0;IF([.K44]=&quot;&quot;;0;1))" office:value-type="float" office:value="0">
            <text:p>0</text:p>
          </table:table-cell>
          <table:table-cell table:style-name="ce158" table:formula="of:=IF(AND([.L44]=&quot;OBRI&quot;;[.$O44]=&quot;Si&quot;);0;IF([.L44]=&quot;&quot;;0;1))" office:value-type="float" office:value="0">
            <text:p>0</text:p>
          </table:table-cell>
          <table:table-cell table:style-name="ce158" table:formula="of:=IF(AND([.M44]=&quot;OBRI&quot;;[.$O44]=&quot;Si&quot;);0;IF([.M44]=&quot;&quot;;0;1))" office:value-type="float" office:value="0">
            <text:p>0</text:p>
          </table:table-cell>
          <table:table-cell table:style-name="ce158" table:formula="of:=IF(AND([.N44]=&quot;OBRI&quot;;[.$O44]=&quot;Si&quot;);0;IF([.N44]=&quot;&quot;;0;1))" office:value-type="float" office:value="0">
            <text:p>0</text:p>
          </table:table-cell>
          <table:table-cell table:style-name="ce170" table:number-columns-repeated="999"/>
        </table:table-row>
        <table:table-row table:style-name="ro9">
          <table:covered-table-cell table:style-name="ce10"/>
          <table:table-cell table:style-name="ce32" office:value-type="float" office:value="35">
            <text:p>35</text:p>
          </table:table-cell>
          <table:table-cell table:style-name="ce40" office:value-type="string">
            <text:p>Que existan suites.O salón <text:s/>contará cunha superficie ≥ 10 m² en establecementos de 1 estrela, ≥ 12 m² para 2 estrelas, ≥14 m2 para 3 estrelas, ≥ 15 m² para 4 estrelas e ≥ 18 m² para 5 estrelas. <text:s/>Nos hoteis de 4 e 5 estrelas, o salón deberá contar con baño independente</text:p>
          </table:table-cell>
          <table:table-cell table:style-name="ce32" office:value-type="string">
            <text:p>2 por suite max. 8</text:p>
          </table:table-cell>
          <table:table-cell table:style-name="ce78" table:formula="of:=[.P45]" office:value-type="float" office:value="0">
            <text:p>0</text:p>
          </table:table-cell>
          <table:table-cell table:style-name="ce80" table:formula="of:=[.Q45]" office:value-type="float" office:value="0">
            <text:p>0</text:p>
          </table:table-cell>
          <table:table-cell table:style-name="ce80" table:formula="of:=[.R45]" office:value-type="float" office:value="0">
            <text:p>0</text:p>
          </table:table-cell>
          <table:table-cell table:style-name="ce80" table:formula="of:=[.S45]" office:value-type="float" office:value="0">
            <text:p>0</text:p>
          </table:table-cell>
          <table:table-cell table:style-name="ce80" table:formula="of:=[.T45]" office:value-type="float" office:value="0">
            <text:p>0</text:p>
          </table:table-cell>
          <table:table-cell table:number-columns-repeated="4" table:style-name="ce77"/>
          <table:table-cell table:style-name="ce133"/>
          <table:table-cell table:style-name="ce148">
            <office:annotation office:display="true" draw:style-name="gr2" draw:text-style-name="P3" svg:width="6.297cm" svg:height="0.903cm" svg:x="30.532cm" svg:y="38.429cm" draw:caption-point-x="-0.458cm" draw:caption-point-y="-1.073cm">
              <dc:creator>FJOB</dc:creator>
              <dc:date>2016-11-02T00:00:00</dc:date>
              <text:p text:style-name="P2"><text:span text:style-name="T1">Nro de suites</text:span> </text:p>
            </office:annotation>
          </table:table-cell>
          <table:table-cell table:style-name="ce158" table:formula="of:=IF([.J45]&lt;&gt;&quot;OBRI&quot;;IF([.$O45]&gt;=4;4;[.$O45])*2;0)" office:value-type="float" office:value="0">
            <text:p>0</text:p>
          </table:table-cell>
          <table:table-cell table:style-name="ce158" table:formula="of:=IF([.K45]&lt;&gt;&quot;OBRI&quot;;IF([.$O45]&gt;=4;4;[.$O45])*2;0)" office:value-type="float" office:value="0">
            <text:p>0</text:p>
          </table:table-cell>
          <table:table-cell table:style-name="ce158" table:formula="of:=IF([.L45]&lt;&gt;&quot;OBRI&quot;;IF([.$O45]&gt;=4;4;[.$O45])*2;0)" office:value-type="float" office:value="0">
            <text:p>0</text:p>
          </table:table-cell>
          <table:table-cell table:style-name="ce158" table:formula="of:=IF([.M45]&lt;&gt;&quot;OBRI&quot;;IF([.$O45]&gt;=4;4;[.$O45])*2;0)" office:value-type="float" office:value="0">
            <text:p>0</text:p>
          </table:table-cell>
          <table:table-cell table:style-name="ce158" table:formula="of:=IF([.N45]&lt;&gt;&quot;OBRI&quot;;IF([.$O45]&gt;=4;4;[.$O45])*2;0)" office:value-type="float" office:value="0">
            <text:p>0</text:p>
          </table:table-cell>
          <table:table-cell table:style-name="ce158" table:formula="of:=IF(AND([.J45]=&quot;OBRI&quot;;[.$O45]=&quot;Si&quot;);0;IF([.J45]=&quot;&quot;;0;1))" office:value-type="float" office:value="0">
            <text:p>0</text:p>
          </table:table-cell>
          <table:table-cell table:style-name="ce158" table:formula="of:=IF(AND([.K45]=&quot;OBRI&quot;;[.$O45]=&quot;Si&quot;);0;IF([.K45]=&quot;&quot;;0;1))" office:value-type="float" office:value="0">
            <text:p>0</text:p>
          </table:table-cell>
          <table:table-cell table:style-name="ce158" table:formula="of:=IF(AND([.L45]=&quot;OBRI&quot;;[.$O45]=&quot;Si&quot;);0;IF([.L45]=&quot;&quot;;0;1))" office:value-type="float" office:value="0">
            <text:p>0</text:p>
          </table:table-cell>
          <table:table-cell table:style-name="ce158" table:formula="of:=IF(AND([.M45]=&quot;OBRI&quot;;[.$O45]=&quot;Si&quot;);0;IF([.M45]=&quot;&quot;;0;1))" office:value-type="float" office:value="0">
            <text:p>0</text:p>
          </table:table-cell>
          <table:table-cell table:style-name="ce158" table:formula="of:=IF(AND([.N45]=&quot;OBRI&quot;;[.$O45]=&quot;Si&quot;);0;IF([.N45]=&quot;&quot;;0;1))" office:value-type="float" office:value="0">
            <text:p>0</text:p>
          </table:table-cell>
          <table:table-cell table:style-name="ce170" table:number-columns-repeated="999"/>
        </table:table-row>
        <table:table-row table:style-name="ro10">
          <table:covered-table-cell table:style-name="ce10"/>
          <table:table-cell table:style-name="ce32" office:value-type="float" office:value="36">
            <text:p>36</text:p>
          </table:table-cell>
          <table:table-cell table:style-name="ce40" office:value-type="string">
            <text:p>Que existan apartamentos. O salón-comedor contará cunha superficie ≥ 10 m² en establecementos de 1 estrela, ≥ 11 m² para 2 estrelas, ≥12 m² para 3 estrelas, ≥ 14 m² para 4 estrelas y ≥ 16 m² para 5 estrelas. A cociña contará con un mínimo de 3 m² para 1, 2 y 3 estrelas, 3,5 m² para 4 estrelas, e 4 m² para 5 estrelas. O baño contará con un mínimo de 3 m² para establecementos de 1, 2 e 3 estrelas; 3,5 m² para establecementos de 4 estrelas; e 4 m² para establecementos de 5 estrelas. O tamaño das habitacións dobres será, como mínimo, de 10 m² para establecementos de 1 e 2 estrelas; 11 m² para establecementos de 3 estrelas; 12 m² para establecementos de 4 estrelas ; y 12,5 m² para establecementos de 5 estrelas . O tamaño da habitación individual será como mínimo de 6 m² para establecementos de 1 e 2 estrelas; 6,5 m² para establecementos de 3 estrelas; 7 m² para establecementos de 4 estrelas; e 7,5 m² para establecementos de 5 estrelas. </text:p>
            <text:p>Nos apartamentos poderá instalarse só una liteira en unha das habitacións. Nestes casos o tamaño da habitación será de 8 m² para establecementos de 1 e 2 estrelas; 9 m² para establecementos de 3 estrelas; 10 m² para establecementos de 4 estrelas e 11 m² para establecementos de 5 estrelas.</text:p>
          </table:table-cell>
          <table:table-cell table:style-name="ce32" office:value-type="string">
            <text:p>2 por ap. max. 8</text:p>
          </table:table-cell>
          <table:table-cell table:style-name="ce78" table:formula="of:=[.P46]" office:value-type="float" office:value="0">
            <text:p>0</text:p>
          </table:table-cell>
          <table:table-cell table:style-name="ce80" table:formula="of:=[.Q46]" office:value-type="float" office:value="0">
            <text:p>0</text:p>
          </table:table-cell>
          <table:table-cell table:style-name="ce80" table:formula="of:=[.R46]" office:value-type="float" office:value="0">
            <text:p>0</text:p>
          </table:table-cell>
          <table:table-cell table:style-name="ce80" table:formula="of:=[.S46]" office:value-type="float" office:value="0">
            <text:p>0</text:p>
          </table:table-cell>
          <table:table-cell table:style-name="ce80" table:formula="of:=[.T46]" office:value-type="float" office:value="0">
            <text:p>0</text:p>
          </table:table-cell>
          <table:table-cell table:number-columns-repeated="4" table:style-name="ce77"/>
          <table:table-cell table:style-name="ce133"/>
          <table:table-cell table:style-name="ce148">
            <office:annotation office:display="true" draw:style-name="gr2" draw:text-style-name="P3" svg:width="6.186cm" svg:height="1.004cm" svg:x="30.532cm" svg:y="40.061cm" draw:caption-point-x="-0.458cm" draw:caption-point-y="-0.66cm">
              <dc:creator>FJOB</dc:creator>
              <dc:date>2016-11-02T00:00:00</dc:date>
              <text:p text:style-name="P2"><text:span text:style-name="T1">Nro de apartamentos</text:span> </text:p>
            </office:annotation>
          </table:table-cell>
          <table:table-cell table:style-name="ce158" table:formula="of:=IF([.J46]&lt;&gt;&quot;OBRI&quot;;IF([.$O46]&gt;=4;4;[.$O46])*2;0)" office:value-type="float" office:value="0">
            <text:p>0</text:p>
          </table:table-cell>
          <table:table-cell table:style-name="ce158" table:formula="of:=IF([.K46]&lt;&gt;&quot;OBRI&quot;;IF([.$O46]&gt;=4;4;[.$O46])*2;0)" office:value-type="float" office:value="0">
            <text:p>0</text:p>
          </table:table-cell>
          <table:table-cell table:style-name="ce158" table:formula="of:=IF([.L46]&lt;&gt;&quot;OBRI&quot;;IF([.$O46]&gt;=4;4;[.$O46])*2;0)" office:value-type="float" office:value="0">
            <text:p>0</text:p>
          </table:table-cell>
          <table:table-cell table:style-name="ce158" table:formula="of:=IF([.M46]&lt;&gt;&quot;OBRI&quot;;IF([.$O46]&gt;=4;4;[.$O46])*2;0)" office:value-type="float" office:value="0">
            <text:p>0</text:p>
          </table:table-cell>
          <table:table-cell table:style-name="ce158" table:formula="of:=IF([.N46]&lt;&gt;&quot;OBRI&quot;;IF([.$O46]&gt;=4;4;[.$O46])*2;0)" office:value-type="float" office:value="0">
            <text:p>0</text:p>
          </table:table-cell>
          <table:table-cell table:style-name="ce158" table:formula="of:=IF(AND([.J46]=&quot;OBRI&quot;;[.$O46]=&quot;Si&quot;);0;IF([.J46]=&quot;&quot;;0;1))" office:value-type="float" office:value="0">
            <text:p>0</text:p>
          </table:table-cell>
          <table:table-cell table:style-name="ce158" table:formula="of:=IF(AND([.K46]=&quot;OBRI&quot;;[.$O46]=&quot;Si&quot;);0;IF([.K46]=&quot;&quot;;0;1))" office:value-type="float" office:value="0">
            <text:p>0</text:p>
          </table:table-cell>
          <table:table-cell table:style-name="ce158" table:formula="of:=IF(AND([.L46]=&quot;OBRI&quot;;[.$O46]=&quot;Si&quot;);0;IF([.L46]=&quot;&quot;;0;1))" office:value-type="float" office:value="0">
            <text:p>0</text:p>
          </table:table-cell>
          <table:table-cell table:style-name="ce158" table:formula="of:=IF(AND([.M46]=&quot;OBRI&quot;;[.$O46]=&quot;Si&quot;);0;IF([.M46]=&quot;&quot;;0;1))" office:value-type="float" office:value="0">
            <text:p>0</text:p>
          </table:table-cell>
          <table:table-cell table:style-name="ce158" table:formula="of:=IF(AND([.N46]=&quot;OBRI&quot;;[.$O46]=&quot;Si&quot;);0;IF([.N46]=&quot;&quot;;0;1))" office:value-type="float" office:value="0">
            <text:p>0</text:p>
          </table:table-cell>
          <table:table-cell table:style-name="ce170" table:number-columns-repeated="999"/>
        </table:table-row>
        <table:table-row table:style-name="ro4">
          <table:covered-table-cell table:style-name="ce10"/>
          <table:table-cell table:style-name="ce32" office:value-type="float" office:value="37">
            <text:p>37</text:p>
          </table:table-cell>
          <table:table-cell table:style-name="ce40" office:value-type="string">
            <text:p>Todas as habitacións contan con iluminación natural e ventilación ao exterior, <text:s/>mediante ventá, balcón, terraza ou galería aperturable. Non hai habitacións con ventá cara a patios cubertos</text:p>
          </table:table-cell>
          <table:table-cell table:style-name="ce32" office:value-type="float" office:value="6">
            <text:p>6</text:p>
          </table:table-cell>
          <table:table-cell table:style-name="ce78" table:formula="of:=[.P47]" office:value-type="float" office:value="0">
            <text:p>0</text:p>
          </table:table-cell>
          <table:table-cell table:style-name="ce80" table:formula="of:=[.Q47]" office:value-type="float" office:value="0">
            <text:p>0</text:p>
          </table:table-cell>
          <table:table-cell table:style-name="ce80" table:formula="of:=[.R47]" office:value-type="float" office:value="0">
            <text:p>0</text:p>
          </table:table-cell>
          <table:table-cell table:style-name="ce80" table:formula="of:=[.S47]" office:value-type="float" office:value="0">
            <text:p>0</text:p>
          </table:table-cell>
          <table:table-cell table:style-name="ce80" table:formula="of:=[.T47]"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47]=&quot;Si&quot;;[.J47]&lt;&gt;&quot;OBRI&quot;);[.$D47];0)" office:value-type="float" office:value="0">
            <text:p>0</text:p>
          </table:table-cell>
          <table:table-cell table:style-name="ce158" table:formula="of:=IF(AND([.$O47]=&quot;Si&quot;;[.K47]&lt;&gt;&quot;OBRI&quot;);[.$D47];0)" office:value-type="float" office:value="0">
            <text:p>0</text:p>
          </table:table-cell>
          <table:table-cell table:style-name="ce158" table:formula="of:=IF(AND([.$O47]=&quot;Si&quot;;[.L47]&lt;&gt;&quot;OBRI&quot;);[.$D47];0)" office:value-type="float" office:value="0">
            <text:p>0</text:p>
          </table:table-cell>
          <table:table-cell table:style-name="ce158" table:formula="of:=IF(AND([.$O47]=&quot;Si&quot;;[.M47]&lt;&gt;&quot;OBRI&quot;);[.$D47];0)" office:value-type="float" office:value="0">
            <text:p>0</text:p>
          </table:table-cell>
          <table:table-cell table:style-name="ce158" table:formula="of:=IF(AND([.$O47]=&quot;Si&quot;;[.N47]&lt;&gt;&quot;OBRI&quot;);[.$D47];0)" office:value-type="float" office:value="0">
            <text:p>0</text:p>
          </table:table-cell>
          <table:table-cell table:style-name="ce158" table:formula="of:=IF(AND([.J47]=&quot;OBRI&quot;;[.$O47]=&quot;Si&quot;);0;IF([.J47]=&quot;&quot;;0;1))" office:value-type="float" office:value="0">
            <text:p>0</text:p>
          </table:table-cell>
          <table:table-cell table:style-name="ce158" table:formula="of:=IF(AND([.K47]=&quot;OBRI&quot;;[.$O47]=&quot;Si&quot;);0;IF([.K47]=&quot;&quot;;0;1))" office:value-type="float" office:value="0">
            <text:p>0</text:p>
          </table:table-cell>
          <table:table-cell table:style-name="ce158" table:formula="of:=IF(AND([.L47]=&quot;OBRI&quot;;[.$O47]=&quot;Si&quot;);0;IF([.L47]=&quot;&quot;;0;1))" office:value-type="float" office:value="0">
            <text:p>0</text:p>
          </table:table-cell>
          <table:table-cell table:style-name="ce158" table:formula="of:=IF(AND([.M47]=&quot;OBRI&quot;;[.$O47]=&quot;Si&quot;);0;IF([.M47]=&quot;&quot;;0;1))" office:value-type="float" office:value="0">
            <text:p>0</text:p>
          </table:table-cell>
          <table:table-cell table:style-name="ce158" table:formula="of:=IF(AND([.N47]=&quot;OBRI&quot;;[.$O47]=&quot;Si&quot;);0;IF([.N47]=&quot;&quot;;0;1))" office:value-type="float" office:value="0">
            <text:p>0</text:p>
          </table:table-cell>
          <table:table-cell table:style-name="ce170" table:number-columns-repeated="999"/>
        </table:table-row>
        <table:table-row table:style-name="ro8">
          <table:covered-table-cell table:style-name="ce10"/>
          <table:table-cell table:style-name="ce32" office:value-type="float" office:value="38">
            <text:p>38</text:p>
          </table:table-cell>
          <table:table-cell table:style-name="ce40" office:value-type="string">
            <text:p>Dimensión das terrazas das habitacións entre 3,5 m² <text:s/>e 8 m² <text:s/>(mín. 25% das habitacións)</text:p>
          </table:table-cell>
          <table:table-cell table:style-name="ce32" office:value-type="float" office:value="6">
            <text:p>6</text:p>
          </table:table-cell>
          <table:table-cell table:style-name="ce78" table:formula="of:=[.P48]" office:value-type="float" office:value="0">
            <text:p>0</text:p>
          </table:table-cell>
          <table:table-cell table:style-name="ce80" table:formula="of:=[.Q48]" office:value-type="float" office:value="0">
            <text:p>0</text:p>
          </table:table-cell>
          <table:table-cell table:style-name="ce80" table:formula="of:=[.R48]" office:value-type="float" office:value="0">
            <text:p>0</text:p>
          </table:table-cell>
          <table:table-cell table:style-name="ce80" table:formula="of:=[.S48]" office:value-type="float" office:value="0">
            <text:p>0</text:p>
          </table:table-cell>
          <table:table-cell table:style-name="ce80" table:formula="of:=[.T48]" office:value-type="float" office:value="0">
            <text:p>0</text:p>
          </table:table-cell>
          <table:table-cell table:number-columns-repeated="4" table:style-name="ce80"/>
          <table:table-cell table:style-name="ce134"/>
          <table:table-cell table:style-name="ce147" table:content-validation-name="val1"/>
          <table:table-cell table:style-name="ce158" table:formula="of:=IF(AND([.$O48]=&quot;Si&quot;;[.J48]&lt;&gt;&quot;OBRI&quot;);[.$D48];0)" office:value-type="float" office:value="0">
            <text:p>0</text:p>
          </table:table-cell>
          <table:table-cell table:style-name="ce158" table:formula="of:=IF(AND([.$O48]=&quot;Si&quot;;[.K48]&lt;&gt;&quot;OBRI&quot;);[.$D48];0)" office:value-type="float" office:value="0">
            <text:p>0</text:p>
          </table:table-cell>
          <table:table-cell table:style-name="ce158" table:formula="of:=IF(AND([.$O48]=&quot;Si&quot;;[.L48]&lt;&gt;&quot;OBRI&quot;);[.$D48];0)" office:value-type="float" office:value="0">
            <text:p>0</text:p>
          </table:table-cell>
          <table:table-cell table:style-name="ce158" table:formula="of:=IF(AND([.$O48]=&quot;Si&quot;;[.M48]&lt;&gt;&quot;OBRI&quot;);[.$D48];0)" office:value-type="float" office:value="0">
            <text:p>0</text:p>
          </table:table-cell>
          <table:table-cell table:style-name="ce158" table:formula="of:=IF(AND([.$O48]=&quot;Si&quot;;[.N48]&lt;&gt;&quot;OBRI&quot;);[.$D48];0)" office:value-type="float" office:value="0">
            <text:p>0</text:p>
          </table:table-cell>
          <table:table-cell table:style-name="ce158" table:formula="of:=IF(AND([.J48]=&quot;OBRI&quot;;[.$O48]=&quot;Si&quot;);0;IF([.J48]=&quot;&quot;;0;1))" office:value-type="float" office:value="0">
            <text:p>0</text:p>
          </table:table-cell>
          <table:table-cell table:style-name="ce158" table:formula="of:=IF(AND([.K48]=&quot;OBRI&quot;;[.$O48]=&quot;Si&quot;);0;IF([.K48]=&quot;&quot;;0;1))" office:value-type="float" office:value="0">
            <text:p>0</text:p>
          </table:table-cell>
          <table:table-cell table:style-name="ce158" table:formula="of:=IF(AND([.L48]=&quot;OBRI&quot;;[.$O48]=&quot;Si&quot;);0;IF([.L48]=&quot;&quot;;0;1))" office:value-type="float" office:value="0">
            <text:p>0</text:p>
          </table:table-cell>
          <table:table-cell table:style-name="ce158" table:formula="of:=IF(AND([.M48]=&quot;OBRI&quot;;[.$O48]=&quot;Si&quot;);0;IF([.M48]=&quot;&quot;;0;1))" office:value-type="float" office:value="0">
            <text:p>0</text:p>
          </table:table-cell>
          <table:table-cell table:style-name="ce158" table:formula="of:=IF(AND([.N48]=&quot;OBRI&quot;;[.$O48]=&quot;Si&quot;);0;IF([.N48]=&quot;&quot;;0;1))" office:value-type="float" office:value="0">
            <text:p>0</text:p>
          </table:table-cell>
          <table:table-cell table:style-name="ce170" table:number-columns-repeated="999"/>
        </table:table-row>
        <table:table-row table:style-name="ro7">
          <table:covered-table-cell table:style-name="ce10"/>
          <table:table-cell table:style-name="ce32" office:value-type="float" office:value="39">
            <text:p>39</text:p>
          </table:table-cell>
          <table:table-cell table:style-name="ce40" office:value-type="string">
            <text:p>Dimensión das terrazas das habitacións maior de 8 m² <text:s/>(mín. 25% das habitacións)</text:p>
          </table:table-cell>
          <table:table-cell table:style-name="ce32" office:value-type="float" office:value="10">
            <text:p>10</text:p>
          </table:table-cell>
          <table:table-cell table:style-name="ce78" table:formula="of:=[.P49]" office:value-type="float" office:value="0">
            <text:p>0</text:p>
          </table:table-cell>
          <table:table-cell table:style-name="ce80" table:formula="of:=[.Q49]" office:value-type="float" office:value="0">
            <text:p>0</text:p>
          </table:table-cell>
          <table:table-cell table:style-name="ce80" table:formula="of:=[.R49]" office:value-type="float" office:value="0">
            <text:p>0</text:p>
          </table:table-cell>
          <table:table-cell table:style-name="ce80" table:formula="of:=[.S49]" office:value-type="float" office:value="0">
            <text:p>0</text:p>
          </table:table-cell>
          <table:table-cell table:style-name="ce80" table:formula="of:=[.T49]" office:value-type="float" office:value="0">
            <text:p>0</text:p>
          </table:table-cell>
          <table:table-cell table:number-columns-repeated="4" table:style-name="ce80"/>
          <table:table-cell table:style-name="ce134"/>
          <table:table-cell table:style-name="ce147" table:content-validation-name="val1"/>
          <table:table-cell table:style-name="ce158" table:formula="of:=IF(AND([.$O49]=&quot;Si&quot;;[.J49]&lt;&gt;&quot;OBRI&quot;);[.$D49];0)" office:value-type="float" office:value="0">
            <text:p>0</text:p>
          </table:table-cell>
          <table:table-cell table:style-name="ce158" table:formula="of:=IF(AND([.$O49]=&quot;Si&quot;;[.K49]&lt;&gt;&quot;OBRI&quot;);[.$D49];0)" office:value-type="float" office:value="0">
            <text:p>0</text:p>
          </table:table-cell>
          <table:table-cell table:style-name="ce158" table:formula="of:=IF(AND([.$O49]=&quot;Si&quot;;[.L49]&lt;&gt;&quot;OBRI&quot;);[.$D49];0)" office:value-type="float" office:value="0">
            <text:p>0</text:p>
          </table:table-cell>
          <table:table-cell table:style-name="ce158" table:formula="of:=IF(AND([.$O49]=&quot;Si&quot;;[.M49]&lt;&gt;&quot;OBRI&quot;);[.$D49];0)" office:value-type="float" office:value="0">
            <text:p>0</text:p>
          </table:table-cell>
          <table:table-cell table:style-name="ce158" table:formula="of:=IF(AND([.$O49]=&quot;Si&quot;;[.N49]&lt;&gt;&quot;OBRI&quot;);[.$D49];0)" office:value-type="float" office:value="0">
            <text:p>0</text:p>
          </table:table-cell>
          <table:table-cell table:style-name="ce158" table:formula="of:=IF(AND([.J49]=&quot;OBRI&quot;;[.$O49]=&quot;Si&quot;);0;IF([.J49]=&quot;&quot;;0;1))" office:value-type="float" office:value="0">
            <text:p>0</text:p>
          </table:table-cell>
          <table:table-cell table:style-name="ce158" table:formula="of:=IF(AND([.K49]=&quot;OBRI&quot;;[.$O49]=&quot;Si&quot;);0;IF([.K49]=&quot;&quot;;0;1))" office:value-type="float" office:value="0">
            <text:p>0</text:p>
          </table:table-cell>
          <table:table-cell table:style-name="ce158" table:formula="of:=IF(AND([.L49]=&quot;OBRI&quot;;[.$O49]=&quot;Si&quot;);0;IF([.L49]=&quot;&quot;;0;1))" office:value-type="float" office:value="0">
            <text:p>0</text:p>
          </table:table-cell>
          <table:table-cell table:style-name="ce158" table:formula="of:=IF(AND([.M49]=&quot;OBRI&quot;;[.$O49]=&quot;Si&quot;);0;IF([.M49]=&quot;&quot;;0;1))" office:value-type="float" office:value="0">
            <text:p>0</text:p>
          </table:table-cell>
          <table:table-cell table:style-name="ce158" table:formula="of:=IF(AND([.N49]=&quot;OBRI&quot;;[.$O49]=&quot;Si&quot;);0;IF([.N49]=&quot;&quot;;0;1))" office:value-type="float" office:value="0">
            <text:p>0</text:p>
          </table:table-cell>
          <table:table-cell table:style-name="ce170" table:number-columns-repeated="999"/>
        </table:table-row>
        <table:table-row table:style-name="ro8">
          <table:covered-table-cell table:style-name="ce10"/>
          <table:table-cell table:style-name="ce32" office:value-type="float" office:value="40">
            <text:p>40</text:p>
          </table:table-cell>
          <table:table-cell table:style-name="ce40" office:value-type="string">
            <text:p>Mais dun 10% de <text:s/>habitacións que excedan nun mínimo dun 10% <text:s/>o tamaño mínimo requirido</text:p>
          </table:table-cell>
          <table:table-cell table:style-name="ce32" office:value-type="float" office:value="4">
            <text:p>4</text:p>
          </table:table-cell>
          <table:table-cell table:style-name="ce78" table:formula="of:=[.P50]" office:value-type="float" office:value="0">
            <text:p>0</text:p>
          </table:table-cell>
          <table:table-cell table:style-name="ce80" table:formula="of:=[.Q50]" office:value-type="float" office:value="0">
            <text:p>0</text:p>
          </table:table-cell>
          <table:table-cell table:style-name="ce80" table:formula="of:=[.R50]" office:value-type="float" office:value="0">
            <text:p>0</text:p>
          </table:table-cell>
          <table:table-cell table:style-name="ce80" table:formula="of:=[.S50]" office:value-type="float" office:value="0">
            <text:p>0</text:p>
          </table:table-cell>
          <table:table-cell table:style-name="ce80" table:formula="of:=[.T50]"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50]=&quot;Si&quot;;[.J50]&lt;&gt;&quot;OBRI&quot;;OR([.$O51]=&quot;No&quot;;[.$O51]=&quot;&quot;);OR([.$O52]=&quot;No&quot;;[.$O52]=&quot;&quot;));[.$D50];0)" office:value-type="float" office:value="0">
            <text:p>0</text:p>
          </table:table-cell>
          <table:table-cell table:style-name="ce158" table:formula="of:=IF(AND([.$O50]=&quot;Si&quot;;[.K50]&lt;&gt;&quot;OBRI&quot;;OR([.$O51]=&quot;No&quot;;[.$O51]=&quot;&quot;);OR([.$O52]=&quot;No&quot;;[.$O52]=&quot;&quot;));[.$D50];0)" office:value-type="float" office:value="0">
            <text:p>0</text:p>
          </table:table-cell>
          <table:table-cell table:style-name="ce158" table:formula="of:=IF(AND([.$O50]=&quot;Si&quot;;[.L50]&lt;&gt;&quot;OBRI&quot;;OR([.$O51]=&quot;No&quot;;[.$O51]=&quot;&quot;);OR([.$O52]=&quot;No&quot;;[.$O52]=&quot;&quot;));[.$D50];0)" office:value-type="float" office:value="0">
            <text:p>0</text:p>
          </table:table-cell>
          <table:table-cell table:style-name="ce158" table:formula="of:=IF(AND([.$O50]=&quot;Si&quot;;[.M50]&lt;&gt;&quot;OBRI&quot;;OR([.$O51]=&quot;No&quot;;[.$O51]=&quot;&quot;);OR([.$O52]=&quot;No&quot;;[.$O52]=&quot;&quot;));[.$D50];0)" office:value-type="float" office:value="0">
            <text:p>0</text:p>
          </table:table-cell>
          <table:table-cell table:style-name="ce158" table:formula="of:=IF(AND([.$O50]=&quot;Si&quot;;[.N50]&lt;&gt;&quot;OBRI&quot;;OR([.$O51]=&quot;No&quot;;[.$O51]=&quot;&quot;);OR([.$O52]=&quot;No&quot;;[.$O52]=&quot;&quot;));[.$D50];0)" office:value-type="float" office:value="0">
            <text:p>0</text:p>
          </table:table-cell>
          <table:table-cell table:style-name="ce158" table:formula="of:=IF(AND([.J50]=&quot;OBRI&quot;;[.$O50]=&quot;Si&quot;);0;IF([.J50]=&quot;&quot;;0;1))" office:value-type="float" office:value="0">
            <text:p>0</text:p>
          </table:table-cell>
          <table:table-cell table:style-name="ce158" table:formula="of:=IF(AND([.K50]=&quot;OBRI&quot;;[.$O50]=&quot;Si&quot;);0;IF([.K50]=&quot;&quot;;0;1))" office:value-type="float" office:value="0">
            <text:p>0</text:p>
          </table:table-cell>
          <table:table-cell table:style-name="ce158" table:formula="of:=IF(AND([.L50]=&quot;OBRI&quot;;[.$O50]=&quot;Si&quot;);0;IF([.L50]=&quot;&quot;;0;1))" office:value-type="float" office:value="0">
            <text:p>0</text:p>
          </table:table-cell>
          <table:table-cell table:style-name="ce158" table:formula="of:=IF(AND([.M50]=&quot;OBRI&quot;;[.$O50]=&quot;Si&quot;);0;IF([.M50]=&quot;&quot;;0;1))" office:value-type="float" office:value="0">
            <text:p>0</text:p>
          </table:table-cell>
          <table:table-cell table:style-name="ce158" table:formula="of:=IF(AND([.N50]=&quot;OBRI&quot;;[.$O50]=&quot;Si&quot;);0;IF([.N50]=&quot;&quot;;0;1))" office:value-type="float" office:value="0">
            <text:p>0</text:p>
          </table:table-cell>
          <table:table-cell table:style-name="ce170" table:number-columns-repeated="999"/>
        </table:table-row>
        <table:table-row table:style-name="ro8">
          <table:covered-table-cell table:style-name="ce10"/>
          <table:table-cell table:style-name="ce32" office:value-type="float" office:value="41">
            <text:p>41</text:p>
          </table:table-cell>
          <table:table-cell table:style-name="ce40" office:value-type="string">
            <text:p>Mais dun 20% de <text:s/>habitacións que excedan nun mínimo dun 10% o tamaño mínimo requirido</text:p>
          </table:table-cell>
          <table:table-cell table:style-name="ce32" office:value-type="float" office:value="8">
            <text:p>8</text:p>
          </table:table-cell>
          <table:table-cell table:style-name="ce78" table:formula="of:=[.P51]" office:value-type="float" office:value="0">
            <text:p>0</text:p>
          </table:table-cell>
          <table:table-cell table:style-name="ce80" table:formula="of:=[.Q51]" office:value-type="float" office:value="0">
            <text:p>0</text:p>
          </table:table-cell>
          <table:table-cell table:style-name="ce80" table:formula="of:=[.R51]" office:value-type="float" office:value="0">
            <text:p>0</text:p>
          </table:table-cell>
          <table:table-cell table:style-name="ce80" table:formula="of:=[.S51]" office:value-type="float" office:value="0">
            <text:p>0</text:p>
          </table:table-cell>
          <table:table-cell table:style-name="ce80" table:formula="of:=[.T51]"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51]=&quot;Si&quot;;[.J51]&lt;&gt;&quot;OBRI&quot;;OR([.$O52]=&quot;No&quot;;[.$O52]=&quot;&quot;));[.$D51];0)" office:value-type="float" office:value="0">
            <text:p>0</text:p>
          </table:table-cell>
          <table:table-cell table:style-name="ce158" table:formula="of:=IF(AND([.$O51]=&quot;Si&quot;;[.K51]&lt;&gt;&quot;OBRI&quot;;OR([.$O52]=&quot;No&quot;;[.$O52]=&quot;&quot;));[.$D51];0)" office:value-type="float" office:value="0">
            <text:p>0</text:p>
          </table:table-cell>
          <table:table-cell table:style-name="ce158" table:formula="of:=IF(AND([.$O51]=&quot;Si&quot;;[.L51]&lt;&gt;&quot;OBRI&quot;;OR([.$O52]=&quot;No&quot;;[.$O52]=&quot;&quot;));[.$D51];0)" office:value-type="float" office:value="0">
            <text:p>0</text:p>
          </table:table-cell>
          <table:table-cell table:style-name="ce158" table:formula="of:=IF(AND([.$O51]=&quot;Si&quot;;[.M51]&lt;&gt;&quot;OBRI&quot;;OR([.$O52]=&quot;No&quot;;[.$O52]=&quot;&quot;));[.$D51];0)" office:value-type="float" office:value="0">
            <text:p>0</text:p>
          </table:table-cell>
          <table:table-cell table:style-name="ce158" table:formula="of:=IF(AND([.$O51]=&quot;Si&quot;;[.N51]&lt;&gt;&quot;OBRI&quot;;OR([.$O52]=&quot;No&quot;;[.$O52]=&quot;&quot;));[.$D51];0)" office:value-type="float" office:value="0">
            <text:p>0</text:p>
          </table:table-cell>
          <table:table-cell table:style-name="ce158" table:formula="of:=IF(AND([.J51]=&quot;OBRI&quot;;[.$O51]=&quot;Si&quot;);0;IF([.J51]=&quot;&quot;;0;1))" office:value-type="float" office:value="0">
            <text:p>0</text:p>
          </table:table-cell>
          <table:table-cell table:style-name="ce158" table:formula="of:=IF(AND([.K51]=&quot;OBRI&quot;;[.$O51]=&quot;Si&quot;);0;IF([.K51]=&quot;&quot;;0;1))" office:value-type="float" office:value="0">
            <text:p>0</text:p>
          </table:table-cell>
          <table:table-cell table:style-name="ce158" table:formula="of:=IF(AND([.L51]=&quot;OBRI&quot;;[.$O51]=&quot;Si&quot;);0;IF([.L51]=&quot;&quot;;0;1))" office:value-type="float" office:value="0">
            <text:p>0</text:p>
          </table:table-cell>
          <table:table-cell table:style-name="ce158" table:formula="of:=IF(AND([.M51]=&quot;OBRI&quot;;[.$O51]=&quot;Si&quot;);0;IF([.M51]=&quot;&quot;;0;1))" office:value-type="float" office:value="0">
            <text:p>0</text:p>
          </table:table-cell>
          <table:table-cell table:style-name="ce158" table:formula="of:=IF(AND([.N51]=&quot;OBRI&quot;;[.$O51]=&quot;Si&quot;);0;IF([.N51]=&quot;&quot;;0;1))" office:value-type="float" office:value="0">
            <text:p>0</text:p>
          </table:table-cell>
          <table:table-cell table:style-name="ce170" table:number-columns-repeated="999"/>
        </table:table-row>
        <table:table-row table:style-name="ro8">
          <table:covered-table-cell table:style-name="ce10"/>
          <table:table-cell table:style-name="ce32" office:value-type="float" office:value="42">
            <text:p>42</text:p>
          </table:table-cell>
          <table:table-cell table:style-name="ce40" office:value-type="string">
            <text:p>Mais dun 30% de <text:s/>habitacións que excedan nun mínimo dun 10% o tamaño mínimo requirido</text:p>
          </table:table-cell>
          <table:table-cell table:style-name="ce32" office:value-type="float" office:value="12">
            <text:p>12</text:p>
          </table:table-cell>
          <table:table-cell table:style-name="ce78" table:formula="of:=[.P52]" office:value-type="float" office:value="0">
            <text:p>0</text:p>
          </table:table-cell>
          <table:table-cell table:style-name="ce80" table:formula="of:=[.Q52]" office:value-type="float" office:value="0">
            <text:p>0</text:p>
          </table:table-cell>
          <table:table-cell table:style-name="ce80" table:formula="of:=[.R52]" office:value-type="float" office:value="0">
            <text:p>0</text:p>
          </table:table-cell>
          <table:table-cell table:style-name="ce80" table:formula="of:=[.S52]" office:value-type="float" office:value="0">
            <text:p>0</text:p>
          </table:table-cell>
          <table:table-cell table:style-name="ce80" table:formula="of:=[.T52]"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52]=&quot;Si&quot;;[.J52]&lt;&gt;&quot;OBRI&quot;);[.$D52];0)" office:value-type="float" office:value="0">
            <text:p>0</text:p>
          </table:table-cell>
          <table:table-cell table:style-name="ce158" table:formula="of:=IF(AND([.$O52]=&quot;Si&quot;;[.K52]&lt;&gt;&quot;OBRI&quot;);[.$D52];0)" office:value-type="float" office:value="0">
            <text:p>0</text:p>
          </table:table-cell>
          <table:table-cell table:style-name="ce158" table:formula="of:=IF(AND([.$O52]=&quot;Si&quot;;[.L52]&lt;&gt;&quot;OBRI&quot;);[.$D52];0)" office:value-type="float" office:value="0">
            <text:p>0</text:p>
          </table:table-cell>
          <table:table-cell table:style-name="ce158" table:formula="of:=IF(AND([.$O52]=&quot;Si&quot;;[.M52]&lt;&gt;&quot;OBRI&quot;);[.$D52];0)" office:value-type="float" office:value="0">
            <text:p>0</text:p>
          </table:table-cell>
          <table:table-cell table:style-name="ce158" table:formula="of:=IF(AND([.$O52]=&quot;Si&quot;;[.N52]&lt;&gt;&quot;OBRI&quot;);[.$D52];0)" office:value-type="float" office:value="0">
            <text:p>0</text:p>
          </table:table-cell>
          <table:table-cell table:style-name="ce158" table:formula="of:=IF(AND([.J52]=&quot;OBRI&quot;;[.$O52]=&quot;Si&quot;);0;IF([.J52]=&quot;&quot;;0;1))" office:value-type="float" office:value="0">
            <text:p>0</text:p>
          </table:table-cell>
          <table:table-cell table:style-name="ce158" table:formula="of:=IF(AND([.K52]=&quot;OBRI&quot;;[.$O52]=&quot;Si&quot;);0;IF([.K52]=&quot;&quot;;0;1))" office:value-type="float" office:value="0">
            <text:p>0</text:p>
          </table:table-cell>
          <table:table-cell table:style-name="ce158" table:formula="of:=IF(AND([.L52]=&quot;OBRI&quot;;[.$O52]=&quot;Si&quot;);0;IF([.L52]=&quot;&quot;;0;1))" office:value-type="float" office:value="0">
            <text:p>0</text:p>
          </table:table-cell>
          <table:table-cell table:style-name="ce158" table:formula="of:=IF(AND([.M52]=&quot;OBRI&quot;;[.$O52]=&quot;Si&quot;);0;IF([.M52]=&quot;&quot;;0;1))" office:value-type="float" office:value="0">
            <text:p>0</text:p>
          </table:table-cell>
          <table:table-cell table:style-name="ce158" table:formula="of:=IF(AND([.N52]=&quot;OBRI&quot;;[.$O52]=&quot;Si&quot;);0;IF([.N52]=&quot;&quot;;0;1))" office:value-type="float" office:value="0">
            <text:p>0</text:p>
          </table:table-cell>
          <table:table-cell table:style-name="ce170" table:number-columns-repeated="999"/>
        </table:table-row>
        <table:table-row table:style-name="ro7">
          <table:table-cell table:style-name="ce11" office:value-type="string" table:number-columns-spanned="1" table:number-rows-spanned="12">
            <text:p>Área de Accesibilidade</text:p>
          </table:table-cell>
          <table:table-cell table:style-name="ce32" office:value-type="float" office:value="43">
            <text:p>43</text:p>
          </table:table-cell>
          <table:table-cell table:style-name="ce40" office:value-type="string">
            <text:p>De 1 a 24 prazas: 1 dormitorio, baño e itinerario practicable</text:p>
          </table:table-cell>
          <table:table-cell table:style-name="ce32" office:value-type="string">
            <text:p>-</text:p>
          </table:table-cell>
          <table:table-cell table:style-name="ce77"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80" office:value-type="string">
            <text:p>OBRI</text:p>
          </table:table-cell>
          <table:table-cell table:style-name="ce134" office:value-type="string">
            <text:p>OBRI</text:p>
          </table:table-cell>
          <table:table-cell table:style-name="ce147" table:content-validation-name="val1"/>
          <table:table-cell table:style-name="ce159" table:formula="of:=IF(AND([.$O53]=&quot;Si&quot;;[.J53]&lt;&gt;&quot;OBRI&quot;);[.$D53];0)" office:value-type="float" office:value="0">
            <text:p>0</text:p>
          </table:table-cell>
          <table:table-cell table:style-name="ce159" table:formula="of:=IF(AND([.$O53]=&quot;Si&quot;;[.K53]&lt;&gt;&quot;OBRI&quot;);[.$D53];0)" office:value-type="float" office:value="0">
            <text:p>0</text:p>
          </table:table-cell>
          <table:table-cell table:style-name="ce159" table:formula="of:=IF(AND([.$O53]=&quot;Si&quot;;[.L53]&lt;&gt;&quot;OBRI&quot;);[.$D53];0)" office:value-type="float" office:value="0">
            <text:p>0</text:p>
          </table:table-cell>
          <table:table-cell table:style-name="ce159" table:formula="of:=IF(AND([.$O53]=&quot;Si&quot;;[.M53]&lt;&gt;&quot;OBRI&quot;);[.$D53];0)" office:value-type="float" office:value="0">
            <text:p>0</text:p>
          </table:table-cell>
          <table:table-cell table:style-name="ce159" table:formula="of:=IF(AND([.$O53]=&quot;Si&quot;;[.N53]&lt;&gt;&quot;OBRI&quot;);[.$D53];0)" office:value-type="float" office:value="0">
            <text:p>0</text:p>
          </table:table-cell>
          <table:table-cell table:style-name="ce159" table:formula="of:=IF(AND([.J53]=&quot;OBRI&quot;;OR([.$O$53]=&quot;Si&quot;;[.$O$54]=&quot;Si&quot;;[.$O$55]=&quot;Si&quot;;[.$O$56]=&quot;Si&quot;;[.$O$57]=&quot;Si&quot;;[.$O$58]=&quot;Si&quot;));0;IF([.J53]=&quot;&quot;;0;1))" office:value-type="float" office:value="1">
            <text:p>1</text:p>
          </table:table-cell>
          <table:table-cell table:style-name="ce159" table:formula="of:=IF(AND([.K53]=&quot;OBRI&quot;;OR([.$O$53]=&quot;Si&quot;;[.$O$54]=&quot;Si&quot;;[.$O$55]=&quot;Si&quot;;[.$O$56]=&quot;Si&quot;;[.$O$57]=&quot;Si&quot;;[.$O$58]=&quot;Si&quot;));0;IF([.K53]=&quot;&quot;;0;1))" office:value-type="float" office:value="1">
            <text:p>1</text:p>
          </table:table-cell>
          <table:table-cell table:style-name="ce159" table:formula="of:=IF(AND([.L53]=&quot;OBRI&quot;;OR([.$O$53]=&quot;Si&quot;;[.$O$54]=&quot;Si&quot;;[.$O$55]=&quot;Si&quot;;[.$O$56]=&quot;Si&quot;;[.$O$57]=&quot;Si&quot;;[.$O$58]=&quot;Si&quot;));0;IF([.L53]=&quot;&quot;;0;1))" office:value-type="float" office:value="1">
            <text:p>1</text:p>
          </table:table-cell>
          <table:table-cell table:style-name="ce159" table:formula="of:=IF(AND([.M53]=&quot;OBRI&quot;;OR([.$O$53]=&quot;Si&quot;;[.$O$54]=&quot;Si&quot;;[.$O$55]=&quot;Si&quot;;[.$O$56]=&quot;Si&quot;;[.$O$57]=&quot;Si&quot;;[.$O$58]=&quot;Si&quot;));0;IF([.M53]=&quot;&quot;;0;1))" office:value-type="float" office:value="1">
            <text:p>1</text:p>
          </table:table-cell>
          <table:table-cell table:style-name="ce159" table:formula="of:=IF(AND([.N53]=&quot;OBRI&quot;;OR([.$O$53]=&quot;Si&quot;;[.$O$54]=&quot;Si&quot;;[.$O$55]=&quot;Si&quot;;[.$O$56]=&quot;Si&quot;;[.$O$57]=&quot;Si&quot;;[.$O$58]=&quot;Si&quot;));0;IF([.N53]=&quot;&quot;;0;1))" office:value-type="float" office:value="1">
            <text:p>1</text:p>
          </table:table-cell>
          <table:table-cell table:style-name="ce171" table:number-columns-repeated="999"/>
        </table:table-row>
        <table:table-row table:style-name="ro7">
          <table:covered-table-cell table:style-name="ce11"/>
          <table:table-cell table:style-name="ce32" office:value-type="float" office:value="44">
            <text:p>44</text:p>
          </table:table-cell>
          <table:table-cell table:style-name="ce40" office:value-type="string">
            <text:p>De 25 a 50 prazas: 1 dormitorio <text:s/>e baño adaptado e itinerario practicable</text:p>
          </table:table-cell>
          <table:table-cell table:style-name="ce32" office:value-type="string">
            <text:p>-</text:p>
          </table:table-cell>
          <table:table-cell table:style-name="ce77"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80" office:value-type="string">
            <text:p>OBRI</text:p>
          </table:table-cell>
          <table:table-cell table:style-name="ce134" office:value-type="string">
            <text:p>OBRI</text:p>
          </table:table-cell>
          <table:table-cell table:style-name="ce147" table:content-validation-name="val1"/>
          <table:table-cell table:style-name="ce159" table:formula="of:=IF(AND([.$O54]=&quot;Si&quot;;[.J54]&lt;&gt;&quot;OBRI&quot;);[.$D54];0)" office:value-type="float" office:value="0">
            <text:p>0</text:p>
          </table:table-cell>
          <table:table-cell table:style-name="ce159" table:formula="of:=IF(AND([.$O54]=&quot;Si&quot;;[.K54]&lt;&gt;&quot;OBRI&quot;);[.$D54];0)" office:value-type="float" office:value="0">
            <text:p>0</text:p>
          </table:table-cell>
          <table:table-cell table:style-name="ce159" table:formula="of:=IF(AND([.$O54]=&quot;Si&quot;;[.L54]&lt;&gt;&quot;OBRI&quot;);[.$D54];0)" office:value-type="float" office:value="0">
            <text:p>0</text:p>
          </table:table-cell>
          <table:table-cell table:style-name="ce159" table:formula="of:=IF(AND([.$O54]=&quot;Si&quot;;[.M54]&lt;&gt;&quot;OBRI&quot;);[.$D54];0)" office:value-type="float" office:value="0">
            <text:p>0</text:p>
          </table:table-cell>
          <table:table-cell table:style-name="ce159" table:formula="of:=IF(AND([.$O54]=&quot;Si&quot;;[.N54]&lt;&gt;&quot;OBRI&quot;);[.$D54];0)" office:value-type="float" office:value="0">
            <text:p>0</text:p>
          </table:table-cell>
          <table:table-cell table:style-name="ce159" table:formula="of:=IF(AND([.J54]=&quot;OBRI&quot;;OR([.$O$53]=&quot;Si&quot;;[.$O$54]=&quot;Si&quot;;[.$O$55]=&quot;Si&quot;;[.$O$56]=&quot;Si&quot;;[.$O$57]=&quot;Si&quot;;[.$O$58]=&quot;Si&quot;));0;IF([.J54]=&quot;&quot;;0;1))" office:value-type="float" office:value="1">
            <text:p>1</text:p>
          </table:table-cell>
          <table:table-cell table:style-name="ce159" table:formula="of:=IF(AND([.K54]=&quot;OBRI&quot;;OR([.$O$53]=&quot;Si&quot;;[.$O$54]=&quot;Si&quot;;[.$O$55]=&quot;Si&quot;;[.$O$56]=&quot;Si&quot;;[.$O$57]=&quot;Si&quot;;[.$O$58]=&quot;Si&quot;));0;IF([.K54]=&quot;&quot;;0;1))" office:value-type="float" office:value="1">
            <text:p>1</text:p>
          </table:table-cell>
          <table:table-cell table:style-name="ce159" table:formula="of:=IF(AND([.L54]=&quot;OBRI&quot;;OR([.$O$53]=&quot;Si&quot;;[.$O$54]=&quot;Si&quot;;[.$O$55]=&quot;Si&quot;;[.$O$56]=&quot;Si&quot;;[.$O$57]=&quot;Si&quot;;[.$O$58]=&quot;Si&quot;));0;IF([.L54]=&quot;&quot;;0;1))" office:value-type="float" office:value="1">
            <text:p>1</text:p>
          </table:table-cell>
          <table:table-cell table:style-name="ce159" table:formula="of:=IF(AND([.M54]=&quot;OBRI&quot;;OR([.$O$53]=&quot;Si&quot;;[.$O$54]=&quot;Si&quot;;[.$O$55]=&quot;Si&quot;;[.$O$56]=&quot;Si&quot;;[.$O$57]=&quot;Si&quot;;[.$O$58]=&quot;Si&quot;));0;IF([.M54]=&quot;&quot;;0;1))" office:value-type="float" office:value="1">
            <text:p>1</text:p>
          </table:table-cell>
          <table:table-cell table:style-name="ce159" table:formula="of:=IF(AND([.N54]=&quot;OBRI&quot;;OR([.$O$53]=&quot;Si&quot;;[.$O$54]=&quot;Si&quot;;[.$O$55]=&quot;Si&quot;;[.$O$56]=&quot;Si&quot;;[.$O$57]=&quot;Si&quot;;[.$O$58]=&quot;Si&quot;));0;IF([.N54]=&quot;&quot;;0;1))" office:value-type="float" office:value="1">
            <text:p>1</text:p>
          </table:table-cell>
          <table:table-cell table:style-name="ce171" table:number-columns-repeated="999"/>
        </table:table-row>
        <table:table-row table:style-name="ro7">
          <table:covered-table-cell table:style-name="ce11"/>
          <table:table-cell table:style-name="ce32" office:value-type="float" office:value="45">
            <text:p>45</text:p>
          </table:table-cell>
          <table:table-cell table:style-name="ce40" office:value-type="string">
            <text:p>De 51 a 100 prazas: 2 dormitorios e 2 baños adaptados, itinerario adaptado</text:p>
          </table:table-cell>
          <table:table-cell table:style-name="ce32" office:value-type="string">
            <text:p>-</text:p>
          </table:table-cell>
          <table:table-cell table:style-name="ce77"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80" office:value-type="string">
            <text:p>OBRI</text:p>
          </table:table-cell>
          <table:table-cell table:style-name="ce134" office:value-type="string">
            <text:p>OBRI</text:p>
          </table:table-cell>
          <table:table-cell table:style-name="ce147" table:content-validation-name="val1"/>
          <table:table-cell table:style-name="ce159" table:formula="of:=IF(AND([.$O55]=&quot;Si&quot;;[.J55]&lt;&gt;&quot;OBRI&quot;);[.$D55];0)" office:value-type="float" office:value="0">
            <text:p>0</text:p>
          </table:table-cell>
          <table:table-cell table:style-name="ce159" table:formula="of:=IF(AND([.$O55]=&quot;Si&quot;;[.K55]&lt;&gt;&quot;OBRI&quot;);[.$D55];0)" office:value-type="float" office:value="0">
            <text:p>0</text:p>
          </table:table-cell>
          <table:table-cell table:style-name="ce159" table:formula="of:=IF(AND([.$O55]=&quot;Si&quot;;[.L55]&lt;&gt;&quot;OBRI&quot;);[.$D55];0)" office:value-type="float" office:value="0">
            <text:p>0</text:p>
          </table:table-cell>
          <table:table-cell table:style-name="ce159" table:formula="of:=IF(AND([.$O55]=&quot;Si&quot;;[.M55]&lt;&gt;&quot;OBRI&quot;);[.$D55];0)" office:value-type="float" office:value="0">
            <text:p>0</text:p>
          </table:table-cell>
          <table:table-cell table:style-name="ce159" table:formula="of:=IF(AND([.$O55]=&quot;Si&quot;;[.N55]&lt;&gt;&quot;OBRI&quot;);[.$D55];0)" office:value-type="float" office:value="0">
            <text:p>0</text:p>
          </table:table-cell>
          <table:table-cell table:style-name="ce159" table:formula="of:=IF(AND([.J55]=&quot;OBRI&quot;;OR([.$O$53]=&quot;Si&quot;;[.$O$54]=&quot;Si&quot;;[.$O$55]=&quot;Si&quot;;[.$O$56]=&quot;Si&quot;;[.$O$57]=&quot;Si&quot;;[.$O$58]=&quot;Si&quot;));0;IF([.J55]=&quot;&quot;;0;1))" office:value-type="float" office:value="1">
            <text:p>1</text:p>
          </table:table-cell>
          <table:table-cell table:style-name="ce159" table:formula="of:=IF(AND([.K55]=&quot;OBRI&quot;;OR([.$O$53]=&quot;Si&quot;;[.$O$54]=&quot;Si&quot;;[.$O$55]=&quot;Si&quot;;[.$O$56]=&quot;Si&quot;;[.$O$57]=&quot;Si&quot;;[.$O$58]=&quot;Si&quot;));0;IF([.K55]=&quot;&quot;;0;1))" office:value-type="float" office:value="1">
            <text:p>1</text:p>
          </table:table-cell>
          <table:table-cell table:style-name="ce159" table:formula="of:=IF(AND([.L55]=&quot;OBRI&quot;;OR([.$O$53]=&quot;Si&quot;;[.$O$54]=&quot;Si&quot;;[.$O$55]=&quot;Si&quot;;[.$O$56]=&quot;Si&quot;;[.$O$57]=&quot;Si&quot;;[.$O$58]=&quot;Si&quot;));0;IF([.L55]=&quot;&quot;;0;1))" office:value-type="float" office:value="1">
            <text:p>1</text:p>
          </table:table-cell>
          <table:table-cell table:style-name="ce159" table:formula="of:=IF(AND([.M55]=&quot;OBRI&quot;;OR([.$O$53]=&quot;Si&quot;;[.$O$54]=&quot;Si&quot;;[.$O$55]=&quot;Si&quot;;[.$O$56]=&quot;Si&quot;;[.$O$57]=&quot;Si&quot;;[.$O$58]=&quot;Si&quot;));0;IF([.M55]=&quot;&quot;;0;1))" office:value-type="float" office:value="1">
            <text:p>1</text:p>
          </table:table-cell>
          <table:table-cell table:style-name="ce159" table:formula="of:=IF(AND([.N55]=&quot;OBRI&quot;;OR([.$O$53]=&quot;Si&quot;;[.$O$54]=&quot;Si&quot;;[.$O$55]=&quot;Si&quot;;[.$O$56]=&quot;Si&quot;;[.$O$57]=&quot;Si&quot;;[.$O$58]=&quot;Si&quot;));0;IF([.N55]=&quot;&quot;;0;1))" office:value-type="float" office:value="1">
            <text:p>1</text:p>
          </table:table-cell>
          <table:table-cell table:style-name="ce171" table:number-columns-repeated="999"/>
        </table:table-row>
        <table:table-row table:style-name="ro7">
          <table:covered-table-cell table:style-name="ce11"/>
          <table:table-cell table:style-name="ce32" office:value-type="float" office:value="46">
            <text:p>46</text:p>
          </table:table-cell>
          <table:table-cell table:style-name="ce40" office:value-type="string">
            <text:p>De 101 a 150 prazas: 4 dormitorios e 4 baños adaptados, itinerario adaptado</text:p>
          </table:table-cell>
          <table:table-cell table:style-name="ce32" office:value-type="string">
            <text:p>-</text:p>
          </table:table-cell>
          <table:table-cell table:style-name="ce77"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80" office:value-type="string">
            <text:p>OBRI</text:p>
          </table:table-cell>
          <table:table-cell table:style-name="ce134" office:value-type="string">
            <text:p>OBRI</text:p>
          </table:table-cell>
          <table:table-cell table:style-name="ce147" table:content-validation-name="val1"/>
          <table:table-cell table:style-name="ce159" table:formula="of:=IF(AND([.$O56]=&quot;Si&quot;;[.J56]&lt;&gt;&quot;OBRI&quot;);[.$D56];0)" office:value-type="float" office:value="0">
            <text:p>0</text:p>
          </table:table-cell>
          <table:table-cell table:style-name="ce159" table:formula="of:=IF(AND([.$O56]=&quot;Si&quot;;[.K56]&lt;&gt;&quot;OBRI&quot;);[.$D56];0)" office:value-type="float" office:value="0">
            <text:p>0</text:p>
          </table:table-cell>
          <table:table-cell table:style-name="ce159" table:formula="of:=IF(AND([.$O56]=&quot;Si&quot;;[.L56]&lt;&gt;&quot;OBRI&quot;);[.$D56];0)" office:value-type="float" office:value="0">
            <text:p>0</text:p>
          </table:table-cell>
          <table:table-cell table:style-name="ce159" table:formula="of:=IF(AND([.$O56]=&quot;Si&quot;;[.M56]&lt;&gt;&quot;OBRI&quot;);[.$D56];0)" office:value-type="float" office:value="0">
            <text:p>0</text:p>
          </table:table-cell>
          <table:table-cell table:style-name="ce159" table:formula="of:=IF(AND([.$O56]=&quot;Si&quot;;[.N56]&lt;&gt;&quot;OBRI&quot;);[.$D56];0)" office:value-type="float" office:value="0">
            <text:p>0</text:p>
          </table:table-cell>
          <table:table-cell table:style-name="ce159" table:formula="of:=IF(AND([.J56]=&quot;OBRI&quot;;OR([.$O$53]=&quot;Si&quot;;[.$O$54]=&quot;Si&quot;;[.$O$55]=&quot;Si&quot;;[.$O$56]=&quot;Si&quot;;[.$O$57]=&quot;Si&quot;;[.$O$58]=&quot;Si&quot;));0;IF([.J56]=&quot;&quot;;0;1))" office:value-type="float" office:value="1">
            <text:p>1</text:p>
          </table:table-cell>
          <table:table-cell table:style-name="ce159" table:formula="of:=IF(AND([.K56]=&quot;OBRI&quot;;OR([.$O$53]=&quot;Si&quot;;[.$O$54]=&quot;Si&quot;;[.$O$55]=&quot;Si&quot;;[.$O$56]=&quot;Si&quot;;[.$O$57]=&quot;Si&quot;;[.$O$58]=&quot;Si&quot;));0;IF([.K56]=&quot;&quot;;0;1))" office:value-type="float" office:value="1">
            <text:p>1</text:p>
          </table:table-cell>
          <table:table-cell table:style-name="ce159" table:formula="of:=IF(AND([.L56]=&quot;OBRI&quot;;OR([.$O$53]=&quot;Si&quot;;[.$O$54]=&quot;Si&quot;;[.$O$55]=&quot;Si&quot;;[.$O$56]=&quot;Si&quot;;[.$O$57]=&quot;Si&quot;;[.$O$58]=&quot;Si&quot;));0;IF([.L56]=&quot;&quot;;0;1))" office:value-type="float" office:value="1">
            <text:p>1</text:p>
          </table:table-cell>
          <table:table-cell table:style-name="ce159" table:formula="of:=IF(AND([.M56]=&quot;OBRI&quot;;OR([.$O$53]=&quot;Si&quot;;[.$O$54]=&quot;Si&quot;;[.$O$55]=&quot;Si&quot;;[.$O$56]=&quot;Si&quot;;[.$O$57]=&quot;Si&quot;;[.$O$58]=&quot;Si&quot;));0;IF([.M56]=&quot;&quot;;0;1))" office:value-type="float" office:value="1">
            <text:p>1</text:p>
          </table:table-cell>
          <table:table-cell table:style-name="ce159" table:formula="of:=IF(AND([.N56]=&quot;OBRI&quot;;OR([.$O$53]=&quot;Si&quot;;[.$O$54]=&quot;Si&quot;;[.$O$55]=&quot;Si&quot;;[.$O$56]=&quot;Si&quot;;[.$O$57]=&quot;Si&quot;;[.$O$58]=&quot;Si&quot;));0;IF([.N56]=&quot;&quot;;0;1))" office:value-type="float" office:value="1">
            <text:p>1</text:p>
          </table:table-cell>
          <table:table-cell table:style-name="ce171" table:number-columns-repeated="999"/>
        </table:table-row>
        <table:table-row table:style-name="ro8">
          <table:covered-table-cell table:style-name="ce11"/>
          <table:table-cell table:style-name="ce32" office:value-type="float" office:value="47">
            <text:p>47</text:p>
          </table:table-cell>
          <table:table-cell table:style-name="ce40" office:value-type="string">
            <text:p>De 151 a 200 prazas: 6 dormitorios adaptados e 6 baños adaptados, itinerario adaptado</text:p>
          </table:table-cell>
          <table:table-cell table:style-name="ce32" office:value-type="string">
            <text:p>-</text:p>
          </table:table-cell>
          <table:table-cell table:style-name="ce77"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80" office:value-type="string">
            <text:p>OBRI</text:p>
          </table:table-cell>
          <table:table-cell table:style-name="ce134" office:value-type="string">
            <text:p>OBRI</text:p>
          </table:table-cell>
          <table:table-cell table:style-name="ce147" table:content-validation-name="val1"/>
          <table:table-cell table:style-name="ce159" table:formula="of:=IF(AND([.$O57]=&quot;Si&quot;;[.J57]&lt;&gt;&quot;OBRI&quot;);[.$D57];0)" office:value-type="float" office:value="0">
            <text:p>0</text:p>
          </table:table-cell>
          <table:table-cell table:style-name="ce159" table:formula="of:=IF(AND([.$O57]=&quot;Si&quot;;[.K57]&lt;&gt;&quot;OBRI&quot;);[.$D57];0)" office:value-type="float" office:value="0">
            <text:p>0</text:p>
          </table:table-cell>
          <table:table-cell table:style-name="ce159" table:formula="of:=IF(AND([.$O57]=&quot;Si&quot;;[.L57]&lt;&gt;&quot;OBRI&quot;);[.$D57];0)" office:value-type="float" office:value="0">
            <text:p>0</text:p>
          </table:table-cell>
          <table:table-cell table:style-name="ce159" table:formula="of:=IF(AND([.$O57]=&quot;Si&quot;;[.M57]&lt;&gt;&quot;OBRI&quot;);[.$D57];0)" office:value-type="float" office:value="0">
            <text:p>0</text:p>
          </table:table-cell>
          <table:table-cell table:style-name="ce159" table:formula="of:=IF(AND([.$O57]=&quot;Si&quot;;[.N57]&lt;&gt;&quot;OBRI&quot;);[.$D57];0)" office:value-type="float" office:value="0">
            <text:p>0</text:p>
          </table:table-cell>
          <table:table-cell table:style-name="ce159" table:formula="of:=IF(AND([.J57]=&quot;OBRI&quot;;OR([.$O$53]=&quot;Si&quot;;[.$O$54]=&quot;Si&quot;;[.$O$55]=&quot;Si&quot;;[.$O$56]=&quot;Si&quot;;[.$O$57]=&quot;Si&quot;;[.$O$58]=&quot;Si&quot;));0;IF([.J57]=&quot;&quot;;0;1))" office:value-type="float" office:value="1">
            <text:p>1</text:p>
          </table:table-cell>
          <table:table-cell table:style-name="ce159" table:formula="of:=IF(AND([.K57]=&quot;OBRI&quot;;OR([.$O$53]=&quot;Si&quot;;[.$O$54]=&quot;Si&quot;;[.$O$55]=&quot;Si&quot;;[.$O$56]=&quot;Si&quot;;[.$O$57]=&quot;Si&quot;;[.$O$58]=&quot;Si&quot;));0;IF([.K57]=&quot;&quot;;0;1))" office:value-type="float" office:value="1">
            <text:p>1</text:p>
          </table:table-cell>
          <table:table-cell table:style-name="ce159" table:formula="of:=IF(AND([.L57]=&quot;OBRI&quot;;OR([.$O$53]=&quot;Si&quot;;[.$O$54]=&quot;Si&quot;;[.$O$55]=&quot;Si&quot;;[.$O$56]=&quot;Si&quot;;[.$O$57]=&quot;Si&quot;;[.$O$58]=&quot;Si&quot;));0;IF([.L57]=&quot;&quot;;0;1))" office:value-type="float" office:value="1">
            <text:p>1</text:p>
          </table:table-cell>
          <table:table-cell table:style-name="ce159" table:formula="of:=IF(AND([.M57]=&quot;OBRI&quot;;OR([.$O$53]=&quot;Si&quot;;[.$O$54]=&quot;Si&quot;;[.$O$55]=&quot;Si&quot;;[.$O$56]=&quot;Si&quot;;[.$O$57]=&quot;Si&quot;;[.$O$58]=&quot;Si&quot;));0;IF([.M57]=&quot;&quot;;0;1))" office:value-type="float" office:value="1">
            <text:p>1</text:p>
          </table:table-cell>
          <table:table-cell table:style-name="ce159" table:formula="of:=IF(AND([.N57]=&quot;OBRI&quot;;OR([.$O$53]=&quot;Si&quot;;[.$O$54]=&quot;Si&quot;;[.$O$55]=&quot;Si&quot;;[.$O$56]=&quot;Si&quot;;[.$O$57]=&quot;Si&quot;;[.$O$58]=&quot;Si&quot;));0;IF([.N57]=&quot;&quot;;0;1))" office:value-type="float" office:value="1">
            <text:p>1</text:p>
          </table:table-cell>
          <table:table-cell table:style-name="ce171" table:number-columns-repeated="999"/>
        </table:table-row>
        <table:table-row table:style-name="ro7">
          <table:covered-table-cell table:style-name="ce11"/>
          <table:table-cell table:style-name="ce32" office:value-type="float" office:value="48">
            <text:p>48</text:p>
          </table:table-cell>
          <table:table-cell table:style-name="ce40" office:value-type="string">
            <text:p>Mais de 200 prazas: 8 dormitorios e 8 baños adaptados, itinerario adaptado</text:p>
          </table:table-cell>
          <table:table-cell table:style-name="ce32" office:value-type="string">
            <text:p>-</text:p>
          </table:table-cell>
          <table:table-cell table:style-name="ce77"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77" office:value-type="string">
            <text:p>OBRI</text:p>
          </table:table-cell>
          <table:table-cell table:style-name="ce133" office:value-type="string">
            <text:p>OBRI</text:p>
          </table:table-cell>
          <table:table-cell table:style-name="ce147" table:content-validation-name="val1"/>
          <table:table-cell table:style-name="ce159" table:formula="of:=IF(AND([.$O58]=&quot;Si&quot;;[.J58]&lt;&gt;&quot;OBRI&quot;);[.$D58];0)" office:value-type="float" office:value="0">
            <text:p>0</text:p>
          </table:table-cell>
          <table:table-cell table:style-name="ce159" table:formula="of:=IF(AND([.$O58]=&quot;Si&quot;;[.K58]&lt;&gt;&quot;OBRI&quot;);[.$D58];0)" office:value-type="float" office:value="0">
            <text:p>0</text:p>
          </table:table-cell>
          <table:table-cell table:style-name="ce159" table:formula="of:=IF(AND([.$O58]=&quot;Si&quot;;[.L58]&lt;&gt;&quot;OBRI&quot;);[.$D58];0)" office:value-type="float" office:value="0">
            <text:p>0</text:p>
          </table:table-cell>
          <table:table-cell table:style-name="ce159" table:formula="of:=IF(AND([.$O58]=&quot;Si&quot;;[.M58]&lt;&gt;&quot;OBRI&quot;);[.$D58];0)" office:value-type="float" office:value="0">
            <text:p>0</text:p>
          </table:table-cell>
          <table:table-cell table:style-name="ce159" table:formula="of:=IF(AND([.$O58]=&quot;Si&quot;;[.N58]&lt;&gt;&quot;OBRI&quot;);[.$D58];0)" office:value-type="float" office:value="0">
            <text:p>0</text:p>
          </table:table-cell>
          <table:table-cell table:style-name="ce159" table:formula="of:=IF(AND([.J58]=&quot;OBRI&quot;;OR([.$O$53]=&quot;Si&quot;;[.$O$54]=&quot;Si&quot;;[.$O$55]=&quot;Si&quot;;[.$O$56]=&quot;Si&quot;;[.$O$57]=&quot;Si&quot;;[.$O$58]=&quot;Si&quot;));0;IF([.J58]=&quot;&quot;;0;1))" office:value-type="float" office:value="1">
            <text:p>1</text:p>
          </table:table-cell>
          <table:table-cell table:style-name="ce159" table:formula="of:=IF(AND([.K58]=&quot;OBRI&quot;;OR([.$O$53]=&quot;Si&quot;;[.$O$54]=&quot;Si&quot;;[.$O$55]=&quot;Si&quot;;[.$O$56]=&quot;Si&quot;;[.$O$57]=&quot;Si&quot;;[.$O$58]=&quot;Si&quot;));0;IF([.K58]=&quot;&quot;;0;1))" office:value-type="float" office:value="1">
            <text:p>1</text:p>
          </table:table-cell>
          <table:table-cell table:style-name="ce159" table:formula="of:=IF(AND([.L58]=&quot;OBRI&quot;;OR([.$O$53]=&quot;Si&quot;;[.$O$54]=&quot;Si&quot;;[.$O$55]=&quot;Si&quot;;[.$O$56]=&quot;Si&quot;;[.$O$57]=&quot;Si&quot;;[.$O$58]=&quot;Si&quot;));0;IF([.L58]=&quot;&quot;;0;1))" office:value-type="float" office:value="1">
            <text:p>1</text:p>
          </table:table-cell>
          <table:table-cell table:style-name="ce159" table:formula="of:=IF(AND([.M58]=&quot;OBRI&quot;;OR([.$O$53]=&quot;Si&quot;;[.$O$54]=&quot;Si&quot;;[.$O$55]=&quot;Si&quot;;[.$O$56]=&quot;Si&quot;;[.$O$57]=&quot;Si&quot;;[.$O$58]=&quot;Si&quot;));0;IF([.M58]=&quot;&quot;;0;1))" office:value-type="float" office:value="1">
            <text:p>1</text:p>
          </table:table-cell>
          <table:table-cell table:style-name="ce159" table:formula="of:=IF(AND([.N58]=&quot;OBRI&quot;;OR([.$O$53]=&quot;Si&quot;;[.$O$54]=&quot;Si&quot;;[.$O$55]=&quot;Si&quot;;[.$O$56]=&quot;Si&quot;;[.$O$57]=&quot;Si&quot;;[.$O$58]=&quot;Si&quot;));0;IF([.N58]=&quot;&quot;;0;1))" office:value-type="float" office:value="1">
            <text:p>1</text:p>
          </table:table-cell>
          <table:table-cell table:style-name="ce171" table:number-columns-repeated="999"/>
        </table:table-row>
        <table:table-row table:style-name="ro4">
          <table:covered-table-cell table:style-name="ce11"/>
          <table:table-cell table:style-name="ce32" office:value-type="float" office:value="49">
            <text:p>49</text:p>
          </table:table-cell>
          <table:table-cell table:style-name="ce40" office:value-type="string">
            <text:p>Número de dormitorios adaptados superior ao requirido</text:p>
          </table:table-cell>
          <table:table-cell table:style-name="ce32" office:value-type="string">
            <text:p>4 por dorm. adap. max. 16</text:p>
          </table:table-cell>
          <table:table-cell table:style-name="ce78" table:formula="of:=[.P59]" office:value-type="float" office:value="0">
            <text:p>0</text:p>
          </table:table-cell>
          <table:table-cell table:style-name="ce80" table:formula="of:=[.Q59]" office:value-type="float" office:value="0">
            <text:p>0</text:p>
          </table:table-cell>
          <table:table-cell table:style-name="ce80" table:formula="of:=[.R59]" office:value-type="float" office:value="0">
            <text:p>0</text:p>
          </table:table-cell>
          <table:table-cell table:style-name="ce80" table:formula="of:=[.S59]" office:value-type="float" office:value="0">
            <text:p>0</text:p>
          </table:table-cell>
          <table:table-cell table:style-name="ce80" table:formula="of:=[.T59]" office:value-type="float" office:value="0">
            <text:p>0</text:p>
          </table:table-cell>
          <table:table-cell table:number-columns-repeated="4" table:style-name="ce77"/>
          <table:table-cell table:style-name="ce133"/>
          <table:table-cell table:style-name="ce149">
            <office:annotation draw:style-name="gr2" draw:text-style-name="P3" svg:width="6.464cm" svg:height="1.156cm" svg:x="30.532cm" svg:y="58.188cm" draw:caption-point-x="-0.458cm" draw:caption-point-y="-0.669cm">
              <dc:creator>FJOB</dc:creator>
              <dc:date>2016-11-02T00:00:00</dc:date>
              <text:p text:style-name="P3"><text:span text:style-name="T1">Nro de dormitorios adaptados</text:span><text:span text:style-name="T3"> </text:span></text:p>
            </office:annotation>
          </table:table-cell>
          <table:table-cell table:style-name="ce158" table:formula="of:=IF([.J59]&lt;&gt;&quot;OBRI&quot;;IF([.$O59]&gt;=4;4;[.$O59])*4;0)" office:value-type="float" office:value="0">
            <text:p>0</text:p>
          </table:table-cell>
          <table:table-cell table:style-name="ce158" table:formula="of:=IF([.K59]&lt;&gt;&quot;OBRI&quot;;IF([.$O59]&gt;=4;4;[.$O59])*4;0)" office:value-type="float" office:value="0">
            <text:p>0</text:p>
          </table:table-cell>
          <table:table-cell table:style-name="ce158" table:formula="of:=IF([.L59]&lt;&gt;&quot;OBRI&quot;;IF([.$O59]&gt;=4;4;[.$O59])*4;0)" office:value-type="float" office:value="0">
            <text:p>0</text:p>
          </table:table-cell>
          <table:table-cell table:style-name="ce158" table:formula="of:=IF([.M59]&lt;&gt;&quot;OBRI&quot;;IF([.$O59]&gt;=4;4;[.$O59])*4;0)" office:value-type="float" office:value="0">
            <text:p>0</text:p>
          </table:table-cell>
          <table:table-cell table:style-name="ce158" table:formula="of:=IF([.N59]&lt;&gt;&quot;OBRI&quot;;IF([.$O59]&gt;=4;4;[.$O59])*4;0)" office:value-type="float" office:value="0">
            <text:p>0</text:p>
          </table:table-cell>
          <table:table-cell table:style-name="ce158" table:formula="of:=IF(AND([.J59]=&quot;OBRI&quot;;[.$O59]=&quot;Si&quot;);0;IF([.J59]=&quot;&quot;;0;1))" office:value-type="float" office:value="0">
            <text:p>0</text:p>
          </table:table-cell>
          <table:table-cell table:style-name="ce158" table:formula="of:=IF(AND([.K59]=&quot;OBRI&quot;;[.$O59]=&quot;Si&quot;);0;IF([.K59]=&quot;&quot;;0;1))" office:value-type="float" office:value="0">
            <text:p>0</text:p>
          </table:table-cell>
          <table:table-cell table:style-name="ce158" table:formula="of:=IF(AND([.L59]=&quot;OBRI&quot;;[.$O59]=&quot;Si&quot;);0;IF([.L59]=&quot;&quot;;0;1))" office:value-type="float" office:value="0">
            <text:p>0</text:p>
          </table:table-cell>
          <table:table-cell table:style-name="ce158" table:formula="of:=IF(AND([.M59]=&quot;OBRI&quot;;[.$O59]=&quot;Si&quot;);0;IF([.M59]=&quot;&quot;;0;1))" office:value-type="float" office:value="0">
            <text:p>0</text:p>
          </table:table-cell>
          <table:table-cell table:style-name="ce158" table:formula="of:=IF(AND([.N59]=&quot;OBRI&quot;;[.$O59]=&quot;Si&quot;);0;IF([.N59]=&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50">
            <text:p>50</text:p>
          </table:table-cell>
          <table:table-cell table:style-name="ce40" office:value-type="string">
            <text:p>Dispoñibilidade de cadeira de rodas</text:p>
          </table:table-cell>
          <table:table-cell table:style-name="ce55" office:value-type="float" office:value="4">
            <text:p>4</text:p>
          </table:table-cell>
          <table:table-cell table:style-name="ce78" table:formula="of:=[.P60]" office:value-type="float" office:value="0">
            <text:p>0</text:p>
          </table:table-cell>
          <table:table-cell table:style-name="ce80" table:formula="of:=[.Q60]" office:value-type="float" office:value="0">
            <text:p>0</text:p>
          </table:table-cell>
          <table:table-cell table:style-name="ce80" table:formula="of:=[.R60]" office:value-type="float" office:value="0">
            <text:p>0</text:p>
          </table:table-cell>
          <table:table-cell table:style-name="ce80" table:formula="of:=[.S60]" office:value-type="float" office:value="0">
            <text:p>0</text:p>
          </table:table-cell>
          <table:table-cell table:style-name="ce80" table:formula="of:=[.T60]"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60]=&quot;Si&quot;;[.J60]&lt;&gt;&quot;OBRI&quot;);[.$D60];0)" office:value-type="float" office:value="0">
            <text:p>0</text:p>
          </table:table-cell>
          <table:table-cell table:style-name="ce158" table:formula="of:=IF(AND([.$O60]=&quot;Si&quot;;[.K60]&lt;&gt;&quot;OBRI&quot;);[.$D60];0)" office:value-type="float" office:value="0">
            <text:p>0</text:p>
          </table:table-cell>
          <table:table-cell table:style-name="ce158" table:formula="of:=IF(AND([.$O60]=&quot;Si&quot;;[.L60]&lt;&gt;&quot;OBRI&quot;);[.$D60];0)" office:value-type="float" office:value="0">
            <text:p>0</text:p>
          </table:table-cell>
          <table:table-cell table:style-name="ce158" table:formula="of:=IF(AND([.$O60]=&quot;Si&quot;;[.M60]&lt;&gt;&quot;OBRI&quot;);[.$D60];0)" office:value-type="float" office:value="0">
            <text:p>0</text:p>
          </table:table-cell>
          <table:table-cell table:style-name="ce158" table:formula="of:=IF(AND([.$O60]=&quot;Si&quot;;[.N60]&lt;&gt;&quot;OBRI&quot;);[.$D60];0)" office:value-type="float" office:value="0">
            <text:p>0</text:p>
          </table:table-cell>
          <table:table-cell table:style-name="ce158" table:formula="of:=IF(AND([.J60]=&quot;OBRI&quot;;[.$O60]=&quot;Si&quot;);0;IF([.J60]=&quot;&quot;;0;1))" office:value-type="float" office:value="0">
            <text:p>0</text:p>
          </table:table-cell>
          <table:table-cell table:style-name="ce158" table:formula="of:=IF(AND([.K60]=&quot;OBRI&quot;;[.$O60]=&quot;Si&quot;);0;IF([.K60]=&quot;&quot;;0;1))" office:value-type="float" office:value="0">
            <text:p>0</text:p>
          </table:table-cell>
          <table:table-cell table:style-name="ce158" table:formula="of:=IF(AND([.L60]=&quot;OBRI&quot;;[.$O60]=&quot;Si&quot;);0;IF([.L60]=&quot;&quot;;0;1))" office:value-type="float" office:value="0">
            <text:p>0</text:p>
          </table:table-cell>
          <table:table-cell table:style-name="ce158" table:formula="of:=IF(AND([.M60]=&quot;OBRI&quot;;[.$O60]=&quot;Si&quot;);0;IF([.M60]=&quot;&quot;;0;1))" office:value-type="float" office:value="0">
            <text:p>0</text:p>
          </table:table-cell>
          <table:table-cell table:style-name="ce158" table:formula="of:=IF(AND([.N60]=&quot;OBRI&quot;;[.$O60]=&quot;Si&quot;);0;IF([.N60]=&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51">
            <text:p>51</text:p>
          </table:table-cell>
          <table:table-cell table:style-name="ce40" office:value-type="string">
            <text:p>Cartas dos servizos do hotel en braille</text:p>
          </table:table-cell>
          <table:table-cell table:style-name="ce55" office:value-type="float" office:value="4">
            <text:p>4</text:p>
          </table:table-cell>
          <table:table-cell table:style-name="ce78" table:formula="of:=[.P61]" office:value-type="float" office:value="0">
            <text:p>0</text:p>
          </table:table-cell>
          <table:table-cell table:style-name="ce80" table:formula="of:=[.Q61]" office:value-type="float" office:value="0">
            <text:p>0</text:p>
          </table:table-cell>
          <table:table-cell table:style-name="ce80" table:formula="of:=[.R61]" office:value-type="float" office:value="0">
            <text:p>0</text:p>
          </table:table-cell>
          <table:table-cell table:style-name="ce80" table:formula="of:=[.S61]" office:value-type="float" office:value="0">
            <text:p>0</text:p>
          </table:table-cell>
          <table:table-cell table:style-name="ce80" table:formula="of:=[.T61]"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61]=&quot;Si&quot;;[.J61]&lt;&gt;&quot;OBRI&quot;);[.$D61];0)" office:value-type="float" office:value="0">
            <text:p>0</text:p>
          </table:table-cell>
          <table:table-cell table:style-name="ce158" table:formula="of:=IF(AND([.$O61]=&quot;Si&quot;;[.K61]&lt;&gt;&quot;OBRI&quot;);[.$D61];0)" office:value-type="float" office:value="0">
            <text:p>0</text:p>
          </table:table-cell>
          <table:table-cell table:style-name="ce158" table:formula="of:=IF(AND([.$O61]=&quot;Si&quot;;[.L61]&lt;&gt;&quot;OBRI&quot;);[.$D61];0)" office:value-type="float" office:value="0">
            <text:p>0</text:p>
          </table:table-cell>
          <table:table-cell table:style-name="ce158" table:formula="of:=IF(AND([.$O61]=&quot;Si&quot;;[.M61]&lt;&gt;&quot;OBRI&quot;);[.$D61];0)" office:value-type="float" office:value="0">
            <text:p>0</text:p>
          </table:table-cell>
          <table:table-cell table:style-name="ce158" table:formula="of:=IF(AND([.$O61]=&quot;Si&quot;;[.N61]&lt;&gt;&quot;OBRI&quot;);[.$D61];0)" office:value-type="float" office:value="0">
            <text:p>0</text:p>
          </table:table-cell>
          <table:table-cell table:style-name="ce158" table:formula="of:=IF(AND([.J61]=&quot;OBRI&quot;;[.$O61]=&quot;Si&quot;);0;IF([.J61]=&quot;&quot;;0;1))" office:value-type="float" office:value="0">
            <text:p>0</text:p>
          </table:table-cell>
          <table:table-cell table:style-name="ce158" table:formula="of:=IF(AND([.K61]=&quot;OBRI&quot;;[.$O61]=&quot;Si&quot;);0;IF([.K61]=&quot;&quot;;0;1))" office:value-type="float" office:value="0">
            <text:p>0</text:p>
          </table:table-cell>
          <table:table-cell table:style-name="ce158" table:formula="of:=IF(AND([.L61]=&quot;OBRI&quot;;[.$O61]=&quot;Si&quot;);0;IF([.L61]=&quot;&quot;;0;1))" office:value-type="float" office:value="0">
            <text:p>0</text:p>
          </table:table-cell>
          <table:table-cell table:style-name="ce158" table:formula="of:=IF(AND([.M61]=&quot;OBRI&quot;;[.$O61]=&quot;Si&quot;);0;IF([.M61]=&quot;&quot;;0;1))" office:value-type="float" office:value="0">
            <text:p>0</text:p>
          </table:table-cell>
          <table:table-cell table:style-name="ce158" table:formula="of:=IF(AND([.N61]=&quot;OBRI&quot;;[.$O61]=&quot;Si&quot;);0;IF([.N61]=&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52">
            <text:p>52</text:p>
          </table:table-cell>
          <table:table-cell table:style-name="ce40" office:value-type="string">
            <text:p>Teléfono adaptado a persoas con visibilidade reducida e/ou con diversidade funcional</text:p>
          </table:table-cell>
          <table:table-cell table:style-name="ce55" office:value-type="float" office:value="4">
            <text:p>4</text:p>
          </table:table-cell>
          <table:table-cell table:style-name="ce78" table:formula="of:=[.P62]" office:value-type="float" office:value="0">
            <text:p>0</text:p>
          </table:table-cell>
          <table:table-cell table:style-name="ce80" table:formula="of:=[.Q62]" office:value-type="float" office:value="0">
            <text:p>0</text:p>
          </table:table-cell>
          <table:table-cell table:style-name="ce80" table:formula="of:=[.R62]" office:value-type="float" office:value="0">
            <text:p>0</text:p>
          </table:table-cell>
          <table:table-cell table:style-name="ce80" table:formula="of:=[.S62]" office:value-type="float" office:value="0">
            <text:p>0</text:p>
          </table:table-cell>
          <table:table-cell table:style-name="ce80" table:formula="of:=[.T62]"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62]=&quot;Si&quot;;[.J62]&lt;&gt;&quot;OBRI&quot;);[.$D62];0)" office:value-type="float" office:value="0">
            <text:p>0</text:p>
          </table:table-cell>
          <table:table-cell table:style-name="ce158" table:formula="of:=IF(AND([.$O62]=&quot;Si&quot;;[.K62]&lt;&gt;&quot;OBRI&quot;);[.$D62];0)" office:value-type="float" office:value="0">
            <text:p>0</text:p>
          </table:table-cell>
          <table:table-cell table:style-name="ce158" table:formula="of:=IF(AND([.$O62]=&quot;Si&quot;;[.L62]&lt;&gt;&quot;OBRI&quot;);[.$D62];0)" office:value-type="float" office:value="0">
            <text:p>0</text:p>
          </table:table-cell>
          <table:table-cell table:style-name="ce158" table:formula="of:=IF(AND([.$O62]=&quot;Si&quot;;[.M62]&lt;&gt;&quot;OBRI&quot;);[.$D62];0)" office:value-type="float" office:value="0">
            <text:p>0</text:p>
          </table:table-cell>
          <table:table-cell table:style-name="ce158" table:formula="of:=IF(AND([.$O62]=&quot;Si&quot;;[.N62]&lt;&gt;&quot;OBRI&quot;);[.$D62];0)" office:value-type="float" office:value="0">
            <text:p>0</text:p>
          </table:table-cell>
          <table:table-cell table:style-name="ce158" table:formula="of:=IF(AND([.J62]=&quot;OBRI&quot;;[.$O62]=&quot;Si&quot;);0;IF([.J62]=&quot;&quot;;0;1))" office:value-type="float" office:value="0">
            <text:p>0</text:p>
          </table:table-cell>
          <table:table-cell table:style-name="ce158" table:formula="of:=IF(AND([.K62]=&quot;OBRI&quot;;[.$O62]=&quot;Si&quot;);0;IF([.K62]=&quot;&quot;;0;1))" office:value-type="float" office:value="0">
            <text:p>0</text:p>
          </table:table-cell>
          <table:table-cell table:style-name="ce158" table:formula="of:=IF(AND([.L62]=&quot;OBRI&quot;;[.$O62]=&quot;Si&quot;);0;IF([.L62]=&quot;&quot;;0;1))" office:value-type="float" office:value="0">
            <text:p>0</text:p>
          </table:table-cell>
          <table:table-cell table:style-name="ce158" table:formula="of:=IF(AND([.M62]=&quot;OBRI&quot;;[.$O62]=&quot;Si&quot;);0;IF([.M62]=&quot;&quot;;0;1))" office:value-type="float" office:value="0">
            <text:p>0</text:p>
          </table:table-cell>
          <table:table-cell table:style-name="ce158" table:formula="of:=IF(AND([.N62]=&quot;OBRI&quot;;[.$O62]=&quot;Si&quot;);0;IF([.N62]=&quot;&quot;;0;1))" office:value-type="float" office:value="0">
            <text:p>0</text:p>
          </table:table-cell>
          <table:table-cell table:style-name="ce170" table:number-columns-repeated="999"/>
        </table:table-row>
        <table:table-row table:style-name="ro8">
          <table:covered-table-cell table:style-name="ce11"/>
          <table:table-cell table:style-name="ce32" office:value-type="float" office:value="53">
            <text:p>53</text:p>
          </table:table-cell>
          <table:table-cell table:style-name="ce40" office:value-type="string">
            <text:p>Espertador con sistema luminoso e adaptado a persoas con discapacidade (mín. 10% das habitacións)</text:p>
          </table:table-cell>
          <table:table-cell table:style-name="ce55" office:value-type="float" office:value="4">
            <text:p>4</text:p>
          </table:table-cell>
          <table:table-cell table:style-name="ce78" table:formula="of:=[.P63]" office:value-type="float" office:value="0">
            <text:p>0</text:p>
          </table:table-cell>
          <table:table-cell table:style-name="ce80" table:formula="of:=[.Q63]" office:value-type="float" office:value="0">
            <text:p>0</text:p>
          </table:table-cell>
          <table:table-cell table:style-name="ce80" table:formula="of:=[.R63]" office:value-type="float" office:value="0">
            <text:p>0</text:p>
          </table:table-cell>
          <table:table-cell table:style-name="ce80" table:formula="of:=[.S63]" office:value-type="float" office:value="0">
            <text:p>0</text:p>
          </table:table-cell>
          <table:table-cell table:style-name="ce80" table:formula="of:=[.T63]"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63]=&quot;Si&quot;;[.J63]&lt;&gt;&quot;OBRI&quot;);[.$D63];0)" office:value-type="float" office:value="0">
            <text:p>0</text:p>
          </table:table-cell>
          <table:table-cell table:style-name="ce158" table:formula="of:=IF(AND([.$O63]=&quot;Si&quot;;[.K63]&lt;&gt;&quot;OBRI&quot;);[.$D63];0)" office:value-type="float" office:value="0">
            <text:p>0</text:p>
          </table:table-cell>
          <table:table-cell table:style-name="ce158" table:formula="of:=IF(AND([.$O63]=&quot;Si&quot;;[.L63]&lt;&gt;&quot;OBRI&quot;);[.$D63];0)" office:value-type="float" office:value="0">
            <text:p>0</text:p>
          </table:table-cell>
          <table:table-cell table:style-name="ce158" table:formula="of:=IF(AND([.$O63]=&quot;Si&quot;;[.M63]&lt;&gt;&quot;OBRI&quot;);[.$D63];0)" office:value-type="float" office:value="0">
            <text:p>0</text:p>
          </table:table-cell>
          <table:table-cell table:style-name="ce158" table:formula="of:=IF(AND([.$O63]=&quot;Si&quot;;[.N63]&lt;&gt;&quot;OBRI&quot;);[.$D63];0)" office:value-type="float" office:value="0">
            <text:p>0</text:p>
          </table:table-cell>
          <table:table-cell table:style-name="ce158" table:formula="of:=IF(AND([.J63]=&quot;OBRI&quot;;[.$O63]=&quot;Si&quot;);0;IF([.J63]=&quot;&quot;;0;1))" office:value-type="float" office:value="0">
            <text:p>0</text:p>
          </table:table-cell>
          <table:table-cell table:style-name="ce158" table:formula="of:=IF(AND([.K63]=&quot;OBRI&quot;;[.$O63]=&quot;Si&quot;);0;IF([.K63]=&quot;&quot;;0;1))" office:value-type="float" office:value="0">
            <text:p>0</text:p>
          </table:table-cell>
          <table:table-cell table:style-name="ce158" table:formula="of:=IF(AND([.L63]=&quot;OBRI&quot;;[.$O63]=&quot;Si&quot;);0;IF([.L63]=&quot;&quot;;0;1))" office:value-type="float" office:value="0">
            <text:p>0</text:p>
          </table:table-cell>
          <table:table-cell table:style-name="ce158" table:formula="of:=IF(AND([.M63]=&quot;OBRI&quot;;[.$O63]=&quot;Si&quot;);0;IF([.M63]=&quot;&quot;;0;1))" office:value-type="float" office:value="0">
            <text:p>0</text:p>
          </table:table-cell>
          <table:table-cell table:style-name="ce158" table:formula="of:=IF(AND([.N63]=&quot;OBRI&quot;;[.$O63]=&quot;Si&quot;);0;IF([.N63]=&quot;&quot;;0;1))" office:value-type="float" office:value="0">
            <text:p>0</text:p>
          </table:table-cell>
          <table:table-cell table:style-name="ce170" table:number-columns-repeated="999"/>
        </table:table-row>
        <table:table-row table:style-name="ro8">
          <table:covered-table-cell table:style-name="ce11"/>
          <table:table-cell table:style-name="ce32" office:value-type="float" office:value="54">
            <text:p>54</text:p>
          </table:table-cell>
          <table:table-cell table:style-name="ce40" office:value-type="string">
            <text:p>Mando TV con tecras adaptadas a persoas con visibilidade reducida e/ou con discapacidade (mín. 10% de las habitacións)</text:p>
          </table:table-cell>
          <table:table-cell table:style-name="ce55" office:value-type="float" office:value="4">
            <text:p>4</text:p>
          </table:table-cell>
          <table:table-cell table:style-name="ce78" table:formula="of:=[.P64]" office:value-type="float" office:value="0">
            <text:p>0</text:p>
          </table:table-cell>
          <table:table-cell table:style-name="ce80" table:formula="of:=[.Q64]" office:value-type="float" office:value="0">
            <text:p>0</text:p>
          </table:table-cell>
          <table:table-cell table:style-name="ce80" table:formula="of:=[.R64]" office:value-type="float" office:value="0">
            <text:p>0</text:p>
          </table:table-cell>
          <table:table-cell table:style-name="ce80" table:formula="of:=[.S64]" office:value-type="float" office:value="0">
            <text:p>0</text:p>
          </table:table-cell>
          <table:table-cell table:style-name="ce80" table:formula="of:=[.T64]"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64]=&quot;Si&quot;;[.J64]&lt;&gt;&quot;OBRI&quot;);[.$D64];0)" office:value-type="float" office:value="0">
            <text:p>0</text:p>
          </table:table-cell>
          <table:table-cell table:style-name="ce158" table:formula="of:=IF(AND([.$O64]=&quot;Si&quot;;[.K64]&lt;&gt;&quot;OBRI&quot;);[.$D64];0)" office:value-type="float" office:value="0">
            <text:p>0</text:p>
          </table:table-cell>
          <table:table-cell table:style-name="ce158" table:formula="of:=IF(AND([.$O64]=&quot;Si&quot;;[.L64]&lt;&gt;&quot;OBRI&quot;);[.$D64];0)" office:value-type="float" office:value="0">
            <text:p>0</text:p>
          </table:table-cell>
          <table:table-cell table:style-name="ce158" table:formula="of:=IF(AND([.$O64]=&quot;Si&quot;;[.M64]&lt;&gt;&quot;OBRI&quot;);[.$D64];0)" office:value-type="float" office:value="0">
            <text:p>0</text:p>
          </table:table-cell>
          <table:table-cell table:style-name="ce158" table:formula="of:=IF(AND([.$O64]=&quot;Si&quot;;[.N64]&lt;&gt;&quot;OBRI&quot;);[.$D64];0)" office:value-type="float" office:value="0">
            <text:p>0</text:p>
          </table:table-cell>
          <table:table-cell table:style-name="ce158" table:formula="of:=IF(AND([.J64]=&quot;OBRI&quot;;[.$O64]=&quot;Si&quot;);0;IF([.J64]=&quot;&quot;;0;1))" office:value-type="float" office:value="0">
            <text:p>0</text:p>
          </table:table-cell>
          <table:table-cell table:style-name="ce158" table:formula="of:=IF(AND([.K64]=&quot;OBRI&quot;;[.$O64]=&quot;Si&quot;);0;IF([.K64]=&quot;&quot;;0;1))" office:value-type="float" office:value="0">
            <text:p>0</text:p>
          </table:table-cell>
          <table:table-cell table:style-name="ce158" table:formula="of:=IF(AND([.L64]=&quot;OBRI&quot;;[.$O64]=&quot;Si&quot;);0;IF([.L64]=&quot;&quot;;0;1))" office:value-type="float" office:value="0">
            <text:p>0</text:p>
          </table:table-cell>
          <table:table-cell table:style-name="ce158" table:formula="of:=IF(AND([.M64]=&quot;OBRI&quot;;[.$O64]=&quot;Si&quot;);0;IF([.M64]=&quot;&quot;;0;1))" office:value-type="float" office:value="0">
            <text:p>0</text:p>
          </table:table-cell>
          <table:table-cell table:style-name="ce158" table:formula="of:=IF(AND([.N64]=&quot;OBRI&quot;;[.$O64]=&quot;Si&quot;);0;IF([.N64]=&quot;&quot;;0;1))" office:value-type="float" office:value="0">
            <text:p>0</text:p>
          </table:table-cell>
          <table:table-cell table:style-name="ce170" table:number-columns-repeated="999"/>
        </table:table-row>
        <table:table-row table:style-name="ro4">
          <table:table-cell table:style-name="ce10" office:value-type="string" table:number-columns-spanned="1" table:number-rows-spanned="9">
            <text:p>Áreas públicas</text:p>
          </table:table-cell>
          <table:table-cell table:style-name="ce32" office:value-type="float" office:value="55">
            <text:p>55</text:p>
          </table:table-cell>
          <table:table-cell table:style-name="ce40" office:value-type="string">
            <text:p>Superficie do salón ou salóns sociais en relación coa capacidade receptiva do establecemento, segundo as seguintes ratios: ata 25 prazas, 20 m²; de 26 a 50 prazas, 30 m²; de 51 a 100 prazas, 50 m²; mais de 100 prazas, 70 m²</text:p>
          </table:table-cell>
          <table:table-cell table:style-name="ce32" office:value-type="string">
            <text:p>-</text:p>
          </table:table-cell>
          <table:table-cell table:style-name="ce77"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65]=&quot;Si&quot;;[.J65]&lt;&gt;&quot;OBRI&quot;);[.$D65];0)" office:value-type="float" office:value="0">
            <text:p>0</text:p>
          </table:table-cell>
          <table:table-cell table:style-name="ce158" table:formula="of:=IF(AND([.$O65]=&quot;Si&quot;;[.K65]&lt;&gt;&quot;OBRI&quot;);[.$D65];0)" office:value-type="float" office:value="0">
            <text:p>0</text:p>
          </table:table-cell>
          <table:table-cell table:style-name="ce158" table:formula="of:=IF(AND([.$O65]=&quot;Si&quot;;[.L65]&lt;&gt;&quot;OBRI&quot;);[.$D65];0)" office:value-type="float" office:value="0">
            <text:p>0</text:p>
          </table:table-cell>
          <table:table-cell table:style-name="ce158" table:formula="of:=IF(AND([.$O65]=&quot;Si&quot;;[.M65]&lt;&gt;&quot;OBRI&quot;);[.$D65];0)" office:value-type="float" office:value="0">
            <text:p>0</text:p>
          </table:table-cell>
          <table:table-cell table:style-name="ce158" table:formula="of:=IF(AND([.$O65]=&quot;Si&quot;;[.N65]&lt;&gt;&quot;OBRI&quot;);[.$D65];0)" office:value-type="float" office:value="0">
            <text:p>0</text:p>
          </table:table-cell>
          <table:table-cell table:style-name="ce158" table:formula="of:=IF(AND([.J65]=&quot;OBRI&quot;;[.$O65]=&quot;Si&quot;);0;IF([.J65]=&quot;&quot;;0;1))" office:value-type="float" office:value="1">
            <text:p>1</text:p>
          </table:table-cell>
          <table:table-cell table:style-name="ce158" table:formula="of:=IF(AND([.K65]=&quot;OBRI&quot;;[.$O65]=&quot;Si&quot;);0;IF([.K65]=&quot;&quot;;0;1))" office:value-type="float" office:value="1">
            <text:p>1</text:p>
          </table:table-cell>
          <table:table-cell table:style-name="ce158" table:formula="of:=IF(AND([.L65]=&quot;OBRI&quot;;[.$O65]=&quot;Si&quot;);0;IF([.L65]=&quot;&quot;;0;1))" office:value-type="float" office:value="1">
            <text:p>1</text:p>
          </table:table-cell>
          <table:table-cell table:style-name="ce158" table:formula="of:=IF(AND([.M65]=&quot;OBRI&quot;;[.$O65]=&quot;Si&quot;);0;IF([.M65]=&quot;&quot;;0;1))" office:value-type="float" office:value="1">
            <text:p>1</text:p>
          </table:table-cell>
          <table:table-cell table:style-name="ce158" table:formula="of:=IF(AND([.N65]=&quot;OBRI&quot;;[.$O65]=&quot;Si&quot;);0;IF([.N65]=&quot;&quot;;0;1))" office:value-type="float" office:value="1">
            <text:p>1</text:p>
          </table:table-cell>
          <table:table-cell table:style-name="ce170" table:number-columns-repeated="999"/>
        </table:table-row>
        <table:table-row table:style-name="ro8">
          <table:covered-table-cell table:style-name="ce10"/>
          <table:table-cell table:style-name="ce32" office:value-type="float" office:value="56">
            <text:p>56</text:p>
          </table:table-cell>
          <table:table-cell table:style-name="ce40" office:value-type="string">
            <text:p>Superficie do salón social que supere nun mínimo dun 30% das superficies establecidas no criterio 55</text:p>
          </table:table-cell>
          <table:table-cell table:style-name="ce32" office:value-type="float" office:value="5">
            <text:p>5</text:p>
          </table:table-cell>
          <table:table-cell table:style-name="ce78" table:formula="of:=[.P66]" office:value-type="float" office:value="0">
            <text:p>0</text:p>
          </table:table-cell>
          <table:table-cell table:style-name="ce80" table:formula="of:=[.Q66]" office:value-type="float" office:value="0">
            <text:p>0</text:p>
          </table:table-cell>
          <table:table-cell table:style-name="ce80" table:formula="of:=[.R66]" office:value-type="float" office:value="0">
            <text:p>0</text:p>
          </table:table-cell>
          <table:table-cell table:style-name="ce80" table:formula="of:=[.S66]" office:value-type="float" office:value="0">
            <text:p>0</text:p>
          </table:table-cell>
          <table:table-cell table:style-name="ce80" table:formula="of:=[.T66]"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66]=&quot;Si&quot;;[.J66]&lt;&gt;&quot;OBRI&quot;);[.$D66];0)" office:value-type="float" office:value="0">
            <text:p>0</text:p>
          </table:table-cell>
          <table:table-cell table:style-name="ce158" table:formula="of:=IF(AND([.$O66]=&quot;Si&quot;;[.K66]&lt;&gt;&quot;OBRI&quot;);[.$D66];0)" office:value-type="float" office:value="0">
            <text:p>0</text:p>
          </table:table-cell>
          <table:table-cell table:style-name="ce158" table:formula="of:=IF(AND([.$O66]=&quot;Si&quot;;[.L66]&lt;&gt;&quot;OBRI&quot;);[.$D66];0)" office:value-type="float" office:value="0">
            <text:p>0</text:p>
          </table:table-cell>
          <table:table-cell table:style-name="ce158" table:formula="of:=IF(AND([.$O66]=&quot;Si&quot;;[.M66]&lt;&gt;&quot;OBRI&quot;);[.$D66];0)" office:value-type="float" office:value="0">
            <text:p>0</text:p>
          </table:table-cell>
          <table:table-cell table:style-name="ce158" table:formula="of:=IF(AND([.$O66]=&quot;Si&quot;;[.N66]&lt;&gt;&quot;OBRI&quot;);[.$D66];0)" office:value-type="float" office:value="0">
            <text:p>0</text:p>
          </table:table-cell>
          <table:table-cell table:style-name="ce158" table:formula="of:=IF(AND([.J66]=&quot;OBRI&quot;;[.$O66]=&quot;Si&quot;);0;IF([.J66]=&quot;&quot;;0;1))" office:value-type="float" office:value="0">
            <text:p>0</text:p>
          </table:table-cell>
          <table:table-cell table:style-name="ce158" table:formula="of:=IF(AND([.K66]=&quot;OBRI&quot;;[.$O66]=&quot;Si&quot;);0;IF([.K66]=&quot;&quot;;0;1))" office:value-type="float" office:value="0">
            <text:p>0</text:p>
          </table:table-cell>
          <table:table-cell table:style-name="ce158" table:formula="of:=IF(AND([.L66]=&quot;OBRI&quot;;[.$O66]=&quot;Si&quot;);0;IF([.L66]=&quot;&quot;;0;1))" office:value-type="float" office:value="0">
            <text:p>0</text:p>
          </table:table-cell>
          <table:table-cell table:style-name="ce158" table:formula="of:=IF(AND([.M66]=&quot;OBRI&quot;;[.$O66]=&quot;Si&quot;);0;IF([.M66]=&quot;&quot;;0;1))" office:value-type="float" office:value="0">
            <text:p>0</text:p>
          </table:table-cell>
          <table:table-cell table:style-name="ce158" table:formula="of:=IF(AND([.N66]=&quot;OBRI&quot;;[.$O66]=&quot;Si&quot;);0;IF([.N66]=&quot;&quot;;0;1))" office:value-type="float" office:value="0">
            <text:p>0</text:p>
          </table:table-cell>
          <table:table-cell table:style-name="ce170" table:number-columns-repeated="999"/>
        </table:table-row>
        <table:table-row table:style-name="ro11">
          <table:covered-table-cell table:style-name="ce10"/>
          <table:table-cell table:style-name="ce32" office:value-type="float" office:value="57">
            <text:p>57</text:p>
          </table:table-cell>
          <table:table-cell table:style-name="ce40" office:value-type="string">
            <text:p>Largura dos corredores, cun mínimo de 1 metro nos establecementos de 1 estrela; 1,20 metros nos establecementos de 2 estrelas; 1,40 m nos establecementos de 3 estrelas; 1,60 metros nos establecementos de 4 estrelas e 1,75 m nos establecementos de 5 estrelas. <text:s/>Estas larguras poderán ser reducidas nun 15% cando só existan habitacións a un lado daqueles. Non obstante, unha vez efectuadas estas reducións, o largo mínimo dos corredores será dun metro.</text:p>
          </table:table-cell>
          <table:table-cell table:style-name="ce32"/>
          <table:table-cell table:style-name="ce77"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67]=&quot;Si&quot;;[.J67]&lt;&gt;&quot;OBRI&quot;);[.$D67];0)" office:value-type="float" office:value="0">
            <text:p>0</text:p>
          </table:table-cell>
          <table:table-cell table:style-name="ce158" table:formula="of:=IF(AND([.$O67]=&quot;Si&quot;;[.K67]&lt;&gt;&quot;OBRI&quot;);[.$D67];0)" office:value-type="float" office:value="0">
            <text:p>0</text:p>
          </table:table-cell>
          <table:table-cell table:style-name="ce158" table:formula="of:=IF(AND([.$O67]=&quot;Si&quot;;[.L67]&lt;&gt;&quot;OBRI&quot;);[.$D67];0)" office:value-type="float" office:value="0">
            <text:p>0</text:p>
          </table:table-cell>
          <table:table-cell table:style-name="ce158" table:formula="of:=IF(AND([.$O67]=&quot;Si&quot;;[.M67]&lt;&gt;&quot;OBRI&quot;);[.$D67];0)" office:value-type="float" office:value="0">
            <text:p>0</text:p>
          </table:table-cell>
          <table:table-cell table:style-name="ce158" table:formula="of:=IF(AND([.$O67]=&quot;Si&quot;;[.N67]&lt;&gt;&quot;OBRI&quot;);[.$D67];0)" office:value-type="float" office:value="0">
            <text:p>0</text:p>
          </table:table-cell>
          <table:table-cell table:style-name="ce158" table:formula="of:=IF(AND([.J67]=&quot;OBRI&quot;;[.$O67]=&quot;Si&quot;);0;IF([.J67]=&quot;&quot;;0;1))" office:value-type="float" office:value="1">
            <text:p>1</text:p>
          </table:table-cell>
          <table:table-cell table:style-name="ce158" table:formula="of:=IF(AND([.K67]=&quot;OBRI&quot;;[.$O67]=&quot;Si&quot;);0;IF([.K67]=&quot;&quot;;0;1))" office:value-type="float" office:value="1">
            <text:p>1</text:p>
          </table:table-cell>
          <table:table-cell table:style-name="ce158" table:formula="of:=IF(AND([.L67]=&quot;OBRI&quot;;[.$O67]=&quot;Si&quot;);0;IF([.L67]=&quot;&quot;;0;1))" office:value-type="float" office:value="1">
            <text:p>1</text:p>
          </table:table-cell>
          <table:table-cell table:style-name="ce158" table:formula="of:=IF(AND([.M67]=&quot;OBRI&quot;;[.$O67]=&quot;Si&quot;);0;IF([.M67]=&quot;&quot;;0;1))" office:value-type="float" office:value="1">
            <text:p>1</text:p>
          </table:table-cell>
          <table:table-cell table:style-name="ce158" table:formula="of:=IF(AND([.N67]=&quot;OBRI&quot;;[.$O67]=&quot;Si&quot;);0;IF([.N67]=&quot;&quot;;0;1))" office:value-type="float" office:value="1">
            <text:p>1</text:p>
          </table:table-cell>
          <table:table-cell table:style-name="ce170" table:number-columns-repeated="999"/>
        </table:table-row>
        <table:table-row table:style-name="ro7">
          <table:covered-table-cell table:style-name="ce10"/>
          <table:table-cell table:style-name="ce32" office:value-type="float" office:value="58">
            <text:p>58</text:p>
          </table:table-cell>
          <table:table-cell table:style-name="ce40" office:value-type="string">
            <text:p>Sala de lectura /escritura/biblioteca</text:p>
          </table:table-cell>
          <table:table-cell table:style-name="ce32" office:value-type="float" office:value="4">
            <text:p>4</text:p>
          </table:table-cell>
          <table:table-cell table:style-name="ce78" table:formula="of:=[.P68]" office:value-type="float" office:value="0">
            <text:p>0</text:p>
          </table:table-cell>
          <table:table-cell table:style-name="ce80" table:formula="of:=[.Q68]" office:value-type="float" office:value="0">
            <text:p>0</text:p>
          </table:table-cell>
          <table:table-cell table:style-name="ce80" table:formula="of:=[.R68]" office:value-type="float" office:value="0">
            <text:p>0</text:p>
          </table:table-cell>
          <table:table-cell table:style-name="ce80" table:formula="of:=[.S68]" office:value-type="float" office:value="0">
            <text:p>0</text:p>
          </table:table-cell>
          <table:table-cell table:style-name="ce80" table:formula="of:=[.T68]"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68]=&quot;Si&quot;;[.J68]&lt;&gt;&quot;OBRI&quot;);[.$D68];0)" office:value-type="float" office:value="0">
            <text:p>0</text:p>
          </table:table-cell>
          <table:table-cell table:style-name="ce158" table:formula="of:=IF(AND([.$O68]=&quot;Si&quot;;[.K68]&lt;&gt;&quot;OBRI&quot;);[.$D68];0)" office:value-type="float" office:value="0">
            <text:p>0</text:p>
          </table:table-cell>
          <table:table-cell table:style-name="ce158" table:formula="of:=IF(AND([.$O68]=&quot;Si&quot;;[.L68]&lt;&gt;&quot;OBRI&quot;);[.$D68];0)" office:value-type="float" office:value="0">
            <text:p>0</text:p>
          </table:table-cell>
          <table:table-cell table:style-name="ce158" table:formula="of:=IF(AND([.$O68]=&quot;Si&quot;;[.M68]&lt;&gt;&quot;OBRI&quot;);[.$D68];0)" office:value-type="float" office:value="0">
            <text:p>0</text:p>
          </table:table-cell>
          <table:table-cell table:style-name="ce158" table:formula="of:=IF(AND([.$O68]=&quot;Si&quot;;[.N68]&lt;&gt;&quot;OBRI&quot;);[.$D68];0)" office:value-type="float" office:value="0">
            <text:p>0</text:p>
          </table:table-cell>
          <table:table-cell table:style-name="ce158" table:formula="of:=IF(AND([.J68]=&quot;OBRI&quot;;[.$O68]=&quot;Si&quot;);0;IF([.J68]=&quot;&quot;;0;1))" office:value-type="float" office:value="0">
            <text:p>0</text:p>
          </table:table-cell>
          <table:table-cell table:style-name="ce158" table:formula="of:=IF(AND([.K68]=&quot;OBRI&quot;;[.$O68]=&quot;Si&quot;);0;IF([.K68]=&quot;&quot;;0;1))" office:value-type="float" office:value="0">
            <text:p>0</text:p>
          </table:table-cell>
          <table:table-cell table:style-name="ce158" table:formula="of:=IF(AND([.L68]=&quot;OBRI&quot;;[.$O68]=&quot;Si&quot;);0;IF([.L68]=&quot;&quot;;0;1))" office:value-type="float" office:value="0">
            <text:p>0</text:p>
          </table:table-cell>
          <table:table-cell table:style-name="ce158" table:formula="of:=IF(AND([.M68]=&quot;OBRI&quot;;[.$O68]=&quot;Si&quot;);0;IF([.M68]=&quot;&quot;;0;1))" office:value-type="float" office:value="0">
            <text:p>0</text:p>
          </table:table-cell>
          <table:table-cell table:style-name="ce158" table:formula="of:=IF(AND([.N68]=&quot;OBRI&quot;;[.$O68]=&quot;Si&quot;);0;IF([.N68]=&quot;&quot;;0;1))" office:value-type="float" office:value="0">
            <text:p>0</text:p>
          </table:table-cell>
          <table:table-cell table:style-name="ce170" table:number-columns-repeated="999"/>
        </table:table-row>
        <table:table-row table:style-name="ro8">
          <table:covered-table-cell table:style-name="ce10"/>
          <table:table-cell table:style-name="ce32" office:value-type="float" office:value="59">
            <text:p>59</text:p>
          </table:table-cell>
          <table:table-cell table:style-name="ce40" office:value-type="string">
            <text:p>Sistemas de ventilación directa ou forzada, sempre que sexan suficientes para unha adecuada renovación hixiénica do aire</text:p>
          </table:table-cell>
          <table:table-cell table:style-name="ce32" office:value-type="string">
            <text:p>-</text:p>
          </table:table-cell>
          <table:table-cell table:style-name="ce77"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69]=&quot;Si&quot;;[.J69]&lt;&gt;&quot;OBRI&quot;);[.$D69];0)" office:value-type="float" office:value="0">
            <text:p>0</text:p>
          </table:table-cell>
          <table:table-cell table:style-name="ce158" table:formula="of:=IF(AND([.$O69]=&quot;Si&quot;;[.K69]&lt;&gt;&quot;OBRI&quot;);[.$D69];0)" office:value-type="float" office:value="0">
            <text:p>0</text:p>
          </table:table-cell>
          <table:table-cell table:style-name="ce158" table:formula="of:=IF(AND([.$O69]=&quot;Si&quot;;[.L69]&lt;&gt;&quot;OBRI&quot;);[.$D69];0)" office:value-type="float" office:value="0">
            <text:p>0</text:p>
          </table:table-cell>
          <table:table-cell table:style-name="ce158" table:formula="of:=IF(AND([.$O69]=&quot;Si&quot;;[.M69]&lt;&gt;&quot;OBRI&quot;);[.$D69];0)" office:value-type="float" office:value="0">
            <text:p>0</text:p>
          </table:table-cell>
          <table:table-cell table:style-name="ce158" table:formula="of:=IF(AND([.$O69]=&quot;Si&quot;;[.N69]&lt;&gt;&quot;OBRI&quot;);[.$D69];0)" office:value-type="float" office:value="0">
            <text:p>0</text:p>
          </table:table-cell>
          <table:table-cell table:style-name="ce158" table:formula="of:=IF(AND([.J69]=&quot;OBRI&quot;;[.$O69]=&quot;Si&quot;);0;IF([.J69]=&quot;&quot;;0;1))" office:value-type="float" office:value="1">
            <text:p>1</text:p>
          </table:table-cell>
          <table:table-cell table:style-name="ce158" table:formula="of:=IF(AND([.K69]=&quot;OBRI&quot;;[.$O69]=&quot;Si&quot;);0;IF([.K69]=&quot;&quot;;0;1))" office:value-type="float" office:value="1">
            <text:p>1</text:p>
          </table:table-cell>
          <table:table-cell table:style-name="ce158" table:formula="of:=IF(AND([.L69]=&quot;OBRI&quot;;[.$O69]=&quot;Si&quot;);0;IF([.L69]=&quot;&quot;;0;1))" office:value-type="float" office:value="1">
            <text:p>1</text:p>
          </table:table-cell>
          <table:table-cell table:style-name="ce158" table:formula="of:=IF(AND([.M69]=&quot;OBRI&quot;;[.$O69]=&quot;Si&quot;);0;IF([.M69]=&quot;&quot;;0;1))" office:value-type="float" office:value="1">
            <text:p>1</text:p>
          </table:table-cell>
          <table:table-cell table:style-name="ce158" table:formula="of:=IF(AND([.N69]=&quot;OBRI&quot;;[.$O69]=&quot;Si&quot;);0;IF([.N69]=&quot;&quot;;0;1))" office:value-type="float" office:value="1">
            <text:p>1</text:p>
          </table:table-cell>
          <table:table-cell table:style-name="ce170" table:number-columns-repeated="999"/>
        </table:table-row>
        <table:table-row table:style-name="ro7">
          <table:covered-table-cell table:style-name="ce10"/>
          <table:table-cell table:style-name="ce32" office:value-type="float" office:value="60">
            <text:p>60</text:p>
          </table:table-cell>
          <table:table-cell table:style-name="ce40" office:value-type="string">
            <text:p>Aseos nas zonas comúns diferenciado por sexos</text:p>
          </table:table-cell>
          <table:table-cell table:style-name="ce32" office:value-type="string">
            <text:p>-</text:p>
          </table:table-cell>
          <table:table-cell table:style-name="ce77"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70]=&quot;Si&quot;;[.J70]&lt;&gt;&quot;OBRI&quot;);[.$D70];0)" office:value-type="float" office:value="0">
            <text:p>0</text:p>
          </table:table-cell>
          <table:table-cell table:style-name="ce158" table:formula="of:=IF(AND([.$O70]=&quot;Si&quot;;[.K70]&lt;&gt;&quot;OBRI&quot;);[.$D70];0)" office:value-type="float" office:value="0">
            <text:p>0</text:p>
          </table:table-cell>
          <table:table-cell table:style-name="ce158" table:formula="of:=IF(AND([.$O70]=&quot;Si&quot;;[.L70]&lt;&gt;&quot;OBRI&quot;);[.$D70];0)" office:value-type="float" office:value="0">
            <text:p>0</text:p>
          </table:table-cell>
          <table:table-cell table:style-name="ce158" table:formula="of:=IF(AND([.$O70]=&quot;Si&quot;;[.M70]&lt;&gt;&quot;OBRI&quot;);[.$D70];0)" office:value-type="float" office:value="0">
            <text:p>0</text:p>
          </table:table-cell>
          <table:table-cell table:style-name="ce158" table:formula="of:=IF(AND([.$O70]=&quot;Si&quot;;[.N70]&lt;&gt;&quot;OBRI&quot;);[.$D70];0)" office:value-type="float" office:value="0">
            <text:p>0</text:p>
          </table:table-cell>
          <table:table-cell table:style-name="ce158" table:formula="of:=IF(AND([.J70]=&quot;OBRI&quot;;[.$O70]=&quot;Si&quot;);0;IF([.J70]=&quot;&quot;;0;1))" office:value-type="float" office:value="1">
            <text:p>1</text:p>
          </table:table-cell>
          <table:table-cell table:style-name="ce158" table:formula="of:=IF(AND([.K70]=&quot;OBRI&quot;;[.$O70]=&quot;Si&quot;);0;IF([.K70]=&quot;&quot;;0;1))" office:value-type="float" office:value="1">
            <text:p>1</text:p>
          </table:table-cell>
          <table:table-cell table:style-name="ce158" table:formula="of:=IF(AND([.L70]=&quot;OBRI&quot;;[.$O70]=&quot;Si&quot;);0;IF([.L70]=&quot;&quot;;0;1))" office:value-type="float" office:value="1">
            <text:p>1</text:p>
          </table:table-cell>
          <table:table-cell table:style-name="ce158" table:formula="of:=IF(AND([.M70]=&quot;OBRI&quot;;[.$O70]=&quot;Si&quot;);0;IF([.M70]=&quot;&quot;;0;1))" office:value-type="float" office:value="1">
            <text:p>1</text:p>
          </table:table-cell>
          <table:table-cell table:style-name="ce158" table:formula="of:=IF(AND([.N70]=&quot;OBRI&quot;;[.$O70]=&quot;Si&quot;);0;IF([.N70]=&quot;&quot;;0;1))" office:value-type="float" office:value="1">
            <text:p>1</text:p>
          </table:table-cell>
          <table:table-cell table:style-name="ce170" table:number-columns-repeated="999"/>
        </table:table-row>
        <table:table-row table:style-name="ro12">
          <table:covered-table-cell table:style-name="ce10"/>
          <table:table-cell table:style-name="ce32" office:value-type="float" office:value="61">
            <text:p>61</text:p>
          </table:table-cell>
          <table:table-cell table:style-name="ce40" office:value-type="string">
            <text:p>Servizos hixiénicos dotados de xabón, lavabo con auga fría e quente, toallas dunha soa utilización ou secador de mans ou papel hixiénico, así como de colectores de hixiene feminina. Paredes, chans e teitos estarán revestidos de materiais de doada limpeza. Portas de acceso aos servizos dotadas dun sistema que permita o peche por elas mesmas</text:p>
          </table:table-cell>
          <table:table-cell table:style-name="ce32" office:value-type="string">
            <text:p>-</text:p>
          </table:table-cell>
          <table:table-cell table:style-name="ce77"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71]=&quot;Si&quot;;[.J71]&lt;&gt;&quot;OBRI&quot;);[.$D71];0)" office:value-type="float" office:value="0">
            <text:p>0</text:p>
          </table:table-cell>
          <table:table-cell table:style-name="ce158" table:formula="of:=IF(AND([.$O71]=&quot;Si&quot;;[.K71]&lt;&gt;&quot;OBRI&quot;);[.$D71];0)" office:value-type="float" office:value="0">
            <text:p>0</text:p>
          </table:table-cell>
          <table:table-cell table:style-name="ce158" table:formula="of:=IF(AND([.$O71]=&quot;Si&quot;;[.L71]&lt;&gt;&quot;OBRI&quot;);[.$D71];0)" office:value-type="float" office:value="0">
            <text:p>0</text:p>
          </table:table-cell>
          <table:table-cell table:style-name="ce158" table:formula="of:=IF(AND([.$O71]=&quot;Si&quot;;[.M71]&lt;&gt;&quot;OBRI&quot;);[.$D71];0)" office:value-type="float" office:value="0">
            <text:p>0</text:p>
          </table:table-cell>
          <table:table-cell table:style-name="ce158" table:formula="of:=IF(AND([.$O71]=&quot;Si&quot;;[.N71]&lt;&gt;&quot;OBRI&quot;);[.$D71];0)" office:value-type="float" office:value="0">
            <text:p>0</text:p>
          </table:table-cell>
          <table:table-cell table:style-name="ce158" table:formula="of:=IF(AND([.J71]=&quot;OBRI&quot;;[.$O71]=&quot;Si&quot;);0;IF([.J71]=&quot;&quot;;0;1))" office:value-type="float" office:value="1">
            <text:p>1</text:p>
          </table:table-cell>
          <table:table-cell table:style-name="ce158" table:formula="of:=IF(AND([.K71]=&quot;OBRI&quot;;[.$O71]=&quot;Si&quot;);0;IF([.K71]=&quot;&quot;;0;1))" office:value-type="float" office:value="1">
            <text:p>1</text:p>
          </table:table-cell>
          <table:table-cell table:style-name="ce158" table:formula="of:=IF(AND([.L71]=&quot;OBRI&quot;;[.$O71]=&quot;Si&quot;);0;IF([.L71]=&quot;&quot;;0;1))" office:value-type="float" office:value="1">
            <text:p>1</text:p>
          </table:table-cell>
          <table:table-cell table:style-name="ce158" table:formula="of:=IF(AND([.M71]=&quot;OBRI&quot;;[.$O71]=&quot;Si&quot;);0;IF([.M71]=&quot;&quot;;0;1))" office:value-type="float" office:value="1">
            <text:p>1</text:p>
          </table:table-cell>
          <table:table-cell table:style-name="ce158" table:formula="of:=IF(AND([.N71]=&quot;OBRI&quot;;[.$O71]=&quot;Si&quot;);0;IF([.N71]=&quot;&quot;;0;1))" office:value-type="float" office:value="1">
            <text:p>1</text:p>
          </table:table-cell>
          <table:table-cell table:style-name="ce170" table:number-columns-repeated="999"/>
        </table:table-row>
        <table:table-row table:style-name="ro7">
          <table:covered-table-cell table:style-name="ce10"/>
          <table:table-cell table:style-name="ce32" office:value-type="float" office:value="62">
            <text:p>62</text:p>
          </table:table-cell>
          <table:table-cell table:style-name="ce40" office:value-type="string">
            <text:p>Plantas e/ou flores naturais en vestíbulo e zonas comúns</text:p>
          </table:table-cell>
          <table:table-cell table:style-name="ce32" office:value-type="float" office:value="4">
            <text:p>4</text:p>
          </table:table-cell>
          <table:table-cell table:style-name="ce78" table:formula="of:=[.P72]" office:value-type="float" office:value="0">
            <text:p>0</text:p>
          </table:table-cell>
          <table:table-cell table:style-name="ce80" table:formula="of:=[.Q72]" office:value-type="float" office:value="0">
            <text:p>0</text:p>
          </table:table-cell>
          <table:table-cell table:style-name="ce80" table:formula="of:=[.R72]" office:value-type="float" office:value="0">
            <text:p>0</text:p>
          </table:table-cell>
          <table:table-cell table:style-name="ce80" table:formula="of:=[.S72]" office:value-type="float" office:value="0">
            <text:p>0</text:p>
          </table:table-cell>
          <table:table-cell table:style-name="ce80" table:formula="of:=[.T72]"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72]=&quot;Si&quot;;[.J72]&lt;&gt;&quot;OBRI&quot;);[.$D72];0)" office:value-type="float" office:value="0">
            <text:p>0</text:p>
          </table:table-cell>
          <table:table-cell table:style-name="ce158" table:formula="of:=IF(AND([.$O72]=&quot;Si&quot;;[.K72]&lt;&gt;&quot;OBRI&quot;);[.$D72];0)" office:value-type="float" office:value="0">
            <text:p>0</text:p>
          </table:table-cell>
          <table:table-cell table:style-name="ce158" table:formula="of:=IF(AND([.$O72]=&quot;Si&quot;;[.L72]&lt;&gt;&quot;OBRI&quot;);[.$D72];0)" office:value-type="float" office:value="0">
            <text:p>0</text:p>
          </table:table-cell>
          <table:table-cell table:style-name="ce158" table:formula="of:=IF(AND([.$O72]=&quot;Si&quot;;[.M72]&lt;&gt;&quot;OBRI&quot;);[.$D72];0)" office:value-type="float" office:value="0">
            <text:p>0</text:p>
          </table:table-cell>
          <table:table-cell table:style-name="ce158" table:formula="of:=IF(AND([.$O72]=&quot;Si&quot;;[.N72]&lt;&gt;&quot;OBRI&quot;);[.$D72];0)" office:value-type="float" office:value="0">
            <text:p>0</text:p>
          </table:table-cell>
          <table:table-cell table:style-name="ce158" table:formula="of:=IF(AND([.J72]=&quot;OBRI&quot;;[.$O72]=&quot;Si&quot;);0;IF([.J72]=&quot;&quot;;0;1))" office:value-type="float" office:value="0">
            <text:p>0</text:p>
          </table:table-cell>
          <table:table-cell table:style-name="ce158" table:formula="of:=IF(AND([.K72]=&quot;OBRI&quot;;[.$O72]=&quot;Si&quot;);0;IF([.K72]=&quot;&quot;;0;1))" office:value-type="float" office:value="0">
            <text:p>0</text:p>
          </table:table-cell>
          <table:table-cell table:style-name="ce158" table:formula="of:=IF(AND([.L72]=&quot;OBRI&quot;;[.$O72]=&quot;Si&quot;);0;IF([.L72]=&quot;&quot;;0;1))" office:value-type="float" office:value="0">
            <text:p>0</text:p>
          </table:table-cell>
          <table:table-cell table:style-name="ce158" table:formula="of:=IF(AND([.M72]=&quot;OBRI&quot;;[.$O72]=&quot;Si&quot;);0;IF([.M72]=&quot;&quot;;0;1))" office:value-type="float" office:value="0">
            <text:p>0</text:p>
          </table:table-cell>
          <table:table-cell table:style-name="ce158" table:formula="of:=IF(AND([.N72]=&quot;OBRI&quot;;[.$O72]=&quot;Si&quot;);0;IF([.N72]=&quot;&quot;;0;1))" office:value-type="float" office:value="0">
            <text:p>0</text:p>
          </table:table-cell>
          <table:table-cell table:style-name="ce170" table:number-columns-repeated="999"/>
        </table:table-row>
        <table:table-row table:style-name="ro7">
          <table:covered-table-cell table:style-name="ce10"/>
          <table:table-cell table:style-name="ce32" office:value-type="float" office:value="63">
            <text:p>63</text:p>
          </table:table-cell>
          <table:table-cell table:style-name="ce40" office:value-type="string">
            <text:p>Cambiador de nenos e nenas en zonas comúns con colector para cueiros</text:p>
          </table:table-cell>
          <table:table-cell table:style-name="ce32" office:value-type="float" office:value="5">
            <text:p>5</text:p>
          </table:table-cell>
          <table:table-cell table:style-name="ce78" table:formula="of:=[.P73]" office:value-type="float" office:value="0">
            <text:p>0</text:p>
          </table:table-cell>
          <table:table-cell table:style-name="ce80" table:formula="of:=[.Q73]" office:value-type="float" office:value="0">
            <text:p>0</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2" table:style-name="ce77"/>
          <table:table-cell table:number-columns-repeated="2"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73]=&quot;Si&quot;;[.J73]&lt;&gt;&quot;OBRI&quot;);[.$D73];0)" office:value-type="float" office:value="0">
            <text:p>0</text:p>
          </table:table-cell>
          <table:table-cell table:style-name="ce158" table:formula="of:=IF(AND([.$O73]=&quot;Si&quot;;[.K73]&lt;&gt;&quot;OBRI&quot;);[.$D73];0)" office:value-type="float" office:value="0">
            <text:p>0</text:p>
          </table:table-cell>
          <table:table-cell table:style-name="ce158" table:formula="of:=IF(AND([.$O73]=&quot;Si&quot;;[.L73]&lt;&gt;&quot;OBRI&quot;);[.$D73];0)" office:value-type="float" office:value="0">
            <text:p>0</text:p>
          </table:table-cell>
          <table:table-cell table:style-name="ce158" table:formula="of:=IF(AND([.$O73]=&quot;Si&quot;;[.M73]&lt;&gt;&quot;OBRI&quot;);[.$D73];0)" office:value-type="float" office:value="0">
            <text:p>0</text:p>
          </table:table-cell>
          <table:table-cell table:style-name="ce158" table:formula="of:=IF(AND([.$O73]=&quot;Si&quot;;[.N73]&lt;&gt;&quot;OBRI&quot;);[.$D73];0)" office:value-type="float" office:value="0">
            <text:p>0</text:p>
          </table:table-cell>
          <table:table-cell table:style-name="ce158" table:formula="of:=IF(AND([.J73]=&quot;OBRI&quot;;[.$O73]=&quot;Si&quot;);0;IF([.J73]=&quot;&quot;;0;1))" office:value-type="float" office:value="0">
            <text:p>0</text:p>
          </table:table-cell>
          <table:table-cell table:style-name="ce158" table:formula="of:=IF(AND([.K73]=&quot;OBRI&quot;;[.$O73]=&quot;Si&quot;);0;IF([.K73]=&quot;&quot;;0;1))" office:value-type="float" office:value="0">
            <text:p>0</text:p>
          </table:table-cell>
          <table:table-cell table:style-name="ce158" table:formula="of:=IF(AND([.L73]=&quot;OBRI&quot;;[.$O73]=&quot;Si&quot;);0;IF([.L73]=&quot;&quot;;0;1))" office:value-type="float" office:value="1">
            <text:p>1</text:p>
          </table:table-cell>
          <table:table-cell table:style-name="ce158" table:formula="of:=IF(AND([.M73]=&quot;OBRI&quot;;[.$O73]=&quot;Si&quot;);0;IF([.M73]=&quot;&quot;;0;1))" office:value-type="float" office:value="1">
            <text:p>1</text:p>
          </table:table-cell>
          <table:table-cell table:style-name="ce158" table:formula="of:=IF(AND([.N73]=&quot;OBRI&quot;;[.$O73]=&quot;Si&quot;);0;IF([.N73]=&quot;&quot;;0;1))" office:value-type="float" office:value="1">
            <text:p>1</text:p>
          </table:table-cell>
          <table:table-cell table:style-name="ce170" table:number-columns-repeated="999"/>
        </table:table-row>
        <table:table-row table:style-name="ro9">
          <table:table-cell table:style-name="ce10" office:value-type="string" table:number-columns-spanned="1" table:number-rows-spanned="5">
            <text:p>Aparcadoiros</text:p>
          </table:table-cell>
          <table:table-cell table:style-name="ce32" office:value-type="float" office:value="64">
            <text:p>64</text:p>
          </table:table-cell>
          <table:table-cell table:style-name="ce40" office:value-type="string">
            <text:p>Número de prazas de aparcadoiro igual ou superior ao 10% das habitacións do establecemento ( o aparcadoiro ou garaxe deberán estar situados a unha distancia inferior aos 200 metros do establecemento, salvo dispensa do órgano competente, atendida a causas obxectivas)</text:p>
          </table:table-cell>
          <table:table-cell table:style-name="ce32" office:value-type="float" office:value="3">
            <text:p>3</text:p>
          </table:table-cell>
          <table:table-cell table:style-name="ce78" table:formula="of:=[.P74]" office:value-type="float" office:value="0">
            <text:p>0</text:p>
          </table:table-cell>
          <table:table-cell table:style-name="ce80" table:formula="of:=[.Q74]" office:value-type="float" office:value="0">
            <text:p>0</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2" table:style-name="ce77"/>
          <table:table-cell table:number-columns-repeated="2" table:style-name="ce77" office:value-type="string">
            <text:p>OBRI</text:p>
          </table:table-cell>
          <table:table-cell table:style-name="ce133" office:value-type="string">
            <text:p>OBRI</text:p>
          </table:table-cell>
          <table:table-cell table:style-name="ce147" table:content-validation-name="val1"/>
          <table:table-cell table:style-name="ce159" table:formula="of:=IF(AND([.$O74]=&quot;Si&quot;;[.J74]&lt;&gt;&quot;OBRI&quot;;OR([.$O75]=&quot;No&quot;;[.$O75]=&quot;&quot;);OR([.$O76]=&quot;No&quot;;[.$O76]=&quot;&quot;));[.$D74];0)" office:value-type="float" office:value="0">
            <text:p>0</text:p>
          </table:table-cell>
          <table:table-cell table:style-name="ce159" table:formula="of:=IF(AND([.$O74]=&quot;Si&quot;;[.K74]&lt;&gt;&quot;OBRI&quot;;OR([.$O75]=&quot;No&quot;;[.$O75]=&quot;&quot;);OR([.$O76]=&quot;No&quot;;[.$O76]=&quot;&quot;));[.$D74];0)" office:value-type="float" office:value="0">
            <text:p>0</text:p>
          </table:table-cell>
          <table:table-cell table:style-name="ce159" table:formula="of:=IF(AND([.$O74]=&quot;Si&quot;;[.L74]&lt;&gt;&quot;OBRI&quot;);[.$D74];0)" office:value-type="float" office:value="0">
            <text:p>0</text:p>
          </table:table-cell>
          <table:table-cell table:style-name="ce159" table:formula="of:=IF(AND([.$O74]=&quot;Si&quot;;[.M74]&lt;&gt;&quot;OBRI&quot;);[.$D74];0)" office:value-type="float" office:value="0">
            <text:p>0</text:p>
          </table:table-cell>
          <table:table-cell table:style-name="ce159" table:formula="of:=IF(AND([.$O74]=&quot;Si&quot;;[.N74]&lt;&gt;&quot;OBRI&quot;);[.$D74];0)" office:value-type="float" office:value="0">
            <text:p>0</text:p>
          </table:table-cell>
          <table:table-cell table:style-name="ce159" table:formula="of:=IF(AND([.J74]=&quot;OBRI&quot;;[.$O74]=&quot;Si&quot;);0;IF([.J74]=&quot;&quot;;0;1))" office:value-type="float" office:value="0">
            <text:p>0</text:p>
          </table:table-cell>
          <table:table-cell table:style-name="ce159" table:formula="of:=IF(AND([.K74]=&quot;OBRI&quot;;[.$O74]=&quot;Si&quot;);0;IF([.K74]=&quot;&quot;;0;1))" office:value-type="float" office:value="0">
            <text:p>0</text:p>
          </table:table-cell>
          <table:table-cell table:style-name="ce159" table:formula="of:=IF(AND([.L74]=&quot;OBRI&quot;;OR([.$O74]=&quot;Si&quot;;[.$O75]=&quot;Si&quot;;[.$O76]=&quot;Si&quot;));0;IF([.L74]=&quot;&quot;;0;1))" office:value-type="float" office:value="1">
            <text:p>1</text:p>
          </table:table-cell>
          <table:table-cell table:style-name="ce159" table:formula="of:=IF(AND([.M74]=&quot;OBRI&quot;;OR([.$O74]=&quot;Si&quot;;[.$O75]=&quot;Si&quot;;[.$O76]=&quot;Si&quot;));0;IF([.M74]=&quot;&quot;;0;1))" office:value-type="float" office:value="1">
            <text:p>1</text:p>
          </table:table-cell>
          <table:table-cell table:style-name="ce159" table:formula="of:=IF(AND([.N74]=&quot;OBRI&quot;;OR([.$O74]=&quot;Si&quot;;[.$O75]=&quot;Si&quot;;[.$O76]=&quot;Si&quot;));0;IF([.N74]=&quot;&quot;;0;1))" office:value-type="float" office:value="1">
            <text:p>1</text:p>
          </table:table-cell>
          <table:table-cell table:style-name="ce170" table:number-columns-repeated="999"/>
        </table:table-row>
        <table:table-row table:style-name="ro9">
          <table:covered-table-cell table:style-name="ce10"/>
          <table:table-cell table:style-name="ce32" office:value-type="float" office:value="65">
            <text:p>65</text:p>
          </table:table-cell>
          <table:table-cell table:style-name="ce40" office:value-type="string">
            <text:p>Número de prazas de aparcadoiro igual ou superior ao 25% das habitacións do establecemento ( o aparcadoiro ou garaxe deberán estar situados a unha distancia inferior aos 200 metros do establecemento, salvo dispensa do órgano competente, atendida a causas obxectivas)</text:p>
          </table:table-cell>
          <table:table-cell table:style-name="ce32" office:value-type="float" office:value="4">
            <text:p>4</text:p>
          </table:table-cell>
          <table:table-cell table:style-name="ce78" table:formula="of:=[.P75]" office:value-type="float" office:value="0">
            <text:p>0</text:p>
          </table:table-cell>
          <table:table-cell table:style-name="ce80" table:formula="of:=[.Q75]" office:value-type="float" office:value="0">
            <text:p>0</text:p>
          </table:table-cell>
          <table:table-cell table:style-name="ce80" table:formula="of:=[.R75]" office:value-type="float" office:value="0">
            <text:p>0</text:p>
          </table:table-cell>
          <table:table-cell table:style-name="ce96" office:value-type="string">
            <text:p>OBRI</text:p>
          </table:table-cell>
          <table:table-cell table:style-name="ce107" office:value-type="string">
            <text:p>OBRI</text:p>
          </table:table-cell>
          <table:table-cell table:number-columns-repeated="3" table:style-name="ce77"/>
          <table:table-cell table:style-name="ce77" office:value-type="string">
            <text:p>OBRI</text:p>
          </table:table-cell>
          <table:table-cell table:style-name="ce133" office:value-type="string">
            <text:p>OBRI</text:p>
          </table:table-cell>
          <table:table-cell table:style-name="ce147" table:content-validation-name="val1"/>
          <table:table-cell table:style-name="ce159" table:formula="of:=IF(AND([.$O75]=&quot;Si&quot;;[.J75]&lt;&gt;&quot;OBRI&quot;;OR([.$O76]=&quot;No&quot;;[.$O76]=&quot;&quot;));[.$D75];0)" office:value-type="float" office:value="0">
            <text:p>0</text:p>
          </table:table-cell>
          <table:table-cell table:style-name="ce159" table:formula="of:=IF(AND([.$O75]=&quot;Si&quot;;[.K75]&lt;&gt;&quot;OBRI&quot;;OR([.$O76]=&quot;No&quot;;[.$O76]=&quot;&quot;));[.$D75];0)" office:value-type="float" office:value="0">
            <text:p>0</text:p>
          </table:table-cell>
          <table:table-cell table:style-name="ce159" table:formula="of:=IF(AND([.$O75]=&quot;Si&quot;;[.L75]&lt;&gt;&quot;OBRI&quot;;OR([.$O76]=&quot;No&quot;;[.$O76]=&quot;&quot;));[.$D75];0)" office:value-type="float" office:value="0">
            <text:p>0</text:p>
          </table:table-cell>
          <table:table-cell table:style-name="ce159" table:formula="of:=IF(AND([.$O75]=&quot;Si&quot;;[.M75]&lt;&gt;&quot;OBRI&quot;);[.$D75];0)" office:value-type="float" office:value="0">
            <text:p>0</text:p>
          </table:table-cell>
          <table:table-cell table:style-name="ce159" table:formula="of:=IF(AND([.$O75]=&quot;Si&quot;;[.N75]&lt;&gt;&quot;OBRI&quot;);[.$D75];0)" office:value-type="float" office:value="0">
            <text:p>0</text:p>
          </table:table-cell>
          <table:table-cell table:style-name="ce159" table:formula="of:=IF(AND([.J75]=&quot;OBRI&quot;;[.$O75]=&quot;Si&quot;);0;IF([.J75]=&quot;&quot;;0;1))" office:value-type="float" office:value="0">
            <text:p>0</text:p>
          </table:table-cell>
          <table:table-cell table:style-name="ce159" table:formula="of:=IF(AND([.K75]=&quot;OBRI&quot;;[.$O75]=&quot;Si&quot;);0;IF([.K75]=&quot;&quot;;0;1))" office:value-type="float" office:value="0">
            <text:p>0</text:p>
          </table:table-cell>
          <table:table-cell table:style-name="ce159" table:formula="of:=IF(AND([.L75]=&quot;OBRI&quot;;[.$O75]=&quot;Si&quot;);0;IF([.L75]=&quot;&quot;;0;1))" office:value-type="float" office:value="0">
            <text:p>0</text:p>
          </table:table-cell>
          <table:table-cell table:style-name="ce159" table:formula="of:=IF(AND([.M75]=&quot;OBRI&quot;;OR([.$O75]=&quot;Si&quot;;[.$O76]=&quot;Si&quot;));0;IF([.M75]=&quot;&quot;;0;1))" office:value-type="float" office:value="1">
            <text:p>1</text:p>
          </table:table-cell>
          <table:table-cell table:style-name="ce159" table:formula="of:=IF(AND([.N75]=&quot;OBRI&quot;;OR([.$O75]=&quot;Si&quot;;[.$O76]=&quot;Si&quot;));0;IF([.N75]=&quot;&quot;;0;1))" office:value-type="float" office:value="1">
            <text:p>1</text:p>
          </table:table-cell>
          <table:table-cell table:style-name="ce170" table:number-columns-repeated="999"/>
        </table:table-row>
        <table:table-row table:style-name="ro9">
          <table:covered-table-cell table:style-name="ce10"/>
          <table:table-cell table:style-name="ce32" office:value-type="float" office:value="66">
            <text:p>66</text:p>
          </table:table-cell>
          <table:table-cell table:style-name="ce40" office:value-type="string">
            <text:p>Número de prazas de aparcadoiro igual ou superior ao 50% das habitacións do establecemento ( o aparcadoiro ou garaxe deberán estar situados a unha distancia inferior aos 200 metros do establecemento, salvo dispensa do órgano competente, atendida a causas obxectivas)</text:p>
          </table:table-cell>
          <table:table-cell table:style-name="ce32" office:value-type="float" office:value="7">
            <text:p>7</text:p>
          </table:table-cell>
          <table:table-cell table:style-name="ce78" table:formula="of:=[.P76]" office:value-type="float" office:value="0">
            <text:p>0</text:p>
          </table:table-cell>
          <table:table-cell table:style-name="ce80" table:formula="of:=[.Q76]" office:value-type="float" office:value="0">
            <text:p>0</text:p>
          </table:table-cell>
          <table:table-cell table:style-name="ce80" table:formula="of:=[.R76]" office:value-type="float" office:value="0">
            <text:p>0</text:p>
          </table:table-cell>
          <table:table-cell table:style-name="ce80" table:formula="of:=[.S76]" office:value-type="float" office:value="0">
            <text:p>0</text:p>
          </table:table-cell>
          <table:table-cell table:style-name="ce107" office:value-type="string">
            <text:p>OBRI</text:p>
          </table:table-cell>
          <table:table-cell table:number-columns-repeated="4" table:style-name="ce77"/>
          <table:table-cell table:style-name="ce133" office:value-type="string">
            <text:p>OBRI</text:p>
          </table:table-cell>
          <table:table-cell table:style-name="ce147" table:content-validation-name="val1"/>
          <table:table-cell table:style-name="ce159" table:formula="of:=IF(AND([.$O76]=&quot;Si&quot;;[.J76]&lt;&gt;&quot;OBRI&quot;);[.$D76];0)" office:value-type="float" office:value="0">
            <text:p>0</text:p>
          </table:table-cell>
          <table:table-cell table:style-name="ce159" table:formula="of:=IF(AND([.$O76]=&quot;Si&quot;;[.K76]&lt;&gt;&quot;OBRI&quot;);[.$D76];0)" office:value-type="float" office:value="0">
            <text:p>0</text:p>
          </table:table-cell>
          <table:table-cell table:style-name="ce159" table:formula="of:=IF(AND([.$O76]=&quot;Si&quot;;[.L76]&lt;&gt;&quot;OBRI&quot;);[.$D76];0)" office:value-type="float" office:value="0">
            <text:p>0</text:p>
          </table:table-cell>
          <table:table-cell table:style-name="ce159" table:formula="of:=IF(AND([.$O76]=&quot;Si&quot;;[.M76]&lt;&gt;&quot;OBRI&quot;);[.$D76];0)" office:value-type="float" office:value="0">
            <text:p>0</text:p>
          </table:table-cell>
          <table:table-cell table:style-name="ce159" table:formula="of:=IF(AND([.$O76]=&quot;Si&quot;;[.N76]&lt;&gt;&quot;OBRI&quot;);[.$D76];0)" office:value-type="float" office:value="0">
            <text:p>0</text:p>
          </table:table-cell>
          <table:table-cell table:style-name="ce159" table:formula="of:=IF(AND([.J76]=&quot;OBRI&quot;;[.$O76]=&quot;Si&quot;);0;IF([.J76]=&quot;&quot;;0;1))" office:value-type="float" office:value="0">
            <text:p>0</text:p>
          </table:table-cell>
          <table:table-cell table:style-name="ce159" table:formula="of:=IF(AND([.K76]=&quot;OBRI&quot;;[.$O76]=&quot;Si&quot;);0;IF([.K76]=&quot;&quot;;0;1))" office:value-type="float" office:value="0">
            <text:p>0</text:p>
          </table:table-cell>
          <table:table-cell table:style-name="ce159" table:formula="of:=IF(AND([.L76]=&quot;OBRI&quot;;[.$O76]=&quot;Si&quot;);0;IF([.L76]=&quot;&quot;;0;1))" office:value-type="float" office:value="0">
            <text:p>0</text:p>
          </table:table-cell>
          <table:table-cell table:style-name="ce159" table:formula="of:=IF(AND([.M76]=&quot;OBRI&quot;;[.$O76]=&quot;Si&quot;);0;IF([.M76]=&quot;&quot;;0;1))" office:value-type="float" office:value="0">
            <text:p>0</text:p>
          </table:table-cell>
          <table:table-cell table:style-name="ce159" table:formula="of:=IF(AND([.N76]=&quot;OBRI&quot;;OR([.$O76]=&quot;Si&quot;;[.$O77]=&quot;Si&quot;));0;IF([.N76]=&quot;&quot;;0;1))" office:value-type="float" office:value="1">
            <text:p>1</text:p>
          </table:table-cell>
          <table:table-cell table:style-name="ce170" table:number-columns-repeated="999"/>
        </table:table-row>
        <table:table-row table:style-name="ro7">
          <table:covered-table-cell table:style-name="ce10"/>
          <table:table-cell table:style-name="ce32" office:value-type="float" office:value="67">
            <text:p>67</text:p>
          </table:table-cell>
          <table:table-cell table:style-name="ce40" office:value-type="string">
            <text:p>Garaxe no propio establecemento con prazas superiores ao 50% das habitacións</text:p>
          </table:table-cell>
          <table:table-cell table:style-name="ce32" office:value-type="float" office:value="12">
            <text:p>12</text:p>
          </table:table-cell>
          <table:table-cell table:style-name="ce78" table:formula="of:=[.P77]" office:value-type="float" office:value="0">
            <text:p>0</text:p>
          </table:table-cell>
          <table:table-cell table:style-name="ce80" table:formula="of:=[.Q77]" office:value-type="float" office:value="0">
            <text:p>0</text:p>
          </table:table-cell>
          <table:table-cell table:style-name="ce80" table:formula="of:=[.R77]" office:value-type="float" office:value="0">
            <text:p>0</text:p>
          </table:table-cell>
          <table:table-cell table:style-name="ce80" table:formula="of:=[.S77]" office:value-type="float" office:value="0">
            <text:p>0</text:p>
          </table:table-cell>
          <table:table-cell table:style-name="ce80" table:formula="of:=[.T77]"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77]=&quot;Si&quot;;[.J77]&lt;&gt;&quot;OBRI&quot;);[.$D77];0)" office:value-type="float" office:value="0">
            <text:p>0</text:p>
          </table:table-cell>
          <table:table-cell table:style-name="ce158" table:formula="of:=IF(AND([.$O77]=&quot;Si&quot;;[.K77]&lt;&gt;&quot;OBRI&quot;);[.$D77];0)" office:value-type="float" office:value="0">
            <text:p>0</text:p>
          </table:table-cell>
          <table:table-cell table:style-name="ce158" table:formula="of:=IF(AND([.$O77]=&quot;Si&quot;;[.L77]&lt;&gt;&quot;OBRI&quot;);[.$D77];0)" office:value-type="float" office:value="0">
            <text:p>0</text:p>
          </table:table-cell>
          <table:table-cell table:style-name="ce158" table:formula="of:=IF(AND([.$O77]=&quot;Si&quot;;[.M77]&lt;&gt;&quot;OBRI&quot;);[.$D77];0)" office:value-type="float" office:value="0">
            <text:p>0</text:p>
          </table:table-cell>
          <table:table-cell table:style-name="ce158" table:formula="of:=IF(AND([.$O77]=&quot;Si&quot;;[.N77]&lt;&gt;&quot;OBRI&quot;);[.$D77];0)" office:value-type="float" office:value="0">
            <text:p>0</text:p>
          </table:table-cell>
          <table:table-cell table:style-name="ce158" table:formula="of:=IF(AND([.J77]=&quot;OBRI&quot;;[.$O77]=&quot;Si&quot;);0;IF([.J77]=&quot;&quot;;0;1))" office:value-type="float" office:value="0">
            <text:p>0</text:p>
          </table:table-cell>
          <table:table-cell table:style-name="ce158" table:formula="of:=IF(AND([.K77]=&quot;OBRI&quot;;[.$O77]=&quot;Si&quot;);0;IF([.K77]=&quot;&quot;;0;1))" office:value-type="float" office:value="0">
            <text:p>0</text:p>
          </table:table-cell>
          <table:table-cell table:style-name="ce158" table:formula="of:=IF(AND([.L77]=&quot;OBRI&quot;;[.$O77]=&quot;Si&quot;);0;IF([.L77]=&quot;&quot;;0;1))" office:value-type="float" office:value="0">
            <text:p>0</text:p>
          </table:table-cell>
          <table:table-cell table:style-name="ce158" table:formula="of:=IF(AND([.M77]=&quot;OBRI&quot;;[.$O77]=&quot;Si&quot;);0;IF([.M77]=&quot;&quot;;0;1))" office:value-type="float" office:value="0">
            <text:p>0</text:p>
          </table:table-cell>
          <table:table-cell table:style-name="ce158" table:formula="of:=IF(AND([.N77]=&quot;OBRI&quot;;[.$O77]=&quot;Si&quot;);0;IF([.N77]=&quot;&quot;;0;1))" office:value-type="float" office:value="0">
            <text:p>0</text:p>
          </table:table-cell>
          <table:table-cell table:style-name="ce170" table:number-columns-repeated="999"/>
        </table:table-row>
        <table:table-row table:style-name="ro7">
          <table:covered-table-cell table:style-name="ce10"/>
          <table:table-cell table:style-name="ce32" office:value-type="float" office:value="68">
            <text:p>68</text:p>
          </table:table-cell>
          <table:table-cell table:style-name="ce41" office:value-type="string">
            <text:p>Garaxe ou aparcadoiro na propia finca na que está situado o establecemento</text:p>
          </table:table-cell>
          <table:table-cell table:style-name="ce56" office:value-type="float" office:value="8">
            <text:p>8</text:p>
          </table:table-cell>
          <table:table-cell table:style-name="ce78" table:formula="of:=[.P78]" office:value-type="float" office:value="0">
            <text:p>0</text:p>
          </table:table-cell>
          <table:table-cell table:style-name="ce80" table:formula="of:=[.Q78]" office:value-type="float" office:value="0">
            <text:p>0</text:p>
          </table:table-cell>
          <table:table-cell table:style-name="ce80" table:formula="of:=[.R78]" office:value-type="float" office:value="0">
            <text:p>0</text:p>
          </table:table-cell>
          <table:table-cell table:style-name="ce80" table:formula="of:=[.S78]" office:value-type="float" office:value="0">
            <text:p>0</text:p>
          </table:table-cell>
          <table:table-cell table:style-name="ce80" table:formula="of:=[.T78]" office:value-type="float" office:value="0">
            <text:p>0</text:p>
          </table:table-cell>
          <table:table-cell table:number-columns-repeated="4" table:style-name="ce111"/>
          <table:table-cell table:style-name="ce135"/>
          <table:table-cell table:style-name="ce147" table:content-validation-name="val1"/>
          <table:table-cell table:style-name="ce158" table:formula="of:=IF(AND([.$O78]=&quot;Si&quot;;[.J78]&lt;&gt;&quot;OBRI&quot;);[.$D78];0)" office:value-type="float" office:value="0">
            <text:p>0</text:p>
          </table:table-cell>
          <table:table-cell table:style-name="ce158" table:formula="of:=IF(AND([.$O78]=&quot;Si&quot;;[.K78]&lt;&gt;&quot;OBRI&quot;);[.$D78];0)" office:value-type="float" office:value="0">
            <text:p>0</text:p>
          </table:table-cell>
          <table:table-cell table:style-name="ce158" table:formula="of:=IF(AND([.$O78]=&quot;Si&quot;;[.L78]&lt;&gt;&quot;OBRI&quot;);[.$D78];0)" office:value-type="float" office:value="0">
            <text:p>0</text:p>
          </table:table-cell>
          <table:table-cell table:style-name="ce158" table:formula="of:=IF(AND([.$O78]=&quot;Si&quot;;[.M78]&lt;&gt;&quot;OBRI&quot;);[.$D78];0)" office:value-type="float" office:value="0">
            <text:p>0</text:p>
          </table:table-cell>
          <table:table-cell table:style-name="ce158" table:formula="of:=IF(AND([.$O78]=&quot;Si&quot;;[.N78]&lt;&gt;&quot;OBRI&quot;);[.$D78];0)" office:value-type="float" office:value="0">
            <text:p>0</text:p>
          </table:table-cell>
          <table:table-cell table:style-name="ce158" table:formula="of:=IF(AND([.J78]=&quot;OBRI&quot;;[.$O78]=&quot;Si&quot;);0;IF([.J78]=&quot;&quot;;0;1))" office:value-type="float" office:value="0">
            <text:p>0</text:p>
          </table:table-cell>
          <table:table-cell table:style-name="ce158" table:formula="of:=IF(AND([.K78]=&quot;OBRI&quot;;[.$O78]=&quot;Si&quot;);0;IF([.K78]=&quot;&quot;;0;1))" office:value-type="float" office:value="0">
            <text:p>0</text:p>
          </table:table-cell>
          <table:table-cell table:style-name="ce158" table:formula="of:=IF(AND([.L78]=&quot;OBRI&quot;;[.$O78]=&quot;Si&quot;);0;IF([.L78]=&quot;&quot;;0;1))" office:value-type="float" office:value="0">
            <text:p>0</text:p>
          </table:table-cell>
          <table:table-cell table:style-name="ce158" table:formula="of:=IF(AND([.M78]=&quot;OBRI&quot;;[.$O78]=&quot;Si&quot;);0;IF([.M78]=&quot;&quot;;0;1))" office:value-type="float" office:value="0">
            <text:p>0</text:p>
          </table:table-cell>
          <table:table-cell table:style-name="ce158" table:formula="of:=IF(AND([.N78]=&quot;OBRI&quot;;[.$O78]=&quot;Si&quot;);0;IF([.N78]=&quot;&quot;;0;1))" office:value-type="float" office:value="0">
            <text:p>0</text:p>
          </table:table-cell>
          <table:table-cell table:style-name="ce170" table:number-columns-repeated="999"/>
        </table:table-row>
        <table:table-row table:style-name="ro7">
          <table:table-cell table:style-name="ce13" office:value-type="string">
            <text:p>Distintivos</text:p>
          </table:table-cell>
          <table:table-cell table:style-name="ce32" office:value-type="float" office:value="69">
            <text:p>69</text:p>
          </table:table-cell>
          <table:table-cell table:style-name="ce40" office:value-type="string">
            <text:p>Sinalización interpretativa dos edificios catalogados</text:p>
          </table:table-cell>
          <table:table-cell table:style-name="ce32" office:value-type="float" office:value="5">
            <text:p>5</text:p>
          </table:table-cell>
          <table:table-cell table:style-name="ce78" table:formula="of:=[.P79]" office:value-type="float" office:value="0">
            <text:p>0</text:p>
          </table:table-cell>
          <table:table-cell table:style-name="ce80" table:formula="of:=[.Q79]" office:value-type="float" office:value="0">
            <text:p>0</text:p>
          </table:table-cell>
          <table:table-cell table:style-name="ce80" table:formula="of:=[.R79]" office:value-type="float" office:value="0">
            <text:p>0</text:p>
          </table:table-cell>
          <table:table-cell table:style-name="ce80" table:formula="of:=[.S79]" office:value-type="float" office:value="0">
            <text:p>0</text:p>
          </table:table-cell>
          <table:table-cell table:style-name="ce80" table:formula="of:=[.T79]"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79]=&quot;Si&quot;;[.J79]&lt;&gt;&quot;OBRI&quot;);[.$D79];0)" office:value-type="float" office:value="0">
            <text:p>0</text:p>
          </table:table-cell>
          <table:table-cell table:style-name="ce158" table:formula="of:=IF(AND([.$O79]=&quot;Si&quot;;[.K79]&lt;&gt;&quot;OBRI&quot;);[.$D79];0)" office:value-type="float" office:value="0">
            <text:p>0</text:p>
          </table:table-cell>
          <table:table-cell table:style-name="ce158" table:formula="of:=IF(AND([.$O79]=&quot;Si&quot;;[.L79]&lt;&gt;&quot;OBRI&quot;);[.$D79];0)" office:value-type="float" office:value="0">
            <text:p>0</text:p>
          </table:table-cell>
          <table:table-cell table:style-name="ce158" table:formula="of:=IF(AND([.$O79]=&quot;Si&quot;;[.M79]&lt;&gt;&quot;OBRI&quot;);[.$D79];0)" office:value-type="float" office:value="0">
            <text:p>0</text:p>
          </table:table-cell>
          <table:table-cell table:style-name="ce158" table:formula="of:=IF(AND([.$O79]=&quot;Si&quot;;[.N79]&lt;&gt;&quot;OBRI&quot;);[.$D79];0)" office:value-type="float" office:value="0">
            <text:p>0</text:p>
          </table:table-cell>
          <table:table-cell table:style-name="ce158" table:formula="of:=IF(AND([.J79]=&quot;OBRI&quot;;[.$O79]=&quot;Si&quot;);0;IF([.J79]=&quot;&quot;;0;1))" office:value-type="float" office:value="0">
            <text:p>0</text:p>
          </table:table-cell>
          <table:table-cell table:style-name="ce158" table:formula="of:=IF(AND([.K79]=&quot;OBRI&quot;;[.$O79]=&quot;Si&quot;);0;IF([.K79]=&quot;&quot;;0;1))" office:value-type="float" office:value="0">
            <text:p>0</text:p>
          </table:table-cell>
          <table:table-cell table:style-name="ce158" table:formula="of:=IF(AND([.L79]=&quot;OBRI&quot;;[.$O79]=&quot;Si&quot;);0;IF([.L79]=&quot;&quot;;0;1))" office:value-type="float" office:value="0">
            <text:p>0</text:p>
          </table:table-cell>
          <table:table-cell table:style-name="ce158" table:formula="of:=IF(AND([.M79]=&quot;OBRI&quot;;[.$O79]=&quot;Si&quot;);0;IF([.M79]=&quot;&quot;;0;1))" office:value-type="float" office:value="0">
            <text:p>0</text:p>
          </table:table-cell>
          <table:table-cell table:style-name="ce158" table:formula="of:=IF(AND([.N79]=&quot;OBRI&quot;;[.$O79]=&quot;Si&quot;);0;IF([.N79]=&quot;&quot;;0;1))" office:value-type="float" office:value="0">
            <text:p>0</text:p>
          </table:table-cell>
          <table:table-cell table:style-name="ce170" table:number-columns-repeated="999"/>
        </table:table-row>
        <table:table-row table:style-name="ro7">
          <table:table-cell table:style-name="ce10" office:value-type="string" table:number-columns-spanned="1" table:number-rows-spanned="13">
            <text:p>Outros</text:p>
          </table:table-cell>
          <table:table-cell table:style-name="ce32" office:value-type="float" office:value="70">
            <text:p>70</text:p>
          </table:table-cell>
          <table:table-cell table:style-name="ce40" office:value-type="string">
            <text:p>Ascensor para inmoble de mais de 2 plantas<text:span text:style-name="T7"> </text:span><text:span text:style-name="T8">(baixo mais 2)</text:span> </text:p>
          </table:table-cell>
          <table:table-cell table:style-name="ce32" office:value-type="string">
            <text:p>-</text:p>
          </table:table-cell>
          <table:table-cell table:style-name="ce77"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80" office:value-type="string">
            <text:p>OBRI</text:p>
          </table:table-cell>
          <table:table-cell table:style-name="ce134" office:value-type="string">
            <text:p>OBRI</text:p>
          </table:table-cell>
          <table:table-cell table:style-name="ce147" table:content-validation-name="val1"/>
          <table:table-cell table:style-name="ce158" table:formula="of:=IF(AND([.$O80]=&quot;Si&quot;;[.J80]&lt;&gt;&quot;OBRI&quot;);[.$D80];0)" office:value-type="float" office:value="0">
            <text:p>0</text:p>
          </table:table-cell>
          <table:table-cell table:style-name="ce158" table:formula="of:=IF(AND([.$O80]=&quot;Si&quot;;[.K80]&lt;&gt;&quot;OBRI&quot;);[.$D80];0)" office:value-type="float" office:value="0">
            <text:p>0</text:p>
          </table:table-cell>
          <table:table-cell table:style-name="ce158" table:formula="of:=IF(AND([.$O80]=&quot;Si&quot;;[.L80]&lt;&gt;&quot;OBRI&quot;);[.$D80];0)" office:value-type="float" office:value="0">
            <text:p>0</text:p>
          </table:table-cell>
          <table:table-cell table:style-name="ce158" table:formula="of:=IF(AND([.$O80]=&quot;Si&quot;;[.M80]&lt;&gt;&quot;OBRI&quot;);[.$D80];0)" office:value-type="float" office:value="0">
            <text:p>0</text:p>
          </table:table-cell>
          <table:table-cell table:style-name="ce158" table:formula="of:=IF(AND([.$O80]=&quot;Si&quot;;[.N80]&lt;&gt;&quot;OBRI&quot;);[.$D80];0)" office:value-type="float" office:value="0">
            <text:p>0</text:p>
          </table:table-cell>
          <table:table-cell table:style-name="ce158" table:formula="of:=IF(AND([.J80]=&quot;OBRI&quot;;[.$O80]=&quot;Si&quot;);0;IF([.J80]=&quot;&quot;;0;1))" office:value-type="float" office:value="1">
            <text:p>1</text:p>
          </table:table-cell>
          <table:table-cell table:style-name="ce158" table:formula="of:=IF(AND([.K80]=&quot;OBRI&quot;;[.$O80]=&quot;Si&quot;);0;IF([.K80]=&quot;&quot;;0;1))" office:value-type="float" office:value="1">
            <text:p>1</text:p>
          </table:table-cell>
          <table:table-cell table:style-name="ce158" table:formula="of:=IF(AND([.L80]=&quot;OBRI&quot;;[.$O80]=&quot;Si&quot;);0;IF([.L80]=&quot;&quot;;0;1))" office:value-type="float" office:value="1">
            <text:p>1</text:p>
          </table:table-cell>
          <table:table-cell table:style-name="ce158" table:formula="of:=IF(AND([.M80]=&quot;OBRI&quot;;[.$O80]=&quot;Si&quot;);0;IF([.M80]=&quot;&quot;;0;1))" office:value-type="float" office:value="1">
            <text:p>1</text:p>
          </table:table-cell>
          <table:table-cell table:style-name="ce158" table:formula="of:=IF(AND([.N80]=&quot;OBRI&quot;;[.$O80]=&quot;Si&quot;);0;IF([.N80]=&quot;&quot;;0;1))" office:value-type="float" office:value="1">
            <text:p>1</text:p>
          </table:table-cell>
          <table:table-cell table:style-name="ce170" table:number-columns-repeated="999"/>
        </table:table-row>
        <table:table-row table:style-name="ro7">
          <table:covered-table-cell table:style-name="ce10"/>
          <table:table-cell table:style-name="ce32" office:value-type="float" office:value="71">
            <text:p>71</text:p>
          </table:table-cell>
          <table:table-cell table:style-name="ce40" office:value-type="string">
            <text:p>Ascensor con acceso a garaxe</text:p>
          </table:table-cell>
          <table:table-cell table:style-name="ce32" office:value-type="float" office:value="4">
            <text:p>4</text:p>
          </table:table-cell>
          <table:table-cell table:style-name="ce78" table:formula="of:=[.P81]" office:value-type="float" office:value="0">
            <text:p>0</text:p>
          </table:table-cell>
          <table:table-cell table:style-name="ce80" table:formula="of:=[.Q81]" office:value-type="float" office:value="0">
            <text:p>0</text:p>
          </table:table-cell>
          <table:table-cell table:style-name="ce80" table:formula="of:=[.R81]" office:value-type="float" office:value="0">
            <text:p>0</text:p>
          </table:table-cell>
          <table:table-cell table:style-name="ce80" table:formula="of:=[.S81]" office:value-type="float" office:value="0">
            <text:p>0</text:p>
          </table:table-cell>
          <table:table-cell table:style-name="ce80" table:formula="of:=[.T81]" office:value-type="float" office:value="0">
            <text:p>0</text:p>
          </table:table-cell>
          <table:table-cell table:number-columns-repeated="4" table:style-name="ce80"/>
          <table:table-cell table:style-name="ce134"/>
          <table:table-cell table:style-name="ce147" table:content-validation-name="val1"/>
          <table:table-cell table:style-name="ce158" table:formula="of:=IF(AND([.$O81]=&quot;Si&quot;;[.J81]&lt;&gt;&quot;OBRI&quot;);[.$D81];0)" office:value-type="float" office:value="0">
            <text:p>0</text:p>
          </table:table-cell>
          <table:table-cell table:style-name="ce158" table:formula="of:=IF(AND([.$O81]=&quot;Si&quot;;[.K81]&lt;&gt;&quot;OBRI&quot;);[.$D81];0)" office:value-type="float" office:value="0">
            <text:p>0</text:p>
          </table:table-cell>
          <table:table-cell table:style-name="ce158" table:formula="of:=IF(AND([.$O81]=&quot;Si&quot;;[.L81]&lt;&gt;&quot;OBRI&quot;);[.$D81];0)" office:value-type="float" office:value="0">
            <text:p>0</text:p>
          </table:table-cell>
          <table:table-cell table:style-name="ce158" table:formula="of:=IF(AND([.$O81]=&quot;Si&quot;;[.M81]&lt;&gt;&quot;OBRI&quot;);[.$D81];0)" office:value-type="float" office:value="0">
            <text:p>0</text:p>
          </table:table-cell>
          <table:table-cell table:style-name="ce158" table:formula="of:=IF(AND([.$O81]=&quot;Si&quot;;[.N81]&lt;&gt;&quot;OBRI&quot;);[.$D81];0)" office:value-type="float" office:value="0">
            <text:p>0</text:p>
          </table:table-cell>
          <table:table-cell table:style-name="ce158" table:formula="of:=IF(AND([.J81]=&quot;OBRI&quot;;[.$O81]=&quot;Si&quot;);0;IF([.J81]=&quot;&quot;;0;1))" office:value-type="float" office:value="0">
            <text:p>0</text:p>
          </table:table-cell>
          <table:table-cell table:style-name="ce158" table:formula="of:=IF(AND([.K81]=&quot;OBRI&quot;;[.$O81]=&quot;Si&quot;);0;IF([.K81]=&quot;&quot;;0;1))" office:value-type="float" office:value="0">
            <text:p>0</text:p>
          </table:table-cell>
          <table:table-cell table:style-name="ce158" table:formula="of:=IF(AND([.L81]=&quot;OBRI&quot;;[.$O81]=&quot;Si&quot;);0;IF([.L81]=&quot;&quot;;0;1))" office:value-type="float" office:value="0">
            <text:p>0</text:p>
          </table:table-cell>
          <table:table-cell table:style-name="ce158" table:formula="of:=IF(AND([.M81]=&quot;OBRI&quot;;[.$O81]=&quot;Si&quot;);0;IF([.M81]=&quot;&quot;;0;1))" office:value-type="float" office:value="0">
            <text:p>0</text:p>
          </table:table-cell>
          <table:table-cell table:style-name="ce158" table:formula="of:=IF(AND([.N81]=&quot;OBRI&quot;;[.$O81]=&quot;Si&quot;);0;IF([.N81]=&quot;&quot;;0;1))" office:value-type="float" office:value="0">
            <text:p>0</text:p>
          </table:table-cell>
          <table:table-cell table:style-name="ce170" table:number-columns-repeated="999"/>
        </table:table-row>
        <table:table-row table:style-name="ro7">
          <table:covered-table-cell table:style-name="ce10"/>
          <table:table-cell table:style-name="ce32" office:value-type="float" office:value="72">
            <text:p>72</text:p>
          </table:table-cell>
          <table:table-cell table:style-name="ce40" office:value-type="string">
            <text:p>Ascensor adicional</text:p>
          </table:table-cell>
          <table:table-cell table:style-name="ce32" office:value-type="float" office:value="4">
            <text:p>4</text:p>
          </table:table-cell>
          <table:table-cell table:style-name="ce78" table:formula="of:=[.P82]" office:value-type="float" office:value="0">
            <text:p>0</text:p>
          </table:table-cell>
          <table:table-cell table:style-name="ce80" table:formula="of:=[.Q82]" office:value-type="float" office:value="0">
            <text:p>0</text:p>
          </table:table-cell>
          <table:table-cell table:style-name="ce80" table:formula="of:=[.R82]" office:value-type="float" office:value="0">
            <text:p>0</text:p>
          </table:table-cell>
          <table:table-cell table:style-name="ce80" table:formula="of:=[.S82]" office:value-type="float" office:value="0">
            <text:p>0</text:p>
          </table:table-cell>
          <table:table-cell table:style-name="ce80" table:formula="of:=[.T82]" office:value-type="float" office:value="0">
            <text:p>0</text:p>
          </table:table-cell>
          <table:table-cell table:number-columns-repeated="4" table:style-name="ce80"/>
          <table:table-cell table:style-name="ce134"/>
          <table:table-cell table:style-name="ce147" table:content-validation-name="val1"/>
          <table:table-cell table:style-name="ce158" table:formula="of:=IF(AND([.$O82]=&quot;Si&quot;;[.J82]&lt;&gt;&quot;OBRI&quot;);[.$D82];0)" office:value-type="float" office:value="0">
            <text:p>0</text:p>
          </table:table-cell>
          <table:table-cell table:style-name="ce158" table:formula="of:=IF(AND([.$O82]=&quot;Si&quot;;[.K82]&lt;&gt;&quot;OBRI&quot;);[.$D82];0)" office:value-type="float" office:value="0">
            <text:p>0</text:p>
          </table:table-cell>
          <table:table-cell table:style-name="ce158" table:formula="of:=IF(AND([.$O82]=&quot;Si&quot;;[.L82]&lt;&gt;&quot;OBRI&quot;);[.$D82];0)" office:value-type="float" office:value="0">
            <text:p>0</text:p>
          </table:table-cell>
          <table:table-cell table:style-name="ce158" table:formula="of:=IF(AND([.$O82]=&quot;Si&quot;;[.M82]&lt;&gt;&quot;OBRI&quot;);[.$D82];0)" office:value-type="float" office:value="0">
            <text:p>0</text:p>
          </table:table-cell>
          <table:table-cell table:style-name="ce158" table:formula="of:=IF(AND([.$O82]=&quot;Si&quot;;[.N82]&lt;&gt;&quot;OBRI&quot;);[.$D82];0)" office:value-type="float" office:value="0">
            <text:p>0</text:p>
          </table:table-cell>
          <table:table-cell table:style-name="ce158" table:formula="of:=IF(AND([.J82]=&quot;OBRI&quot;;[.$O82]=&quot;Si&quot;);0;IF([.J82]=&quot;&quot;;0;1))" office:value-type="float" office:value="0">
            <text:p>0</text:p>
          </table:table-cell>
          <table:table-cell table:style-name="ce158" table:formula="of:=IF(AND([.K82]=&quot;OBRI&quot;;[.$O82]=&quot;Si&quot;);0;IF([.K82]=&quot;&quot;;0;1))" office:value-type="float" office:value="0">
            <text:p>0</text:p>
          </table:table-cell>
          <table:table-cell table:style-name="ce158" table:formula="of:=IF(AND([.L82]=&quot;OBRI&quot;;[.$O82]=&quot;Si&quot;);0;IF([.L82]=&quot;&quot;;0;1))" office:value-type="float" office:value="0">
            <text:p>0</text:p>
          </table:table-cell>
          <table:table-cell table:style-name="ce158" table:formula="of:=IF(AND([.M82]=&quot;OBRI&quot;;[.$O82]=&quot;Si&quot;);0;IF([.M82]=&quot;&quot;;0;1))" office:value-type="float" office:value="0">
            <text:p>0</text:p>
          </table:table-cell>
          <table:table-cell table:style-name="ce158" table:formula="of:=IF(AND([.N82]=&quot;OBRI&quot;;[.$O82]=&quot;Si&quot;);0;IF([.N82]=&quot;&quot;;0;1))" office:value-type="float" office:value="0">
            <text:p>0</text:p>
          </table:table-cell>
          <table:table-cell table:style-name="ce170" table:number-columns-repeated="999"/>
        </table:table-row>
        <table:table-row table:style-name="ro7">
          <table:covered-table-cell table:style-name="ce10"/>
          <table:table-cell table:style-name="ce32" office:value-type="float" office:value="73">
            <text:p>73</text:p>
          </table:table-cell>
          <table:table-cell table:style-name="ce40" office:value-type="string">
            <text:p>Montacargas ou ascensor de servizo</text:p>
          </table:table-cell>
          <table:table-cell table:style-name="ce32" office:value-type="float" office:value="4">
            <text:p>4</text:p>
          </table:table-cell>
          <table:table-cell table:style-name="ce78" table:formula="of:=[.P83]" office:value-type="float" office:value="0">
            <text:p>0</text:p>
          </table:table-cell>
          <table:table-cell table:style-name="ce80" table:formula="of:=[.Q83]" office:value-type="float" office:value="0">
            <text:p>0</text:p>
          </table:table-cell>
          <table:table-cell table:style-name="ce80" table:formula="of:=[.R83]" office:value-type="float" office:value="0">
            <text:p>0</text:p>
          </table:table-cell>
          <table:table-cell table:style-name="ce80" table:formula="of:=[.S83]" office:value-type="float" office:value="0">
            <text:p>0</text:p>
          </table:table-cell>
          <table:table-cell table:style-name="ce107" office:value-type="string">
            <text:p>OBRI</text:p>
          </table:table-cell>
          <table:table-cell table:number-columns-repeated="4" table:style-name="ce80"/>
          <table:table-cell table:style-name="ce134" office:value-type="string">
            <text:p>OBRI</text:p>
          </table:table-cell>
          <table:table-cell table:style-name="ce147" table:content-validation-name="val1"/>
          <table:table-cell table:style-name="ce158" table:formula="of:=IF(AND([.$O83]=&quot;Si&quot;;[.J83]&lt;&gt;&quot;OBRI&quot;);[.$D83];0)" office:value-type="float" office:value="0">
            <text:p>0</text:p>
          </table:table-cell>
          <table:table-cell table:style-name="ce158" table:formula="of:=IF(AND([.$O83]=&quot;Si&quot;;[.K83]&lt;&gt;&quot;OBRI&quot;);[.$D83];0)" office:value-type="float" office:value="0">
            <text:p>0</text:p>
          </table:table-cell>
          <table:table-cell table:style-name="ce158" table:formula="of:=IF(AND([.$O83]=&quot;Si&quot;;[.L83]&lt;&gt;&quot;OBRI&quot;);[.$D83];0)" office:value-type="float" office:value="0">
            <text:p>0</text:p>
          </table:table-cell>
          <table:table-cell table:style-name="ce158" table:formula="of:=IF(AND([.$O83]=&quot;Si&quot;;[.M83]&lt;&gt;&quot;OBRI&quot;);[.$D83];0)" office:value-type="float" office:value="0">
            <text:p>0</text:p>
          </table:table-cell>
          <table:table-cell table:style-name="ce158" table:formula="of:=IF(AND([.$O83]=&quot;Si&quot;;[.N83]&lt;&gt;&quot;OBRI&quot;);[.$D83];0)" office:value-type="float" office:value="0">
            <text:p>0</text:p>
          </table:table-cell>
          <table:table-cell table:style-name="ce158" table:formula="of:=IF(AND([.J83]=&quot;OBRI&quot;;[.$O83]=&quot;Si&quot;);0;IF([.J83]=&quot;&quot;;0;1))" office:value-type="float" office:value="0">
            <text:p>0</text:p>
          </table:table-cell>
          <table:table-cell table:style-name="ce158" table:formula="of:=IF(AND([.K83]=&quot;OBRI&quot;;[.$O83]=&quot;Si&quot;);0;IF([.K83]=&quot;&quot;;0;1))" office:value-type="float" office:value="0">
            <text:p>0</text:p>
          </table:table-cell>
          <table:table-cell table:style-name="ce158" table:formula="of:=IF(AND([.L83]=&quot;OBRI&quot;;[.$O83]=&quot;Si&quot;);0;IF([.L83]=&quot;&quot;;0;1))" office:value-type="float" office:value="0">
            <text:p>0</text:p>
          </table:table-cell>
          <table:table-cell table:style-name="ce158" table:formula="of:=IF(AND([.M83]=&quot;OBRI&quot;;[.$O83]=&quot;Si&quot;);0;IF([.M83]=&quot;&quot;;0;1))" office:value-type="float" office:value="0">
            <text:p>0</text:p>
          </table:table-cell>
          <table:table-cell table:style-name="ce158" table:formula="of:=IF(AND([.N83]=&quot;OBRI&quot;;[.$O83]=&quot;Si&quot;);0;IF([.N83]=&quot;&quot;;0;1))" office:value-type="float" office:value="1">
            <text:p>1</text:p>
          </table:table-cell>
          <table:table-cell table:style-name="ce170" table:number-columns-repeated="999"/>
        </table:table-row>
        <table:table-row table:style-name="ro8">
          <table:covered-table-cell table:style-name="ce10"/>
          <table:table-cell table:style-name="ce32" office:value-type="float" office:value="74">
            <text:p>74</text:p>
          </table:table-cell>
          <table:table-cell table:style-name="ce40" office:value-type="string">
            <text:p>Montaplatos ou ascensor de servizo (cando a cociña e o comedor estean en plantas diferentes)</text:p>
          </table:table-cell>
          <table:table-cell table:style-name="ce32" office:value-type="float" office:value="4">
            <text:p>4</text:p>
          </table:table-cell>
          <table:table-cell table:style-name="ce78" table:formula="of:=[.P84]" office:value-type="float" office:value="0">
            <text:p>0</text:p>
          </table:table-cell>
          <table:table-cell table:style-name="ce80" table:formula="of:=[.Q84]" office:value-type="float" office:value="0">
            <text:p>0</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2" table:style-name="ce80"/>
          <table:table-cell table:number-columns-repeated="2" table:style-name="ce80" office:value-type="string">
            <text:p>OBRI</text:p>
          </table:table-cell>
          <table:table-cell table:style-name="ce134" office:value-type="string">
            <text:p>OBRI</text:p>
          </table:table-cell>
          <table:table-cell table:style-name="ce147" table:content-validation-name="val1"/>
          <table:table-cell table:style-name="ce158" table:formula="of:=IF(AND([.$O84]=&quot;Si&quot;;[.J84]&lt;&gt;&quot;OBRI&quot;);[.$D84];0)" office:value-type="float" office:value="0">
            <text:p>0</text:p>
          </table:table-cell>
          <table:table-cell table:style-name="ce158" table:formula="of:=IF(AND([.$O84]=&quot;Si&quot;;[.K84]&lt;&gt;&quot;OBRI&quot;);[.$D84];0)" office:value-type="float" office:value="0">
            <text:p>0</text:p>
          </table:table-cell>
          <table:table-cell table:style-name="ce158" table:formula="of:=IF(AND([.$O84]=&quot;Si&quot;;[.L84]&lt;&gt;&quot;OBRI&quot;);[.$D84];0)" office:value-type="float" office:value="0">
            <text:p>0</text:p>
          </table:table-cell>
          <table:table-cell table:style-name="ce158" table:formula="of:=IF(AND([.$O84]=&quot;Si&quot;;[.M84]&lt;&gt;&quot;OBRI&quot;);[.$D84];0)" office:value-type="float" office:value="0">
            <text:p>0</text:p>
          </table:table-cell>
          <table:table-cell table:style-name="ce158" table:formula="of:=IF(AND([.$O84]=&quot;Si&quot;;[.N84]&lt;&gt;&quot;OBRI&quot;);[.$D84];0)" office:value-type="float" office:value="0">
            <text:p>0</text:p>
          </table:table-cell>
          <table:table-cell table:style-name="ce158" table:formula="of:=IF(AND([.J84]=&quot;OBRI&quot;;OR([.$O84]=&quot;Si&quot;;[.$O84]=&quot;Non aplica&quot;));0;IF([.J84]=&quot;&quot;;0;1))" office:value-type="float" office:value="0">
            <text:p>0</text:p>
          </table:table-cell>
          <table:table-cell table:style-name="ce158" table:formula="of:=IF(AND([.K84]=&quot;OBRI&quot;;OR([.$O84]=&quot;Si&quot;;[.$O84]=&quot;Non aplica&quot;));0;IF([.K84]=&quot;&quot;;0;1))" office:value-type="float" office:value="0">
            <text:p>0</text:p>
          </table:table-cell>
          <table:table-cell table:style-name="ce158" table:formula="of:=IF(AND([.L84]=&quot;OBRI&quot;;OR([.$O84]=&quot;Si&quot;;[.$O84]=&quot;Non aplica&quot;));0;IF([.L84]=&quot;&quot;;0;1))" office:value-type="float" office:value="1">
            <text:p>1</text:p>
          </table:table-cell>
          <table:table-cell table:style-name="ce158" table:formula="of:=IF(AND([.M84]=&quot;OBRI&quot;;OR([.$O84]=&quot;Si&quot;;[.$O84]=&quot;Non aplica&quot;));0;IF([.M84]=&quot;&quot;;0;1))" office:value-type="float" office:value="1">
            <text:p>1</text:p>
          </table:table-cell>
          <table:table-cell table:style-name="ce158" table:formula="of:=IF(AND([.N84]=&quot;OBRI&quot;;OR([.$O84]=&quot;Si&quot;;[.$O84]=&quot;Non aplica&quot;));0;IF([.N84]=&quot;&quot;;0;1))" office:value-type="float" office:value="1">
            <text:p>1</text:p>
          </table:table-cell>
          <table:table-cell table:style-name="ce170" table:number-columns-repeated="999"/>
        </table:table-row>
        <table:table-row table:style-name="ro4">
          <table:covered-table-cell table:style-name="ce10"/>
          <table:table-cell table:style-name="ce32" office:value-type="float" office:value="75">
            <text:p>75</text:p>
          </table:table-cell>
          <table:table-cell table:style-name="ce40" office:value-type="string">
            <text:p>Escaleiras de clientes cunha largura mínima de 1 m nos establecementos de 1 estrela; 1,20 m nos establecementos de 2 estrelas; 1,30 m nos establecementos de 3 estrelas e 1,50 m nos establecementos de 4 e 5 estrelas.</text:p>
          </table:table-cell>
          <table:table-cell table:style-name="ce32"/>
          <table:table-cell table:style-name="ce77"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80" office:value-type="string">
            <text:p>OBRI</text:p>
          </table:table-cell>
          <table:table-cell table:style-name="ce134" office:value-type="string">
            <text:p>OBRI</text:p>
          </table:table-cell>
          <table:table-cell table:style-name="ce147" table:content-validation-name="val1"/>
          <table:table-cell table:style-name="ce158" table:formula="of:=IF(AND([.$O85]=&quot;Si&quot;;[.J85]&lt;&gt;&quot;OBRI&quot;);[.$D85];0)" office:value-type="float" office:value="0">
            <text:p>0</text:p>
          </table:table-cell>
          <table:table-cell table:style-name="ce158" table:formula="of:=IF(AND([.$O85]=&quot;Si&quot;;[.K85]&lt;&gt;&quot;OBRI&quot;);[.$D85];0)" office:value-type="float" office:value="0">
            <text:p>0</text:p>
          </table:table-cell>
          <table:table-cell table:style-name="ce158" table:formula="of:=IF(AND([.$O85]=&quot;Si&quot;;[.L85]&lt;&gt;&quot;OBRI&quot;);[.$D85];0)" office:value-type="float" office:value="0">
            <text:p>0</text:p>
          </table:table-cell>
          <table:table-cell table:style-name="ce158" table:formula="of:=IF(AND([.$O85]=&quot;Si&quot;;[.M85]&lt;&gt;&quot;OBRI&quot;);[.$D85];0)" office:value-type="float" office:value="0">
            <text:p>0</text:p>
          </table:table-cell>
          <table:table-cell table:style-name="ce158" table:formula="of:=IF(AND([.$O85]=&quot;Si&quot;;[.N85]&lt;&gt;&quot;OBRI&quot;);[.$D85];0)" office:value-type="float" office:value="0">
            <text:p>0</text:p>
          </table:table-cell>
          <table:table-cell table:style-name="ce158" table:formula="of:=IF(AND([.J85]=&quot;OBRI&quot;;[.$O85]=&quot;Si&quot;);0;IF([.J85]=&quot;&quot;;0;1))" office:value-type="float" office:value="1">
            <text:p>1</text:p>
          </table:table-cell>
          <table:table-cell table:style-name="ce158" table:formula="of:=IF(AND([.K85]=&quot;OBRI&quot;;[.$O85]=&quot;Si&quot;);0;IF([.K85]=&quot;&quot;;0;1))" office:value-type="float" office:value="1">
            <text:p>1</text:p>
          </table:table-cell>
          <table:table-cell table:style-name="ce158" table:formula="of:=IF(AND([.L85]=&quot;OBRI&quot;;[.$O85]=&quot;Si&quot;);0;IF([.L85]=&quot;&quot;;0;1))" office:value-type="float" office:value="1">
            <text:p>1</text:p>
          </table:table-cell>
          <table:table-cell table:style-name="ce158" table:formula="of:=IF(AND([.M85]=&quot;OBRI&quot;;[.$O85]=&quot;Si&quot;);0;IF([.M85]=&quot;&quot;;0;1))" office:value-type="float" office:value="1">
            <text:p>1</text:p>
          </table:table-cell>
          <table:table-cell table:style-name="ce158" table:formula="of:=IF(AND([.N85]=&quot;OBRI&quot;;[.$O85]=&quot;Si&quot;);0;IF([.N85]=&quot;&quot;;0;1))" office:value-type="float" office:value="1">
            <text:p>1</text:p>
          </table:table-cell>
          <table:table-cell table:style-name="ce170" table:number-columns-repeated="999"/>
        </table:table-row>
        <table:table-row table:style-name="ro7">
          <table:covered-table-cell table:style-name="ce10"/>
          <table:table-cell table:style-name="ce32" office:value-type="float" office:value="76">
            <text:p>76</text:p>
          </table:table-cell>
          <table:table-cell table:style-name="ce40" office:value-type="string">
            <text:p>Escaleiras de servizo</text:p>
          </table:table-cell>
          <table:table-cell table:style-name="ce32" office:value-type="float" office:value="5">
            <text:p>5</text:p>
          </table:table-cell>
          <table:table-cell table:style-name="ce78" table:formula="of:=[.P86]" office:value-type="float" office:value="0">
            <text:p>0</text:p>
          </table:table-cell>
          <table:table-cell table:style-name="ce80" table:formula="of:=[.Q86]" office:value-type="float" office:value="0">
            <text:p>0</text:p>
          </table:table-cell>
          <table:table-cell table:style-name="ce80" table:formula="of:=[.R86]" office:value-type="float" office:value="0">
            <text:p>0</text:p>
          </table:table-cell>
          <table:table-cell table:style-name="ce80" table:formula="of:=[.S86]" office:value-type="float" office:value="0">
            <text:p>0</text:p>
          </table:table-cell>
          <table:table-cell table:style-name="ce80" table:formula="of:=[.T86]" office:value-type="float" office:value="0">
            <text:p>0</text:p>
          </table:table-cell>
          <table:table-cell table:number-columns-repeated="4" table:style-name="ce80"/>
          <table:table-cell table:style-name="ce134"/>
          <table:table-cell table:style-name="ce147" table:content-validation-name="val1"/>
          <table:table-cell table:style-name="ce158" table:formula="of:=IF(AND([.$O86]=&quot;Si&quot;;[.J86]&lt;&gt;&quot;OBRI&quot;);[.$D86];0)" office:value-type="float" office:value="0">
            <text:p>0</text:p>
          </table:table-cell>
          <table:table-cell table:style-name="ce158" table:formula="of:=IF(AND([.$O86]=&quot;Si&quot;;[.K86]&lt;&gt;&quot;OBRI&quot;);[.$D86];0)" office:value-type="float" office:value="0">
            <text:p>0</text:p>
          </table:table-cell>
          <table:table-cell table:style-name="ce158" table:formula="of:=IF(AND([.$O86]=&quot;Si&quot;;[.L86]&lt;&gt;&quot;OBRI&quot;);[.$D86];0)" office:value-type="float" office:value="0">
            <text:p>0</text:p>
          </table:table-cell>
          <table:table-cell table:style-name="ce158" table:formula="of:=IF(AND([.$O86]=&quot;Si&quot;;[.M86]&lt;&gt;&quot;OBRI&quot;);[.$D86];0)" office:value-type="float" office:value="0">
            <text:p>0</text:p>
          </table:table-cell>
          <table:table-cell table:style-name="ce158" table:formula="of:=IF(AND([.$O86]=&quot;Si&quot;;[.N86]&lt;&gt;&quot;OBRI&quot;);[.$D86];0)" office:value-type="float" office:value="0">
            <text:p>0</text:p>
          </table:table-cell>
          <table:table-cell table:style-name="ce158" table:formula="of:=IF(AND([.J86]=&quot;OBRI&quot;;[.$O86]=&quot;Si&quot;);0;IF([.J86]=&quot;&quot;;0;1))" office:value-type="float" office:value="0">
            <text:p>0</text:p>
          </table:table-cell>
          <table:table-cell table:style-name="ce158" table:formula="of:=IF(AND([.K86]=&quot;OBRI&quot;;[.$O86]=&quot;Si&quot;);0;IF([.K86]=&quot;&quot;;0;1))" office:value-type="float" office:value="0">
            <text:p>0</text:p>
          </table:table-cell>
          <table:table-cell table:style-name="ce158" table:formula="of:=IF(AND([.L86]=&quot;OBRI&quot;;[.$O86]=&quot;Si&quot;);0;IF([.L86]=&quot;&quot;;0;1))" office:value-type="float" office:value="0">
            <text:p>0</text:p>
          </table:table-cell>
          <table:table-cell table:style-name="ce158" table:formula="of:=IF(AND([.M86]=&quot;OBRI&quot;;[.$O86]=&quot;Si&quot;);0;IF([.M86]=&quot;&quot;;0;1))" office:value-type="float" office:value="0">
            <text:p>0</text:p>
          </table:table-cell>
          <table:table-cell table:style-name="ce158" table:formula="of:=IF(AND([.N86]=&quot;OBRI&quot;;[.$O86]=&quot;Si&quot;);0;IF([.N86]=&quot;&quot;;0;1))" office:value-type="float" office:value="0">
            <text:p>0</text:p>
          </table:table-cell>
          <table:table-cell table:style-name="ce170" table:number-columns-repeated="999"/>
        </table:table-row>
        <table:table-row table:style-name="ro4">
          <table:covered-table-cell table:style-name="ce10"/>
          <table:table-cell table:style-name="ce32" office:value-type="float" office:value="77">
            <text:p>77</text:p>
          </table:table-cell>
          <table:table-cell table:style-name="ce40" office:value-type="string">
            <text:p>Oficios: 1 por planta a partir de 10 habitacións por planta (mín. 1 oficio por cada 35 habitacións), dotados de, polo menos, <text:s/>vertedoiro e armario para artigos de limpeza, lencería limpa.</text:p>
          </table:table-cell>
          <table:table-cell table:style-name="ce32" office:value-type="string">
            <text:p>-</text:p>
          </table:table-cell>
          <table:table-cell table:style-name="ce77"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80" office:value-type="string">
            <text:p>OBRI</text:p>
          </table:table-cell>
          <table:table-cell table:style-name="ce134" office:value-type="string">
            <text:p>OBRI</text:p>
          </table:table-cell>
          <table:table-cell table:style-name="ce147" table:content-validation-name="val1"/>
          <table:table-cell table:style-name="ce158" table:formula="of:=IF(AND([.$O87]=&quot;Si&quot;;[.J87]&lt;&gt;&quot;OBRI&quot;);[.$D87];0)" office:value-type="float" office:value="0">
            <text:p>0</text:p>
          </table:table-cell>
          <table:table-cell table:style-name="ce158" table:formula="of:=IF(AND([.$O87]=&quot;Si&quot;;[.K87]&lt;&gt;&quot;OBRI&quot;);[.$D87];0)" office:value-type="float" office:value="0">
            <text:p>0</text:p>
          </table:table-cell>
          <table:table-cell table:style-name="ce158" table:formula="of:=IF(AND([.$O87]=&quot;Si&quot;;[.L87]&lt;&gt;&quot;OBRI&quot;);[.$D87];0)" office:value-type="float" office:value="0">
            <text:p>0</text:p>
          </table:table-cell>
          <table:table-cell table:style-name="ce158" table:formula="of:=IF(AND([.$O87]=&quot;Si&quot;;[.M87]&lt;&gt;&quot;OBRI&quot;);[.$D87];0)" office:value-type="float" office:value="0">
            <text:p>0</text:p>
          </table:table-cell>
          <table:table-cell table:style-name="ce158" table:formula="of:=IF(AND([.$O87]=&quot;Si&quot;;[.N87]&lt;&gt;&quot;OBRI&quot;);[.$D87];0)" office:value-type="float" office:value="0">
            <text:p>0</text:p>
          </table:table-cell>
          <table:table-cell table:style-name="ce158" table:formula="of:=IF(AND([.J87]=&quot;OBRI&quot;;[.$O87]=&quot;Si&quot;);0;IF([.J87]=&quot;&quot;;0;1))" office:value-type="float" office:value="1">
            <text:p>1</text:p>
          </table:table-cell>
          <table:table-cell table:style-name="ce158" table:formula="of:=IF(AND([.K87]=&quot;OBRI&quot;;[.$O87]=&quot;Si&quot;);0;IF([.K87]=&quot;&quot;;0;1))" office:value-type="float" office:value="1">
            <text:p>1</text:p>
          </table:table-cell>
          <table:table-cell table:style-name="ce158" table:formula="of:=IF(AND([.L87]=&quot;OBRI&quot;;[.$O87]=&quot;Si&quot;);0;IF([.L87]=&quot;&quot;;0;1))" office:value-type="float" office:value="1">
            <text:p>1</text:p>
          </table:table-cell>
          <table:table-cell table:style-name="ce158" table:formula="of:=IF(AND([.M87]=&quot;OBRI&quot;;[.$O87]=&quot;Si&quot;);0;IF([.M87]=&quot;&quot;;0;1))" office:value-type="float" office:value="1">
            <text:p>1</text:p>
          </table:table-cell>
          <table:table-cell table:style-name="ce158" table:formula="of:=IF(AND([.N87]=&quot;OBRI&quot;;[.$O87]=&quot;Si&quot;);0;IF([.N87]=&quot;&quot;;0;1))" office:value-type="float" office:value="1">
            <text:p>1</text:p>
          </table:table-cell>
          <table:table-cell table:style-name="ce170" table:number-columns-repeated="999"/>
        </table:table-row>
        <table:table-row table:style-name="ro8">
          <table:covered-table-cell table:style-name="ce10"/>
          <table:table-cell table:style-name="ce32" office:value-type="float" office:value="78">
            <text:p>78</text:p>
          </table:table-cell>
          <table:table-cell table:style-name="ce40" office:value-type="string">
            <text:p>Oficios: estarán comunicados directamente coas escaleiras de servizo, co montacargas e montaplatos.</text:p>
          </table:table-cell>
          <table:table-cell table:style-name="ce57" office:value-type="float" office:value="4">
            <text:p>4</text:p>
          </table:table-cell>
          <table:table-cell table:style-name="ce78" table:formula="of:=[.P88]" office:value-type="float" office:value="0">
            <text:p>0</text:p>
          </table:table-cell>
          <table:table-cell table:style-name="ce80" table:formula="of:=[.Q88]" office:value-type="float" office:value="0">
            <text:p>0</text:p>
          </table:table-cell>
          <table:table-cell table:style-name="ce80" table:formula="of:=[.R88]" office:value-type="float" office:value="0">
            <text:p>0</text:p>
          </table:table-cell>
          <table:table-cell table:style-name="ce80" table:formula="of:=[.S88]" office:value-type="float" office:value="0">
            <text:p>0</text:p>
          </table:table-cell>
          <table:table-cell table:style-name="ce80" table:formula="of:=[.T88]" office:value-type="float" office:value="0">
            <text:p>0</text:p>
          </table:table-cell>
          <table:table-cell table:number-columns-repeated="4" table:style-name="ce80"/>
          <table:table-cell table:style-name="ce134"/>
          <table:table-cell table:style-name="ce147" table:content-validation-name="val1"/>
          <table:table-cell table:style-name="ce158" table:formula="of:=IF(AND([.$O88]=&quot;Si&quot;;[.J88]&lt;&gt;&quot;OBRI&quot;);[.$D88];0)" office:value-type="float" office:value="0">
            <text:p>0</text:p>
          </table:table-cell>
          <table:table-cell table:style-name="ce158" table:formula="of:=IF(AND([.$O88]=&quot;Si&quot;;[.K88]&lt;&gt;&quot;OBRI&quot;);[.$D88];0)" office:value-type="float" office:value="0">
            <text:p>0</text:p>
          </table:table-cell>
          <table:table-cell table:style-name="ce158" table:formula="of:=IF(AND([.$O88]=&quot;Si&quot;;[.L88]&lt;&gt;&quot;OBRI&quot;);[.$D88];0)" office:value-type="float" office:value="0">
            <text:p>0</text:p>
          </table:table-cell>
          <table:table-cell table:style-name="ce158" table:formula="of:=IF(AND([.$O88]=&quot;Si&quot;;[.M88]&lt;&gt;&quot;OBRI&quot;);[.$D88];0)" office:value-type="float" office:value="0">
            <text:p>0</text:p>
          </table:table-cell>
          <table:table-cell table:style-name="ce158" table:formula="of:=IF(AND([.$O88]=&quot;Si&quot;;[.N88]&lt;&gt;&quot;OBRI&quot;);[.$D88];0)" office:value-type="float" office:value="0">
            <text:p>0</text:p>
          </table:table-cell>
          <table:table-cell table:style-name="ce158" table:formula="of:=IF(AND([.J88]=&quot;OBRI&quot;;[.$O88]=&quot;Si&quot;);0;IF([.J88]=&quot;&quot;;0;1))" office:value-type="float" office:value="0">
            <text:p>0</text:p>
          </table:table-cell>
          <table:table-cell table:style-name="ce158" table:formula="of:=IF(AND([.K88]=&quot;OBRI&quot;;[.$O88]=&quot;Si&quot;);0;IF([.K88]=&quot;&quot;;0;1))" office:value-type="float" office:value="0">
            <text:p>0</text:p>
          </table:table-cell>
          <table:table-cell table:style-name="ce158" table:formula="of:=IF(AND([.L88]=&quot;OBRI&quot;;[.$O88]=&quot;Si&quot;);0;IF([.L88]=&quot;&quot;;0;1))" office:value-type="float" office:value="0">
            <text:p>0</text:p>
          </table:table-cell>
          <table:table-cell table:style-name="ce158" table:formula="of:=IF(AND([.M88]=&quot;OBRI&quot;;[.$O88]=&quot;Si&quot;);0;IF([.M88]=&quot;&quot;;0;1))" office:value-type="float" office:value="0">
            <text:p>0</text:p>
          </table:table-cell>
          <table:table-cell table:style-name="ce158" table:formula="of:=IF(AND([.N88]=&quot;OBRI&quot;;[.$O88]=&quot;Si&quot;);0;IF([.N88]=&quot;&quot;;0;1))" office:value-type="float" office:value="0">
            <text:p>0</text:p>
          </table:table-cell>
          <table:table-cell table:style-name="ce170" table:number-columns-repeated="999"/>
        </table:table-row>
        <table:table-row table:style-name="ro8">
          <table:covered-table-cell table:style-name="ce10"/>
          <table:table-cell table:style-name="ce32" office:value-type="float" office:value="79">
            <text:p>79</text:p>
          </table:table-cell>
          <table:table-cell table:style-name="ce40" office:value-type="string">
            <text:p>Vestiarios e baños do persoal diferenciados por sexos ou o establecementos de quendas para o seu uso</text:p>
          </table:table-cell>
          <table:table-cell table:style-name="ce32" office:value-type="string">
            <text:p>-</text:p>
          </table:table-cell>
          <table:table-cell table:style-name="ce77"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80" office:value-type="string">
            <text:p>OBRI</text:p>
          </table:table-cell>
          <table:table-cell table:style-name="ce134" office:value-type="string">
            <text:p>OBRI</text:p>
          </table:table-cell>
          <table:table-cell table:style-name="ce147" table:content-validation-name="val1"/>
          <table:table-cell table:style-name="ce158" table:formula="of:=IF(AND([.$O89]=&quot;Si&quot;;[.J89]&lt;&gt;&quot;OBRI&quot;);[.$D89];0)" office:value-type="float" office:value="0">
            <text:p>0</text:p>
          </table:table-cell>
          <table:table-cell table:style-name="ce158" table:formula="of:=IF(AND([.$O89]=&quot;Si&quot;;[.K89]&lt;&gt;&quot;OBRI&quot;);[.$D89];0)" office:value-type="float" office:value="0">
            <text:p>0</text:p>
          </table:table-cell>
          <table:table-cell table:style-name="ce158" table:formula="of:=IF(AND([.$O89]=&quot;Si&quot;;[.L89]&lt;&gt;&quot;OBRI&quot;);[.$D89];0)" office:value-type="float" office:value="0">
            <text:p>0</text:p>
          </table:table-cell>
          <table:table-cell table:style-name="ce158" table:formula="of:=IF(AND([.$O89]=&quot;Si&quot;;[.M89]&lt;&gt;&quot;OBRI&quot;);[.$D89];0)" office:value-type="float" office:value="0">
            <text:p>0</text:p>
          </table:table-cell>
          <table:table-cell table:style-name="ce158" table:formula="of:=IF(AND([.$O89]=&quot;Si&quot;;[.N89]&lt;&gt;&quot;OBRI&quot;);[.$D89];0)" office:value-type="float" office:value="0">
            <text:p>0</text:p>
          </table:table-cell>
          <table:table-cell table:style-name="ce158" table:formula="of:=IF(AND([.J89]=&quot;OBRI&quot;;[.$O89]=&quot;Si&quot;);0;IF([.J89]=&quot;&quot;;0;1))" office:value-type="float" office:value="1">
            <text:p>1</text:p>
          </table:table-cell>
          <table:table-cell table:style-name="ce158" table:formula="of:=IF(AND([.K89]=&quot;OBRI&quot;;[.$O89]=&quot;Si&quot;);0;IF([.K89]=&quot;&quot;;0;1))" office:value-type="float" office:value="1">
            <text:p>1</text:p>
          </table:table-cell>
          <table:table-cell table:style-name="ce158" table:formula="of:=IF(AND([.L89]=&quot;OBRI&quot;;[.$O89]=&quot;Si&quot;);0;IF([.L89]=&quot;&quot;;0;1))" office:value-type="float" office:value="1">
            <text:p>1</text:p>
          </table:table-cell>
          <table:table-cell table:style-name="ce158" table:formula="of:=IF(AND([.M89]=&quot;OBRI&quot;;[.$O89]=&quot;Si&quot;);0;IF([.M89]=&quot;&quot;;0;1))" office:value-type="float" office:value="1">
            <text:p>1</text:p>
          </table:table-cell>
          <table:table-cell table:style-name="ce158" table:formula="of:=IF(AND([.N89]=&quot;OBRI&quot;;[.$O89]=&quot;Si&quot;);0;IF([.N89]=&quot;&quot;;0;1))" office:value-type="float" office:value="1">
            <text:p>1</text:p>
          </table:table-cell>
          <table:table-cell table:style-name="ce170" table:number-columns-repeated="999"/>
        </table:table-row>
        <table:table-row table:style-name="ro7">
          <table:covered-table-cell table:style-name="ce10"/>
          <table:table-cell table:style-name="ce32" office:value-type="float" office:value="80">
            <text:p>80</text:p>
          </table:table-cell>
          <table:table-cell table:style-name="ce40" office:value-type="string">
            <text:p>Entrada de servizo distinta da entrada da clientela</text:p>
          </table:table-cell>
          <table:table-cell table:style-name="ce32" office:value-type="float" office:value="2">
            <text:p>2</text:p>
          </table:table-cell>
          <table:table-cell table:style-name="ce78" table:formula="of:=[.P90]" office:value-type="float" office:value="0">
            <text:p>0</text:p>
          </table:table-cell>
          <table:table-cell table:style-name="ce80" table:formula="of:=[.Q90]" office:value-type="float" office:value="0">
            <text:p>0</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2" table:style-name="ce80"/>
          <table:table-cell table:number-columns-repeated="2" table:style-name="ce80" office:value-type="string">
            <text:p>OBRI</text:p>
          </table:table-cell>
          <table:table-cell table:style-name="ce134" office:value-type="string">
            <text:p>OBRI</text:p>
          </table:table-cell>
          <table:table-cell table:style-name="ce147" table:content-validation-name="val1"/>
          <table:table-cell table:style-name="ce158" table:formula="of:=IF(AND([.$O90]=&quot;Si&quot;;[.J90]&lt;&gt;&quot;OBRI&quot;);[.$D90];0)" office:value-type="float" office:value="0">
            <text:p>0</text:p>
          </table:table-cell>
          <table:table-cell table:style-name="ce158" table:formula="of:=IF(AND([.$O90]=&quot;Si&quot;;[.K90]&lt;&gt;&quot;OBRI&quot;);[.$D90];0)" office:value-type="float" office:value="0">
            <text:p>0</text:p>
          </table:table-cell>
          <table:table-cell table:style-name="ce158" table:formula="of:=IF(AND([.$O90]=&quot;Si&quot;;[.L90]&lt;&gt;&quot;OBRI&quot;);[.$D90];0)" office:value-type="float" office:value="0">
            <text:p>0</text:p>
          </table:table-cell>
          <table:table-cell table:style-name="ce158" table:formula="of:=IF(AND([.$O90]=&quot;Si&quot;;[.M90]&lt;&gt;&quot;OBRI&quot;);[.$D90];0)" office:value-type="float" office:value="0">
            <text:p>0</text:p>
          </table:table-cell>
          <table:table-cell table:style-name="ce158" table:formula="of:=IF(AND([.$O90]=&quot;Si&quot;;[.N90]&lt;&gt;&quot;OBRI&quot;);[.$D90];0)" office:value-type="float" office:value="0">
            <text:p>0</text:p>
          </table:table-cell>
          <table:table-cell table:style-name="ce158" table:formula="of:=IF(AND([.J90]=&quot;OBRI&quot;;[.$O90]=&quot;Si&quot;);0;IF([.J90]=&quot;&quot;;0;1))" office:value-type="float" office:value="0">
            <text:p>0</text:p>
          </table:table-cell>
          <table:table-cell table:style-name="ce158" table:formula="of:=IF(AND([.K90]=&quot;OBRI&quot;;[.$O90]=&quot;Si&quot;);0;IF([.K90]=&quot;&quot;;0;1))" office:value-type="float" office:value="0">
            <text:p>0</text:p>
          </table:table-cell>
          <table:table-cell table:style-name="ce158" table:formula="of:=IF(AND([.L90]=&quot;OBRI&quot;;[.$O90]=&quot;Si&quot;);0;IF([.L90]=&quot;&quot;;0;1))" office:value-type="float" office:value="1">
            <text:p>1</text:p>
          </table:table-cell>
          <table:table-cell table:style-name="ce158" table:formula="of:=IF(AND([.M90]=&quot;OBRI&quot;;[.$O90]=&quot;Si&quot;);0;IF([.M90]=&quot;&quot;;0;1))" office:value-type="float" office:value="1">
            <text:p>1</text:p>
          </table:table-cell>
          <table:table-cell table:style-name="ce158" table:formula="of:=IF(AND([.N90]=&quot;OBRI&quot;;[.$O90]=&quot;Si&quot;);0;IF([.N90]=&quot;&quot;;0;1))" office:value-type="float" office:value="1">
            <text:p>1</text:p>
          </table:table-cell>
          <table:table-cell table:style-name="ce170" table:number-columns-repeated="999"/>
        </table:table-row>
        <table:table-row table:style-name="ro7">
          <table:covered-table-cell table:style-name="ce10"/>
          <table:table-cell table:style-name="ce32" office:value-type="float" office:value="81">
            <text:p>81</text:p>
          </table:table-cell>
          <table:table-cell table:style-name="ce40" office:value-type="string">
            <text:p>Espazo que permita o descenso e recollida das persoas pasaxeiras</text:p>
          </table:table-cell>
          <table:table-cell table:style-name="ce32" office:value-type="float" office:value="4">
            <text:p>4</text:p>
          </table:table-cell>
          <table:table-cell table:style-name="ce78" table:formula="of:=[.P91]" office:value-type="float" office:value="0">
            <text:p>0</text:p>
          </table:table-cell>
          <table:table-cell table:style-name="ce80" table:formula="of:=[.Q91]" office:value-type="float" office:value="0">
            <text:p>0</text:p>
          </table:table-cell>
          <table:table-cell table:style-name="ce80" table:formula="of:=[.R91]" office:value-type="float" office:value="0">
            <text:p>0</text:p>
          </table:table-cell>
          <table:table-cell table:style-name="ce80" table:formula="of:=[.S91]" office:value-type="float" office:value="0">
            <text:p>0</text:p>
          </table:table-cell>
          <table:table-cell table:style-name="ce80" table:formula="of:=[.T91]"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91]=&quot;Si&quot;;[.J91]&lt;&gt;&quot;OBRI&quot;);[.$D91];0)" office:value-type="float" office:value="0">
            <text:p>0</text:p>
          </table:table-cell>
          <table:table-cell table:style-name="ce158" table:formula="of:=IF(AND([.$O91]=&quot;Si&quot;;[.K91]&lt;&gt;&quot;OBRI&quot;);[.$D91];0)" office:value-type="float" office:value="0">
            <text:p>0</text:p>
          </table:table-cell>
          <table:table-cell table:style-name="ce158" table:formula="of:=IF(AND([.$O91]=&quot;Si&quot;;[.L91]&lt;&gt;&quot;OBRI&quot;);[.$D91];0)" office:value-type="float" office:value="0">
            <text:p>0</text:p>
          </table:table-cell>
          <table:table-cell table:style-name="ce158" table:formula="of:=IF(AND([.$O91]=&quot;Si&quot;;[.M91]&lt;&gt;&quot;OBRI&quot;);[.$D91];0)" office:value-type="float" office:value="0">
            <text:p>0</text:p>
          </table:table-cell>
          <table:table-cell table:style-name="ce158" table:formula="of:=IF(AND([.$O91]=&quot;Si&quot;;[.N91]&lt;&gt;&quot;OBRI&quot;);[.$D91];0)" office:value-type="float" office:value="0">
            <text:p>0</text:p>
          </table:table-cell>
          <table:table-cell table:style-name="ce158" table:formula="of:=IF(AND([.J91]=&quot;OBRI&quot;;[.$O91]=&quot;Si&quot;);0;IF([.J91]=&quot;&quot;;0;1))" office:value-type="float" office:value="0">
            <text:p>0</text:p>
          </table:table-cell>
          <table:table-cell table:style-name="ce158" table:formula="of:=IF(AND([.K91]=&quot;OBRI&quot;;[.$O91]=&quot;Si&quot;);0;IF([.K91]=&quot;&quot;;0;1))" office:value-type="float" office:value="0">
            <text:p>0</text:p>
          </table:table-cell>
          <table:table-cell table:style-name="ce158" table:formula="of:=IF(AND([.L91]=&quot;OBRI&quot;;[.$O91]=&quot;Si&quot;);0;IF([.L91]=&quot;&quot;;0;1))" office:value-type="float" office:value="0">
            <text:p>0</text:p>
          </table:table-cell>
          <table:table-cell table:style-name="ce158" table:formula="of:=IF(AND([.M91]=&quot;OBRI&quot;;[.$O91]=&quot;Si&quot;);0;IF([.M91]=&quot;&quot;;0;1))" office:value-type="float" office:value="0">
            <text:p>0</text:p>
          </table:table-cell>
          <table:table-cell table:style-name="ce158" table:formula="of:=IF(AND([.N91]=&quot;OBRI&quot;;[.$O91]=&quot;Si&quot;);0;IF([.N91]=&quot;&quot;;0;1))" office:value-type="float" office:value="0">
            <text:p>0</text:p>
          </table:table-cell>
          <table:table-cell table:style-name="ce170" table:number-columns-repeated="999"/>
        </table:table-row>
        <table:table-row table:style-name="ro7">
          <table:covered-table-cell table:style-name="ce10"/>
          <table:table-cell table:style-name="ce32" office:value-type="float" office:value="82">
            <text:p>82</text:p>
          </table:table-cell>
          <table:table-cell table:style-name="ce40" office:value-type="string">
            <text:p>Área de aparcadoiro para autobuses no propio establecemento</text:p>
          </table:table-cell>
          <table:table-cell table:style-name="ce32" office:value-type="float" office:value="6">
            <text:p>6</text:p>
          </table:table-cell>
          <table:table-cell table:style-name="ce78" table:formula="of:=[.P92]" office:value-type="float" office:value="0">
            <text:p>0</text:p>
          </table:table-cell>
          <table:table-cell table:style-name="ce80" table:formula="of:=[.Q92]" office:value-type="float" office:value="0">
            <text:p>0</text:p>
          </table:table-cell>
          <table:table-cell table:style-name="ce80" table:formula="of:=[.R92]" office:value-type="float" office:value="0">
            <text:p>0</text:p>
          </table:table-cell>
          <table:table-cell table:style-name="ce80" table:formula="of:=[.S92]" office:value-type="float" office:value="0">
            <text:p>0</text:p>
          </table:table-cell>
          <table:table-cell table:style-name="ce80" table:formula="of:=[.T92]"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92]=&quot;Si&quot;;[.J92]&lt;&gt;&quot;OBRI&quot;);[.$D92];0)" office:value-type="float" office:value="0">
            <text:p>0</text:p>
          </table:table-cell>
          <table:table-cell table:style-name="ce158" table:formula="of:=IF(AND([.$O92]=&quot;Si&quot;;[.K92]&lt;&gt;&quot;OBRI&quot;);[.$D92];0)" office:value-type="float" office:value="0">
            <text:p>0</text:p>
          </table:table-cell>
          <table:table-cell table:style-name="ce158" table:formula="of:=IF(AND([.$O92]=&quot;Si&quot;;[.L92]&lt;&gt;&quot;OBRI&quot;);[.$D92];0)" office:value-type="float" office:value="0">
            <text:p>0</text:p>
          </table:table-cell>
          <table:table-cell table:style-name="ce158" table:formula="of:=IF(AND([.$O92]=&quot;Si&quot;;[.M92]&lt;&gt;&quot;OBRI&quot;);[.$D92];0)" office:value-type="float" office:value="0">
            <text:p>0</text:p>
          </table:table-cell>
          <table:table-cell table:style-name="ce158" table:formula="of:=IF(AND([.$O92]=&quot;Si&quot;;[.N92]&lt;&gt;&quot;OBRI&quot;);[.$D92];0)" office:value-type="float" office:value="0">
            <text:p>0</text:p>
          </table:table-cell>
          <table:table-cell table:style-name="ce158" table:formula="of:=IF(AND([.J92]=&quot;OBRI&quot;;[.$O92]=&quot;Si&quot;);0;IF([.J92]=&quot;&quot;;0;1))" office:value-type="float" office:value="0">
            <text:p>0</text:p>
          </table:table-cell>
          <table:table-cell table:style-name="ce158" table:formula="of:=IF(AND([.K92]=&quot;OBRI&quot;;[.$O92]=&quot;Si&quot;);0;IF([.K92]=&quot;&quot;;0;1))" office:value-type="float" office:value="0">
            <text:p>0</text:p>
          </table:table-cell>
          <table:table-cell table:style-name="ce158" table:formula="of:=IF(AND([.L92]=&quot;OBRI&quot;;[.$O92]=&quot;Si&quot;);0;IF([.L92]=&quot;&quot;;0;1))" office:value-type="float" office:value="0">
            <text:p>0</text:p>
          </table:table-cell>
          <table:table-cell table:style-name="ce158" table:formula="of:=IF(AND([.M92]=&quot;OBRI&quot;;[.$O92]=&quot;Si&quot;);0;IF([.M92]=&quot;&quot;;0;1))" office:value-type="float" office:value="0">
            <text:p>0</text:p>
          </table:table-cell>
          <table:table-cell table:style-name="ce158" table:formula="of:=IF(AND([.N92]=&quot;OBRI&quot;;[.$O92]=&quot;Si&quot;);0;IF([.N92]=&quot;&quot;;0;1))" office:value-type="float" office:value="0">
            <text:p>0</text:p>
          </table:table-cell>
          <table:table-cell table:style-name="ce170" table:number-columns-repeated="999"/>
        </table:table-row>
        <table:table-row table:style-name="ro7">
          <table:table-cell table:style-name="ce9" office:value-type="string" table:number-columns-spanned="4" table:number-rows-spanned="1">
            <text:p>II.Instalacións / equipamento</text:p>
          </table:table-cell>
          <table:covered-table-cell table:number-columns-repeated="3" table:style-name="ce31"/>
          <table:table-cell table:style-name="ce76" table:formula="of:=SUM([.E94:.E190])" office:value-type="float" office:value="0">
            <text:p>0</text:p>
          </table:table-cell>
          <table:table-cell table:style-name="ce76" table:formula="of:=SUM([.F94:.F190])" office:value-type="float" office:value="0">
            <text:p>0</text:p>
          </table:table-cell>
          <table:table-cell table:style-name="ce76" table:formula="of:=SUM([.G94:.G190])" office:value-type="float" office:value="0">
            <text:p>0</text:p>
          </table:table-cell>
          <table:table-cell table:style-name="ce76" table:formula="of:=SUM([.H94:.H190])" office:value-type="float" office:value="0">
            <text:p>0</text:p>
          </table:table-cell>
          <table:table-cell table:style-name="ce76" table:formula="of:=SUM([.I94:.I190])" office:value-type="float" office:value="0">
            <text:p>0</text:p>
          </table:table-cell>
          <table:table-cell table:number-columns-repeated="5" table:style-name="ce110"/>
          <table:table-cell table:style-name="ce147" table:content-validation-name="val1"/>
          <table:table-cell table:style-name="ce158" table:formula="of:=IF(AND([.$O93]=&quot;Si&quot;;[.J93]&lt;&gt;&quot;OBRI&quot;);[.$D93];0)" office:value-type="float" office:value="0">
            <text:p>0</text:p>
          </table:table-cell>
          <table:table-cell table:style-name="ce158" table:formula="of:=IF(AND([.$O93]=&quot;Si&quot;;[.K93]&lt;&gt;&quot;OBRI&quot;);[.$D93];0)" office:value-type="float" office:value="0">
            <text:p>0</text:p>
          </table:table-cell>
          <table:table-cell table:style-name="ce158" table:formula="of:=IF(AND([.$O93]=&quot;Si&quot;;[.L93]&lt;&gt;&quot;OBRI&quot;);[.$D93];0)" office:value-type="float" office:value="0">
            <text:p>0</text:p>
          </table:table-cell>
          <table:table-cell table:style-name="ce158" table:formula="of:=IF(AND([.$O93]=&quot;Si&quot;;[.M93]&lt;&gt;&quot;OBRI&quot;);[.$D93];0)" office:value-type="float" office:value="0">
            <text:p>0</text:p>
          </table:table-cell>
          <table:table-cell table:style-name="ce158" table:formula="of:=IF(AND([.$O93]=&quot;Si&quot;;[.N93]&lt;&gt;&quot;OBRI&quot;);[.$D93];0)" office:value-type="float" office:value="0">
            <text:p>0</text:p>
          </table:table-cell>
          <table:table-cell table:style-name="ce158" table:formula="of:=IF(AND([.J93]=&quot;OBRI&quot;;[.$O93]=&quot;Si&quot;);0;IF([.J93]=&quot;&quot;;0;1))" office:value-type="float" office:value="0">
            <text:p>0</text:p>
          </table:table-cell>
          <table:table-cell table:style-name="ce158" table:formula="of:=IF(AND([.K93]=&quot;OBRI&quot;;[.$O93]=&quot;Si&quot;);0;IF([.K93]=&quot;&quot;;0;1))" office:value-type="float" office:value="0">
            <text:p>0</text:p>
          </table:table-cell>
          <table:table-cell table:style-name="ce158" table:formula="of:=IF(AND([.L93]=&quot;OBRI&quot;;[.$O93]=&quot;Si&quot;);0;IF([.L93]=&quot;&quot;;0;1))" office:value-type="float" office:value="0">
            <text:p>0</text:p>
          </table:table-cell>
          <table:table-cell table:style-name="ce158" table:formula="of:=IF(AND([.M93]=&quot;OBRI&quot;;[.$O93]=&quot;Si&quot;);0;IF([.M93]=&quot;&quot;;0;1))" office:value-type="float" office:value="0">
            <text:p>0</text:p>
          </table:table-cell>
          <table:table-cell table:style-name="ce158" table:formula="of:=IF(AND([.N93]=&quot;OBRI&quot;;[.$O93]=&quot;Si&quot;);0;IF([.N93]=&quot;&quot;;0;1))" office:value-type="float" office:value="0">
            <text:p>0</text:p>
          </table:table-cell>
          <table:table-cell table:style-name="ce170" table:number-columns-repeated="999"/>
        </table:table-row>
        <table:table-row table:style-name="ro7">
          <table:table-cell table:style-name="ce11" office:value-type="string" table:number-columns-spanned="1" table:number-rows-spanned="25">
            <text:p>habitacións</text:p>
          </table:table-cell>
          <table:table-cell table:style-name="ce32" office:value-type="float" office:value="83">
            <text:p>83</text:p>
          </table:table-cell>
          <table:table-cell table:style-name="ce40" office:value-type="string">
            <text:p>100% das habitacións teñen ducha ou bañeira, inodoro e lavabo</text:p>
          </table:table-cell>
          <table:table-cell table:style-name="ce32" office:value-type="string">
            <text:p>-</text:p>
          </table:table-cell>
          <table:table-cell table:style-name="ce79"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94]=&quot;Si&quot;;[.J94]&lt;&gt;&quot;OBRI&quot;);[.$D94];0)" office:value-type="float" office:value="0">
            <text:p>0</text:p>
          </table:table-cell>
          <table:table-cell table:style-name="ce158" table:formula="of:=IF(AND([.$O94]=&quot;Si&quot;;[.K94]&lt;&gt;&quot;OBRI&quot;);[.$D94];0)" office:value-type="float" office:value="0">
            <text:p>0</text:p>
          </table:table-cell>
          <table:table-cell table:style-name="ce158" table:formula="of:=IF(AND([.$O94]=&quot;Si&quot;;[.L94]&lt;&gt;&quot;OBRI&quot;);[.$D94];0)" office:value-type="float" office:value="0">
            <text:p>0</text:p>
          </table:table-cell>
          <table:table-cell table:style-name="ce158" table:formula="of:=IF(AND([.$O94]=&quot;Si&quot;;[.M94]&lt;&gt;&quot;OBRI&quot;);[.$D94];0)" office:value-type="float" office:value="0">
            <text:p>0</text:p>
          </table:table-cell>
          <table:table-cell table:style-name="ce158" table:formula="of:=IF(AND([.$O94]=&quot;Si&quot;;[.N94]&lt;&gt;&quot;OBRI&quot;);[.$D94];0)" office:value-type="float" office:value="0">
            <text:p>0</text:p>
          </table:table-cell>
          <table:table-cell table:style-name="ce158" table:formula="of:=IF(AND([.J94]=&quot;OBRI&quot;;[.$O94]=&quot;Si&quot;);0;IF([.J94]=&quot;&quot;;0;1))" office:value-type="float" office:value="1">
            <text:p>1</text:p>
          </table:table-cell>
          <table:table-cell table:style-name="ce158" table:formula="of:=IF(AND([.K94]=&quot;OBRI&quot;;[.$O94]=&quot;Si&quot;);0;IF([.K94]=&quot;&quot;;0;1))" office:value-type="float" office:value="1">
            <text:p>1</text:p>
          </table:table-cell>
          <table:table-cell table:style-name="ce158" table:formula="of:=IF(AND([.L94]=&quot;OBRI&quot;;[.$O94]=&quot;Si&quot;);0;IF([.L94]=&quot;&quot;;0;1))" office:value-type="float" office:value="1">
            <text:p>1</text:p>
          </table:table-cell>
          <table:table-cell table:style-name="ce158" table:formula="of:=IF(AND([.M94]=&quot;OBRI&quot;;[.$O94]=&quot;Si&quot;);0;IF([.M94]=&quot;&quot;;0;1))" office:value-type="float" office:value="1">
            <text:p>1</text:p>
          </table:table-cell>
          <table:table-cell table:style-name="ce158" table:formula="of:=IF(AND([.N94]=&quot;OBRI&quot;;[.$O94]=&quot;Si&quot;);0;IF([.N94]=&quot;&quot;;0;1))" office:value-type="float" office:value="1">
            <text:p>1</text:p>
          </table:table-cell>
          <table:table-cell table:style-name="ce170" table:number-columns-repeated="999"/>
        </table:table-row>
        <table:table-row table:style-name="ro8">
          <table:covered-table-cell table:style-name="ce11"/>
          <table:table-cell table:style-name="ce32" office:value-type="float" office:value="84">
            <text:p>84</text:p>
          </table:table-cell>
          <table:table-cell table:style-name="ce40" office:value-type="string">
            <text:p>Ducha con superficie mínima de 70 x 70 cm con biombo ou bañeira con superficie mínima de 1,40 x 70 cm, <text:s/>con biombo ou cortina</text:p>
          </table:table-cell>
          <table:table-cell table:style-name="ce32" office:value-type="string">
            <text:p>-</text:p>
          </table:table-cell>
          <table:table-cell table:style-name="ce79"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95]=&quot;Si&quot;;[.J95]&lt;&gt;&quot;OBRI&quot;);[.$D95];0)" office:value-type="float" office:value="0">
            <text:p>0</text:p>
          </table:table-cell>
          <table:table-cell table:style-name="ce158" table:formula="of:=IF(AND([.$O95]=&quot;Si&quot;;[.K95]&lt;&gt;&quot;OBRI&quot;);[.$D95];0)" office:value-type="float" office:value="0">
            <text:p>0</text:p>
          </table:table-cell>
          <table:table-cell table:style-name="ce158" table:formula="of:=IF(AND([.$O95]=&quot;Si&quot;;[.L95]&lt;&gt;&quot;OBRI&quot;);[.$D95];0)" office:value-type="float" office:value="0">
            <text:p>0</text:p>
          </table:table-cell>
          <table:table-cell table:style-name="ce158" table:formula="of:=IF(AND([.$O95]=&quot;Si&quot;;[.M95]&lt;&gt;&quot;OBRI&quot;);[.$D95];0)" office:value-type="float" office:value="0">
            <text:p>0</text:p>
          </table:table-cell>
          <table:table-cell table:style-name="ce158" table:formula="of:=IF(AND([.$O95]=&quot;Si&quot;;[.N95]&lt;&gt;&quot;OBRI&quot;);[.$D95];0)" office:value-type="float" office:value="0">
            <text:p>0</text:p>
          </table:table-cell>
          <table:table-cell table:style-name="ce158" table:formula="of:=IF(AND([.J95]=&quot;OBRI&quot;;[.$O95]=&quot;Si&quot;);0;IF([.J95]=&quot;&quot;;0;1))" office:value-type="float" office:value="1">
            <text:p>1</text:p>
          </table:table-cell>
          <table:table-cell table:style-name="ce158" table:formula="of:=IF(AND([.K95]=&quot;OBRI&quot;;[.$O95]=&quot;Si&quot;);0;IF([.K95]=&quot;&quot;;0;1))" office:value-type="float" office:value="1">
            <text:p>1</text:p>
          </table:table-cell>
          <table:table-cell table:style-name="ce158" table:formula="of:=IF(AND([.L95]=&quot;OBRI&quot;;[.$O95]=&quot;Si&quot;);0;IF([.L95]=&quot;&quot;;0;1))" office:value-type="float" office:value="1">
            <text:p>1</text:p>
          </table:table-cell>
          <table:table-cell table:style-name="ce158" table:formula="of:=IF(AND([.M95]=&quot;OBRI&quot;;[.$O95]=&quot;Si&quot;);0;IF([.M95]=&quot;&quot;;0;1))" office:value-type="float" office:value="1">
            <text:p>1</text:p>
          </table:table-cell>
          <table:table-cell table:style-name="ce158" table:formula="of:=IF(AND([.N95]=&quot;OBRI&quot;;[.$O95]=&quot;Si&quot;);0;IF([.N95]=&quot;&quot;;0;1))" office:value-type="float" office:value="1">
            <text:p>1</text:p>
          </table:table-cell>
          <table:table-cell table:style-name="ce170" table:number-columns-repeated="999"/>
        </table:table-row>
        <table:table-row table:style-name="ro8">
          <table:covered-table-cell table:style-name="ce11"/>
          <table:table-cell table:style-name="ce32" office:value-type="float" office:value="85">
            <text:p>85</text:p>
          </table:table-cell>
          <table:table-cell table:style-name="ce40" office:value-type="string">
            <text:p>Ducha con biombo con superficie mínima de 80 x 80 cm ou bañeira con biombo con superficie mínima de 1,60 x 70 cm </text:p>
          </table:table-cell>
          <table:table-cell table:style-name="ce32" office:value-type="float" office:value="7">
            <text:p>7</text:p>
          </table:table-cell>
          <table:table-cell table:style-name="ce80" table:formula="of:=[.P96]" office:value-type="float" office:value="0">
            <text:p>0</text:p>
          </table:table-cell>
          <table:table-cell table:style-name="ce80" table:formula="of:=[.Q96]" office:value-type="float" office:value="0">
            <text:p>0</text:p>
          </table:table-cell>
          <table:table-cell table:style-name="ce80" table:formula="of:=[.R96]" office:value-type="float" office:value="0">
            <text:p>0</text:p>
          </table:table-cell>
          <table:table-cell table:style-name="ce96" office:value-type="string">
            <text:p>OBRI</text:p>
          </table:table-cell>
          <table:table-cell table:style-name="ce107" office:value-type="string">
            <text:p>OBRI</text:p>
          </table:table-cell>
          <table:table-cell table:number-columns-repeated="3" table:style-name="ce77"/>
          <table:table-cell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96]=&quot;Si&quot;;[.J96]&lt;&gt;&quot;OBRI&quot;);[.$D96];0)" office:value-type="float" office:value="0">
            <text:p>0</text:p>
          </table:table-cell>
          <table:table-cell table:style-name="ce158" table:formula="of:=IF(AND([.$O96]=&quot;Si&quot;;[.K96]&lt;&gt;&quot;OBRI&quot;);[.$D96];0)" office:value-type="float" office:value="0">
            <text:p>0</text:p>
          </table:table-cell>
          <table:table-cell table:style-name="ce158" table:formula="of:=IF(AND([.$O96]=&quot;Si&quot;;[.L96]&lt;&gt;&quot;OBRI&quot;);[.$D96];0)" office:value-type="float" office:value="0">
            <text:p>0</text:p>
          </table:table-cell>
          <table:table-cell table:style-name="ce158" table:formula="of:=IF(AND([.$O96]=&quot;Si&quot;;[.M96]&lt;&gt;&quot;OBRI&quot;);[.$D96];0)" office:value-type="float" office:value="0">
            <text:p>0</text:p>
          </table:table-cell>
          <table:table-cell table:style-name="ce158" table:formula="of:=IF(AND([.$O96]=&quot;Si&quot;;[.N96]&lt;&gt;&quot;OBRI&quot;);[.$D96];0)" office:value-type="float" office:value="0">
            <text:p>0</text:p>
          </table:table-cell>
          <table:table-cell table:style-name="ce158" table:formula="of:=IF(AND([.J96]=&quot;OBRI&quot;;[.$O96]=&quot;Si&quot;);0;IF([.J96]=&quot;&quot;;0;1))" office:value-type="float" office:value="0">
            <text:p>0</text:p>
          </table:table-cell>
          <table:table-cell table:style-name="ce158" table:formula="of:=IF(AND([.K96]=&quot;OBRI&quot;;[.$O96]=&quot;Si&quot;);0;IF([.K96]=&quot;&quot;;0;1))" office:value-type="float" office:value="0">
            <text:p>0</text:p>
          </table:table-cell>
          <table:table-cell table:style-name="ce158" table:formula="of:=IF(AND([.L96]=&quot;OBRI&quot;;[.$O96]=&quot;Si&quot;);0;IF([.L96]=&quot;&quot;;0;1))" office:value-type="float" office:value="0">
            <text:p>0</text:p>
          </table:table-cell>
          <table:table-cell table:style-name="ce158" table:formula="of:=IF(AND([.M96]=&quot;OBRI&quot;;[.$O96]=&quot;Si&quot;);0;IF([.M96]=&quot;&quot;;0;1))" office:value-type="float" office:value="1">
            <text:p>1</text:p>
          </table:table-cell>
          <table:table-cell table:style-name="ce158" table:formula="of:=IF(AND([.N96]=&quot;OBRI&quot;;[.$O96]=&quot;Si&quot;);0;IF([.N96]=&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86">
            <text:p>86</text:p>
          </table:table-cell>
          <table:table-cell table:style-name="ce40" office:value-type="string">
            <text:p>Bidé no 50% dos baños das habitacións</text:p>
          </table:table-cell>
          <table:table-cell table:style-name="ce32" office:value-type="float" office:value="7">
            <text:p>7</text:p>
          </table:table-cell>
          <table:table-cell table:style-name="ce80" table:formula="of:=[.P97]" office:value-type="float" office:value="0">
            <text:p>0</text:p>
          </table:table-cell>
          <table:table-cell table:style-name="ce80" table:formula="of:=[.Q97]" office:value-type="float" office:value="0">
            <text:p>0</text:p>
          </table:table-cell>
          <table:table-cell table:style-name="ce80" table:formula="of:=[.R97]" office:value-type="float" office:value="0">
            <text:p>0</text:p>
          </table:table-cell>
          <table:table-cell table:style-name="ce80" table:formula="of:=[.S97]" office:value-type="float" office:value="0">
            <text:p>0</text:p>
          </table:table-cell>
          <table:table-cell table:style-name="ce80" table:formula="of:=[.T97]"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97]=&quot;Si&quot;;[.J97]&lt;&gt;&quot;OBRI&quot;;OR([.$O98]=&quot;No&quot;;[.$O98]=&quot;&quot;));[.$D97];0)" office:value-type="float" office:value="0">
            <text:p>0</text:p>
          </table:table-cell>
          <table:table-cell table:style-name="ce158" table:formula="of:=IF(AND([.$O97]=&quot;Si&quot;;[.K97]&lt;&gt;&quot;OBRI&quot;;OR([.$O98]=&quot;No&quot;;[.$O98]=&quot;&quot;));[.$D97];0)" office:value-type="float" office:value="0">
            <text:p>0</text:p>
          </table:table-cell>
          <table:table-cell table:style-name="ce158" table:formula="of:=IF(AND([.$O97]=&quot;Si&quot;;[.L97]&lt;&gt;&quot;OBRI&quot;;OR([.$O98]=&quot;No&quot;;[.$O98]=&quot;&quot;));[.$D97];0)" office:value-type="float" office:value="0">
            <text:p>0</text:p>
          </table:table-cell>
          <table:table-cell table:style-name="ce158" table:formula="of:=IF(AND([.$O97]=&quot;Si&quot;;[.M97]&lt;&gt;&quot;OBRI&quot;;OR([.$O98]=&quot;No&quot;;[.$O98]=&quot;&quot;));[.$D97];0)" office:value-type="float" office:value="0">
            <text:p>0</text:p>
          </table:table-cell>
          <table:table-cell table:style-name="ce158" table:formula="of:=IF(AND([.$O97]=&quot;Si&quot;;[.N97]&lt;&gt;&quot;OBRI&quot;;OR([.$O98]=&quot;No&quot;;[.$O98]=&quot;&quot;));[.$D97];0)" office:value-type="float" office:value="0">
            <text:p>0</text:p>
          </table:table-cell>
          <table:table-cell table:style-name="ce158" table:formula="of:=IF(AND([.J97]=&quot;OBRI&quot;;[.$O97]=&quot;Si&quot;);0;IF([.J97]=&quot;&quot;;0;1))" office:value-type="float" office:value="0">
            <text:p>0</text:p>
          </table:table-cell>
          <table:table-cell table:style-name="ce158" table:formula="of:=IF(AND([.K97]=&quot;OBRI&quot;;[.$O97]=&quot;Si&quot;);0;IF([.K97]=&quot;&quot;;0;1))" office:value-type="float" office:value="0">
            <text:p>0</text:p>
          </table:table-cell>
          <table:table-cell table:style-name="ce158" table:formula="of:=IF(AND([.L97]=&quot;OBRI&quot;;[.$O97]=&quot;Si&quot;);0;IF([.L97]=&quot;&quot;;0;1))" office:value-type="float" office:value="0">
            <text:p>0</text:p>
          </table:table-cell>
          <table:table-cell table:style-name="ce158" table:formula="of:=IF(AND([.M97]=&quot;OBRI&quot;;[.$O97]=&quot;Si&quot;);0;IF([.M97]=&quot;&quot;;0;1))" office:value-type="float" office:value="0">
            <text:p>0</text:p>
          </table:table-cell>
          <table:table-cell table:style-name="ce158" table:formula="of:=IF(AND([.N97]=&quot;OBRI&quot;;[.$O97]=&quot;Si&quot;);0;IF([.N97]=&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87">
            <text:p>87</text:p>
          </table:table-cell>
          <table:table-cell table:style-name="ce40" office:value-type="string">
            <text:p>Bidé no 100% dos baños das habitacións</text:p>
          </table:table-cell>
          <table:table-cell table:style-name="ce32" office:value-type="float" office:value="9">
            <text:p>9</text:p>
          </table:table-cell>
          <table:table-cell table:style-name="ce80" table:formula="of:=[.P98]" office:value-type="float" office:value="0">
            <text:p>0</text:p>
          </table:table-cell>
          <table:table-cell table:style-name="ce80" table:formula="of:=[.Q98]" office:value-type="float" office:value="0">
            <text:p>0</text:p>
          </table:table-cell>
          <table:table-cell table:style-name="ce80" table:formula="of:=[.R98]" office:value-type="float" office:value="0">
            <text:p>0</text:p>
          </table:table-cell>
          <table:table-cell table:style-name="ce80" table:formula="of:=[.S98]" office:value-type="float" office:value="0">
            <text:p>0</text:p>
          </table:table-cell>
          <table:table-cell table:style-name="ce80" table:formula="of:=[.T98]"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98]=&quot;Si&quot;;[.J98]&lt;&gt;&quot;OBRI&quot;);[.$D98];0)" office:value-type="float" office:value="0">
            <text:p>0</text:p>
          </table:table-cell>
          <table:table-cell table:style-name="ce158" table:formula="of:=IF(AND([.$O98]=&quot;Si&quot;;[.K98]&lt;&gt;&quot;OBRI&quot;);[.$D98];0)" office:value-type="float" office:value="0">
            <text:p>0</text:p>
          </table:table-cell>
          <table:table-cell table:style-name="ce158" table:formula="of:=IF(AND([.$O98]=&quot;Si&quot;;[.L98]&lt;&gt;&quot;OBRI&quot;);[.$D98];0)" office:value-type="float" office:value="0">
            <text:p>0</text:p>
          </table:table-cell>
          <table:table-cell table:style-name="ce158" table:formula="of:=IF(AND([.$O98]=&quot;Si&quot;;[.M98]&lt;&gt;&quot;OBRI&quot;);[.$D98];0)" office:value-type="float" office:value="0">
            <text:p>0</text:p>
          </table:table-cell>
          <table:table-cell table:style-name="ce158" table:formula="of:=IF(AND([.$O98]=&quot;Si&quot;;[.N98]&lt;&gt;&quot;OBRI&quot;);[.$D98];0)" office:value-type="float" office:value="0">
            <text:p>0</text:p>
          </table:table-cell>
          <table:table-cell table:style-name="ce158" table:formula="of:=IF(AND([.J98]=&quot;OBRI&quot;;[.$O98]=&quot;Si&quot;);0;IF([.J98]=&quot;&quot;;0;1))" office:value-type="float" office:value="0">
            <text:p>0</text:p>
          </table:table-cell>
          <table:table-cell table:style-name="ce158" table:formula="of:=IF(AND([.K98]=&quot;OBRI&quot;;[.$O98]=&quot;Si&quot;);0;IF([.K98]=&quot;&quot;;0;1))" office:value-type="float" office:value="0">
            <text:p>0</text:p>
          </table:table-cell>
          <table:table-cell table:style-name="ce158" table:formula="of:=IF(AND([.L98]=&quot;OBRI&quot;;[.$O98]=&quot;Si&quot;);0;IF([.L98]=&quot;&quot;;0;1))" office:value-type="float" office:value="0">
            <text:p>0</text:p>
          </table:table-cell>
          <table:table-cell table:style-name="ce158" table:formula="of:=IF(AND([.M98]=&quot;OBRI&quot;;[.$O98]=&quot;Si&quot;);0;IF([.M98]=&quot;&quot;;0;1))" office:value-type="float" office:value="0">
            <text:p>0</text:p>
          </table:table-cell>
          <table:table-cell table:style-name="ce158" table:formula="of:=IF(AND([.N98]=&quot;OBRI&quot;;[.$O98]=&quot;Si&quot;);0;IF([.N98]=&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88">
            <text:p>88</text:p>
          </table:table-cell>
          <table:table-cell table:style-name="ce40" office:value-type="string">
            <text:p>Dobre lavabo no 40% de habitacións dobres</text:p>
          </table:table-cell>
          <table:table-cell table:style-name="ce32" office:value-type="float" office:value="7">
            <text:p>7</text:p>
          </table:table-cell>
          <table:table-cell table:style-name="ce80" table:formula="of:=[.P99]" office:value-type="float" office:value="0">
            <text:p>0</text:p>
          </table:table-cell>
          <table:table-cell table:style-name="ce80" table:formula="of:=[.Q99]" office:value-type="float" office:value="0">
            <text:p>0</text:p>
          </table:table-cell>
          <table:table-cell table:style-name="ce80" table:formula="of:=[.R99]" office:value-type="float" office:value="0">
            <text:p>0</text:p>
          </table:table-cell>
          <table:table-cell table:style-name="ce80" table:formula="of:=[.S99]" office:value-type="float" office:value="0">
            <text:p>0</text:p>
          </table:table-cell>
          <table:table-cell table:style-name="ce107" office:value-type="string">
            <text:p>OBRI</text:p>
          </table:table-cell>
          <table:table-cell table:number-columns-repeated="4" table:style-name="ce77"/>
          <table:table-cell table:style-name="ce133" office:value-type="string">
            <text:p>OBRI</text:p>
          </table:table-cell>
          <table:table-cell table:style-name="ce147" table:content-validation-name="val1"/>
          <table:table-cell table:style-name="ce158" table:formula="of:=IF(AND([.$O99]=&quot;Si&quot;;[.J99]&lt;&gt;&quot;OBRI&quot;;OR([.$O100]=&quot;No&quot;;[.$O100]=&quot;&quot;));[.$D99];0)" office:value-type="float" office:value="0">
            <text:p>0</text:p>
          </table:table-cell>
          <table:table-cell table:style-name="ce158" table:formula="of:=IF(AND([.$O99]=&quot;Si&quot;;[.K99]&lt;&gt;&quot;OBRI&quot;;OR([.$O100]=&quot;No&quot;;[.$O100]=&quot;&quot;));[.$D99];0)" office:value-type="float" office:value="0">
            <text:p>0</text:p>
          </table:table-cell>
          <table:table-cell table:style-name="ce158" table:formula="of:=IF(AND([.$O99]=&quot;Si&quot;;[.L99]&lt;&gt;&quot;OBRI&quot;;OR([.$O100]=&quot;No&quot;;[.$O100]=&quot;&quot;));[.$D99];0)" office:value-type="float" office:value="0">
            <text:p>0</text:p>
          </table:table-cell>
          <table:table-cell table:style-name="ce158" table:formula="of:=IF(AND([.$O99]=&quot;Si&quot;;[.M99]&lt;&gt;&quot;OBRI&quot;;OR([.$O100]=&quot;No&quot;;[.$O100]=&quot;&quot;));[.$D99];0)" office:value-type="float" office:value="0">
            <text:p>0</text:p>
          </table:table-cell>
          <table:table-cell table:style-name="ce158" table:formula="of:=IF(AND([.$O99]=&quot;Si&quot;;[.N99]&lt;&gt;&quot;OBRI&quot;;OR([.$O100]=&quot;No&quot;;[.$O100]=&quot;&quot;));[.$D99];0)" office:value-type="float" office:value="0">
            <text:p>0</text:p>
          </table:table-cell>
          <table:table-cell table:style-name="ce158" table:formula="of:=IF(AND([.J99]=&quot;OBRI&quot;;[.$O99]=&quot;Si&quot;);0;IF([.J99]=&quot;&quot;;0;1))" office:value-type="float" office:value="0">
            <text:p>0</text:p>
          </table:table-cell>
          <table:table-cell table:style-name="ce158" table:formula="of:=IF(AND([.K99]=&quot;OBRI&quot;;[.$O99]=&quot;Si&quot;);0;IF([.K99]=&quot;&quot;;0;1))" office:value-type="float" office:value="0">
            <text:p>0</text:p>
          </table:table-cell>
          <table:table-cell table:style-name="ce158" table:formula="of:=IF(AND([.L99]=&quot;OBRI&quot;;[.$O99]=&quot;Si&quot;);0;IF([.L99]=&quot;&quot;;0;1))" office:value-type="float" office:value="0">
            <text:p>0</text:p>
          </table:table-cell>
          <table:table-cell table:style-name="ce158" table:formula="of:=IF(AND([.M99]=&quot;OBRI&quot;;[.$O99]=&quot;Si&quot;);0;IF([.M99]=&quot;&quot;;0;1))" office:value-type="float" office:value="0">
            <text:p>0</text:p>
          </table:table-cell>
          <table:table-cell table:style-name="ce158" table:formula="of:=IF(AND([.N99]=&quot;OBRI&quot;;OR([.$O99]=&quot;Si&quot;;[.$O100]=&quot;Si&quot;));0;IF([.N99]=&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89">
            <text:p>89</text:p>
          </table:table-cell>
          <table:table-cell table:style-name="ce40" office:value-type="string">
            <text:p>Dobre lavabo no 100% de habitacións dobres</text:p>
          </table:table-cell>
          <table:table-cell table:style-name="ce32" office:value-type="float" office:value="9">
            <text:p>9</text:p>
          </table:table-cell>
          <table:table-cell table:style-name="ce80" table:formula="of:=[.P100]" office:value-type="float" office:value="0">
            <text:p>0</text:p>
          </table:table-cell>
          <table:table-cell table:style-name="ce80" table:formula="of:=[.Q100]" office:value-type="float" office:value="0">
            <text:p>0</text:p>
          </table:table-cell>
          <table:table-cell table:style-name="ce80" table:formula="of:=[.R100]" office:value-type="float" office:value="0">
            <text:p>0</text:p>
          </table:table-cell>
          <table:table-cell table:style-name="ce80" table:formula="of:=[.S100]" office:value-type="float" office:value="0">
            <text:p>0</text:p>
          </table:table-cell>
          <table:table-cell table:style-name="ce80" table:formula="of:=[.T100]"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100]=&quot;Si&quot;;[.J100]&lt;&gt;&quot;OBRI&quot;);[.$D100];0)" office:value-type="float" office:value="0">
            <text:p>0</text:p>
          </table:table-cell>
          <table:table-cell table:style-name="ce158" table:formula="of:=IF(AND([.$O100]=&quot;Si&quot;;[.K100]&lt;&gt;&quot;OBRI&quot;);[.$D100];0)" office:value-type="float" office:value="0">
            <text:p>0</text:p>
          </table:table-cell>
          <table:table-cell table:style-name="ce158" table:formula="of:=IF(AND([.$O100]=&quot;Si&quot;;[.L100]&lt;&gt;&quot;OBRI&quot;);[.$D100];0)" office:value-type="float" office:value="0">
            <text:p>0</text:p>
          </table:table-cell>
          <table:table-cell table:style-name="ce158" table:formula="of:=IF(AND([.$O100]=&quot;Si&quot;;[.M100]&lt;&gt;&quot;OBRI&quot;);[.$D100];0)" office:value-type="float" office:value="0">
            <text:p>0</text:p>
          </table:table-cell>
          <table:table-cell table:style-name="ce158" table:formula="of:=IF(AND([.$O100]=&quot;Si&quot;;[.N100]&lt;&gt;&quot;OBRI&quot;);[.$D100];0)" office:value-type="float" office:value="0">
            <text:p>0</text:p>
          </table:table-cell>
          <table:table-cell table:style-name="ce158" table:formula="of:=IF(AND([.J100]=&quot;OBRI&quot;;[.$O100]=&quot;Si&quot;);0;IF([.J100]=&quot;&quot;;0;1))" office:value-type="float" office:value="0">
            <text:p>0</text:p>
          </table:table-cell>
          <table:table-cell table:style-name="ce158" table:formula="of:=IF(AND([.K100]=&quot;OBRI&quot;;[.$O100]=&quot;Si&quot;);0;IF([.K100]=&quot;&quot;;0;1))" office:value-type="float" office:value="0">
            <text:p>0</text:p>
          </table:table-cell>
          <table:table-cell table:style-name="ce158" table:formula="of:=IF(AND([.L100]=&quot;OBRI&quot;;[.$O100]=&quot;Si&quot;);0;IF([.L100]=&quot;&quot;;0;1))" office:value-type="float" office:value="0">
            <text:p>0</text:p>
          </table:table-cell>
          <table:table-cell table:style-name="ce158" table:formula="of:=IF(AND([.M100]=&quot;OBRI&quot;;[.$O100]=&quot;Si&quot;);0;IF([.M100]=&quot;&quot;;0;1))" office:value-type="float" office:value="0">
            <text:p>0</text:p>
          </table:table-cell>
          <table:table-cell table:style-name="ce158" table:formula="of:=IF(AND([.N100]=&quot;OBRI&quot;;[.$O100]=&quot;Si&quot;);0;IF([.N100]=&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90">
            <text:p>90</text:p>
          </table:table-cell>
          <table:table-cell table:style-name="ce40" office:value-type="string">
            <text:p>Inodoro separado do resto das pezas (poderá compartir área con bidé)</text:p>
          </table:table-cell>
          <table:table-cell table:style-name="ce32" office:value-type="float" office:value="7">
            <text:p>7</text:p>
          </table:table-cell>
          <table:table-cell table:style-name="ce80" table:formula="of:=[.P101]" office:value-type="float" office:value="0">
            <text:p>0</text:p>
          </table:table-cell>
          <table:table-cell table:style-name="ce80" table:formula="of:=[.Q101]" office:value-type="float" office:value="0">
            <text:p>0</text:p>
          </table:table-cell>
          <table:table-cell table:style-name="ce80" table:formula="of:=[.R101]" office:value-type="float" office:value="0">
            <text:p>0</text:p>
          </table:table-cell>
          <table:table-cell table:style-name="ce80" table:formula="of:=[.S101]" office:value-type="float" office:value="0">
            <text:p>0</text:p>
          </table:table-cell>
          <table:table-cell table:style-name="ce107" office:value-type="string">
            <text:p>OBRI</text:p>
          </table:table-cell>
          <table:table-cell table:number-columns-repeated="4" table:style-name="ce77"/>
          <table:table-cell table:style-name="ce133" office:value-type="string">
            <text:p>OBRI</text:p>
          </table:table-cell>
          <table:table-cell table:style-name="ce147" table:content-validation-name="val1"/>
          <table:table-cell table:style-name="ce158" table:formula="of:=IF(AND([.$O101]=&quot;Si&quot;;[.J101]&lt;&gt;&quot;OBRI&quot;);[.$D101];0)" office:value-type="float" office:value="0">
            <text:p>0</text:p>
          </table:table-cell>
          <table:table-cell table:style-name="ce158" table:formula="of:=IF(AND([.$O101]=&quot;Si&quot;;[.K101]&lt;&gt;&quot;OBRI&quot;);[.$D101];0)" office:value-type="float" office:value="0">
            <text:p>0</text:p>
          </table:table-cell>
          <table:table-cell table:style-name="ce158" table:formula="of:=IF(AND([.$O101]=&quot;Si&quot;;[.L101]&lt;&gt;&quot;OBRI&quot;);[.$D101];0)" office:value-type="float" office:value="0">
            <text:p>0</text:p>
          </table:table-cell>
          <table:table-cell table:style-name="ce158" table:formula="of:=IF(AND([.$O101]=&quot;Si&quot;;[.M101]&lt;&gt;&quot;OBRI&quot;);[.$D101];0)" office:value-type="float" office:value="0">
            <text:p>0</text:p>
          </table:table-cell>
          <table:table-cell table:style-name="ce158" table:formula="of:=IF(AND([.$O101]=&quot;Si&quot;;[.N101]&lt;&gt;&quot;OBRI&quot;);[.$D101];0)" office:value-type="float" office:value="0">
            <text:p>0</text:p>
          </table:table-cell>
          <table:table-cell table:style-name="ce158" table:formula="of:=IF(AND([.J101]=&quot;OBRI&quot;;[.$O101]=&quot;Si&quot;);0;IF([.J101]=&quot;&quot;;0;1))" office:value-type="float" office:value="0">
            <text:p>0</text:p>
          </table:table-cell>
          <table:table-cell table:style-name="ce158" table:formula="of:=IF(AND([.K101]=&quot;OBRI&quot;;[.$O101]=&quot;Si&quot;);0;IF([.K101]=&quot;&quot;;0;1))" office:value-type="float" office:value="0">
            <text:p>0</text:p>
          </table:table-cell>
          <table:table-cell table:style-name="ce158" table:formula="of:=IF(AND([.L101]=&quot;OBRI&quot;;[.$O101]=&quot;Si&quot;);0;IF([.L101]=&quot;&quot;;0;1))" office:value-type="float" office:value="0">
            <text:p>0</text:p>
          </table:table-cell>
          <table:table-cell table:style-name="ce158" table:formula="of:=IF(AND([.M101]=&quot;OBRI&quot;;[.$O101]=&quot;Si&quot;);0;IF([.M101]=&quot;&quot;;0;1))" office:value-type="float" office:value="0">
            <text:p>0</text:p>
          </table:table-cell>
          <table:table-cell table:style-name="ce158" table:formula="of:=IF(AND([.N101]=&quot;OBRI&quot;;[.$O101]=&quot;Si&quot;);0;IF([.N101]=&quot;&quot;;0;1))" office:value-type="float" office:value="1">
            <text:p>1</text:p>
          </table:table-cell>
          <table:table-cell table:style-name="ce170" table:number-columns-repeated="999"/>
        </table:table-row>
        <table:table-row table:style-name="ro13">
          <table:covered-table-cell table:style-name="ce11"/>
          <table:table-cell table:style-name="ce32" office:value-type="float" office:value="91">
            <text:p>91</text:p>
          </table:table-cell>
          <table:table-cell table:style-name="ce40" office:value-type="string">
            <text:p>Ducha termostática</text:p>
          </table:table-cell>
          <table:table-cell table:style-name="ce32" office:value-type="string">
            <text:p>1 (por cada 10% de habitacións que conten con ela) Max. 10 puntos</text:p>
          </table:table-cell>
          <table:table-cell table:style-name="ce80" table:formula="of:=[.P102]" office:value-type="float" office:value="0">
            <text:p>0</text:p>
          </table:table-cell>
          <table:table-cell table:style-name="ce80" table:formula="of:=[.Q102]" office:value-type="float" office:value="0">
            <text:p>0</text:p>
          </table:table-cell>
          <table:table-cell table:style-name="ce80" table:formula="of:=[.R102]" office:value-type="float" office:value="0">
            <text:p>0</text:p>
          </table:table-cell>
          <table:table-cell table:style-name="ce80" table:formula="of:=[.S102]" office:value-type="float" office:value="0">
            <text:p>0</text:p>
          </table:table-cell>
          <table:table-cell table:style-name="ce80" table:formula="of:=[.T102]" office:value-type="float" office:value="0">
            <text:p>0</text:p>
          </table:table-cell>
          <table:table-cell table:number-columns-repeated="4" table:style-name="ce77"/>
          <table:table-cell table:style-name="ce133"/>
          <table:table-cell table:style-name="ce148">
            <office:annotation office:display="true" draw:style-name="gr2" draw:text-style-name="P3" svg:width="6.297cm" svg:height="1.961cm" svg:x="31.034cm" svg:y="100.705cm" draw:caption-point-x="-0.96cm" draw:caption-point-y="-2.086cm">
              <dc:creator>FJOB</dc:creator>
              <dc:date>2016-11-02T00:00:00</dc:date>
              <text:p text:style-name="P2"><text:span text:style-name="T1">Porcentaxe total de habitación que contan con ducha termostática</text:span> </text:p>
            </office:annotation>
          </table:table-cell>
          <table:table-cell table:style-name="ce158" table:formula="of:=IF([.J102]&lt;&gt;&quot;OBRI&quot;;IF([.$O102]&gt;=1;10;INT([.$O102]/0.1));0)" office:value-type="float" office:value="0">
            <text:p>0</text:p>
          </table:table-cell>
          <table:table-cell table:style-name="ce158" table:formula="of:=IF([.K102]&lt;&gt;&quot;OBRI&quot;;IF([.$O102]&gt;=1;10;INT([.$O102]/0.1));0)" office:value-type="float" office:value="0">
            <text:p>0</text:p>
          </table:table-cell>
          <table:table-cell table:style-name="ce158" table:formula="of:=IF([.L102]&lt;&gt;&quot;OBRI&quot;;IF([.$O102]&gt;=1;10;INT([.$O102]/0.1));0)" office:value-type="float" office:value="0">
            <text:p>0</text:p>
          </table:table-cell>
          <table:table-cell table:style-name="ce158" table:formula="of:=IF([.M102]&lt;&gt;&quot;OBRI&quot;;IF([.$O102]&gt;=1;10;INT([.$O102]/0.1));0)" office:value-type="float" office:value="0">
            <text:p>0</text:p>
          </table:table-cell>
          <table:table-cell table:style-name="ce158" table:formula="of:=IF([.N102]&lt;&gt;&quot;OBRI&quot;;IF([.$O102]&gt;=1;10;INT([.$O102]/0.1));0)" office:value-type="float" office:value="0">
            <text:p>0</text:p>
          </table:table-cell>
          <table:table-cell table:style-name="ce158" table:formula="of:=IF(AND([.J102]=&quot;OBRI&quot;;[.$O102]=&quot;Si&quot;);0;IF([.J102]=&quot;&quot;;0;1))" office:value-type="float" office:value="0">
            <text:p>0</text:p>
          </table:table-cell>
          <table:table-cell table:style-name="ce158" table:formula="of:=IF(AND([.K102]=&quot;OBRI&quot;;[.$O102]=&quot;Si&quot;);0;IF([.K102]=&quot;&quot;;0;1))" office:value-type="float" office:value="0">
            <text:p>0</text:p>
          </table:table-cell>
          <table:table-cell table:style-name="ce158" table:formula="of:=IF(AND([.L102]=&quot;OBRI&quot;;[.$O102]=&quot;Si&quot;);0;IF([.L102]=&quot;&quot;;0;1))" office:value-type="float" office:value="0">
            <text:p>0</text:p>
          </table:table-cell>
          <table:table-cell table:style-name="ce158" table:formula="of:=IF(AND([.M102]=&quot;OBRI&quot;;[.$O102]=&quot;Si&quot;);0;IF([.M102]=&quot;&quot;;0;1))" office:value-type="float" office:value="0">
            <text:p>0</text:p>
          </table:table-cell>
          <table:table-cell table:style-name="ce158" table:formula="of:=IF(AND([.N102]=&quot;OBRI&quot;;[.$O102]=&quot;Si&quot;);0;IF([.N102]=&quot;&quot;;0;1))" office:value-type="float" office:value="0">
            <text:p>0</text:p>
          </table:table-cell>
          <table:table-cell table:style-name="ce170" table:number-columns-repeated="999"/>
        </table:table-row>
        <table:table-row table:style-name="ro13">
          <table:covered-table-cell table:style-name="ce11"/>
          <table:table-cell table:style-name="ce32" office:value-type="float" office:value="92">
            <text:p>92</text:p>
          </table:table-cell>
          <table:table-cell table:style-name="ce40" office:value-type="string">
            <text:p>Ducha de hidromasaxe</text:p>
          </table:table-cell>
          <table:table-cell table:style-name="ce32" office:value-type="string">
            <text:p>2 (por cada 10% de habitacións que conten con ela) Max. 12 puntos</text:p>
          </table:table-cell>
          <table:table-cell table:style-name="ce80" table:formula="of:=[.P103]" office:value-type="float" office:value="0">
            <text:p>0</text:p>
          </table:table-cell>
          <table:table-cell table:style-name="ce80" table:formula="of:=[.Q103]" office:value-type="float" office:value="0">
            <text:p>0</text:p>
          </table:table-cell>
          <table:table-cell table:style-name="ce80" table:formula="of:=[.R103]" office:value-type="float" office:value="0">
            <text:p>0</text:p>
          </table:table-cell>
          <table:table-cell table:style-name="ce80" table:formula="of:=[.S103]" office:value-type="float" office:value="0">
            <text:p>0</text:p>
          </table:table-cell>
          <table:table-cell table:style-name="ce80" table:formula="of:=[.T103]" office:value-type="float" office:value="0">
            <text:p>0</text:p>
          </table:table-cell>
          <table:table-cell table:number-columns-repeated="4" table:style-name="ce77"/>
          <table:table-cell table:style-name="ce133"/>
          <table:table-cell table:style-name="ce148">
            <office:annotation office:display="true" draw:style-name="gr2" draw:text-style-name="P3" svg:width="6.464cm" svg:height="1.854cm" svg:x="30.611cm" svg:y="104.225cm" draw:caption-point-x="-0.537cm" draw:caption-point-y="-2.067cm">
              <dc:creator>FJOB</dc:creator>
              <dc:date>2016-11-02T00:00:00</dc:date>
              <text:p text:style-name="P2"><text:span text:style-name="T1">Porcentaxe total de habitación que contan con ducha de hidromasaxe</text:span> </text:p>
              <text:p text:style-name="P2"><text:span text:style-name="T2"/></text:p>
            </office:annotation>
          </table:table-cell>
          <table:table-cell table:style-name="ce158" table:formula="of:=IF([.J103]&lt;&gt;&quot;OBRI&quot;;IF([.$O103]&gt;=0.6;12;INT([.$O103]/0.1)*2);0)" office:value-type="float" office:value="0">
            <text:p>0</text:p>
          </table:table-cell>
          <table:table-cell table:style-name="ce158" table:formula="of:=IF([.K103]&lt;&gt;&quot;OBRI&quot;;IF([.$O103]&gt;=0.6;12;INT([.$O103]/0.1)*2);0)" office:value-type="float" office:value="0">
            <text:p>0</text:p>
          </table:table-cell>
          <table:table-cell table:style-name="ce158" table:formula="of:=IF([.L103]&lt;&gt;&quot;OBRI&quot;;IF([.$O103]&gt;=0.6;12;INT([.$O103]/0.1)*2);0)" office:value-type="float" office:value="0">
            <text:p>0</text:p>
          </table:table-cell>
          <table:table-cell table:style-name="ce158" table:formula="of:=IF([.M103]&lt;&gt;&quot;OBRI&quot;;IF([.$O103]&gt;=0.6;12;INT([.$O103]/0.1)*2);0)" office:value-type="float" office:value="0">
            <text:p>0</text:p>
          </table:table-cell>
          <table:table-cell table:style-name="ce158" table:formula="of:=IF([.N103]&lt;&gt;&quot;OBRI&quot;;IF([.$O103]&gt;=0.6;12;INT([.$O103]/0.1)*2);0)" office:value-type="float" office:value="0">
            <text:p>0</text:p>
          </table:table-cell>
          <table:table-cell table:style-name="ce158" table:formula="of:=IF(AND([.J103]=&quot;OBRI&quot;;[.$O103]=&quot;Si&quot;);0;IF([.J103]=&quot;&quot;;0;1))" office:value-type="float" office:value="0">
            <text:p>0</text:p>
          </table:table-cell>
          <table:table-cell table:style-name="ce158" table:formula="of:=IF(AND([.K103]=&quot;OBRI&quot;;[.$O103]=&quot;Si&quot;);0;IF([.K103]=&quot;&quot;;0;1))" office:value-type="float" office:value="0">
            <text:p>0</text:p>
          </table:table-cell>
          <table:table-cell table:style-name="ce158" table:formula="of:=IF(AND([.L103]=&quot;OBRI&quot;;[.$O103]=&quot;Si&quot;);0;IF([.L103]=&quot;&quot;;0;1))" office:value-type="float" office:value="0">
            <text:p>0</text:p>
          </table:table-cell>
          <table:table-cell table:style-name="ce158" table:formula="of:=IF(AND([.M103]=&quot;OBRI&quot;;[.$O103]=&quot;Si&quot;);0;IF([.M103]=&quot;&quot;;0;1))" office:value-type="float" office:value="0">
            <text:p>0</text:p>
          </table:table-cell>
          <table:table-cell table:style-name="ce158" table:formula="of:=IF(AND([.N103]=&quot;OBRI&quot;;[.$O103]=&quot;Si&quot;);0;IF([.N103]=&quot;&quot;;0;1))" office:value-type="float" office:value="0">
            <text:p>0</text:p>
          </table:table-cell>
          <table:table-cell table:style-name="ce170" table:number-columns-repeated="999"/>
        </table:table-row>
        <table:table-row table:style-name="ro13">
          <table:covered-table-cell table:style-name="ce11"/>
          <table:table-cell table:style-name="ce32" office:value-type="float" office:value="93">
            <text:p>93</text:p>
          </table:table-cell>
          <table:table-cell table:style-name="ce40" office:value-type="string">
            <text:p>Bañeira de hidromasaxe</text:p>
          </table:table-cell>
          <table:table-cell table:style-name="ce32" office:value-type="string">
            <text:p>4 (por cada 10% de habitacións que conten con ela) Max. 24 puntos</text:p>
          </table:table-cell>
          <table:table-cell table:style-name="ce80" table:formula="of:=[.P104]" office:value-type="float" office:value="0">
            <text:p>0</text:p>
          </table:table-cell>
          <table:table-cell table:style-name="ce80" table:formula="of:=[.Q104]" office:value-type="float" office:value="0">
            <text:p>0</text:p>
          </table:table-cell>
          <table:table-cell table:style-name="ce80" table:formula="of:=[.R104]" office:value-type="float" office:value="0">
            <text:p>0</text:p>
          </table:table-cell>
          <table:table-cell table:style-name="ce80" table:formula="of:=[.S104]" office:value-type="float" office:value="0">
            <text:p>0</text:p>
          </table:table-cell>
          <table:table-cell table:style-name="ce80" table:formula="of:=[.T104]" office:value-type="float" office:value="0">
            <text:p>0</text:p>
          </table:table-cell>
          <table:table-cell table:number-columns-repeated="4" table:style-name="ce77"/>
          <table:table-cell table:style-name="ce133"/>
          <table:table-cell table:style-name="ce148">
            <office:annotation office:display="true" draw:style-name="gr2" draw:text-style-name="P3" svg:width="6.464cm" svg:height="1.866cm" svg:x="32.09cm" svg:y="107.847cm" draw:caption-point-x="-2.016cm" draw:caption-point-y="-2.15cm">
              <dc:creator>FJOB</dc:creator>
              <dc:date>2016-11-02T00:00:00</dc:date>
              <text:p text:style-name="P2"><text:span text:style-name="T1">Porcentaxe total de habitación que contan con bañeira de hidromasaxe</text:span> </text:p>
              <text:p text:style-name="P2"><text:span text:style-name="T2"/></text:p>
            </office:annotation>
          </table:table-cell>
          <table:table-cell table:style-name="ce158" table:formula="of:=IF([.J104]&lt;&gt;&quot;OBRI&quot;;IF([.$O104]&gt;=0.6;24;INT([.$O104]/0.1)*4);0)" office:value-type="float" office:value="0">
            <text:p>0</text:p>
          </table:table-cell>
          <table:table-cell table:style-name="ce158" table:formula="of:=IF([.K104]&lt;&gt;&quot;OBRI&quot;;IF([.$O104]&gt;=0.6;24;INT([.$O104]/0.1)*4);0)" office:value-type="float" office:value="0">
            <text:p>0</text:p>
          </table:table-cell>
          <table:table-cell table:style-name="ce158" table:formula="of:=IF([.L104]&lt;&gt;&quot;OBRI&quot;;IF([.$O104]&gt;=0.6;24;INT([.$O104]/0.1)*4);0)" office:value-type="float" office:value="0">
            <text:p>0</text:p>
          </table:table-cell>
          <table:table-cell table:style-name="ce158" table:formula="of:=IF([.M104]&lt;&gt;&quot;OBRI&quot;;IF([.$O104]&gt;=0.6;24;INT([.$O104]/0.1)*4);0)" office:value-type="float" office:value="0">
            <text:p>0</text:p>
          </table:table-cell>
          <table:table-cell table:style-name="ce158" table:formula="of:=IF([.N104]&lt;&gt;&quot;OBRI&quot;;IF([.$O104]&gt;=0.6;24;INT([.$O104]/0.1)*4);0)" office:value-type="float" office:value="0">
            <text:p>0</text:p>
          </table:table-cell>
          <table:table-cell table:style-name="ce158" table:formula="of:=IF(AND([.J104]=&quot;OBRI&quot;;[.$O104]=&quot;Si&quot;);0;IF([.J104]=&quot;&quot;;0;1))" office:value-type="float" office:value="0">
            <text:p>0</text:p>
          </table:table-cell>
          <table:table-cell table:style-name="ce158" table:formula="of:=IF(AND([.K104]=&quot;OBRI&quot;;[.$O104]=&quot;Si&quot;);0;IF([.K104]=&quot;&quot;;0;1))" office:value-type="float" office:value="0">
            <text:p>0</text:p>
          </table:table-cell>
          <table:table-cell table:style-name="ce158" table:formula="of:=IF(AND([.L104]=&quot;OBRI&quot;;[.$O104]=&quot;Si&quot;);0;IF([.L104]=&quot;&quot;;0;1))" office:value-type="float" office:value="0">
            <text:p>0</text:p>
          </table:table-cell>
          <table:table-cell table:style-name="ce158" table:formula="of:=IF(AND([.M104]=&quot;OBRI&quot;;[.$O104]=&quot;Si&quot;);0;IF([.M104]=&quot;&quot;;0;1))" office:value-type="float" office:value="0">
            <text:p>0</text:p>
          </table:table-cell>
          <table:table-cell table:style-name="ce158" table:formula="of:=IF(AND([.N104]=&quot;OBRI&quot;;[.$O104]=&quot;Si&quot;);0;IF([.N104]=&quot;&quot;;0;1))" office:value-type="float" office:value="0">
            <text:p>0</text:p>
          </table:table-cell>
          <table:table-cell table:style-name="ce170" table:number-columns-repeated="999"/>
        </table:table-row>
        <table:table-row table:style-name="ro4">
          <table:covered-table-cell table:style-name="ce11"/>
          <table:table-cell table:style-name="ce32" office:value-type="float" office:value="94">
            <text:p>94</text:p>
          </table:table-cell>
          <table:table-cell table:style-name="ce40" office:value-type="string">
            <text:p>Equipamento básico (espello, 1 toalla de mans e unha grande por persoa, colgadores de toallas e rolo papel hixiénico adicional, vaso por praza, papeleira e bolsa para hixiene feminina) </text:p>
          </table:table-cell>
          <table:table-cell table:style-name="ce32" office:value-type="string">
            <text:p>-</text:p>
          </table:table-cell>
          <table:table-cell table:style-name="ce79"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105]=&quot;Si&quot;;[.J105]&lt;&gt;&quot;OBRI&quot;);[.$D105];0)" office:value-type="float" office:value="0">
            <text:p>0</text:p>
          </table:table-cell>
          <table:table-cell table:style-name="ce158" table:formula="of:=IF(AND([.$O105]=&quot;Si&quot;;[.K105]&lt;&gt;&quot;OBRI&quot;);[.$D105];0)" office:value-type="float" office:value="0">
            <text:p>0</text:p>
          </table:table-cell>
          <table:table-cell table:style-name="ce158" table:formula="of:=IF(AND([.$O105]=&quot;Si&quot;;[.L105]&lt;&gt;&quot;OBRI&quot;);[.$D105];0)" office:value-type="float" office:value="0">
            <text:p>0</text:p>
          </table:table-cell>
          <table:table-cell table:style-name="ce158" table:formula="of:=IF(AND([.$O105]=&quot;Si&quot;;[.M105]&lt;&gt;&quot;OBRI&quot;);[.$D105];0)" office:value-type="float" office:value="0">
            <text:p>0</text:p>
          </table:table-cell>
          <table:table-cell table:style-name="ce158" table:formula="of:=IF(AND([.$O105]=&quot;Si&quot;;[.N105]&lt;&gt;&quot;OBRI&quot;);[.$D105];0)" office:value-type="float" office:value="0">
            <text:p>0</text:p>
          </table:table-cell>
          <table:table-cell table:style-name="ce158" table:formula="of:=IF(AND([.J105]=&quot;OBRI&quot;;[.$O105]=&quot;Si&quot;);0;IF([.J105]=&quot;&quot;;0;1))" office:value-type="float" office:value="1">
            <text:p>1</text:p>
          </table:table-cell>
          <table:table-cell table:style-name="ce158" table:formula="of:=IF(AND([.K105]=&quot;OBRI&quot;;[.$O105]=&quot;Si&quot;);0;IF([.K105]=&quot;&quot;;0;1))" office:value-type="float" office:value="1">
            <text:p>1</text:p>
          </table:table-cell>
          <table:table-cell table:style-name="ce158" table:formula="of:=IF(AND([.L105]=&quot;OBRI&quot;;[.$O105]=&quot;Si&quot;);0;IF([.L105]=&quot;&quot;;0;1))" office:value-type="float" office:value="1">
            <text:p>1</text:p>
          </table:table-cell>
          <table:table-cell table:style-name="ce158" table:formula="of:=IF(AND([.M105]=&quot;OBRI&quot;;[.$O105]=&quot;Si&quot;);0;IF([.M105]=&quot;&quot;;0;1))" office:value-type="float" office:value="1">
            <text:p>1</text:p>
          </table:table-cell>
          <table:table-cell table:style-name="ce158" table:formula="of:=IF(AND([.N105]=&quot;OBRI&quot;;[.$O105]=&quot;Si&quot;);0;IF([.N105]=&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95">
            <text:p>95</text:p>
          </table:table-cell>
          <table:table-cell table:style-name="ce40" office:value-type="string">
            <text:p>Equipamento medio (equipamento básico e secador de pelo)</text:p>
          </table:table-cell>
          <table:table-cell table:style-name="ce32" office:value-type="float" office:value="3">
            <text:p>3</text:p>
          </table:table-cell>
          <table:table-cell table:style-name="ce80" table:formula="of:=[.P106]" office:value-type="float" office:value="0">
            <text:p>0</text:p>
          </table:table-cell>
          <table:table-cell table:style-name="ce80" table:formula="of:=[.Q106]" office:value-type="float" office:value="0">
            <text:p>0</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2" table:style-name="ce77"/>
          <table:table-cell table:number-columns-repeated="2"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106]=&quot;Si&quot;;[.J106]&lt;&gt;&quot;OBRI&quot;);[.$D106];0)" office:value-type="float" office:value="0">
            <text:p>0</text:p>
          </table:table-cell>
          <table:table-cell table:style-name="ce158" table:formula="of:=IF(AND([.$O106]=&quot;Si&quot;;[.K106]&lt;&gt;&quot;OBRI&quot;);[.$D106];0)" office:value-type="float" office:value="0">
            <text:p>0</text:p>
          </table:table-cell>
          <table:table-cell table:style-name="ce158" table:formula="of:=IF(AND([.$O106]=&quot;Si&quot;;[.L106]&lt;&gt;&quot;OBRI&quot;);[.$D106];0)" office:value-type="float" office:value="0">
            <text:p>0</text:p>
          </table:table-cell>
          <table:table-cell table:style-name="ce158" table:formula="of:=IF(AND([.$O106]=&quot;Si&quot;;[.M106]&lt;&gt;&quot;OBRI&quot;);[.$D106];0)" office:value-type="float" office:value="0">
            <text:p>0</text:p>
          </table:table-cell>
          <table:table-cell table:style-name="ce158" table:formula="of:=IF(AND([.$O106]=&quot;Si&quot;;[.N106]&lt;&gt;&quot;OBRI&quot;);[.$D106];0)" office:value-type="float" office:value="0">
            <text:p>0</text:p>
          </table:table-cell>
          <table:table-cell table:style-name="ce158" table:formula="of:=IF(AND([.J106]=&quot;OBRI&quot;;[.$O106]=&quot;Si&quot;);0;IF([.J106]=&quot;&quot;;0;1))" office:value-type="float" office:value="0">
            <text:p>0</text:p>
          </table:table-cell>
          <table:table-cell table:style-name="ce158" table:formula="of:=IF(AND([.K106]=&quot;OBRI&quot;;[.$O106]=&quot;Si&quot;);0;IF([.K106]=&quot;&quot;;0;1))" office:value-type="float" office:value="0">
            <text:p>0</text:p>
          </table:table-cell>
          <table:table-cell table:style-name="ce158" table:formula="of:=IF(AND([.L106]=&quot;OBRI&quot;;[.$O106]=&quot;Si&quot;);0;IF([.L106]=&quot;&quot;;0;1))" office:value-type="float" office:value="1">
            <text:p>1</text:p>
          </table:table-cell>
          <table:table-cell table:style-name="ce158" table:formula="of:=IF(AND([.M106]=&quot;OBRI&quot;;[.$O106]=&quot;Si&quot;);0;IF([.M106]=&quot;&quot;;0;1))" office:value-type="float" office:value="1">
            <text:p>1</text:p>
          </table:table-cell>
          <table:table-cell table:style-name="ce158" table:formula="of:=IF(AND([.N106]=&quot;OBRI&quot;;[.$O106]=&quot;Si&quot;);0;IF([.N106]=&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96">
            <text:p>96</text:p>
          </table:table-cell>
          <table:table-cell table:style-name="ce40" office:value-type="string">
            <text:p>Equipamento superior (equipamento medio, albornoz, zapatillas e espello de aumento)</text:p>
          </table:table-cell>
          <table:table-cell table:style-name="ce32" office:value-type="float" office:value="4">
            <text:p>4</text:p>
          </table:table-cell>
          <table:table-cell table:style-name="ce80" table:formula="of:=[.P107]" office:value-type="float" office:value="0">
            <text:p>0</text:p>
          </table:table-cell>
          <table:table-cell table:style-name="ce80" table:formula="of:=[.Q107]" office:value-type="float" office:value="0">
            <text:p>0</text:p>
          </table:table-cell>
          <table:table-cell table:style-name="ce80" table:formula="of:=[.R107]" office:value-type="float" office:value="0">
            <text:p>0</text:p>
          </table:table-cell>
          <table:table-cell table:style-name="ce80" table:formula="of:=[.S107]" office:value-type="float" office:value="0">
            <text:p>0</text:p>
          </table:table-cell>
          <table:table-cell table:style-name="ce107" office:value-type="string">
            <text:p>OBRI</text:p>
          </table:table-cell>
          <table:table-cell table:number-columns-repeated="4" table:style-name="ce77"/>
          <table:table-cell table:style-name="ce133" office:value-type="string">
            <text:p>OBRI</text:p>
          </table:table-cell>
          <table:table-cell table:style-name="ce147" table:content-validation-name="val1"/>
          <table:table-cell table:style-name="ce158" table:formula="of:=IF(AND([.$O107]=&quot;Si&quot;;[.J107]&lt;&gt;&quot;OBRI&quot;);[.$D107];0)" office:value-type="float" office:value="0">
            <text:p>0</text:p>
          </table:table-cell>
          <table:table-cell table:style-name="ce158" table:formula="of:=IF(AND([.$O107]=&quot;Si&quot;;[.K107]&lt;&gt;&quot;OBRI&quot;);[.$D107];0)" office:value-type="float" office:value="0">
            <text:p>0</text:p>
          </table:table-cell>
          <table:table-cell table:style-name="ce158" table:formula="of:=IF(AND([.$O107]=&quot;Si&quot;;[.L107]&lt;&gt;&quot;OBRI&quot;);[.$D107];0)" office:value-type="float" office:value="0">
            <text:p>0</text:p>
          </table:table-cell>
          <table:table-cell table:style-name="ce158" table:formula="of:=IF(AND([.$O107]=&quot;Si&quot;;[.M107]&lt;&gt;&quot;OBRI&quot;);[.$D107];0)" office:value-type="float" office:value="0">
            <text:p>0</text:p>
          </table:table-cell>
          <table:table-cell table:style-name="ce158" table:formula="of:=IF(AND([.$O107]=&quot;Si&quot;;[.N107]&lt;&gt;&quot;OBRI&quot;);[.$D107];0)" office:value-type="float" office:value="0">
            <text:p>0</text:p>
          </table:table-cell>
          <table:table-cell table:style-name="ce158" table:formula="of:=IF(AND([.J107]=&quot;OBRI&quot;;[.$O107]=&quot;Si&quot;);0;IF([.J107]=&quot;&quot;;0;1))" office:value-type="float" office:value="0">
            <text:p>0</text:p>
          </table:table-cell>
          <table:table-cell table:style-name="ce158" table:formula="of:=IF(AND([.K107]=&quot;OBRI&quot;;[.$O107]=&quot;Si&quot;);0;IF([.K107]=&quot;&quot;;0;1))" office:value-type="float" office:value="0">
            <text:p>0</text:p>
          </table:table-cell>
          <table:table-cell table:style-name="ce158" table:formula="of:=IF(AND([.L107]=&quot;OBRI&quot;;[.$O107]=&quot;Si&quot;);0;IF([.L107]=&quot;&quot;;0;1))" office:value-type="float" office:value="0">
            <text:p>0</text:p>
          </table:table-cell>
          <table:table-cell table:style-name="ce158" table:formula="of:=IF(AND([.M107]=&quot;OBRI&quot;;[.$O107]=&quot;Si&quot;);0;IF([.M107]=&quot;&quot;;0;1))" office:value-type="float" office:value="0">
            <text:p>0</text:p>
          </table:table-cell>
          <table:table-cell table:style-name="ce158" table:formula="of:=IF(AND([.N107]=&quot;OBRI&quot;;[.$O107]=&quot;Si&quot;);0;IF([.N107]=&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97">
            <text:p>97</text:p>
          </table:table-cell>
          <table:table-cell table:style-name="ce40" office:value-type="string">
            <text:p>Amenities básico (xabón, champú e <text:s/>xel de baño)</text:p>
          </table:table-cell>
          <table:table-cell table:style-name="ce32" office:value-type="string">
            <text:p>-</text:p>
          </table:table-cell>
          <table:table-cell table:style-name="ce79"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108]=&quot;Si&quot;;[.J108]&lt;&gt;&quot;OBRI&quot;);[.$D108];0)" office:value-type="float" office:value="0">
            <text:p>0</text:p>
          </table:table-cell>
          <table:table-cell table:style-name="ce158" table:formula="of:=IF(AND([.$O108]=&quot;Si&quot;;[.K108]&lt;&gt;&quot;OBRI&quot;);[.$D108];0)" office:value-type="float" office:value="0">
            <text:p>0</text:p>
          </table:table-cell>
          <table:table-cell table:style-name="ce158" table:formula="of:=IF(AND([.$O108]=&quot;Si&quot;;[.L108]&lt;&gt;&quot;OBRI&quot;);[.$D108];0)" office:value-type="float" office:value="0">
            <text:p>0</text:p>
          </table:table-cell>
          <table:table-cell table:style-name="ce158" table:formula="of:=IF(AND([.$O108]=&quot;Si&quot;;[.M108]&lt;&gt;&quot;OBRI&quot;);[.$D108];0)" office:value-type="float" office:value="0">
            <text:p>0</text:p>
          </table:table-cell>
          <table:table-cell table:style-name="ce158" table:formula="of:=IF(AND([.$O108]=&quot;Si&quot;;[.N108]&lt;&gt;&quot;OBRI&quot;);[.$D108];0)" office:value-type="float" office:value="0">
            <text:p>0</text:p>
          </table:table-cell>
          <table:table-cell table:style-name="ce158" table:formula="of:=IF(AND([.J108]=&quot;OBRI&quot;;[.$O108]=&quot;Si&quot;);0;IF([.J108]=&quot;&quot;;0;1))" office:value-type="float" office:value="1">
            <text:p>1</text:p>
          </table:table-cell>
          <table:table-cell table:style-name="ce158" table:formula="of:=IF(AND([.K108]=&quot;OBRI&quot;;[.$O108]=&quot;Si&quot;);0;IF([.K108]=&quot;&quot;;0;1))" office:value-type="float" office:value="1">
            <text:p>1</text:p>
          </table:table-cell>
          <table:table-cell table:style-name="ce158" table:formula="of:=IF(AND([.L108]=&quot;OBRI&quot;;[.$O108]=&quot;Si&quot;);0;IF([.L108]=&quot;&quot;;0;1))" office:value-type="float" office:value="1">
            <text:p>1</text:p>
          </table:table-cell>
          <table:table-cell table:style-name="ce158" table:formula="of:=IF(AND([.M108]=&quot;OBRI&quot;;[.$O108]=&quot;Si&quot;);0;IF([.M108]=&quot;&quot;;0;1))" office:value-type="float" office:value="1">
            <text:p>1</text:p>
          </table:table-cell>
          <table:table-cell table:style-name="ce158" table:formula="of:=IF(AND([.N108]=&quot;OBRI&quot;;[.$O108]=&quot;Si&quot;);0;IF([.N108]=&quot;&quot;;0;1))" office:value-type="float" office:value="1">
            <text:p>1</text:p>
          </table:table-cell>
          <table:table-cell table:style-name="ce170" table:number-columns-repeated="999"/>
        </table:table-row>
        <table:table-row table:style-name="ro14">
          <table:covered-table-cell table:style-name="ce11"/>
          <table:table-cell table:style-name="ce32" office:value-type="float" office:value="98">
            <text:p>98</text:p>
          </table:table-cell>
          <table:table-cell table:style-name="ce40" office:value-type="string">
            <text:p>Posta a disposición da clientela, baixo petición, dos seguintes amenities: gorro de ducha, kit dental, panos de papel, <text:s/>kit de afeitado, lima de uñas, algodóns de limpeza, kit de limpeza calzado, calzador e costureiro. Deberá informarse adecuadamente deste servizo aos/as clientes/as.</text:p>
          </table:table-cell>
          <table:table-cell table:style-name="ce32" office:value-type="string">
            <text:p>1( por cada amenitie que se poña a disposición da clientela) Max. 10 puntos</text:p>
          </table:table-cell>
          <table:table-cell table:style-name="ce80" table:formula="of:=[.P109]" office:value-type="float" office:value="0">
            <text:p>0</text:p>
          </table:table-cell>
          <table:table-cell table:style-name="ce80" table:formula="of:=[.Q109]" office:value-type="float" office:value="0">
            <text:p>0</text:p>
          </table:table-cell>
          <table:table-cell table:style-name="ce80" table:formula="of:=[.R109]" office:value-type="float" office:value="0">
            <text:p>0</text:p>
          </table:table-cell>
          <table:table-cell table:style-name="ce96" office:value-type="string">
            <text:p>OBRI</text:p>
          </table:table-cell>
          <table:table-cell table:style-name="ce107" office:value-type="string">
            <text:p>OBRI</text:p>
          </table:table-cell>
          <table:table-cell table:number-columns-repeated="2" table:style-name="ce80"/>
          <table:table-cell table:style-name="ce124"/>
          <table:table-cell table:style-name="ce80" office:value-type="string">
            <text:p>OBRI</text:p>
          </table:table-cell>
          <table:table-cell table:style-name="ce134" office:value-type="string">
            <text:p>OBRI</text:p>
          </table:table-cell>
          <table:table-cell table:style-name="ce148">
            <office:annotation office:display="true" draw:style-name="gr2" draw:text-style-name="P3" svg:width="6.464cm" svg:height="1.392cm" svg:x="30.532cm" svg:y="112.173cm" draw:caption-point-x="-0.458cm" draw:caption-point-y="0.26cm">
              <dc:creator>FJOB</dc:creator>
              <dc:date>2016-11-02T00:00:00</dc:date>
              <text:p text:style-name="P2"><text:span text:style-name="T1">Nr de amenitie</text:span> </text:p>
            </office:annotation>
          </table:table-cell>
          <table:table-cell table:style-name="ce158" table:formula="of:=IF([.J109]&lt;&gt;&quot;OBRI&quot;;IF([.$O109]&gt;=10;10;[.$O109]);0)" office:value-type="float" office:value="0">
            <text:p>0</text:p>
          </table:table-cell>
          <table:table-cell table:style-name="ce158" table:formula="of:=IF([.K109]&lt;&gt;&quot;OBRI&quot;;IF([.$O109]&gt;=10;10;[.$O109]);0)" office:value-type="float" office:value="0">
            <text:p>0</text:p>
          </table:table-cell>
          <table:table-cell table:style-name="ce158" table:formula="of:=IF([.L109]&lt;&gt;&quot;OBRI&quot;;IF([.$O109]&gt;=10;10;[.$O109]);0)" office:value-type="float" office:value="0">
            <text:p>0</text:p>
          </table:table-cell>
          <table:table-cell table:style-name="ce158" table:formula="of:=IF([.M109]&lt;&gt;&quot;OBRI&quot;;IF([.$O109]&gt;=10;10;[.$O109]);0)" office:value-type="float" office:value="0">
            <text:p>0</text:p>
          </table:table-cell>
          <table:table-cell table:style-name="ce158" table:formula="of:=IF([.N109]&lt;&gt;&quot;OBRI&quot;;IF([.$O109]&gt;=10;10;[.$O109]);0)" office:value-type="float" office:value="0">
            <text:p>0</text:p>
          </table:table-cell>
          <table:table-cell table:style-name="ce158" table:formula="of:=IF(AND([.J109]=&quot;OBRI&quot;;[.$O109]=&quot;Si&quot;);0;IF([.J109]=&quot;&quot;;0;1))" office:value-type="float" office:value="0">
            <text:p>0</text:p>
          </table:table-cell>
          <table:table-cell table:style-name="ce158" table:formula="of:=IF(AND([.K109]=&quot;OBRI&quot;;[.$O109]=&quot;Si&quot;);0;IF([.K109]=&quot;&quot;;0;1))" office:value-type="float" office:value="0">
            <text:p>0</text:p>
          </table:table-cell>
          <table:table-cell table:style-name="ce158" table:formula="of:=IF(AND([.L109]=&quot;OBRI&quot;;[.$O109]=&quot;Si&quot;);0;IF([.L109]=&quot;&quot;;0;1))" office:value-type="float" office:value="0">
            <text:p>0</text:p>
          </table:table-cell>
          <table:table-cell table:style-name="ce158" table:formula="of:=IF(AND([.M109]=&quot;OBRI&quot;;[.$O109]&gt;0);0;IF([.M109]=&quot;&quot;;0;1))" office:value-type="float" office:value="1">
            <text:p>1</text:p>
          </table:table-cell>
          <table:table-cell table:style-name="ce158" table:formula="of:=IF(AND([.N109]=&quot;OBRI&quot;;[.$O109]&gt;0);0;IF([.N109]=&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99">
            <text:p>99</text:p>
          </table:table-cell>
          <table:table-cell table:style-name="ce40" office:value-type="string">
            <text:p>Amenities de orixe ecolóxico</text:p>
          </table:table-cell>
          <table:table-cell table:style-name="ce32" office:value-type="float" office:value="5">
            <text:p>5</text:p>
          </table:table-cell>
          <table:table-cell table:style-name="ce80" table:formula="of:=[.P110]" office:value-type="float" office:value="0">
            <text:p>0</text:p>
          </table:table-cell>
          <table:table-cell table:style-name="ce80" table:formula="of:=[.Q110]" office:value-type="float" office:value="0">
            <text:p>0</text:p>
          </table:table-cell>
          <table:table-cell table:style-name="ce80" table:formula="of:=[.R110]" office:value-type="float" office:value="0">
            <text:p>0</text:p>
          </table:table-cell>
          <table:table-cell table:style-name="ce80" table:formula="of:=[.S110]" office:value-type="float" office:value="0">
            <text:p>0</text:p>
          </table:table-cell>
          <table:table-cell table:style-name="ce80" table:formula="of:=[.T110]" office:value-type="float" office:value="0">
            <text:p>0</text:p>
          </table:table-cell>
          <table:table-cell table:number-columns-repeated="4" table:style-name="ce80"/>
          <table:table-cell table:style-name="ce134"/>
          <table:table-cell table:style-name="ce147" table:content-validation-name="val1"/>
          <table:table-cell table:style-name="ce158" table:formula="of:=IF(AND([.$O110]=&quot;Si&quot;;[.J110]&lt;&gt;&quot;OBRI&quot;);[.$D110];0)" office:value-type="float" office:value="0">
            <text:p>0</text:p>
          </table:table-cell>
          <table:table-cell table:style-name="ce158" table:formula="of:=IF(AND([.$O110]=&quot;Si&quot;;[.K110]&lt;&gt;&quot;OBRI&quot;);[.$D110];0)" office:value-type="float" office:value="0">
            <text:p>0</text:p>
          </table:table-cell>
          <table:table-cell table:style-name="ce158" table:formula="of:=IF(AND([.$O110]=&quot;Si&quot;;[.L110]&lt;&gt;&quot;OBRI&quot;);[.$D110];0)" office:value-type="float" office:value="0">
            <text:p>0</text:p>
          </table:table-cell>
          <table:table-cell table:style-name="ce158" table:formula="of:=IF(AND([.$O110]=&quot;Si&quot;;[.M110]&lt;&gt;&quot;OBRI&quot;);[.$D110];0)" office:value-type="float" office:value="0">
            <text:p>0</text:p>
          </table:table-cell>
          <table:table-cell table:style-name="ce158" table:formula="of:=IF(AND([.$O110]=&quot;Si&quot;;[.N110]&lt;&gt;&quot;OBRI&quot;);[.$D110];0)" office:value-type="float" office:value="0">
            <text:p>0</text:p>
          </table:table-cell>
          <table:table-cell table:style-name="ce158" table:formula="of:=IF(AND([.J110]=&quot;OBRI&quot;;[.$O110]=&quot;Si&quot;);0;IF([.J110]=&quot;&quot;;0;1))" office:value-type="float" office:value="0">
            <text:p>0</text:p>
          </table:table-cell>
          <table:table-cell table:style-name="ce158" table:formula="of:=IF(AND([.K110]=&quot;OBRI&quot;;[.$O110]=&quot;Si&quot;);0;IF([.K110]=&quot;&quot;;0;1))" office:value-type="float" office:value="0">
            <text:p>0</text:p>
          </table:table-cell>
          <table:table-cell table:style-name="ce158" table:formula="of:=IF(AND([.L110]=&quot;OBRI&quot;;[.$O110]=&quot;Si&quot;);0;IF([.L110]=&quot;&quot;;0;1))" office:value-type="float" office:value="0">
            <text:p>0</text:p>
          </table:table-cell>
          <table:table-cell table:style-name="ce158" table:formula="of:=IF(AND([.M110]=&quot;OBRI&quot;;[.$O110]=&quot;Si&quot;);0;IF([.M110]=&quot;&quot;;0;1))" office:value-type="float" office:value="0">
            <text:p>0</text:p>
          </table:table-cell>
          <table:table-cell table:style-name="ce158" table:formula="of:=IF(AND([.N110]=&quot;OBRI&quot;;[.$O110]=&quot;Si&quot;);0;IF([.N110]=&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100">
            <text:p>100</text:p>
          </table:table-cell>
          <table:table-cell table:style-name="ce40" office:value-type="string">
            <text:p>Chan antideslizante nas duchas e bañeiras</text:p>
          </table:table-cell>
          <table:table-cell table:style-name="ce32" office:value-type="string">
            <text:p>-</text:p>
          </table:table-cell>
          <table:table-cell table:style-name="ce79"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80" office:value-type="string">
            <text:p>OBRI</text:p>
          </table:table-cell>
          <table:table-cell table:style-name="ce134" office:value-type="string">
            <text:p>OBRI</text:p>
          </table:table-cell>
          <table:table-cell table:style-name="ce147" table:content-validation-name="val1"/>
          <table:table-cell table:style-name="ce158" table:formula="of:=IF(AND([.$O111]=&quot;Si&quot;;[.J111]&lt;&gt;&quot;OBRI&quot;);[.$D111];0)" office:value-type="float" office:value="0">
            <text:p>0</text:p>
          </table:table-cell>
          <table:table-cell table:style-name="ce158" table:formula="of:=IF(AND([.$O111]=&quot;Si&quot;;[.K111]&lt;&gt;&quot;OBRI&quot;);[.$D111];0)" office:value-type="float" office:value="0">
            <text:p>0</text:p>
          </table:table-cell>
          <table:table-cell table:style-name="ce158" table:formula="of:=IF(AND([.$O111]=&quot;Si&quot;;[.L111]&lt;&gt;&quot;OBRI&quot;);[.$D111];0)" office:value-type="float" office:value="0">
            <text:p>0</text:p>
          </table:table-cell>
          <table:table-cell table:style-name="ce158" table:formula="of:=IF(AND([.$O111]=&quot;Si&quot;;[.M111]&lt;&gt;&quot;OBRI&quot;);[.$D111];0)" office:value-type="float" office:value="0">
            <text:p>0</text:p>
          </table:table-cell>
          <table:table-cell table:style-name="ce158" table:formula="of:=IF(AND([.$O111]=&quot;Si&quot;;[.N111]&lt;&gt;&quot;OBRI&quot;);[.$D111];0)" office:value-type="float" office:value="0">
            <text:p>0</text:p>
          </table:table-cell>
          <table:table-cell table:style-name="ce158" table:formula="of:=IF(AND([.J111]=&quot;OBRI&quot;;[.$O111]=&quot;Si&quot;);0;IF([.J111]=&quot;&quot;;0;1))" office:value-type="float" office:value="1">
            <text:p>1</text:p>
          </table:table-cell>
          <table:table-cell table:style-name="ce158" table:formula="of:=IF(AND([.K111]=&quot;OBRI&quot;;[.$O111]=&quot;Si&quot;);0;IF([.K111]=&quot;&quot;;0;1))" office:value-type="float" office:value="1">
            <text:p>1</text:p>
          </table:table-cell>
          <table:table-cell table:style-name="ce158" table:formula="of:=IF(AND([.L111]=&quot;OBRI&quot;;[.$O111]=&quot;Si&quot;);0;IF([.L111]=&quot;&quot;;0;1))" office:value-type="float" office:value="1">
            <text:p>1</text:p>
          </table:table-cell>
          <table:table-cell table:style-name="ce158" table:formula="of:=IF(AND([.M111]=&quot;OBRI&quot;;[.$O111]=&quot;Si&quot;);0;IF([.M111]=&quot;&quot;;0;1))" office:value-type="float" office:value="1">
            <text:p>1</text:p>
          </table:table-cell>
          <table:table-cell table:style-name="ce158" table:formula="of:=IF(AND([.N111]=&quot;OBRI&quot;;[.$O111]=&quot;Si&quot;);0;IF([.N111]=&quot;&quot;;0;1))" office:value-type="float" office:value="1">
            <text:p>1</text:p>
          </table:table-cell>
          <table:table-cell table:style-name="ce170" table:number-columns-repeated="999"/>
        </table:table-row>
        <table:table-row table:style-name="ro8">
          <table:covered-table-cell table:style-name="ce11"/>
          <table:table-cell table:style-name="ce32" office:value-type="float" office:value="101">
            <text:p>101</text:p>
          </table:table-cell>
          <table:table-cell table:style-name="ce40" office:value-type="string">
            <text:p>Bañeiras, duchas, bidés e lavabos disporán de auga corrente quente e fría a todas as horas</text:p>
          </table:table-cell>
          <table:table-cell table:style-name="ce32" office:value-type="string">
            <text:p>-</text:p>
          </table:table-cell>
          <table:table-cell table:style-name="ce79"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112]=&quot;Si&quot;;[.J112]&lt;&gt;&quot;OBRI&quot;);[.$D112];0)" office:value-type="float" office:value="0">
            <text:p>0</text:p>
          </table:table-cell>
          <table:table-cell table:style-name="ce158" table:formula="of:=IF(AND([.$O112]=&quot;Si&quot;;[.K112]&lt;&gt;&quot;OBRI&quot;);[.$D112];0)" office:value-type="float" office:value="0">
            <text:p>0</text:p>
          </table:table-cell>
          <table:table-cell table:style-name="ce158" table:formula="of:=IF(AND([.$O112]=&quot;Si&quot;;[.L112]&lt;&gt;&quot;OBRI&quot;);[.$D112];0)" office:value-type="float" office:value="0">
            <text:p>0</text:p>
          </table:table-cell>
          <table:table-cell table:style-name="ce158" table:formula="of:=IF(AND([.$O112]=&quot;Si&quot;;[.M112]&lt;&gt;&quot;OBRI&quot;);[.$D112];0)" office:value-type="float" office:value="0">
            <text:p>0</text:p>
          </table:table-cell>
          <table:table-cell table:style-name="ce158" table:formula="of:=IF(AND([.$O112]=&quot;Si&quot;;[.N112]&lt;&gt;&quot;OBRI&quot;);[.$D112];0)" office:value-type="float" office:value="0">
            <text:p>0</text:p>
          </table:table-cell>
          <table:table-cell table:style-name="ce158" table:formula="of:=IF(AND([.J112]=&quot;OBRI&quot;;[.$O112]=&quot;Si&quot;);0;IF([.J112]=&quot;&quot;;0;1))" office:value-type="float" office:value="1">
            <text:p>1</text:p>
          </table:table-cell>
          <table:table-cell table:style-name="ce158" table:formula="of:=IF(AND([.K112]=&quot;OBRI&quot;;[.$O112]=&quot;Si&quot;);0;IF([.K112]=&quot;&quot;;0;1))" office:value-type="float" office:value="1">
            <text:p>1</text:p>
          </table:table-cell>
          <table:table-cell table:style-name="ce158" table:formula="of:=IF(AND([.L112]=&quot;OBRI&quot;;[.$O112]=&quot;Si&quot;);0;IF([.L112]=&quot;&quot;;0;1))" office:value-type="float" office:value="1">
            <text:p>1</text:p>
          </table:table-cell>
          <table:table-cell table:style-name="ce158" table:formula="of:=IF(AND([.M112]=&quot;OBRI&quot;;[.$O112]=&quot;Si&quot;);0;IF([.M112]=&quot;&quot;;0;1))" office:value-type="float" office:value="1">
            <text:p>1</text:p>
          </table:table-cell>
          <table:table-cell table:style-name="ce158" table:formula="of:=IF(AND([.N112]=&quot;OBRI&quot;;[.$O112]=&quot;Si&quot;);0;IF([.N112]=&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102">
            <text:p>102</text:p>
          </table:table-cell>
          <table:table-cell table:style-name="ce40" office:value-type="string">
            <text:p>Colgador de toallas con calefacción</text:p>
          </table:table-cell>
          <table:table-cell table:style-name="ce32" office:value-type="float" office:value="4">
            <text:p>4</text:p>
          </table:table-cell>
          <table:table-cell table:style-name="ce80" table:formula="of:=[.P113]" office:value-type="float" office:value="0">
            <text:p>0</text:p>
          </table:table-cell>
          <table:table-cell table:style-name="ce80" table:formula="of:=[.Q113]" office:value-type="float" office:value="0">
            <text:p>0</text:p>
          </table:table-cell>
          <table:table-cell table:style-name="ce80" table:formula="of:=[.R113]" office:value-type="float" office:value="0">
            <text:p>0</text:p>
          </table:table-cell>
          <table:table-cell table:style-name="ce80" table:formula="of:=[.S113]" office:value-type="float" office:value="0">
            <text:p>0</text:p>
          </table:table-cell>
          <table:table-cell table:style-name="ce80" table:formula="of:=[.T113]"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113]=&quot;Si&quot;;[.J113]&lt;&gt;&quot;OBRI&quot;);[.$D113];0)" office:value-type="float" office:value="0">
            <text:p>0</text:p>
          </table:table-cell>
          <table:table-cell table:style-name="ce158" table:formula="of:=IF(AND([.$O113]=&quot;Si&quot;;[.K113]&lt;&gt;&quot;OBRI&quot;);[.$D113];0)" office:value-type="float" office:value="0">
            <text:p>0</text:p>
          </table:table-cell>
          <table:table-cell table:style-name="ce158" table:formula="of:=IF(AND([.$O113]=&quot;Si&quot;;[.L113]&lt;&gt;&quot;OBRI&quot;);[.$D113];0)" office:value-type="float" office:value="0">
            <text:p>0</text:p>
          </table:table-cell>
          <table:table-cell table:style-name="ce158" table:formula="of:=IF(AND([.$O113]=&quot;Si&quot;;[.M113]&lt;&gt;&quot;OBRI&quot;);[.$D113];0)" office:value-type="float" office:value="0">
            <text:p>0</text:p>
          </table:table-cell>
          <table:table-cell table:style-name="ce158" table:formula="of:=IF(AND([.$O113]=&quot;Si&quot;;[.N113]&lt;&gt;&quot;OBRI&quot;);[.$D113];0)" office:value-type="float" office:value="0">
            <text:p>0</text:p>
          </table:table-cell>
          <table:table-cell table:style-name="ce158" table:formula="of:=IF(AND([.J113]=&quot;OBRI&quot;;[.$O113]=&quot;Si&quot;);0;IF([.J113]=&quot;&quot;;0;1))" office:value-type="float" office:value="0">
            <text:p>0</text:p>
          </table:table-cell>
          <table:table-cell table:style-name="ce158" table:formula="of:=IF(AND([.K113]=&quot;OBRI&quot;;[.$O113]=&quot;Si&quot;);0;IF([.K113]=&quot;&quot;;0;1))" office:value-type="float" office:value="0">
            <text:p>0</text:p>
          </table:table-cell>
          <table:table-cell table:style-name="ce158" table:formula="of:=IF(AND([.L113]=&quot;OBRI&quot;;[.$O113]=&quot;Si&quot;);0;IF([.L113]=&quot;&quot;;0;1))" office:value-type="float" office:value="0">
            <text:p>0</text:p>
          </table:table-cell>
          <table:table-cell table:style-name="ce158" table:formula="of:=IF(AND([.M113]=&quot;OBRI&quot;;[.$O113]=&quot;Si&quot;);0;IF([.M113]=&quot;&quot;;0;1))" office:value-type="float" office:value="0">
            <text:p>0</text:p>
          </table:table-cell>
          <table:table-cell table:style-name="ce158" table:formula="of:=IF(AND([.N113]=&quot;OBRI&quot;;[.$O113]=&quot;Si&quot;);0;IF([.N113]=&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103">
            <text:p>103</text:p>
          </table:table-cell>
          <table:table-cell table:style-name="ce40" office:value-type="string">
            <text:p>Alfombriña de baño lavable</text:p>
          </table:table-cell>
          <table:table-cell table:style-name="ce32" office:value-type="string">
            <text:p>-</text:p>
          </table:table-cell>
          <table:table-cell table:style-name="ce79"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80" office:value-type="string">
            <text:p>OBRI</text:p>
          </table:table-cell>
          <table:table-cell table:style-name="ce134" office:value-type="string">
            <text:p>OBRI</text:p>
          </table:table-cell>
          <table:table-cell table:style-name="ce147" table:content-validation-name="val1"/>
          <table:table-cell table:style-name="ce158" table:formula="of:=IF(AND([.$O114]=&quot;Si&quot;;[.J114]&lt;&gt;&quot;OBRI&quot;);[.$D114];0)" office:value-type="float" office:value="0">
            <text:p>0</text:p>
          </table:table-cell>
          <table:table-cell table:style-name="ce158" table:formula="of:=IF(AND([.$O114]=&quot;Si&quot;;[.K114]&lt;&gt;&quot;OBRI&quot;);[.$D114];0)" office:value-type="float" office:value="0">
            <text:p>0</text:p>
          </table:table-cell>
          <table:table-cell table:style-name="ce158" table:formula="of:=IF(AND([.$O114]=&quot;Si&quot;;[.L114]&lt;&gt;&quot;OBRI&quot;);[.$D114];0)" office:value-type="float" office:value="0">
            <text:p>0</text:p>
          </table:table-cell>
          <table:table-cell table:style-name="ce158" table:formula="of:=IF(AND([.$O114]=&quot;Si&quot;;[.M114]&lt;&gt;&quot;OBRI&quot;);[.$D114];0)" office:value-type="float" office:value="0">
            <text:p>0</text:p>
          </table:table-cell>
          <table:table-cell table:style-name="ce158" table:formula="of:=IF(AND([.$O114]=&quot;Si&quot;;[.N114]&lt;&gt;&quot;OBRI&quot;);[.$D114];0)" office:value-type="float" office:value="0">
            <text:p>0</text:p>
          </table:table-cell>
          <table:table-cell table:style-name="ce158" table:formula="of:=IF(AND([.J114]=&quot;OBRI&quot;;[.$O114]=&quot;Si&quot;);0;IF([.J114]=&quot;&quot;;0;1))" office:value-type="float" office:value="1">
            <text:p>1</text:p>
          </table:table-cell>
          <table:table-cell table:style-name="ce158" table:formula="of:=IF(AND([.K114]=&quot;OBRI&quot;;[.$O114]=&quot;Si&quot;);0;IF([.K114]=&quot;&quot;;0;1))" office:value-type="float" office:value="1">
            <text:p>1</text:p>
          </table:table-cell>
          <table:table-cell table:style-name="ce158" table:formula="of:=IF(AND([.L114]=&quot;OBRI&quot;;[.$O114]=&quot;Si&quot;);0;IF([.L114]=&quot;&quot;;0;1))" office:value-type="float" office:value="1">
            <text:p>1</text:p>
          </table:table-cell>
          <table:table-cell table:style-name="ce158" table:formula="of:=IF(AND([.M114]=&quot;OBRI&quot;;[.$O114]=&quot;Si&quot;);0;IF([.M114]=&quot;&quot;;0;1))" office:value-type="float" office:value="1">
            <text:p>1</text:p>
          </table:table-cell>
          <table:table-cell table:style-name="ce158" table:formula="of:=IF(AND([.N114]=&quot;OBRI&quot;;[.$O114]=&quot;Si&quot;);0;IF([.N114]=&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104">
            <text:p>104</text:p>
          </table:table-cell>
          <table:table-cell table:style-name="ce40" office:value-type="string">
            <text:p>Espello de tocador orientable </text:p>
          </table:table-cell>
          <table:table-cell table:style-name="ce32" office:value-type="float" office:value="1">
            <text:p>1</text:p>
          </table:table-cell>
          <table:table-cell table:style-name="ce80" table:formula="of:=[.P115]" office:value-type="float" office:value="0">
            <text:p>0</text:p>
          </table:table-cell>
          <table:table-cell table:style-name="ce80" table:formula="of:=[.Q115]" office:value-type="float" office:value="0">
            <text:p>0</text:p>
          </table:table-cell>
          <table:table-cell table:style-name="ce80" table:formula="of:=[.R115]" office:value-type="float" office:value="0">
            <text:p>0</text:p>
          </table:table-cell>
          <table:table-cell table:style-name="ce80" table:formula="of:=[.S115]" office:value-type="float" office:value="0">
            <text:p>0</text:p>
          </table:table-cell>
          <table:table-cell table:style-name="ce80" table:formula="of:=[.T115]" office:value-type="float" office:value="0">
            <text:p>0</text:p>
          </table:table-cell>
          <table:table-cell table:number-columns-repeated="4" table:style-name="ce80"/>
          <table:table-cell table:style-name="ce134"/>
          <table:table-cell table:style-name="ce147" table:content-validation-name="val1"/>
          <table:table-cell table:style-name="ce158" table:formula="of:=IF(AND([.$O115]=&quot;Si&quot;;[.J115]&lt;&gt;&quot;OBRI&quot;);[.$D115];0)" office:value-type="float" office:value="0">
            <text:p>0</text:p>
          </table:table-cell>
          <table:table-cell table:style-name="ce158" table:formula="of:=IF(AND([.$O115]=&quot;Si&quot;;[.K115]&lt;&gt;&quot;OBRI&quot;);[.$D115];0)" office:value-type="float" office:value="0">
            <text:p>0</text:p>
          </table:table-cell>
          <table:table-cell table:style-name="ce158" table:formula="of:=IF(AND([.$O115]=&quot;Si&quot;;[.L115]&lt;&gt;&quot;OBRI&quot;);[.$D115];0)" office:value-type="float" office:value="0">
            <text:p>0</text:p>
          </table:table-cell>
          <table:table-cell table:style-name="ce158" table:formula="of:=IF(AND([.$O115]=&quot;Si&quot;;[.M115]&lt;&gt;&quot;OBRI&quot;);[.$D115];0)" office:value-type="float" office:value="0">
            <text:p>0</text:p>
          </table:table-cell>
          <table:table-cell table:style-name="ce158" table:formula="of:=IF(AND([.$O115]=&quot;Si&quot;;[.N115]&lt;&gt;&quot;OBRI&quot;);[.$D115];0)" office:value-type="float" office:value="0">
            <text:p>0</text:p>
          </table:table-cell>
          <table:table-cell table:style-name="ce158" table:formula="of:=IF(AND([.J115]=&quot;OBRI&quot;;[.$O115]=&quot;Si&quot;);0;IF([.J115]=&quot;&quot;;0;1))" office:value-type="float" office:value="0">
            <text:p>0</text:p>
          </table:table-cell>
          <table:table-cell table:style-name="ce158" table:formula="of:=IF(AND([.K115]=&quot;OBRI&quot;;[.$O115]=&quot;Si&quot;);0;IF([.K115]=&quot;&quot;;0;1))" office:value-type="float" office:value="0">
            <text:p>0</text:p>
          </table:table-cell>
          <table:table-cell table:style-name="ce158" table:formula="of:=IF(AND([.L115]=&quot;OBRI&quot;;[.$O115]=&quot;Si&quot;);0;IF([.L115]=&quot;&quot;;0;1))" office:value-type="float" office:value="0">
            <text:p>0</text:p>
          </table:table-cell>
          <table:table-cell table:style-name="ce158" table:formula="of:=IF(AND([.M115]=&quot;OBRI&quot;;[.$O115]=&quot;Si&quot;);0;IF([.M115]=&quot;&quot;;0;1))" office:value-type="float" office:value="0">
            <text:p>0</text:p>
          </table:table-cell>
          <table:table-cell table:style-name="ce158" table:formula="of:=IF(AND([.N115]=&quot;OBRI&quot;;[.$O115]=&quot;Si&quot;);0;IF([.N115]=&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105">
            <text:p>105</text:p>
          </table:table-cell>
          <table:table-cell table:style-name="ce40" office:value-type="string">
            <text:p>Espello de tocador iluminado</text:p>
          </table:table-cell>
          <table:table-cell table:style-name="ce32" office:value-type="float" office:value="1">
            <text:p>1</text:p>
          </table:table-cell>
          <table:table-cell table:style-name="ce80" table:formula="of:=[.P116]" office:value-type="float" office:value="0">
            <text:p>0</text:p>
          </table:table-cell>
          <table:table-cell table:style-name="ce80" table:formula="of:=[.Q116]" office:value-type="float" office:value="0">
            <text:p>0</text:p>
          </table:table-cell>
          <table:table-cell table:style-name="ce80" table:formula="of:=[.R116]" office:value-type="float" office:value="0">
            <text:p>0</text:p>
          </table:table-cell>
          <table:table-cell table:style-name="ce80" table:formula="of:=[.S116]" office:value-type="float" office:value="0">
            <text:p>0</text:p>
          </table:table-cell>
          <table:table-cell table:style-name="ce80" table:formula="of:=[.T116]" office:value-type="float" office:value="0">
            <text:p>0</text:p>
          </table:table-cell>
          <table:table-cell table:number-columns-repeated="4" table:style-name="ce80"/>
          <table:table-cell table:style-name="ce134"/>
          <table:table-cell table:style-name="ce147" table:content-validation-name="val1"/>
          <table:table-cell table:style-name="ce158" table:formula="of:=IF(AND([.$O116]=&quot;Si&quot;;[.J116]&lt;&gt;&quot;OBRI&quot;);[.$D116];0)" office:value-type="float" office:value="0">
            <text:p>0</text:p>
          </table:table-cell>
          <table:table-cell table:style-name="ce158" table:formula="of:=IF(AND([.$O116]=&quot;Si&quot;;[.K116]&lt;&gt;&quot;OBRI&quot;);[.$D116];0)" office:value-type="float" office:value="0">
            <text:p>0</text:p>
          </table:table-cell>
          <table:table-cell table:style-name="ce158" table:formula="of:=IF(AND([.$O116]=&quot;Si&quot;;[.L116]&lt;&gt;&quot;OBRI&quot;);[.$D116];0)" office:value-type="float" office:value="0">
            <text:p>0</text:p>
          </table:table-cell>
          <table:table-cell table:style-name="ce158" table:formula="of:=IF(AND([.$O116]=&quot;Si&quot;;[.M116]&lt;&gt;&quot;OBRI&quot;);[.$D116];0)" office:value-type="float" office:value="0">
            <text:p>0</text:p>
          </table:table-cell>
          <table:table-cell table:style-name="ce158" table:formula="of:=IF(AND([.$O116]=&quot;Si&quot;;[.N116]&lt;&gt;&quot;OBRI&quot;);[.$D116];0)" office:value-type="float" office:value="0">
            <text:p>0</text:p>
          </table:table-cell>
          <table:table-cell table:style-name="ce158" table:formula="of:=IF(AND([.J116]=&quot;OBRI&quot;;[.$O116]=&quot;Si&quot;);0;IF([.J116]=&quot;&quot;;0;1))" office:value-type="float" office:value="0">
            <text:p>0</text:p>
          </table:table-cell>
          <table:table-cell table:style-name="ce158" table:formula="of:=IF(AND([.K116]=&quot;OBRI&quot;;[.$O116]=&quot;Si&quot;);0;IF([.K116]=&quot;&quot;;0;1))" office:value-type="float" office:value="0">
            <text:p>0</text:p>
          </table:table-cell>
          <table:table-cell table:style-name="ce158" table:formula="of:=IF(AND([.L116]=&quot;OBRI&quot;;[.$O116]=&quot;Si&quot;);0;IF([.L116]=&quot;&quot;;0;1))" office:value-type="float" office:value="0">
            <text:p>0</text:p>
          </table:table-cell>
          <table:table-cell table:style-name="ce158" table:formula="of:=IF(AND([.M116]=&quot;OBRI&quot;;[.$O116]=&quot;Si&quot;);0;IF([.M116]=&quot;&quot;;0;1))" office:value-type="float" office:value="0">
            <text:p>0</text:p>
          </table:table-cell>
          <table:table-cell table:style-name="ce158" table:formula="of:=IF(AND([.N116]=&quot;OBRI&quot;;[.$O116]=&quot;Si&quot;);0;IF([.N116]=&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106">
            <text:p>106</text:p>
          </table:table-cell>
          <table:table-cell table:style-name="ce40" office:value-type="string">
            <text:p>Enchufe de electricidade ao lado do espello</text:p>
          </table:table-cell>
          <table:table-cell table:style-name="ce32" office:value-type="string">
            <text:p>-</text:p>
          </table:table-cell>
          <table:table-cell table:style-name="ce79"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80" office:value-type="string">
            <text:p>OBRI</text:p>
          </table:table-cell>
          <table:table-cell table:style-name="ce134" office:value-type="string">
            <text:p>OBRI</text:p>
          </table:table-cell>
          <table:table-cell table:style-name="ce147" table:content-validation-name="val1"/>
          <table:table-cell table:style-name="ce158" table:formula="of:=IF(AND([.$O117]=&quot;Si&quot;;[.J117]&lt;&gt;&quot;OBRI&quot;);[.$D117];0)" office:value-type="float" office:value="0">
            <text:p>0</text:p>
          </table:table-cell>
          <table:table-cell table:style-name="ce158" table:formula="of:=IF(AND([.$O117]=&quot;Si&quot;;[.K117]&lt;&gt;&quot;OBRI&quot;);[.$D117];0)" office:value-type="float" office:value="0">
            <text:p>0</text:p>
          </table:table-cell>
          <table:table-cell table:style-name="ce158" table:formula="of:=IF(AND([.$O117]=&quot;Si&quot;;[.L117]&lt;&gt;&quot;OBRI&quot;);[.$D117];0)" office:value-type="float" office:value="0">
            <text:p>0</text:p>
          </table:table-cell>
          <table:table-cell table:style-name="ce158" table:formula="of:=IF(AND([.$O117]=&quot;Si&quot;;[.M117]&lt;&gt;&quot;OBRI&quot;);[.$D117];0)" office:value-type="float" office:value="0">
            <text:p>0</text:p>
          </table:table-cell>
          <table:table-cell table:style-name="ce158" table:formula="of:=IF(AND([.$O117]=&quot;Si&quot;;[.N117]&lt;&gt;&quot;OBRI&quot;);[.$D117];0)" office:value-type="float" office:value="0">
            <text:p>0</text:p>
          </table:table-cell>
          <table:table-cell table:style-name="ce158" table:formula="of:=IF(AND([.J117]=&quot;OBRI&quot;;[.$O117]=&quot;Si&quot;);0;IF([.J117]=&quot;&quot;;0;1))" office:value-type="float" office:value="1">
            <text:p>1</text:p>
          </table:table-cell>
          <table:table-cell table:style-name="ce158" table:formula="of:=IF(AND([.K117]=&quot;OBRI&quot;;[.$O117]=&quot;Si&quot;);0;IF([.K117]=&quot;&quot;;0;1))" office:value-type="float" office:value="1">
            <text:p>1</text:p>
          </table:table-cell>
          <table:table-cell table:style-name="ce158" table:formula="of:=IF(AND([.L117]=&quot;OBRI&quot;;[.$O117]=&quot;Si&quot;);0;IF([.L117]=&quot;&quot;;0;1))" office:value-type="float" office:value="1">
            <text:p>1</text:p>
          </table:table-cell>
          <table:table-cell table:style-name="ce158" table:formula="of:=IF(AND([.M117]=&quot;OBRI&quot;;[.$O117]=&quot;Si&quot;);0;IF([.M117]=&quot;&quot;;0;1))" office:value-type="float" office:value="1">
            <text:p>1</text:p>
          </table:table-cell>
          <table:table-cell table:style-name="ce158" table:formula="of:=IF(AND([.N117]=&quot;OBRI&quot;;[.$O117]=&quot;Si&quot;);0;IF([.N117]=&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107">
            <text:p>107</text:p>
          </table:table-cell>
          <table:table-cell table:style-name="ce40" office:value-type="string">
            <text:p>Teléfono na habitación cun manual en varios idiomas ou con iconas</text:p>
          </table:table-cell>
          <table:table-cell table:style-name="ce32" office:value-type="float" office:value="4">
            <text:p>4</text:p>
          </table:table-cell>
          <table:table-cell table:style-name="ce80" table:formula="of:=[.P118]" office:value-type="float" office:value="0">
            <text:p>0</text:p>
          </table:table-cell>
          <table:table-cell table:style-name="ce80" table:formula="of:=[.Q118]" office:value-type="float" office:value="0">
            <text:p>0</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style-name="ce77"/>
          <table:table-cell table:style-name="ce123"/>
          <table:table-cell table:number-columns-repeated="2"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118]=&quot;Si&quot;;[.J118]&lt;&gt;&quot;OBRI&quot;);[.$D118];0)" office:value-type="float" office:value="0">
            <text:p>0</text:p>
          </table:table-cell>
          <table:table-cell table:style-name="ce158" table:formula="of:=IF(AND([.$O118]=&quot;Si&quot;;[.K118]&lt;&gt;&quot;OBRI&quot;);[.$D118];0)" office:value-type="float" office:value="0">
            <text:p>0</text:p>
          </table:table-cell>
          <table:table-cell table:style-name="ce158" table:formula="of:=IF(AND([.$O118]=&quot;Si&quot;;[.L118]&lt;&gt;&quot;OBRI&quot;);[.$D118];0)" office:value-type="float" office:value="0">
            <text:p>0</text:p>
          </table:table-cell>
          <table:table-cell table:style-name="ce158" table:formula="of:=IF(AND([.$O118]=&quot;Si&quot;;[.M118]&lt;&gt;&quot;OBRI&quot;);[.$D118];0)" office:value-type="float" office:value="0">
            <text:p>0</text:p>
          </table:table-cell>
          <table:table-cell table:style-name="ce158" table:formula="of:=IF(AND([.$O118]=&quot;Si&quot;;[.N118]&lt;&gt;&quot;OBRI&quot;);[.$D118];0)" office:value-type="float" office:value="0">
            <text:p>0</text:p>
          </table:table-cell>
          <table:table-cell table:style-name="ce158" table:formula="of:=IF(AND([.J118]=&quot;OBRI&quot;;[.$O118]=&quot;Si&quot;);0;IF([.J118]=&quot;&quot;;0;1))" office:value-type="float" office:value="0">
            <text:p>0</text:p>
          </table:table-cell>
          <table:table-cell table:style-name="ce158" table:formula="of:=IF(AND([.K118]=&quot;OBRI&quot;;[.$O118]=&quot;Si&quot;);0;IF([.K118]=&quot;&quot;;0;1))" office:value-type="float" office:value="0">
            <text:p>0</text:p>
          </table:table-cell>
          <table:table-cell table:style-name="ce158" table:formula="of:=IF(AND([.L118]=&quot;OBRI&quot;;[.$O118]=&quot;Si&quot;);0;IF([.L118]=&quot;&quot;;0;1))" office:value-type="float" office:value="1">
            <text:p>1</text:p>
          </table:table-cell>
          <table:table-cell table:style-name="ce158" table:formula="of:=IF(AND([.M118]=&quot;OBRI&quot;;[.$O118]=&quot;Si&quot;);0;IF([.M118]=&quot;&quot;;0;1))" office:value-type="float" office:value="1">
            <text:p>1</text:p>
          </table:table-cell>
          <table:table-cell table:style-name="ce158" table:formula="of:=IF(AND([.N118]=&quot;OBRI&quot;;[.$O118]=&quot;Si&quot;);0;IF([.N118]=&quot;&quot;;0;1))" office:value-type="float" office:value="1">
            <text:p>1</text:p>
          </table:table-cell>
          <table:table-cell table:style-name="ce170" table:number-columns-repeated="999"/>
        </table:table-row>
        <table:table-row table:style-name="ro7">
          <table:table-cell table:style-name="ce11"/>
          <table:table-cell table:style-name="ce32" office:value-type="float" office:value="108">
            <text:p>108</text:p>
          </table:table-cell>
          <table:table-cell table:style-name="ce40" office:value-type="string">
            <text:p>Teléfono adicional no 50% dos baños</text:p>
          </table:table-cell>
          <table:table-cell table:style-name="ce32" office:value-type="float" office:value="4">
            <text:p>4</text:p>
          </table:table-cell>
          <table:table-cell table:style-name="ce80" table:formula="of:=[.P119]" office:value-type="float" office:value="0">
            <text:p>0</text:p>
          </table:table-cell>
          <table:table-cell table:style-name="ce80" table:formula="of:=[.Q119]" office:value-type="float" office:value="0">
            <text:p>0</text:p>
          </table:table-cell>
          <table:table-cell table:style-name="ce80" table:formula="of:=[.R119]" office:value-type="float" office:value="0">
            <text:p>0</text:p>
          </table:table-cell>
          <table:table-cell table:style-name="ce80" table:formula="of:=[.S119]" office:value-type="float" office:value="0">
            <text:p>0</text:p>
          </table:table-cell>
          <table:table-cell table:style-name="ce80" table:formula="of:=[.T119]" office:value-type="float" office:value="0">
            <text:p>0</text:p>
          </table:table-cell>
          <table:table-cell table:style-name="ce77"/>
          <table:table-cell table:style-name="ce123"/>
          <table:table-cell table:number-columns-repeated="2" table:style-name="ce77"/>
          <table:table-cell table:style-name="ce133"/>
          <table:table-cell table:style-name="ce147" table:content-validation-name="val1"/>
          <table:table-cell table:style-name="ce158" table:formula="of:=IF(AND([.$O119]=&quot;Si&quot;;[.J119]&lt;&gt;&quot;OBRI&quot;);[.$D119];0)" office:value-type="float" office:value="0">
            <text:p>0</text:p>
          </table:table-cell>
          <table:table-cell table:style-name="ce158" table:formula="of:=IF(AND([.$O119]=&quot;Si&quot;;[.K119]&lt;&gt;&quot;OBRI&quot;);[.$D119];0)" office:value-type="float" office:value="0">
            <text:p>0</text:p>
          </table:table-cell>
          <table:table-cell table:style-name="ce158" table:formula="of:=IF(AND([.$O119]=&quot;Si&quot;;[.L119]&lt;&gt;&quot;OBRI&quot;);[.$D119];0)" office:value-type="float" office:value="0">
            <text:p>0</text:p>
          </table:table-cell>
          <table:table-cell table:style-name="ce158" table:formula="of:=IF(AND([.$O119]=&quot;Si&quot;;[.M119]&lt;&gt;&quot;OBRI&quot;);[.$D119];0)" office:value-type="float" office:value="0">
            <text:p>0</text:p>
          </table:table-cell>
          <table:table-cell table:style-name="ce158" table:formula="of:=IF(AND([.$O119]=&quot;Si&quot;;[.N119]&lt;&gt;&quot;OBRI&quot;);[.$D119];0)" office:value-type="float" office:value="0">
            <text:p>0</text:p>
          </table:table-cell>
          <table:table-cell table:style-name="ce158" table:formula="of:=IF(AND([.J119]=&quot;OBRI&quot;;[.$O119]=&quot;Si&quot;);0;IF([.J119]=&quot;&quot;;0;1))" office:value-type="float" office:value="0">
            <text:p>0</text:p>
          </table:table-cell>
          <table:table-cell table:style-name="ce158" table:formula="of:=IF(AND([.K119]=&quot;OBRI&quot;;[.$O119]=&quot;Si&quot;);0;IF([.K119]=&quot;&quot;;0;1))" office:value-type="float" office:value="0">
            <text:p>0</text:p>
          </table:table-cell>
          <table:table-cell table:style-name="ce158" table:formula="of:=IF(AND([.L119]=&quot;OBRI&quot;;[.$O119]=&quot;Si&quot;);0;IF([.L119]=&quot;&quot;;0;1))" office:value-type="float" office:value="0">
            <text:p>0</text:p>
          </table:table-cell>
          <table:table-cell table:style-name="ce158" table:formula="of:=IF(AND([.M119]=&quot;OBRI&quot;;[.$O119]=&quot;Si&quot;);0;IF([.M119]=&quot;&quot;;0;1))" office:value-type="float" office:value="0">
            <text:p>0</text:p>
          </table:table-cell>
          <table:table-cell table:style-name="ce158" table:formula="of:=IF(AND([.N119]=&quot;OBRI&quot;;[.$O119]=&quot;Si&quot;);0;IF([.N119]=&quot;&quot;;0;1))" office:value-type="float" office:value="0">
            <text:p>0</text:p>
          </table:table-cell>
          <table:table-cell table:style-name="ce170" table:number-columns-repeated="999"/>
        </table:table-row>
        <table:table-row table:style-name="ro7">
          <table:table-cell table:style-name="ce10" office:value-type="string" table:number-columns-spanned="1" table:number-rows-spanned="8">
            <text:p>Comodidade</text:p>
          </table:table-cell>
          <table:table-cell table:style-name="ce32" office:value-type="float" office:value="109">
            <text:p>109</text:p>
          </table:table-cell>
          <table:table-cell table:style-name="ce40" office:value-type="string">
            <text:p>Tamaño mínimo da cama individual de 0,90 x 1,90 m </text:p>
          </table:table-cell>
          <table:table-cell table:style-name="ce32" office:value-type="string">
            <text:p>-</text:p>
          </table:table-cell>
          <table:table-cell table:style-name="ce79"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80" table:formula="of:=[.T120]" office:value-type="float" office:value="0">
            <text:p>0</text:p>
          </table:table-cell>
          <table:table-cell table:number-columns-repeated="4" table:style-name="ce80" office:value-type="string">
            <text:p>OBRI</text:p>
          </table:table-cell>
          <table:table-cell table:style-name="ce134"/>
          <table:table-cell table:style-name="ce147" table:content-validation-name="val1"/>
          <table:table-cell table:style-name="ce158" table:formula="of:=IF(AND([.$O120]=&quot;Si&quot;;[.J120]&lt;&gt;&quot;OBRI&quot;;OR([.$O123]=&quot;No&quot;;[.$O123]=&quot;&quot;);OR([.$O125]=&quot;No&quot;;[.$O125]=&quot;&quot;);OR([.$O127]=&quot;No&quot;;[.$O127]=&quot;&quot;));[.$D120];0)" office:value-type="float" office:value="0">
            <text:p>0</text:p>
          </table:table-cell>
          <table:table-cell table:style-name="ce158" table:formula="of:=IF(AND([.$O120]=&quot;Si&quot;;[.K120]&lt;&gt;&quot;OBRI&quot;;OR([.$O123]=&quot;No&quot;;[.$O123]=&quot;&quot;);OR([.$O125]=&quot;No&quot;;[.$O125]=&quot;&quot;);OR([.$O127]=&quot;No&quot;;[.$O127]=&quot;&quot;));[.$D120];0)" office:value-type="float" office:value="0">
            <text:p>0</text:p>
          </table:table-cell>
          <table:table-cell table:style-name="ce158" table:formula="of:=IF(AND([.$O120]=&quot;Si&quot;;[.L120]&lt;&gt;&quot;OBRI&quot;;OR([.$O123]=&quot;No&quot;;[.$O123]=&quot;&quot;);OR([.$O125]=&quot;No&quot;;[.$O125]=&quot;&quot;);OR([.$O127]=&quot;No&quot;;[.$O127]=&quot;&quot;));[.$D120];0)" office:value-type="float" office:value="0">
            <text:p>0</text:p>
          </table:table-cell>
          <table:table-cell table:style-name="ce158" table:formula="of:=IF(AND([.$O120]=&quot;Si&quot;;[.M120]&lt;&gt;&quot;OBRI&quot;;OR([.$O123]=&quot;No&quot;;[.$O123]=&quot;&quot;);OR([.$O125]=&quot;No&quot;;[.$O125]=&quot;&quot;);OR([.$O127]=&quot;No&quot;;[.$O127]=&quot;&quot;));[.$D120];0)" office:value-type="float" office:value="0">
            <text:p>0</text:p>
          </table:table-cell>
          <table:table-cell table:style-name="ce158" table:formula="of:=IF(AND([.$O120]=&quot;Si&quot;;[.N120]&lt;&gt;&quot;OBRI&quot;;OR([.$O123]=&quot;No&quot;;[.$O123]=&quot;&quot;);OR([.$O125]=&quot;No&quot;;[.$O125]=&quot;&quot;);OR([.$O127]=&quot;No&quot;;[.$O127]=&quot;&quot;));[.$D120];0)" office:value-type="float" office:value="0">
            <text:p>0</text:p>
          </table:table-cell>
          <table:table-cell table:style-name="ce158" table:formula="of:=IF(AND([.J120]=&quot;OBRI&quot;;OR([.$O120]=&quot;Si&quot;;[.$O123]=&quot;Si&quot;;[.$O125]=&quot;Si&quot;;[.$O127]=&quot;Si&quot;));0;IF([.J120]=&quot;&quot;;0;1))" office:value-type="float" office:value="1">
            <text:p>1</text:p>
          </table:table-cell>
          <table:table-cell table:style-name="ce158" table:formula="of:=IF(AND([.K120]=&quot;OBRI&quot;;OR([.$O120]=&quot;Si&quot;;[.$O123]=&quot;Si&quot;;[.$O125]=&quot;Si&quot;;[.$O127]=&quot;Si&quot;));0;IF([.K120]=&quot;&quot;;0;1))" office:value-type="float" office:value="1">
            <text:p>1</text:p>
          </table:table-cell>
          <table:table-cell table:style-name="ce158" table:formula="of:=IF(AND([.L120]=&quot;OBRI&quot;;OR([.$O120]=&quot;Si&quot;;[.$O123]=&quot;Si&quot;;[.$O125]=&quot;Si&quot;;[.$O127]=&quot;Si&quot;));0;IF([.L120]=&quot;&quot;;0;1))" office:value-type="float" office:value="1">
            <text:p>1</text:p>
          </table:table-cell>
          <table:table-cell table:style-name="ce158" table:formula="of:=IF(AND([.M120]=&quot;OBRI&quot;;OR([.$O120]=&quot;Si&quot;;[.$O123]=&quot;Si&quot;;[.$O125]=&quot;Si&quot;;[.$O127]=&quot;Si&quot;));0;IF([.M120]=&quot;&quot;;0;1))" office:value-type="float" office:value="1">
            <text:p>1</text:p>
          </table:table-cell>
          <table:table-cell table:style-name="ce158" table:formula="of:=IF(AND([.N120]=&quot;OBRI&quot;;OR([.$O120]=&quot;Si&quot;;[.$O123]=&quot;Si&quot;;[.$O125]=&quot;Si&quot;;[.$O127]=&quot;Si&quot;));0;IF([.N120]=&quot;&quot;;0;1))" office:value-type="float" office:value="0">
            <text:p>0</text:p>
          </table:table-cell>
          <table:table-cell table:style-name="ce170" table:number-columns-repeated="999"/>
        </table:table-row>
        <table:table-row table:style-name="ro8">
          <table:covered-table-cell table:style-name="ce10"/>
          <table:table-cell table:style-name="ce32" office:value-type="float" office:value="110">
            <text:p>110</text:p>
          </table:table-cell>
          <table:table-cell table:style-name="ce40" office:value-type="string">
            <text:p/>
            <text:p><text:tab/><text:tab/><text:tab/><text:tab/><text:tab/><text:tab/><text:tab/> Tamaño mínimo da cama dobre 1,35 x 1,90 m </text:p>
          </table:table-cell>
          <table:table-cell table:style-name="ce32"/>
          <table:table-cell table:style-name="ce79" office:value-type="string">
            <text:p>OBRI</text:p>
          </table:table-cell>
          <table:table-cell table:style-name="ce93" office:value-type="string">
            <text:p>OBRI</text:p>
          </table:table-cell>
          <table:table-cell table:style-name="ce80" table:formula="of:=[.R121]" office:value-type="float" office:value="0">
            <text:p>0</text:p>
          </table:table-cell>
          <table:table-cell table:style-name="ce80" table:formula="of:=[.S121]" office:value-type="float" office:value="0">
            <text:p>0</text:p>
          </table:table-cell>
          <table:table-cell table:style-name="ce80" table:formula="of:=[.T121]" office:value-type="float" office:value="0">
            <text:p>0</text:p>
          </table:table-cell>
          <table:table-cell table:number-columns-repeated="2" table:style-name="ce80" office:value-type="string">
            <text:p>OBRI</text:p>
          </table:table-cell>
          <table:table-cell table:number-columns-repeated="2" table:style-name="ce80"/>
          <table:table-cell table:style-name="ce134"/>
          <table:table-cell table:style-name="ce147" table:content-validation-name="val1"/>
          <table:table-cell table:style-name="ce158" table:formula="of:=IF(AND([.$O121]=&quot;Si&quot;;[.J121]&lt;&gt;&quot;OBRI&quot;;OR([.$O122]=&quot;No&quot;;[.$O122]=&quot;&quot;);OR([.$O124]=&quot;No&quot;;[.$O124]=&quot;&quot;);OR([.$O126]=&quot;No&quot;;[.$O126]=&quot;&quot;);OR([.$O127]=&quot;No&quot;;[.$O127]=&quot;&quot;));[.$D121];0)" office:value-type="float" office:value="0">
            <text:p>0</text:p>
          </table:table-cell>
          <table:table-cell table:style-name="ce158" table:formula="of:=IF(AND([.$O121]=&quot;Si&quot;;[.K121]&lt;&gt;&quot;OBRI&quot;;OR([.$O122]=&quot;No&quot;;[.$O122]=&quot;&quot;);OR([.$O124]=&quot;No&quot;;[.$O124]=&quot;&quot;);OR([.$O126]=&quot;No&quot;;[.$O126]=&quot;&quot;);OR([.$O127]=&quot;No&quot;;[.$O127]=&quot;&quot;));[.$D121];0)" office:value-type="float" office:value="0">
            <text:p>0</text:p>
          </table:table-cell>
          <table:table-cell table:style-name="ce158" table:formula="of:=IF(AND([.$O121]=&quot;Si&quot;;[.L121]&lt;&gt;&quot;OBRI&quot;;OR([.$O122]=&quot;No&quot;;[.$O122]=&quot;&quot;);OR([.$O124]=&quot;No&quot;;[.$O124]=&quot;&quot;);OR([.$O126]=&quot;No&quot;;[.$O126]=&quot;&quot;);OR([.$O127]=&quot;No&quot;;[.$O127]=&quot;&quot;));[.$D121];0)" office:value-type="float" office:value="0">
            <text:p>0</text:p>
          </table:table-cell>
          <table:table-cell table:style-name="ce158" table:formula="of:=IF(AND([.$O121]=&quot;Si&quot;;[.M121]&lt;&gt;&quot;OBRI&quot;;OR([.$O122]=&quot;No&quot;;[.$O122]=&quot;&quot;);OR([.$O124]=&quot;No&quot;;[.$O124]=&quot;&quot;);OR([.$O126]=&quot;No&quot;;[.$O126]=&quot;&quot;);OR([.$O127]=&quot;No&quot;;[.$O127]=&quot;&quot;));[.$D121];0)" office:value-type="float" office:value="0">
            <text:p>0</text:p>
          </table:table-cell>
          <table:table-cell table:style-name="ce158" table:formula="of:=IF(AND([.$O121]=&quot;Si&quot;;[.N121]&lt;&gt;&quot;OBRI&quot;;OR([.$O122]=&quot;No&quot;;[.$O122]=&quot;&quot;);OR([.$O124]=&quot;No&quot;;[.$O124]=&quot;&quot;);OR([.$O126]=&quot;No&quot;;[.$O126]=&quot;&quot;);OR([.$O127]=&quot;No&quot;;[.$O127]=&quot;&quot;));[.$D121];0)" office:value-type="float" office:value="0">
            <text:p>0</text:p>
          </table:table-cell>
          <table:table-cell table:style-name="ce158" table:formula="of:=IF(AND([.J121]=&quot;OBRI&quot;;OR([.$O121]=&quot;Si&quot;;[.$O122]=&quot;Si&quot;;[.$O124]=&quot;Si&quot;;[.$O126]=&quot;Si&quot;;[.$O127]=&quot;Si&quot;));0;IF([.J121]=&quot;&quot;;0;1))" office:value-type="float" office:value="1">
            <text:p>1</text:p>
          </table:table-cell>
          <table:table-cell table:style-name="ce158" table:formula="of:=IF(AND([.K121]=&quot;OBRI&quot;;OR([.$O121]=&quot;Si&quot;;[.$O122]=&quot;Si&quot;;[.$O124]=&quot;Si&quot;;[.$O126]=&quot;Si&quot;;[.$O127]=&quot;Si&quot;));0;IF([.K121]=&quot;&quot;;0;1))" office:value-type="float" office:value="1">
            <text:p>1</text:p>
          </table:table-cell>
          <table:table-cell table:style-name="ce158" table:formula="of:=IF(AND([.L121]=&quot;OBRI&quot;;OR([.$O121]=&quot;Si&quot;;[.$O122]=&quot;Si&quot;;[.$O124]=&quot;Si&quot;;[.$O126]=&quot;Si&quot;;[.$O127]=&quot;Si&quot;));0;IF([.L121]=&quot;&quot;;0;1))" office:value-type="float" office:value="0">
            <text:p>0</text:p>
          </table:table-cell>
          <table:table-cell table:style-name="ce158" table:formula="of:=IF(AND([.M121]=&quot;OBRI&quot;;OR([.$O121]=&quot;Si&quot;;[.$O122]=&quot;Si&quot;;[.$O124]=&quot;Si&quot;;[.$O126]=&quot;Si&quot;;[.$O127]=&quot;Si&quot;));0;IF([.M121]=&quot;&quot;;0;1))" office:value-type="float" office:value="0">
            <text:p>0</text:p>
          </table:table-cell>
          <table:table-cell table:style-name="ce158" table:formula="of:=IF(AND([.N121]=&quot;OBRI&quot;;OR([.$O121]=&quot;Si&quot;;[.$O122]=&quot;Si&quot;;[.$O124]=&quot;Si&quot;;[.$O126]=&quot;Si&quot;;[.$O127]=&quot;Si&quot;));0;IF([.N121]=&quot;&quot;;0;1))" office:value-type="float" office:value="0">
            <text:p>0</text:p>
          </table:table-cell>
          <table:table-cell table:style-name="ce170" table:number-columns-repeated="999"/>
        </table:table-row>
        <table:table-row table:style-name="ro7">
          <table:covered-table-cell table:style-name="ce10"/>
          <table:table-cell table:style-name="ce32" office:value-type="float" office:value="111">
            <text:p>111</text:p>
          </table:table-cell>
          <table:table-cell table:style-name="ce40" office:value-type="string">
            <text:p>Tamaño mínimo da cama dobre 1,50 m x 1,90 m </text:p>
          </table:table-cell>
          <table:table-cell table:style-name="ce57" office:value-type="float" office:value="7">
            <text:p>7</text:p>
          </table:table-cell>
          <table:table-cell table:style-name="ce80" table:formula="of:=[.P122]" office:value-type="float" office:value="0">
            <text:p>0</text:p>
          </table:table-cell>
          <table:table-cell table:style-name="ce80" table:formula="of:=[.Q122]" office:value-type="float" office:value="0">
            <text:p>0</text:p>
          </table:table-cell>
          <table:table-cell table:style-name="ce95" office:value-type="string">
            <text:p>OBRI</text:p>
          </table:table-cell>
          <table:table-cell table:style-name="ce96" office:value-type="string">
            <text:p>OBRI</text:p>
          </table:table-cell>
          <table:table-cell table:style-name="ce80" table:formula="of:=[.T122]" office:value-type="float" office:value="0">
            <text:p>0</text:p>
          </table:table-cell>
          <table:table-cell table:number-columns-repeated="2" table:style-name="ce80"/>
          <table:table-cell table:number-columns-repeated="2" table:style-name="ce80" office:value-type="string">
            <text:p>OBRI</text:p>
          </table:table-cell>
          <table:table-cell table:style-name="ce134"/>
          <table:table-cell table:style-name="ce147" table:content-validation-name="val1"/>
          <table:table-cell table:style-name="ce158" table:formula="of:=IF(AND([.$O122]=&quot;Si&quot;;[.J122]&lt;&gt;&quot;OBRI&quot;;OR([.$O124]=&quot;No&quot;;[.$O124]=&quot;&quot;);OR([.$O126]=&quot;No&quot;;[.$O126]=&quot;&quot;);OR([.$O127]=&quot;No&quot;;[.$O127]=&quot;&quot;));[.$D122];0)" office:value-type="float" office:value="0">
            <text:p>0</text:p>
          </table:table-cell>
          <table:table-cell table:style-name="ce158" table:formula="of:=IF(AND([.$O122]=&quot;Si&quot;;[.K122]&lt;&gt;&quot;OBRI&quot;;OR([.$O124]=&quot;No&quot;;[.$O124]=&quot;&quot;);OR([.$O126]=&quot;No&quot;;[.$O126]=&quot;&quot;);OR([.$O127]=&quot;No&quot;;[.$O127]=&quot;&quot;));[.$D122];0)" office:value-type="float" office:value="0">
            <text:p>0</text:p>
          </table:table-cell>
          <table:table-cell table:style-name="ce158" table:formula="of:=IF(AND([.$O122]=&quot;Si&quot;;[.L122]&lt;&gt;&quot;OBRI&quot;;OR([.$O124]=&quot;No&quot;;[.$O124]=&quot;&quot;);OR([.$O126]=&quot;No&quot;;[.$O126]=&quot;&quot;);OR([.$O127]=&quot;No&quot;;[.$O127]=&quot;&quot;));[.$D122];0)" office:value-type="float" office:value="0">
            <text:p>0</text:p>
          </table:table-cell>
          <table:table-cell table:style-name="ce158" table:formula="of:=IF(AND([.$O122]=&quot;Si&quot;;[.M122]&lt;&gt;&quot;OBRI&quot;;OR([.$O124]=&quot;No&quot;;[.$O124]=&quot;&quot;);OR([.$O126]=&quot;No&quot;;[.$O126]=&quot;&quot;);OR([.$O127]=&quot;No&quot;;[.$O127]=&quot;&quot;));[.$D122];0)" office:value-type="float" office:value="0">
            <text:p>0</text:p>
          </table:table-cell>
          <table:table-cell table:style-name="ce158" table:formula="of:=IF(AND([.$O122]=&quot;Si&quot;;[.N122]&lt;&gt;&quot;OBRI&quot;;OR([.$O124]=&quot;No&quot;;[.$O124]=&quot;&quot;);OR([.$O126]=&quot;No&quot;;[.$O126]=&quot;&quot;);OR([.$O127]=&quot;No&quot;;[.$O127]=&quot;&quot;));[.$D122];0)" office:value-type="float" office:value="0">
            <text:p>0</text:p>
          </table:table-cell>
          <table:table-cell table:style-name="ce158" table:formula="of:=IF(AND([.J122]=&quot;OBRI&quot;;OR([.$O122]=&quot;Si&quot;;[.$O124]=&quot;Si&quot;;[.$O126]=&quot;Si&quot;;[.$O127]=&quot;Si&quot;));0;IF([.J122]=&quot;&quot;;0;1))" office:value-type="float" office:value="0">
            <text:p>0</text:p>
          </table:table-cell>
          <table:table-cell table:style-name="ce158" table:formula="of:=IF(AND([.K122]=&quot;OBRI&quot;;OR([.$O122]=&quot;Si&quot;;[.$O124]=&quot;Si&quot;;[.$O126]=&quot;Si&quot;;[.$O127]=&quot;Si&quot;));0;IF([.K122]=&quot;&quot;;0;1))" office:value-type="float" office:value="0">
            <text:p>0</text:p>
          </table:table-cell>
          <table:table-cell table:style-name="ce158" table:formula="of:=IF(AND([.L122]=&quot;OBRI&quot;;OR([.$O122]=&quot;Si&quot;;[.$O124]=&quot;Si&quot;;[.$O126]=&quot;Si&quot;;[.$O127]=&quot;Si&quot;));0;IF([.L122]=&quot;&quot;;0;1))" office:value-type="float" office:value="1">
            <text:p>1</text:p>
          </table:table-cell>
          <table:table-cell table:style-name="ce158" table:formula="of:=IF(AND([.M122]=&quot;OBRI&quot;;OR([.$O122]=&quot;Si&quot;;[.$O124]=&quot;Si&quot;;[.$O126]=&quot;Si&quot;;[.$O127]=&quot;Si&quot;));0;IF([.M122]=&quot;&quot;;0;1))" office:value-type="float" office:value="1">
            <text:p>1</text:p>
          </table:table-cell>
          <table:table-cell table:style-name="ce158" table:formula="of:=IF(AND([.N122]=&quot;OBRI&quot;;OR([.$O122]=&quot;Si&quot;;[.$O124]=&quot;Si&quot;;[.$O126]=&quot;Si&quot;;[.$O127]=&quot;Si&quot;));0;IF([.N122]=&quot;&quot;;0;1))" office:value-type="float" office:value="0">
            <text:p>0</text:p>
          </table:table-cell>
          <table:table-cell table:style-name="ce170" table:number-columns-repeated="999"/>
        </table:table-row>
        <table:table-row table:style-name="ro7">
          <table:covered-table-cell table:style-name="ce10"/>
          <table:table-cell table:style-name="ce32" office:value-type="float" office:value="112">
            <text:p>112</text:p>
          </table:table-cell>
          <table:table-cell table:style-name="ce40" office:value-type="string">
            <text:p>Tamaño mínimo cama individual 1,00 x 2,00 m </text:p>
          </table:table-cell>
          <table:table-cell table:style-name="ce57" office:value-type="float" office:value="7">
            <text:p>7</text:p>
          </table:table-cell>
          <table:table-cell table:style-name="ce80" table:formula="of:=[.P123]" office:value-type="float" office:value="0">
            <text:p>0</text:p>
          </table:table-cell>
          <table:table-cell table:style-name="ce80" table:formula="of:=[.Q123]" office:value-type="float" office:value="0">
            <text:p>0</text:p>
          </table:table-cell>
          <table:table-cell table:style-name="ce80" table:formula="of:=[.R123]" office:value-type="float" office:value="0">
            <text:p>0</text:p>
          </table:table-cell>
          <table:table-cell table:style-name="ce80" table:formula="of:=[.S123]" office:value-type="float" office:value="0">
            <text:p>0</text:p>
          </table:table-cell>
          <table:table-cell table:style-name="ce107" office:value-type="string">
            <text:p>OBRI</text:p>
          </table:table-cell>
          <table:table-cell table:number-columns-repeated="4" table:style-name="ce80"/>
          <table:table-cell table:style-name="ce134" office:value-type="string">
            <text:p>OBRI</text:p>
          </table:table-cell>
          <table:table-cell table:style-name="ce147" table:content-validation-name="val1"/>
          <table:table-cell table:style-name="ce158" table:formula="of:=IF(AND([.$O123]=&quot;Si&quot;;[.J123]&lt;&gt;&quot;OBRI&quot;;OR([.$O125]=&quot;No&quot;;[.$O125]=&quot;&quot;);OR([.$O127]=&quot;No&quot;;[.$O127]=&quot;&quot;));[.$D123];0)" office:value-type="float" office:value="0">
            <text:p>0</text:p>
          </table:table-cell>
          <table:table-cell table:style-name="ce158" table:formula="of:=IF(AND([.$O123]=&quot;Si&quot;;[.K123]&lt;&gt;&quot;OBRI&quot;;OR([.$O125]=&quot;No&quot;;[.$O125]=&quot;&quot;);OR([.$O127]=&quot;No&quot;;[.$O127]=&quot;&quot;));[.$D123];0)" office:value-type="float" office:value="0">
            <text:p>0</text:p>
          </table:table-cell>
          <table:table-cell table:style-name="ce158" table:formula="of:=IF(AND([.$O123]=&quot;Si&quot;;[.L123]&lt;&gt;&quot;OBRI&quot;;OR([.$O125]=&quot;No&quot;;[.$O125]=&quot;&quot;);OR([.$O127]=&quot;No&quot;;[.$O127]=&quot;&quot;));[.$D123];0)" office:value-type="float" office:value="0">
            <text:p>0</text:p>
          </table:table-cell>
          <table:table-cell table:style-name="ce158" table:formula="of:=IF(AND([.$O123]=&quot;Si&quot;;[.M123]&lt;&gt;&quot;OBRI&quot;;OR([.$O125]=&quot;No&quot;;[.$O125]=&quot;&quot;);OR([.$O127]=&quot;No&quot;;[.$O127]=&quot;&quot;));[.$D123];0)" office:value-type="float" office:value="0">
            <text:p>0</text:p>
          </table:table-cell>
          <table:table-cell table:style-name="ce158" table:formula="of:=IF(AND([.$O123]=&quot;Si&quot;;[.N123]&lt;&gt;&quot;OBRI&quot;;OR([.$O125]=&quot;No&quot;;[.$O125]=&quot;&quot;);OR([.$O127]=&quot;No&quot;;[.$O127]=&quot;&quot;));[.$D123];0)" office:value-type="float" office:value="0">
            <text:p>0</text:p>
          </table:table-cell>
          <table:table-cell table:style-name="ce158" table:formula="of:=IF(AND([.J123]=&quot;OBRI&quot;;OR([.$O123]=&quot;Si&quot;;[.$O125]=&quot;si&quot;;[.$O127]=&quot;Si&quot;));0;IF([.J123]=&quot;&quot;;0;1))" office:value-type="float" office:value="0">
            <text:p>0</text:p>
          </table:table-cell>
          <table:table-cell table:style-name="ce158" table:formula="of:=IF(AND([.K123]=&quot;OBRI&quot;;OR([.$O123]=&quot;Si&quot;;[.$O125]=&quot;si&quot;;[.$O127]=&quot;Si&quot;));0;IF([.K123]=&quot;&quot;;0;1))" office:value-type="float" office:value="0">
            <text:p>0</text:p>
          </table:table-cell>
          <table:table-cell table:style-name="ce158" table:formula="of:=IF(AND([.L123]=&quot;OBRI&quot;;OR([.$O123]=&quot;Si&quot;;[.$O125]=&quot;si&quot;;[.$O127]=&quot;Si&quot;));0;IF([.L123]=&quot;&quot;;0;1))" office:value-type="float" office:value="0">
            <text:p>0</text:p>
          </table:table-cell>
          <table:table-cell table:style-name="ce158" table:formula="of:=IF(AND([.M123]=&quot;OBRI&quot;;OR([.$O123]=&quot;Si&quot;;[.$O125]=&quot;si&quot;;[.$O127]=&quot;Si&quot;));0;IF([.M123]=&quot;&quot;;0;1))" office:value-type="float" office:value="0">
            <text:p>0</text:p>
          </table:table-cell>
          <table:table-cell table:style-name="ce158" table:formula="of:=IF(AND([.N123]=&quot;OBRI&quot;;OR([.$O123]=&quot;Si&quot;;[.$O125]=&quot;si&quot;;[.$O127]=&quot;Si&quot;));0;IF([.N123]=&quot;&quot;;0;1))" office:value-type="float" office:value="1">
            <text:p>1</text:p>
          </table:table-cell>
          <table:table-cell table:style-name="ce170" table:number-columns-repeated="999"/>
        </table:table-row>
        <table:table-row table:style-name="ro7">
          <table:covered-table-cell table:style-name="ce10"/>
          <table:table-cell table:style-name="ce32" office:value-type="float" office:value="113">
            <text:p>113</text:p>
          </table:table-cell>
          <table:table-cell table:style-name="ce40" office:value-type="string">
            <text:p>Tamaño mínimo cama dobre 1,90 x 2,00 m </text:p>
          </table:table-cell>
          <table:table-cell table:style-name="ce57" office:value-type="float" office:value="7">
            <text:p>7</text:p>
          </table:table-cell>
          <table:table-cell table:style-name="ce80" table:formula="of:=[.P124]" office:value-type="float" office:value="0">
            <text:p>0</text:p>
          </table:table-cell>
          <table:table-cell table:style-name="ce80" table:formula="of:=[.Q124]" office:value-type="float" office:value="0">
            <text:p>0</text:p>
          </table:table-cell>
          <table:table-cell table:style-name="ce80" table:formula="of:=[.R124]" office:value-type="float" office:value="0">
            <text:p>0</text:p>
          </table:table-cell>
          <table:table-cell table:style-name="ce80" table:formula="of:=[.S124]" office:value-type="float" office:value="0">
            <text:p>0</text:p>
          </table:table-cell>
          <table:table-cell table:style-name="ce107" office:value-type="string">
            <text:p>OBRI</text:p>
          </table:table-cell>
          <table:table-cell table:number-columns-repeated="4" table:style-name="ce80"/>
          <table:table-cell table:style-name="ce134" office:value-type="string">
            <text:p>OBRI</text:p>
          </table:table-cell>
          <table:table-cell table:style-name="ce147" table:content-validation-name="val1"/>
          <table:table-cell table:style-name="ce158" table:formula="of:=IF(AND([.$O124]=&quot;Si&quot;;[.J124]&lt;&gt;&quot;OBRI&quot;;OR([.$O126]=&quot;No&quot;;[.$O126]=&quot;&quot;);OR([.$O127]=&quot;No&quot;;[.$O127]=&quot;&quot;));[.$D124];0)" office:value-type="float" office:value="0">
            <text:p>0</text:p>
          </table:table-cell>
          <table:table-cell table:style-name="ce158" table:formula="of:=IF(AND([.$O124]=&quot;Si&quot;;[.K124]&lt;&gt;&quot;OBRI&quot;;OR([.$O126]=&quot;No&quot;;[.$O126]=&quot;&quot;);OR([.$O127]=&quot;No&quot;;[.$O127]=&quot;&quot;));[.$D124];0)" office:value-type="float" office:value="0">
            <text:p>0</text:p>
          </table:table-cell>
          <table:table-cell table:style-name="ce158" table:formula="of:=IF(AND([.$O124]=&quot;Si&quot;;[.L124]&lt;&gt;&quot;OBRI&quot;;OR([.$O126]=&quot;No&quot;;[.$O126]=&quot;&quot;);OR([.$O127]=&quot;No&quot;;[.$O127]=&quot;&quot;));[.$D124];0)" office:value-type="float" office:value="0">
            <text:p>0</text:p>
          </table:table-cell>
          <table:table-cell table:style-name="ce158" table:formula="of:=IF(AND([.$O124]=&quot;Si&quot;;[.M124]&lt;&gt;&quot;OBRI&quot;;OR([.$O126]=&quot;No&quot;;[.$O126]=&quot;&quot;);OR([.$O127]=&quot;No&quot;;[.$O127]=&quot;&quot;));[.$D124];0)" office:value-type="float" office:value="0">
            <text:p>0</text:p>
          </table:table-cell>
          <table:table-cell table:style-name="ce158" table:formula="of:=IF(AND([.$O124]=&quot;Si&quot;;[.N124]&lt;&gt;&quot;OBRI&quot;;OR([.$O126]=&quot;No&quot;;[.$O126]=&quot;&quot;);OR([.$O127]=&quot;No&quot;;[.$O127]=&quot;&quot;));[.$D124];0)" office:value-type="float" office:value="0">
            <text:p>0</text:p>
          </table:table-cell>
          <table:table-cell table:style-name="ce158" table:formula="of:=IF(AND([.J124]=&quot;OBRI&quot;;OR([.$O124]=&quot;Si&quot;;[.$O126]=&quot;Si&quot;;[.$O127]=&quot;Si&quot;));0;IF([.J124]=&quot;&quot;;0;1))" office:value-type="float" office:value="0">
            <text:p>0</text:p>
          </table:table-cell>
          <table:table-cell table:style-name="ce158" table:formula="of:=IF(AND([.K124]=&quot;OBRI&quot;;OR([.$O124]=&quot;Si&quot;;[.$O126]=&quot;Si&quot;;[.$O127]=&quot;Si&quot;));0;IF([.K124]=&quot;&quot;;0;1))" office:value-type="float" office:value="0">
            <text:p>0</text:p>
          </table:table-cell>
          <table:table-cell table:style-name="ce158" table:formula="of:=IF(AND([.L124]=&quot;OBRI&quot;;OR([.$O124]=&quot;Si&quot;;[.$O126]=&quot;Si&quot;;[.$O127]=&quot;Si&quot;));0;IF([.L124]=&quot;&quot;;0;1))" office:value-type="float" office:value="0">
            <text:p>0</text:p>
          </table:table-cell>
          <table:table-cell table:style-name="ce158" table:formula="of:=IF(AND([.M124]=&quot;OBRI&quot;;OR([.$O124]=&quot;Si&quot;;[.$O126]=&quot;Si&quot;;[.$O127]=&quot;Si&quot;));0;IF([.M124]=&quot;&quot;;0;1))" office:value-type="float" office:value="0">
            <text:p>0</text:p>
          </table:table-cell>
          <table:table-cell table:style-name="ce158" table:formula="of:=IF(AND([.N124]=&quot;OBRI&quot;;OR([.$O124]=&quot;Si&quot;;[.$O126]=&quot;Si&quot;;[.$O127]=&quot;Si&quot;));0;IF([.N124]=&quot;&quot;;0;1))" office:value-type="float" office:value="1">
            <text:p>1</text:p>
          </table:table-cell>
          <table:table-cell table:style-name="ce170" table:number-columns-repeated="999"/>
        </table:table-row>
        <table:table-row table:style-name="ro7">
          <table:covered-table-cell table:style-name="ce10"/>
          <table:table-cell table:style-name="ce32" office:value-type="float" office:value="114">
            <text:p>114</text:p>
          </table:table-cell>
          <table:table-cell table:style-name="ce40" office:value-type="string">
            <text:p>Tamaño mínimo cama individual 1,20 x 2,00 m </text:p>
          </table:table-cell>
          <table:table-cell table:style-name="ce57" office:value-type="float" office:value="8">
            <text:p>8</text:p>
          </table:table-cell>
          <table:table-cell table:style-name="ce80" table:formula="of:=[.P125]" office:value-type="float" office:value="0">
            <text:p>0</text:p>
          </table:table-cell>
          <table:table-cell table:style-name="ce80" table:formula="of:=[.Q125]" office:value-type="float" office:value="0">
            <text:p>0</text:p>
          </table:table-cell>
          <table:table-cell table:style-name="ce80" table:formula="of:=[.R125]" office:value-type="float" office:value="0">
            <text:p>0</text:p>
          </table:table-cell>
          <table:table-cell table:style-name="ce80" table:formula="of:=[.S125]" office:value-type="float" office:value="0">
            <text:p>0</text:p>
          </table:table-cell>
          <table:table-cell table:style-name="ce80" table:formula="of:=[.T125]" office:value-type="float" office:value="0">
            <text:p>0</text:p>
          </table:table-cell>
          <table:table-cell table:number-columns-repeated="4" table:style-name="ce80"/>
          <table:table-cell table:style-name="ce134"/>
          <table:table-cell table:style-name="ce147" table:content-validation-name="val1"/>
          <table:table-cell table:style-name="ce158" table:formula="of:=IF(AND([.$O125]=&quot;Si&quot;;[.J125]&lt;&gt;&quot;OBRI&quot;;OR([.$O127]=&quot;No&quot;;[.$O127]=&quot;&quot;));[.$D125];0)" office:value-type="float" office:value="0">
            <text:p>0</text:p>
          </table:table-cell>
          <table:table-cell table:style-name="ce158" table:formula="of:=IF(AND([.$O125]=&quot;Si&quot;;[.K125]&lt;&gt;&quot;OBRI&quot;;OR([.$O127]=&quot;No&quot;;[.$O127]=&quot;&quot;));[.$D125];0)" office:value-type="float" office:value="0">
            <text:p>0</text:p>
          </table:table-cell>
          <table:table-cell table:style-name="ce158" table:formula="of:=IF(AND([.$O125]=&quot;Si&quot;;[.L125]&lt;&gt;&quot;OBRI&quot;;OR([.$O127]=&quot;No&quot;;[.$O127]=&quot;&quot;));[.$D125];0)" office:value-type="float" office:value="0">
            <text:p>0</text:p>
          </table:table-cell>
          <table:table-cell table:style-name="ce158" table:formula="of:=IF(AND([.$O125]=&quot;Si&quot;;[.M125]&lt;&gt;&quot;OBRI&quot;;OR([.$O127]=&quot;No&quot;;[.$O127]=&quot;&quot;));[.$D125];0)" office:value-type="float" office:value="0">
            <text:p>0</text:p>
          </table:table-cell>
          <table:table-cell table:style-name="ce158" table:formula="of:=IF(AND([.$O125]=&quot;Si&quot;;[.N125]&lt;&gt;&quot;OBRI&quot;;OR([.$O127]=&quot;No&quot;;[.$O127]=&quot;&quot;));[.$D125];0)" office:value-type="float" office:value="0">
            <text:p>0</text:p>
          </table:table-cell>
          <table:table-cell table:style-name="ce158" table:formula="of:=IF(AND([.J125]=&quot;OBRI&quot;;[.$O125]=&quot;Si&quot;);0;IF([.J125]=&quot;&quot;;0;1))" office:value-type="float" office:value="0">
            <text:p>0</text:p>
          </table:table-cell>
          <table:table-cell table:style-name="ce158" table:formula="of:=IF(AND([.K125]=&quot;OBRI&quot;;[.$O125]=&quot;Si&quot;);0;IF([.K125]=&quot;&quot;;0;1))" office:value-type="float" office:value="0">
            <text:p>0</text:p>
          </table:table-cell>
          <table:table-cell table:style-name="ce158" table:formula="of:=IF(AND([.L125]=&quot;OBRI&quot;;[.$O125]=&quot;Si&quot;);0;IF([.L125]=&quot;&quot;;0;1))" office:value-type="float" office:value="0">
            <text:p>0</text:p>
          </table:table-cell>
          <table:table-cell table:style-name="ce158" table:formula="of:=IF(AND([.M125]=&quot;OBRI&quot;;[.$O125]=&quot;Si&quot;);0;IF([.M125]=&quot;&quot;;0;1))" office:value-type="float" office:value="0">
            <text:p>0</text:p>
          </table:table-cell>
          <table:table-cell table:style-name="ce158" table:formula="of:=IF(AND([.N125]=&quot;OBRI&quot;;[.$O125]=&quot;Si&quot;);0;IF([.N125]=&quot;&quot;;0;1))" office:value-type="float" office:value="0">
            <text:p>0</text:p>
          </table:table-cell>
          <table:table-cell table:style-name="ce170" table:number-columns-repeated="999"/>
        </table:table-row>
        <table:table-row table:style-name="ro7">
          <table:covered-table-cell table:style-name="ce10"/>
          <table:table-cell table:style-name="ce32" office:value-type="float" office:value="115">
            <text:p>115</text:p>
          </table:table-cell>
          <table:table-cell table:style-name="ce40" office:value-type="string">
            <text:p>Tamaño mínimo cama dobre 2,00 x 2,00 m</text:p>
          </table:table-cell>
          <table:table-cell table:style-name="ce57" office:value-type="float" office:value="8">
            <text:p>8</text:p>
          </table:table-cell>
          <table:table-cell table:style-name="ce80" table:formula="of:=[.P126]" office:value-type="float" office:value="0">
            <text:p>0</text:p>
          </table:table-cell>
          <table:table-cell table:style-name="ce80" table:formula="of:=[.Q126]" office:value-type="float" office:value="0">
            <text:p>0</text:p>
          </table:table-cell>
          <table:table-cell table:style-name="ce80" table:formula="of:=[.R126]" office:value-type="float" office:value="0">
            <text:p>0</text:p>
          </table:table-cell>
          <table:table-cell table:style-name="ce80" table:formula="of:=[.S126]" office:value-type="float" office:value="0">
            <text:p>0</text:p>
          </table:table-cell>
          <table:table-cell table:style-name="ce80" table:formula="of:=[.T126]" office:value-type="float" office:value="0">
            <text:p>0</text:p>
          </table:table-cell>
          <table:table-cell table:number-columns-repeated="4" table:style-name="ce80"/>
          <table:table-cell table:style-name="ce134"/>
          <table:table-cell table:style-name="ce147" table:content-validation-name="val1"/>
          <table:table-cell table:style-name="ce158" table:formula="of:=IF(AND([.$O126]=&quot;Si&quot;;[.J126]&lt;&gt;&quot;OBRI&quot;;OR([.$O127]=&quot;No&quot;;[.$O127]=&quot;&quot;));[.$D126];0)" office:value-type="float" office:value="0">
            <text:p>0</text:p>
          </table:table-cell>
          <table:table-cell table:style-name="ce158" table:formula="of:=IF(AND([.$O126]=&quot;Si&quot;;[.K126]&lt;&gt;&quot;OBRI&quot;;OR([.$O127]=&quot;No&quot;;[.$O127]=&quot;&quot;));[.$D126];0)" office:value-type="float" office:value="0">
            <text:p>0</text:p>
          </table:table-cell>
          <table:table-cell table:style-name="ce158" table:formula="of:=IF(AND([.$O126]=&quot;Si&quot;;[.L126]&lt;&gt;&quot;OBRI&quot;;OR([.$O127]=&quot;No&quot;;[.$O127]=&quot;&quot;));[.$D126];0)" office:value-type="float" office:value="0">
            <text:p>0</text:p>
          </table:table-cell>
          <table:table-cell table:style-name="ce158" table:formula="of:=IF(AND([.$O126]=&quot;Si&quot;;[.M126]&lt;&gt;&quot;OBRI&quot;;OR([.$O127]=&quot;No&quot;;[.$O127]=&quot;&quot;));[.$D126];0)" office:value-type="float" office:value="0">
            <text:p>0</text:p>
          </table:table-cell>
          <table:table-cell table:style-name="ce158" table:formula="of:=IF(AND([.$O126]=&quot;Si&quot;;[.N126]&lt;&gt;&quot;OBRI&quot;;OR([.$O127]=&quot;No&quot;;[.$O127]=&quot;&quot;));[.$D126];0)" office:value-type="float" office:value="0">
            <text:p>0</text:p>
          </table:table-cell>
          <table:table-cell table:style-name="ce158" table:formula="of:=IF(AND([.J126]=&quot;OBRI&quot;;[.$O126]=&quot;Si&quot;);0;IF([.J126]=&quot;&quot;;0;1))" office:value-type="float" office:value="0">
            <text:p>0</text:p>
          </table:table-cell>
          <table:table-cell table:style-name="ce158" table:formula="of:=IF(AND([.K126]=&quot;OBRI&quot;;[.$O126]=&quot;Si&quot;);0;IF([.K126]=&quot;&quot;;0;1))" office:value-type="float" office:value="0">
            <text:p>0</text:p>
          </table:table-cell>
          <table:table-cell table:style-name="ce158" table:formula="of:=IF(AND([.L126]=&quot;OBRI&quot;;[.$O126]=&quot;Si&quot;);0;IF([.L126]=&quot;&quot;;0;1))" office:value-type="float" office:value="0">
            <text:p>0</text:p>
          </table:table-cell>
          <table:table-cell table:style-name="ce158" table:formula="of:=IF(AND([.M126]=&quot;OBRI&quot;;[.$O126]=&quot;Si&quot;);0;IF([.M126]=&quot;&quot;;0;1))" office:value-type="float" office:value="0">
            <text:p>0</text:p>
          </table:table-cell>
          <table:table-cell table:style-name="ce158" table:formula="of:=IF(AND([.N126]=&quot;OBRI&quot;;[.$O126]=&quot;Si&quot;);0;IF([.N126]=&quot;&quot;;0;1))" office:value-type="float" office:value="0">
            <text:p>0</text:p>
          </table:table-cell>
          <table:table-cell table:style-name="ce170" table:number-columns-repeated="999"/>
        </table:table-row>
        <table:table-row table:style-name="ro7">
          <table:covered-table-cell table:style-name="ce10"/>
          <table:table-cell table:style-name="ce32" office:value-type="float" office:value="116">
            <text:p>116</text:p>
          </table:table-cell>
          <table:table-cell table:style-name="ce40" office:value-type="string">
            <text:p>100% das camas cunha lonxitude de, polo menos, 2,10 m</text:p>
          </table:table-cell>
          <table:table-cell table:style-name="ce32" office:value-type="float" office:value="15">
            <text:p>15</text:p>
          </table:table-cell>
          <table:table-cell table:style-name="ce80" table:formula="of:=[.P127]" office:value-type="float" office:value="0">
            <text:p>0</text:p>
          </table:table-cell>
          <table:table-cell table:style-name="ce80" table:formula="of:=[.Q127]" office:value-type="float" office:value="0">
            <text:p>0</text:p>
          </table:table-cell>
          <table:table-cell table:style-name="ce80" table:formula="of:=[.R127]" office:value-type="float" office:value="0">
            <text:p>0</text:p>
          </table:table-cell>
          <table:table-cell table:style-name="ce80" table:formula="of:=[.S127]" office:value-type="float" office:value="0">
            <text:p>0</text:p>
          </table:table-cell>
          <table:table-cell table:style-name="ce80" table:formula="of:=[.T127]"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127]=&quot;Si&quot;;[.J127]&lt;&gt;&quot;OBRI&quot;);[.$D127];0)" office:value-type="float" office:value="0">
            <text:p>0</text:p>
          </table:table-cell>
          <table:table-cell table:style-name="ce158" table:formula="of:=IF(AND([.$O127]=&quot;Si&quot;;[.K127]&lt;&gt;&quot;OBRI&quot;);[.$D127];0)" office:value-type="float" office:value="0">
            <text:p>0</text:p>
          </table:table-cell>
          <table:table-cell table:style-name="ce158" table:formula="of:=IF(AND([.$O127]=&quot;Si&quot;;[.L127]&lt;&gt;&quot;OBRI&quot;);[.$D127];0)" office:value-type="float" office:value="0">
            <text:p>0</text:p>
          </table:table-cell>
          <table:table-cell table:style-name="ce158" table:formula="of:=IF(AND([.$O127]=&quot;Si&quot;;[.M127]&lt;&gt;&quot;OBRI&quot;);[.$D127];0)" office:value-type="float" office:value="0">
            <text:p>0</text:p>
          </table:table-cell>
          <table:table-cell table:style-name="ce158" table:formula="of:=IF(AND([.$O127]=&quot;Si&quot;;[.N127]&lt;&gt;&quot;OBRI&quot;);[.$D127];0)" office:value-type="float" office:value="0">
            <text:p>0</text:p>
          </table:table-cell>
          <table:table-cell table:style-name="ce158" table:formula="of:=IF(AND([.J127]=&quot;OBRI&quot;;[.$O127]=&quot;Si&quot;);0;IF([.J127]=&quot;&quot;;0;1))" office:value-type="float" office:value="0">
            <text:p>0</text:p>
          </table:table-cell>
          <table:table-cell table:style-name="ce158" table:formula="of:=IF(AND([.K127]=&quot;OBRI&quot;;[.$O127]=&quot;Si&quot;);0;IF([.K127]=&quot;&quot;;0;1))" office:value-type="float" office:value="0">
            <text:p>0</text:p>
          </table:table-cell>
          <table:table-cell table:style-name="ce158" table:formula="of:=IF(AND([.L127]=&quot;OBRI&quot;;[.$O127]=&quot;Si&quot;);0;IF([.L127]=&quot;&quot;;0;1))" office:value-type="float" office:value="0">
            <text:p>0</text:p>
          </table:table-cell>
          <table:table-cell table:style-name="ce158" table:formula="of:=IF(AND([.M127]=&quot;OBRI&quot;;[.$O127]=&quot;Si&quot;);0;IF([.M127]=&quot;&quot;;0;1))" office:value-type="float" office:value="0">
            <text:p>0</text:p>
          </table:table-cell>
          <table:table-cell table:style-name="ce158" table:formula="of:=IF(AND([.N127]=&quot;OBRI&quot;;[.$O127]=&quot;Si&quot;);0;IF([.N127]=&quot;&quot;;0;1))" office:value-type="float" office:value="0">
            <text:p>0</text:p>
          </table:table-cell>
          <table:table-cell table:style-name="ce170" table:number-columns-repeated="999"/>
        </table:table-row>
        <table:table-row table:style-name="ro7">
          <table:table-cell table:style-name="ce11" office:value-type="string" table:number-columns-spanned="1" table:number-rows-spanned="22">
            <text:p>Equipamentos habitacións</text:p>
          </table:table-cell>
          <table:table-cell table:style-name="ce32" office:value-type="float" office:value="117">
            <text:p>117</text:p>
          </table:table-cell>
          <table:table-cell table:style-name="ce40" office:value-type="string">
            <text:p>Cobre colchóns<text:span text:style-name="T7">7</text:span> <text:span text:style-name="T8">hixiénicos</text:span> </text:p>
          </table:table-cell>
          <table:table-cell table:style-name="ce32" office:value-type="string">
            <text:p>-</text:p>
          </table:table-cell>
          <table:table-cell table:style-name="ce79"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80" office:value-type="string">
            <text:p>OBRI</text:p>
          </table:table-cell>
          <table:table-cell table:style-name="ce134" office:value-type="string">
            <text:p>OBRI</text:p>
          </table:table-cell>
          <table:table-cell table:style-name="ce147" table:content-validation-name="val1"/>
          <table:table-cell table:style-name="ce158" table:formula="of:=IF(AND([.$O128]=&quot;Si&quot;;[.J128]&lt;&gt;&quot;OBRI&quot;);[.$D128];0)" office:value-type="float" office:value="0">
            <text:p>0</text:p>
          </table:table-cell>
          <table:table-cell table:style-name="ce158" table:formula="of:=IF(AND([.$O128]=&quot;Si&quot;;[.K128]&lt;&gt;&quot;OBRI&quot;);[.$D128];0)" office:value-type="float" office:value="0">
            <text:p>0</text:p>
          </table:table-cell>
          <table:table-cell table:style-name="ce158" table:formula="of:=IF(AND([.$O128]=&quot;Si&quot;;[.L128]&lt;&gt;&quot;OBRI&quot;);[.$D128];0)" office:value-type="float" office:value="0">
            <text:p>0</text:p>
          </table:table-cell>
          <table:table-cell table:style-name="ce158" table:formula="of:=IF(AND([.$O128]=&quot;Si&quot;;[.M128]&lt;&gt;&quot;OBRI&quot;);[.$D128];0)" office:value-type="float" office:value="0">
            <text:p>0</text:p>
          </table:table-cell>
          <table:table-cell table:style-name="ce158" table:formula="of:=IF(AND([.$O128]=&quot;Si&quot;;[.N128]&lt;&gt;&quot;OBRI&quot;);[.$D128];0)" office:value-type="float" office:value="0">
            <text:p>0</text:p>
          </table:table-cell>
          <table:table-cell table:style-name="ce158" table:formula="of:=IF(AND([.J128]=&quot;OBRI&quot;;[.$O128]=&quot;Si&quot;);0;IF([.J128]=&quot;&quot;;0;1))" office:value-type="float" office:value="1">
            <text:p>1</text:p>
          </table:table-cell>
          <table:table-cell table:style-name="ce158" table:formula="of:=IF(AND([.K128]=&quot;OBRI&quot;;[.$O128]=&quot;Si&quot;);0;IF([.K128]=&quot;&quot;;0;1))" office:value-type="float" office:value="1">
            <text:p>1</text:p>
          </table:table-cell>
          <table:table-cell table:style-name="ce158" table:formula="of:=IF(AND([.L128]=&quot;OBRI&quot;;[.$O128]=&quot;Si&quot;);0;IF([.L128]=&quot;&quot;;0;1))" office:value-type="float" office:value="1">
            <text:p>1</text:p>
          </table:table-cell>
          <table:table-cell table:style-name="ce158" table:formula="of:=IF(AND([.M128]=&quot;OBRI&quot;;[.$O128]=&quot;Si&quot;);0;IF([.M128]=&quot;&quot;;0;1))" office:value-type="float" office:value="1">
            <text:p>1</text:p>
          </table:table-cell>
          <table:table-cell table:style-name="ce158" table:formula="of:=IF(AND([.N128]=&quot;OBRI&quot;;[.$O128]=&quot;Si&quot;);0;IF([.N128]=&quot;&quot;;0;1))" office:value-type="float" office:value="1">
            <text:p>1</text:p>
          </table:table-cell>
          <table:table-cell table:style-name="ce170" table:number-columns-repeated="999"/>
        </table:table-row>
        <table:table-row table:style-name="ro8">
          <table:covered-table-cell table:style-name="ce11"/>
          <table:table-cell table:style-name="ce32" office:value-type="float" office:value="118">
            <text:p>118</text:p>
          </table:table-cell>
          <table:table-cell table:style-name="ce40" office:value-type="string">
            <text:p>Limpeza especial<text:span text:style-name="T7">8 </text:span><text:span text:style-name="T8">dos colchóns polo menos cada dous anos (tense que prover un certificado do procedemento)</text:span> </text:p>
          </table:table-cell>
          <table:table-cell table:style-name="ce32" office:value-type="float" office:value="5">
            <text:p>5</text:p>
          </table:table-cell>
          <table:table-cell table:style-name="ce80" table:formula="of:=[.P129]" office:value-type="float" office:value="0">
            <text:p>0</text:p>
          </table:table-cell>
          <table:table-cell table:style-name="ce80" table:formula="of:=[.Q129]" office:value-type="float" office:value="0">
            <text:p>0</text:p>
          </table:table-cell>
          <table:table-cell table:style-name="ce80" table:formula="of:=[.R129]" office:value-type="float" office:value="0">
            <text:p>0</text:p>
          </table:table-cell>
          <table:table-cell table:style-name="ce80" table:formula="of:=[.S129]" office:value-type="float" office:value="0">
            <text:p>0</text:p>
          </table:table-cell>
          <table:table-cell table:style-name="ce80" table:formula="of:=[.T129]"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129]=&quot;Si&quot;;[.J129]&lt;&gt;&quot;OBRI&quot;);[.$D129];0)" office:value-type="float" office:value="0">
            <text:p>0</text:p>
          </table:table-cell>
          <table:table-cell table:style-name="ce158" table:formula="of:=IF(AND([.$O129]=&quot;Si&quot;;[.K129]&lt;&gt;&quot;OBRI&quot;);[.$D129];0)" office:value-type="float" office:value="0">
            <text:p>0</text:p>
          </table:table-cell>
          <table:table-cell table:style-name="ce158" table:formula="of:=IF(AND([.$O129]=&quot;Si&quot;;[.L129]&lt;&gt;&quot;OBRI&quot;);[.$D129];0)" office:value-type="float" office:value="0">
            <text:p>0</text:p>
          </table:table-cell>
          <table:table-cell table:style-name="ce158" table:formula="of:=IF(AND([.$O129]=&quot;Si&quot;;[.M129]&lt;&gt;&quot;OBRI&quot;);[.$D129];0)" office:value-type="float" office:value="0">
            <text:p>0</text:p>
          </table:table-cell>
          <table:table-cell table:style-name="ce158" table:formula="of:=IF(AND([.$O129]=&quot;Si&quot;;[.N129]&lt;&gt;&quot;OBRI&quot;);[.$D129];0)" office:value-type="float" office:value="0">
            <text:p>0</text:p>
          </table:table-cell>
          <table:table-cell table:style-name="ce158" table:formula="of:=IF(AND([.J129]=&quot;OBRI&quot;;[.$O129]=&quot;Si&quot;);0;IF([.J129]=&quot;&quot;;0;1))" office:value-type="float" office:value="0">
            <text:p>0</text:p>
          </table:table-cell>
          <table:table-cell table:style-name="ce158" table:formula="of:=IF(AND([.K129]=&quot;OBRI&quot;;[.$O129]=&quot;Si&quot;);0;IF([.K129]=&quot;&quot;;0;1))" office:value-type="float" office:value="0">
            <text:p>0</text:p>
          </table:table-cell>
          <table:table-cell table:style-name="ce158" table:formula="of:=IF(AND([.L129]=&quot;OBRI&quot;;[.$O129]=&quot;Si&quot;);0;IF([.L129]=&quot;&quot;;0;1))" office:value-type="float" office:value="0">
            <text:p>0</text:p>
          </table:table-cell>
          <table:table-cell table:style-name="ce158" table:formula="of:=IF(AND([.M129]=&quot;OBRI&quot;;[.$O129]=&quot;Si&quot;);0;IF([.M129]=&quot;&quot;;0;1))" office:value-type="float" office:value="0">
            <text:p>0</text:p>
          </table:table-cell>
          <table:table-cell table:style-name="ce158" table:formula="of:=IF(AND([.N129]=&quot;OBRI&quot;;[.$O129]=&quot;Si&quot;);0;IF([.N129]=&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119">
            <text:p>119</text:p>
          </table:table-cell>
          <table:table-cell table:style-name="ce40" office:value-type="string">
            <text:p>Grosor dos colchóns a partir de 25 cms</text:p>
          </table:table-cell>
          <table:table-cell table:style-name="ce32" office:value-type="float" office:value="4">
            <text:p>4</text:p>
          </table:table-cell>
          <table:table-cell table:style-name="ce80" table:formula="of:=[.P130]" office:value-type="float" office:value="0">
            <text:p>0</text:p>
          </table:table-cell>
          <table:table-cell table:style-name="ce80" table:formula="of:=[.Q130]" office:value-type="float" office:value="0">
            <text:p>0</text:p>
          </table:table-cell>
          <table:table-cell table:style-name="ce80" table:formula="of:=[.R130]" office:value-type="float" office:value="0">
            <text:p>0</text:p>
          </table:table-cell>
          <table:table-cell table:style-name="ce80" table:formula="of:=[.S130]" office:value-type="float" office:value="0">
            <text:p>0</text:p>
          </table:table-cell>
          <table:table-cell table:style-name="ce80" table:formula="of:=[.T130]"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130]=&quot;Si&quot;;[.J130]&lt;&gt;&quot;OBRI&quot;);[.$D130];0)" office:value-type="float" office:value="0">
            <text:p>0</text:p>
          </table:table-cell>
          <table:table-cell table:style-name="ce158" table:formula="of:=IF(AND([.$O130]=&quot;Si&quot;;[.K130]&lt;&gt;&quot;OBRI&quot;);[.$D130];0)" office:value-type="float" office:value="0">
            <text:p>0</text:p>
          </table:table-cell>
          <table:table-cell table:style-name="ce158" table:formula="of:=IF(AND([.$O130]=&quot;Si&quot;;[.L130]&lt;&gt;&quot;OBRI&quot;);[.$D130];0)" office:value-type="float" office:value="0">
            <text:p>0</text:p>
          </table:table-cell>
          <table:table-cell table:style-name="ce158" table:formula="of:=IF(AND([.$O130]=&quot;Si&quot;;[.M130]&lt;&gt;&quot;OBRI&quot;);[.$D130];0)" office:value-type="float" office:value="0">
            <text:p>0</text:p>
          </table:table-cell>
          <table:table-cell table:style-name="ce158" table:formula="of:=IF(AND([.$O130]=&quot;Si&quot;;[.N130]&lt;&gt;&quot;OBRI&quot;);[.$D130];0)" office:value-type="float" office:value="0">
            <text:p>0</text:p>
          </table:table-cell>
          <table:table-cell table:style-name="ce158" table:formula="of:=IF(AND([.J130]=&quot;OBRI&quot;;[.$O130]=&quot;Si&quot;);0;IF([.J130]=&quot;&quot;;0;1))" office:value-type="float" office:value="0">
            <text:p>0</text:p>
          </table:table-cell>
          <table:table-cell table:style-name="ce158" table:formula="of:=IF(AND([.K130]=&quot;OBRI&quot;;[.$O130]=&quot;Si&quot;);0;IF([.K130]=&quot;&quot;;0;1))" office:value-type="float" office:value="0">
            <text:p>0</text:p>
          </table:table-cell>
          <table:table-cell table:style-name="ce158" table:formula="of:=IF(AND([.L130]=&quot;OBRI&quot;;[.$O130]=&quot;Si&quot;);0;IF([.L130]=&quot;&quot;;0;1))" office:value-type="float" office:value="0">
            <text:p>0</text:p>
          </table:table-cell>
          <table:table-cell table:style-name="ce158" table:formula="of:=IF(AND([.M130]=&quot;OBRI&quot;;[.$O130]=&quot;Si&quot;);0;IF([.M130]=&quot;&quot;;0;1))" office:value-type="float" office:value="0">
            <text:p>0</text:p>
          </table:table-cell>
          <table:table-cell table:style-name="ce158" table:formula="of:=IF(AND([.N130]=&quot;OBRI&quot;;[.$O130]=&quot;Si&quot;);0;IF([.N130]=&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120">
            <text:p>120</text:p>
          </table:table-cell>
          <table:table-cell table:style-name="ce40" office:value-type="string">
            <text:p>Berce dispoñible para un mínimo do 3% das habitacións</text:p>
          </table:table-cell>
          <table:table-cell table:style-name="ce32"/>
          <table:table-cell table:style-name="ce79"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131]=&quot;Si&quot;;[.J131]&lt;&gt;&quot;OBRI&quot;);[.$D131];0)" office:value-type="float" office:value="0">
            <text:p>0</text:p>
          </table:table-cell>
          <table:table-cell table:style-name="ce158" table:formula="of:=IF(AND([.$O131]=&quot;Si&quot;;[.K131]&lt;&gt;&quot;OBRI&quot;);[.$D131];0)" office:value-type="float" office:value="0">
            <text:p>0</text:p>
          </table:table-cell>
          <table:table-cell table:style-name="ce158" table:formula="of:=IF(AND([.$O131]=&quot;Si&quot;;[.L131]&lt;&gt;&quot;OBRI&quot;);[.$D131];0)" office:value-type="float" office:value="0">
            <text:p>0</text:p>
          </table:table-cell>
          <table:table-cell table:style-name="ce158" table:formula="of:=IF(AND([.$O131]=&quot;Si&quot;;[.M131]&lt;&gt;&quot;OBRI&quot;);[.$D131];0)" office:value-type="float" office:value="0">
            <text:p>0</text:p>
          </table:table-cell>
          <table:table-cell table:style-name="ce158" table:formula="of:=IF(AND([.$O131]=&quot;Si&quot;;[.N131]&lt;&gt;&quot;OBRI&quot;);[.$D131];0)" office:value-type="float" office:value="0">
            <text:p>0</text:p>
          </table:table-cell>
          <table:table-cell table:style-name="ce158" table:formula="of:=IF(AND([.J131]=&quot;OBRI&quot;;OR([.$O131]=&quot;Si&quot;;[.$O132]=&quot;Si&quot;));0;IF([.J131]=&quot;&quot;;0;1))" office:value-type="float" office:value="1">
            <text:p>1</text:p>
          </table:table-cell>
          <table:table-cell table:style-name="ce158" table:formula="of:=IF(AND([.K131]=&quot;OBRI&quot;;OR([.$O131]=&quot;Si&quot;;[.$O132]=&quot;Si&quot;));0;IF([.K131]=&quot;&quot;;0;1))" office:value-type="float" office:value="1">
            <text:p>1</text:p>
          </table:table-cell>
          <table:table-cell table:style-name="ce158" table:formula="of:=IF(AND([.L131]=&quot;OBRI&quot;;OR([.$O131]=&quot;Si&quot;;[.$O132]=&quot;Si&quot;));0;IF([.L131]=&quot;&quot;;0;1))" office:value-type="float" office:value="1">
            <text:p>1</text:p>
          </table:table-cell>
          <table:table-cell table:style-name="ce158" table:formula="of:=IF(AND([.M131]=&quot;OBRI&quot;;OR([.$O131]=&quot;Si&quot;;[.$O132]=&quot;Si&quot;));0;IF([.M131]=&quot;&quot;;0;1))" office:value-type="float" office:value="1">
            <text:p>1</text:p>
          </table:table-cell>
          <table:table-cell table:style-name="ce158" table:formula="of:=IF(AND([.N131]=&quot;OBRI&quot;;OR([.$O131]=&quot;Si&quot;;[.$O132]=&quot;Si&quot;));0;IF([.N131]=&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121">
            <text:p>121</text:p>
          </table:table-cell>
          <table:table-cell table:style-name="ce40" office:value-type="string">
            <text:p>Berces dispoñibles para o 10% das habitacións</text:p>
          </table:table-cell>
          <table:table-cell table:style-name="ce32" office:value-type="float" office:value="4">
            <text:p>4</text:p>
          </table:table-cell>
          <table:table-cell table:style-name="ce80" table:formula="of:=[.P132]" office:value-type="float" office:value="0">
            <text:p>0</text:p>
          </table:table-cell>
          <table:table-cell table:style-name="ce80" table:formula="of:=[.Q132]" office:value-type="float" office:value="0">
            <text:p>0</text:p>
          </table:table-cell>
          <table:table-cell table:style-name="ce80" table:formula="of:=[.R132]" office:value-type="float" office:value="0">
            <text:p>0</text:p>
          </table:table-cell>
          <table:table-cell table:style-name="ce80" table:formula="of:=[.S132]" office:value-type="float" office:value="0">
            <text:p>0</text:p>
          </table:table-cell>
          <table:table-cell table:style-name="ce80" table:formula="of:=[.T132]"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132]=&quot;Si&quot;;[.J132]&lt;&gt;&quot;OBRI&quot;);[.$D132];0)" office:value-type="float" office:value="0">
            <text:p>0</text:p>
          </table:table-cell>
          <table:table-cell table:style-name="ce158" table:formula="of:=IF(AND([.$O132]=&quot;Si&quot;;[.K132]&lt;&gt;&quot;OBRI&quot;);[.$D132];0)" office:value-type="float" office:value="0">
            <text:p>0</text:p>
          </table:table-cell>
          <table:table-cell table:style-name="ce158" table:formula="of:=IF(AND([.$O132]=&quot;Si&quot;;[.L132]&lt;&gt;&quot;OBRI&quot;);[.$D132];0)" office:value-type="float" office:value="0">
            <text:p>0</text:p>
          </table:table-cell>
          <table:table-cell table:style-name="ce158" table:formula="of:=IF(AND([.$O132]=&quot;Si&quot;;[.M132]&lt;&gt;&quot;OBRI&quot;);[.$D132];0)" office:value-type="float" office:value="0">
            <text:p>0</text:p>
          </table:table-cell>
          <table:table-cell table:style-name="ce158" table:formula="of:=IF(AND([.$O132]=&quot;Si&quot;;[.N132]&lt;&gt;&quot;OBRI&quot;);[.$D132];0)" office:value-type="float" office:value="0">
            <text:p>0</text:p>
          </table:table-cell>
          <table:table-cell table:style-name="ce158" table:formula="of:=IF(AND([.J132]=&quot;OBRI&quot;;[.$O132]=&quot;Si&quot;);0;IF([.J132]=&quot;&quot;;0;1))" office:value-type="float" office:value="0">
            <text:p>0</text:p>
          </table:table-cell>
          <table:table-cell table:style-name="ce158" table:formula="of:=IF(AND([.K132]=&quot;OBRI&quot;;[.$O132]=&quot;Si&quot;);0;IF([.K132]=&quot;&quot;;0;1))" office:value-type="float" office:value="0">
            <text:p>0</text:p>
          </table:table-cell>
          <table:table-cell table:style-name="ce158" table:formula="of:=IF(AND([.L132]=&quot;OBRI&quot;;[.$O132]=&quot;Si&quot;);0;IF([.L132]=&quot;&quot;;0;1))" office:value-type="float" office:value="0">
            <text:p>0</text:p>
          </table:table-cell>
          <table:table-cell table:style-name="ce158" table:formula="of:=IF(AND([.M132]=&quot;OBRI&quot;;[.$O132]=&quot;Si&quot;);0;IF([.M132]=&quot;&quot;;0;1))" office:value-type="float" office:value="0">
            <text:p>0</text:p>
          </table:table-cell>
          <table:table-cell table:style-name="ce158" table:formula="of:=IF(AND([.N132]=&quot;OBRI&quot;;[.$O132]=&quot;Si&quot;);0;IF([.N132]=&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122">
            <text:p>122</text:p>
          </table:table-cell>
          <table:table-cell table:style-name="ce40" office:value-type="string">
            <text:p>Alfombra lavable ao lado da cama</text:p>
          </table:table-cell>
          <table:table-cell table:style-name="ce32" office:value-type="float" office:value="4">
            <text:p>4</text:p>
          </table:table-cell>
          <table:table-cell table:style-name="ce80" table:formula="of:=[.P133]" office:value-type="float" office:value="0">
            <text:p>0</text:p>
          </table:table-cell>
          <table:table-cell table:style-name="ce80" table:formula="of:=[.Q133]" office:value-type="float" office:value="0">
            <text:p>0</text:p>
          </table:table-cell>
          <table:table-cell table:style-name="ce80" table:formula="of:=[.R133]" office:value-type="float" office:value="0">
            <text:p>0</text:p>
          </table:table-cell>
          <table:table-cell table:style-name="ce80" table:formula="of:=[.S133]" office:value-type="float" office:value="0">
            <text:p>0</text:p>
          </table:table-cell>
          <table:table-cell table:style-name="ce80" table:formula="of:=[.T133]"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133]=&quot;Si&quot;;[.J133]&lt;&gt;&quot;OBRI&quot;);[.$D133];0)" office:value-type="float" office:value="0">
            <text:p>0</text:p>
          </table:table-cell>
          <table:table-cell table:style-name="ce158" table:formula="of:=IF(AND([.$O133]=&quot;Si&quot;;[.K133]&lt;&gt;&quot;OBRI&quot;);[.$D133];0)" office:value-type="float" office:value="0">
            <text:p>0</text:p>
          </table:table-cell>
          <table:table-cell table:style-name="ce158" table:formula="of:=IF(AND([.$O133]=&quot;Si&quot;;[.L133]&lt;&gt;&quot;OBRI&quot;);[.$D133];0)" office:value-type="float" office:value="0">
            <text:p>0</text:p>
          </table:table-cell>
          <table:table-cell table:style-name="ce158" table:formula="of:=IF(AND([.$O133]=&quot;Si&quot;;[.M133]&lt;&gt;&quot;OBRI&quot;);[.$D133];0)" office:value-type="float" office:value="0">
            <text:p>0</text:p>
          </table:table-cell>
          <table:table-cell table:style-name="ce158" table:formula="of:=IF(AND([.$O133]=&quot;Si&quot;;[.N133]&lt;&gt;&quot;OBRI&quot;);[.$D133];0)" office:value-type="float" office:value="0">
            <text:p>0</text:p>
          </table:table-cell>
          <table:table-cell table:style-name="ce158" table:formula="of:=IF(AND([.J133]=&quot;OBRI&quot;;[.$O133]=&quot;Si&quot;);0;IF([.J133]=&quot;&quot;;0;1))" office:value-type="float" office:value="0">
            <text:p>0</text:p>
          </table:table-cell>
          <table:table-cell table:style-name="ce158" table:formula="of:=IF(AND([.K133]=&quot;OBRI&quot;;[.$O133]=&quot;Si&quot;);0;IF([.K133]=&quot;&quot;;0;1))" office:value-type="float" office:value="0">
            <text:p>0</text:p>
          </table:table-cell>
          <table:table-cell table:style-name="ce158" table:formula="of:=IF(AND([.L133]=&quot;OBRI&quot;;[.$O133]=&quot;Si&quot;);0;IF([.L133]=&quot;&quot;;0;1))" office:value-type="float" office:value="0">
            <text:p>0</text:p>
          </table:table-cell>
          <table:table-cell table:style-name="ce158" table:formula="of:=IF(AND([.M133]=&quot;OBRI&quot;;[.$O133]=&quot;Si&quot;);0;IF([.M133]=&quot;&quot;;0;1))" office:value-type="float" office:value="0">
            <text:p>0</text:p>
          </table:table-cell>
          <table:table-cell table:style-name="ce158" table:formula="of:=IF(AND([.N133]=&quot;OBRI&quot;;[.$O133]=&quot;Si&quot;);0;IF([.N133]=&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123">
            <text:p>123</text:p>
          </table:table-cell>
          <table:table-cell table:style-name="ce40" office:value-type="string">
            <text:p>Sabas en bo estado</text:p>
          </table:table-cell>
          <table:table-cell table:style-name="ce55" office:value-type="string">
            <text:p>-</text:p>
          </table:table-cell>
          <table:table-cell table:style-name="ce79"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134]=&quot;Si&quot;;[.J134]&lt;&gt;&quot;OBRI&quot;);[.$D134];0)" office:value-type="float" office:value="0">
            <text:p>0</text:p>
          </table:table-cell>
          <table:table-cell table:style-name="ce158" table:formula="of:=IF(AND([.$O134]=&quot;Si&quot;;[.K134]&lt;&gt;&quot;OBRI&quot;);[.$D134];0)" office:value-type="float" office:value="0">
            <text:p>0</text:p>
          </table:table-cell>
          <table:table-cell table:style-name="ce158" table:formula="of:=IF(AND([.$O134]=&quot;Si&quot;;[.L134]&lt;&gt;&quot;OBRI&quot;);[.$D134];0)" office:value-type="float" office:value="0">
            <text:p>0</text:p>
          </table:table-cell>
          <table:table-cell table:style-name="ce158" table:formula="of:=IF(AND([.$O134]=&quot;Si&quot;;[.M134]&lt;&gt;&quot;OBRI&quot;);[.$D134];0)" office:value-type="float" office:value="0">
            <text:p>0</text:p>
          </table:table-cell>
          <table:table-cell table:style-name="ce158" table:formula="of:=IF(AND([.$O134]=&quot;Si&quot;;[.N134]&lt;&gt;&quot;OBRI&quot;);[.$D134];0)" office:value-type="float" office:value="0">
            <text:p>0</text:p>
          </table:table-cell>
          <table:table-cell table:style-name="ce158" table:formula="of:=IF(AND([.J134]=&quot;OBRI&quot;;[.$O134]=&quot;Si&quot;);0;IF([.J134]=&quot;&quot;;0;1))" office:value-type="float" office:value="1">
            <text:p>1</text:p>
          </table:table-cell>
          <table:table-cell table:style-name="ce158" table:formula="of:=IF(AND([.K134]=&quot;OBRI&quot;;[.$O134]=&quot;Si&quot;);0;IF([.K134]=&quot;&quot;;0;1))" office:value-type="float" office:value="1">
            <text:p>1</text:p>
          </table:table-cell>
          <table:table-cell table:style-name="ce158" table:formula="of:=IF(AND([.L134]=&quot;OBRI&quot;;[.$O134]=&quot;Si&quot;);0;IF([.L134]=&quot;&quot;;0;1))" office:value-type="float" office:value="1">
            <text:p>1</text:p>
          </table:table-cell>
          <table:table-cell table:style-name="ce158" table:formula="of:=IF(AND([.M134]=&quot;OBRI&quot;;[.$O134]=&quot;Si&quot;);0;IF([.M134]=&quot;&quot;;0;1))" office:value-type="float" office:value="1">
            <text:p>1</text:p>
          </table:table-cell>
          <table:table-cell table:style-name="ce158" table:formula="of:=IF(AND([.N134]=&quot;OBRI&quot;;[.$O134]=&quot;Si&quot;);0;IF([.N134]=&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124">
            <text:p>124</text:p>
          </table:table-cell>
          <table:table-cell table:style-name="ce40" office:value-type="string">
            <text:p>Almofadas en bo estado</text:p>
          </table:table-cell>
          <table:table-cell table:style-name="ce55" office:value-type="string">
            <text:p>-</text:p>
          </table:table-cell>
          <table:table-cell table:style-name="ce79"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135]=&quot;Si&quot;;[.J135]&lt;&gt;&quot;OBRI&quot;);[.$D135];0)" office:value-type="float" office:value="0">
            <text:p>0</text:p>
          </table:table-cell>
          <table:table-cell table:style-name="ce158" table:formula="of:=IF(AND([.$O135]=&quot;Si&quot;;[.K135]&lt;&gt;&quot;OBRI&quot;);[.$D135];0)" office:value-type="float" office:value="0">
            <text:p>0</text:p>
          </table:table-cell>
          <table:table-cell table:style-name="ce158" table:formula="of:=IF(AND([.$O135]=&quot;Si&quot;;[.L135]&lt;&gt;&quot;OBRI&quot;);[.$D135];0)" office:value-type="float" office:value="0">
            <text:p>0</text:p>
          </table:table-cell>
          <table:table-cell table:style-name="ce158" table:formula="of:=IF(AND([.$O135]=&quot;Si&quot;;[.M135]&lt;&gt;&quot;OBRI&quot;);[.$D135];0)" office:value-type="float" office:value="0">
            <text:p>0</text:p>
          </table:table-cell>
          <table:table-cell table:style-name="ce158" table:formula="of:=IF(AND([.$O135]=&quot;Si&quot;;[.N135]&lt;&gt;&quot;OBRI&quot;);[.$D135];0)" office:value-type="float" office:value="0">
            <text:p>0</text:p>
          </table:table-cell>
          <table:table-cell table:style-name="ce158" table:formula="of:=IF(AND([.J135]=&quot;OBRI&quot;;[.$O135]=&quot;Si&quot;);0;IF([.J135]=&quot;&quot;;0;1))" office:value-type="float" office:value="1">
            <text:p>1</text:p>
          </table:table-cell>
          <table:table-cell table:style-name="ce158" table:formula="of:=IF(AND([.K135]=&quot;OBRI&quot;;[.$O135]=&quot;Si&quot;);0;IF([.K135]=&quot;&quot;;0;1))" office:value-type="float" office:value="1">
            <text:p>1</text:p>
          </table:table-cell>
          <table:table-cell table:style-name="ce158" table:formula="of:=IF(AND([.L135]=&quot;OBRI&quot;;[.$O135]=&quot;Si&quot;);0;IF([.L135]=&quot;&quot;;0;1))" office:value-type="float" office:value="1">
            <text:p>1</text:p>
          </table:table-cell>
          <table:table-cell table:style-name="ce158" table:formula="of:=IF(AND([.M135]=&quot;OBRI&quot;;[.$O135]=&quot;Si&quot;);0;IF([.M135]=&quot;&quot;;0;1))" office:value-type="float" office:value="1">
            <text:p>1</text:p>
          </table:table-cell>
          <table:table-cell table:style-name="ce158" table:formula="of:=IF(AND([.N135]=&quot;OBRI&quot;;[.$O135]=&quot;Si&quot;);0;IF([.N135]=&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125">
            <text:p>125</text:p>
          </table:table-cell>
          <table:table-cell table:style-name="ce40" office:value-type="string">
            <text:p>Cobre almofadas hixiénicos</text:p>
          </table:table-cell>
          <table:table-cell table:style-name="ce32" office:value-type="string">
            <text:p>-</text:p>
          </table:table-cell>
          <table:table-cell table:style-name="ce79"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80" office:value-type="string">
            <text:p>OBRI</text:p>
          </table:table-cell>
          <table:table-cell table:style-name="ce134" office:value-type="string">
            <text:p>OBRI</text:p>
          </table:table-cell>
          <table:table-cell table:style-name="ce147" table:content-validation-name="val1"/>
          <table:table-cell table:style-name="ce158" table:formula="of:=IF(AND([.$O136]=&quot;Si&quot;;[.J136]&lt;&gt;&quot;OBRI&quot;);[.$D136];0)" office:value-type="float" office:value="0">
            <text:p>0</text:p>
          </table:table-cell>
          <table:table-cell table:style-name="ce158" table:formula="of:=IF(AND([.$O136]=&quot;Si&quot;;[.K136]&lt;&gt;&quot;OBRI&quot;);[.$D136];0)" office:value-type="float" office:value="0">
            <text:p>0</text:p>
          </table:table-cell>
          <table:table-cell table:style-name="ce158" table:formula="of:=IF(AND([.$O136]=&quot;Si&quot;;[.L136]&lt;&gt;&quot;OBRI&quot;);[.$D136];0)" office:value-type="float" office:value="0">
            <text:p>0</text:p>
          </table:table-cell>
          <table:table-cell table:style-name="ce158" table:formula="of:=IF(AND([.$O136]=&quot;Si&quot;;[.M136]&lt;&gt;&quot;OBRI&quot;);[.$D136];0)" office:value-type="float" office:value="0">
            <text:p>0</text:p>
          </table:table-cell>
          <table:table-cell table:style-name="ce158" table:formula="of:=IF(AND([.$O136]=&quot;Si&quot;;[.N136]&lt;&gt;&quot;OBRI&quot;);[.$D136];0)" office:value-type="float" office:value="0">
            <text:p>0</text:p>
          </table:table-cell>
          <table:table-cell table:style-name="ce158" table:formula="of:=IF(AND([.J136]=&quot;OBRI&quot;;[.$O136]=&quot;Si&quot;);0;IF([.J136]=&quot;&quot;;0;1))" office:value-type="float" office:value="1">
            <text:p>1</text:p>
          </table:table-cell>
          <table:table-cell table:style-name="ce158" table:formula="of:=IF(AND([.K136]=&quot;OBRI&quot;;[.$O136]=&quot;Si&quot;);0;IF([.K136]=&quot;&quot;;0;1))" office:value-type="float" office:value="1">
            <text:p>1</text:p>
          </table:table-cell>
          <table:table-cell table:style-name="ce158" table:formula="of:=IF(AND([.L136]=&quot;OBRI&quot;;[.$O136]=&quot;Si&quot;);0;IF([.L136]=&quot;&quot;;0;1))" office:value-type="float" office:value="1">
            <text:p>1</text:p>
          </table:table-cell>
          <table:table-cell table:style-name="ce158" table:formula="of:=IF(AND([.M136]=&quot;OBRI&quot;;[.$O136]=&quot;Si&quot;);0;IF([.M136]=&quot;&quot;;0;1))" office:value-type="float" office:value="1">
            <text:p>1</text:p>
          </table:table-cell>
          <table:table-cell table:style-name="ce158" table:formula="of:=IF(AND([.N136]=&quot;OBRI&quot;;[.$O136]=&quot;Si&quot;);0;IF([.N136]=&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126">
            <text:p>126</text:p>
          </table:table-cell>
          <table:table-cell table:style-name="ce40" office:value-type="string">
            <text:p>Almofada adicional baixo petición</text:p>
          </table:table-cell>
          <table:table-cell table:style-name="ce32" office:value-type="float" office:value="5">
            <text:p>5</text:p>
          </table:table-cell>
          <table:table-cell table:style-name="ce80" table:formula="of:=[.P137]" office:value-type="float" office:value="0">
            <text:p>0</text:p>
          </table:table-cell>
          <table:table-cell table:style-name="ce80" table:formula="of:=[.Q137]" office:value-type="float" office:value="0">
            <text:p>0</text:p>
          </table:table-cell>
          <table:table-cell table:style-name="ce80" table:formula="of:=[.R137]" office:value-type="float" office:value="0">
            <text:p>0</text:p>
          </table:table-cell>
          <table:table-cell table:style-name="ce96" office:value-type="string">
            <text:p>OBRI</text:p>
          </table:table-cell>
          <table:table-cell table:style-name="ce107" office:value-type="string">
            <text:p>OBRI</text:p>
          </table:table-cell>
          <table:table-cell table:number-columns-repeated="3" table:style-name="ce77"/>
          <table:table-cell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137]=&quot;Si&quot;;[.J137]&lt;&gt;&quot;OBRI&quot;);[.$D137];0)" office:value-type="float" office:value="0">
            <text:p>0</text:p>
          </table:table-cell>
          <table:table-cell table:style-name="ce158" table:formula="of:=IF(AND([.$O137]=&quot;Si&quot;;[.K137]&lt;&gt;&quot;OBRI&quot;);[.$D137];0)" office:value-type="float" office:value="0">
            <text:p>0</text:p>
          </table:table-cell>
          <table:table-cell table:style-name="ce158" table:formula="of:=IF(AND([.$O137]=&quot;Si&quot;;[.L137]&lt;&gt;&quot;OBRI&quot;);[.$D137];0)" office:value-type="float" office:value="0">
            <text:p>0</text:p>
          </table:table-cell>
          <table:table-cell table:style-name="ce158" table:formula="of:=IF(AND([.$O137]=&quot;Si&quot;;[.M137]&lt;&gt;&quot;OBRI&quot;);[.$D137];0)" office:value-type="float" office:value="0">
            <text:p>0</text:p>
          </table:table-cell>
          <table:table-cell table:style-name="ce158" table:formula="of:=IF(AND([.$O137]=&quot;Si&quot;;[.N137]&lt;&gt;&quot;OBRI&quot;);[.$D137];0)" office:value-type="float" office:value="0">
            <text:p>0</text:p>
          </table:table-cell>
          <table:table-cell table:style-name="ce158" table:formula="of:=IF(AND([.J137]=&quot;OBRI&quot;;[.$O137]=&quot;Si&quot;);0;IF([.J137]=&quot;&quot;;0;1))" office:value-type="float" office:value="0">
            <text:p>0</text:p>
          </table:table-cell>
          <table:table-cell table:style-name="ce158" table:formula="of:=IF(AND([.K137]=&quot;OBRI&quot;;[.$O137]=&quot;Si&quot;);0;IF([.K137]=&quot;&quot;;0;1))" office:value-type="float" office:value="0">
            <text:p>0</text:p>
          </table:table-cell>
          <table:table-cell table:style-name="ce158" table:formula="of:=IF(AND([.L137]=&quot;OBRI&quot;;[.$O137]=&quot;Si&quot;);0;IF([.L137]=&quot;&quot;;0;1))" office:value-type="float" office:value="0">
            <text:p>0</text:p>
          </table:table-cell>
          <table:table-cell table:style-name="ce158" table:formula="of:=IF(AND([.M137]=&quot;OBRI&quot;;[.$O137]=&quot;Si&quot;);0;IF([.M137]=&quot;&quot;;0;1))" office:value-type="float" office:value="1">
            <text:p>1</text:p>
          </table:table-cell>
          <table:table-cell table:style-name="ce158" table:formula="of:=IF(AND([.N137]=&quot;OBRI&quot;;[.$O137]=&quot;Si&quot;);0;IF([.N137]=&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127">
            <text:p>127</text:p>
          </table:table-cell>
          <table:table-cell table:style-name="ce40" office:value-type="string">
            <text:p>Dúas almofadas por persoa</text:p>
          </table:table-cell>
          <table:table-cell table:style-name="ce32" office:value-type="float" office:value="5">
            <text:p>5</text:p>
          </table:table-cell>
          <table:table-cell table:style-name="ce80" table:formula="of:=[.P138]" office:value-type="float" office:value="0">
            <text:p>0</text:p>
          </table:table-cell>
          <table:table-cell table:style-name="ce80" table:formula="of:=[.Q138]" office:value-type="float" office:value="0">
            <text:p>0</text:p>
          </table:table-cell>
          <table:table-cell table:style-name="ce80" table:formula="of:=[.R138]" office:value-type="float" office:value="0">
            <text:p>0</text:p>
          </table:table-cell>
          <table:table-cell table:style-name="ce80" table:formula="of:=[.S138]" office:value-type="float" office:value="0">
            <text:p>0</text:p>
          </table:table-cell>
          <table:table-cell table:style-name="ce107" office:value-type="string">
            <text:p>OBRI</text:p>
          </table:table-cell>
          <table:table-cell table:number-columns-repeated="4" table:style-name="ce77"/>
          <table:table-cell table:style-name="ce133" office:value-type="string">
            <text:p>OBRI</text:p>
          </table:table-cell>
          <table:table-cell table:style-name="ce147" table:content-validation-name="val1"/>
          <table:table-cell table:style-name="ce158" table:formula="of:=IF(AND([.$O138]=&quot;Si&quot;;[.J138]&lt;&gt;&quot;OBRI&quot;);[.$D138];0)" office:value-type="float" office:value="0">
            <text:p>0</text:p>
          </table:table-cell>
          <table:table-cell table:style-name="ce158" table:formula="of:=IF(AND([.$O138]=&quot;Si&quot;;[.K138]&lt;&gt;&quot;OBRI&quot;);[.$D138];0)" office:value-type="float" office:value="0">
            <text:p>0</text:p>
          </table:table-cell>
          <table:table-cell table:style-name="ce158" table:formula="of:=IF(AND([.$O138]=&quot;Si&quot;;[.L138]&lt;&gt;&quot;OBRI&quot;);[.$D138];0)" office:value-type="float" office:value="0">
            <text:p>0</text:p>
          </table:table-cell>
          <table:table-cell table:style-name="ce158" table:formula="of:=IF(AND([.$O138]=&quot;Si&quot;;[.M138]&lt;&gt;&quot;OBRI&quot;);[.$D138];0)" office:value-type="float" office:value="0">
            <text:p>0</text:p>
          </table:table-cell>
          <table:table-cell table:style-name="ce158" table:formula="of:=IF(AND([.$O138]=&quot;Si&quot;;[.N138]&lt;&gt;&quot;OBRI&quot;);[.$D138];0)" office:value-type="float" office:value="0">
            <text:p>0</text:p>
          </table:table-cell>
          <table:table-cell table:style-name="ce158" table:formula="of:=IF(AND([.J138]=&quot;OBRI&quot;;[.$O138]=&quot;Si&quot;);0;IF([.J138]=&quot;&quot;;0;1))" office:value-type="float" office:value="0">
            <text:p>0</text:p>
          </table:table-cell>
          <table:table-cell table:style-name="ce158" table:formula="of:=IF(AND([.K138]=&quot;OBRI&quot;;[.$O138]=&quot;Si&quot;);0;IF([.K138]=&quot;&quot;;0;1))" office:value-type="float" office:value="0">
            <text:p>0</text:p>
          </table:table-cell>
          <table:table-cell table:style-name="ce158" table:formula="of:=IF(AND([.L138]=&quot;OBRI&quot;;[.$O138]=&quot;Si&quot;);0;IF([.L138]=&quot;&quot;;0;1))" office:value-type="float" office:value="0">
            <text:p>0</text:p>
          </table:table-cell>
          <table:table-cell table:style-name="ce158" table:formula="of:=IF(AND([.M138]=&quot;OBRI&quot;;[.$O138]=&quot;Si&quot;);0;IF([.M138]=&quot;&quot;;0;1))" office:value-type="float" office:value="0">
            <text:p>0</text:p>
          </table:table-cell>
          <table:table-cell table:style-name="ce158" table:formula="of:=IF(AND([.N138]=&quot;OBRI&quot;;[.$O138]=&quot;Si&quot;);0;IF([.N138]=&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128">
            <text:p>128</text:p>
          </table:table-cell>
          <table:table-cell table:style-name="ce40" office:value-type="string">
            <text:p>Carta de almofadas<text:span text:style-name="T6">9</text:span> </text:p>
          </table:table-cell>
          <table:table-cell table:style-name="ce32" office:value-type="float" office:value="5">
            <text:p>5</text:p>
          </table:table-cell>
          <table:table-cell table:style-name="ce80" table:formula="of:=[.P139]" office:value-type="float" office:value="0">
            <text:p>0</text:p>
          </table:table-cell>
          <table:table-cell table:style-name="ce80" table:formula="of:=[.Q139]" office:value-type="float" office:value="0">
            <text:p>0</text:p>
          </table:table-cell>
          <table:table-cell table:style-name="ce80" table:formula="of:=[.R139]" office:value-type="float" office:value="0">
            <text:p>0</text:p>
          </table:table-cell>
          <table:table-cell table:style-name="ce80" table:formula="of:=[.S139]" office:value-type="float" office:value="0">
            <text:p>0</text:p>
          </table:table-cell>
          <table:table-cell table:style-name="ce80" table:formula="of:=[.T139]"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139]=&quot;Si&quot;;[.J139]&lt;&gt;&quot;OBRI&quot;);[.$D139];0)" office:value-type="float" office:value="0">
            <text:p>0</text:p>
          </table:table-cell>
          <table:table-cell table:style-name="ce158" table:formula="of:=IF(AND([.$O139]=&quot;Si&quot;;[.K139]&lt;&gt;&quot;OBRI&quot;);[.$D139];0)" office:value-type="float" office:value="0">
            <text:p>0</text:p>
          </table:table-cell>
          <table:table-cell table:style-name="ce158" table:formula="of:=IF(AND([.$O139]=&quot;Si&quot;;[.L139]&lt;&gt;&quot;OBRI&quot;);[.$D139];0)" office:value-type="float" office:value="0">
            <text:p>0</text:p>
          </table:table-cell>
          <table:table-cell table:style-name="ce158" table:formula="of:=IF(AND([.$O139]=&quot;Si&quot;;[.M139]&lt;&gt;&quot;OBRI&quot;);[.$D139];0)" office:value-type="float" office:value="0">
            <text:p>0</text:p>
          </table:table-cell>
          <table:table-cell table:style-name="ce158" table:formula="of:=IF(AND([.$O139]=&quot;Si&quot;;[.N139]&lt;&gt;&quot;OBRI&quot;);[.$D139];0)" office:value-type="float" office:value="0">
            <text:p>0</text:p>
          </table:table-cell>
          <table:table-cell table:style-name="ce158" table:formula="of:=IF(AND([.J139]=&quot;OBRI&quot;;[.$O139]=&quot;Si&quot;);0;IF([.J139]=&quot;&quot;;0;1))" office:value-type="float" office:value="0">
            <text:p>0</text:p>
          </table:table-cell>
          <table:table-cell table:style-name="ce158" table:formula="of:=IF(AND([.K139]=&quot;OBRI&quot;;[.$O139]=&quot;Si&quot;);0;IF([.K139]=&quot;&quot;;0;1))" office:value-type="float" office:value="0">
            <text:p>0</text:p>
          </table:table-cell>
          <table:table-cell table:style-name="ce158" table:formula="of:=IF(AND([.L139]=&quot;OBRI&quot;;[.$O139]=&quot;Si&quot;);0;IF([.L139]=&quot;&quot;;0;1))" office:value-type="float" office:value="0">
            <text:p>0</text:p>
          </table:table-cell>
          <table:table-cell table:style-name="ce158" table:formula="of:=IF(AND([.M139]=&quot;OBRI&quot;;[.$O139]=&quot;Si&quot;);0;IF([.M139]=&quot;&quot;;0;1))" office:value-type="float" office:value="0">
            <text:p>0</text:p>
          </table:table-cell>
          <table:table-cell table:style-name="ce158" table:formula="of:=IF(AND([.N139]=&quot;OBRI&quot;;[.$O139]=&quot;Si&quot;);0;IF([.N139]=&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129">
            <text:p>129</text:p>
          </table:table-cell>
          <table:table-cell table:style-name="ce40" office:value-type="string">
            <text:p>Mantas adicionais en <text:s/>habitación (mínimo 1 por persoa)</text:p>
          </table:table-cell>
          <table:table-cell table:style-name="ce32" office:value-type="float" office:value="2">
            <text:p>2</text:p>
          </table:table-cell>
          <table:table-cell table:style-name="ce80" table:formula="of:=[.P140]" office:value-type="float" office:value="0">
            <text:p>0</text:p>
          </table:table-cell>
          <table:table-cell table:style-name="ce80" table:formula="of:=[.Q140]" office:value-type="float" office:value="0">
            <text:p>0</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2" table:style-name="ce77"/>
          <table:table-cell table:number-columns-repeated="2"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140]=&quot;Si&quot;;[.J140]&lt;&gt;&quot;OBRI&quot;);[.$D140];0)" office:value-type="float" office:value="0">
            <text:p>0</text:p>
          </table:table-cell>
          <table:table-cell table:style-name="ce158" table:formula="of:=IF(AND([.$O140]=&quot;Si&quot;;[.K140]&lt;&gt;&quot;OBRI&quot;);[.$D140];0)" office:value-type="float" office:value="0">
            <text:p>0</text:p>
          </table:table-cell>
          <table:table-cell table:style-name="ce158" table:formula="of:=IF(AND([.$O140]=&quot;Si&quot;;[.L140]&lt;&gt;&quot;OBRI&quot;);[.$D140];0)" office:value-type="float" office:value="0">
            <text:p>0</text:p>
          </table:table-cell>
          <table:table-cell table:style-name="ce158" table:formula="of:=IF(AND([.$O140]=&quot;Si&quot;;[.M140]&lt;&gt;&quot;OBRI&quot;);[.$D140];0)" office:value-type="float" office:value="0">
            <text:p>0</text:p>
          </table:table-cell>
          <table:table-cell table:style-name="ce158" table:formula="of:=IF(AND([.$O140]=&quot;Si&quot;;[.N140]&lt;&gt;&quot;OBRI&quot;);[.$D140];0)" office:value-type="float" office:value="0">
            <text:p>0</text:p>
          </table:table-cell>
          <table:table-cell table:style-name="ce158" table:formula="of:=IF(AND([.J140]=&quot;OBRI&quot;;[.$O140]=&quot;Si&quot;);0;IF([.J140]=&quot;&quot;;0;1))" office:value-type="float" office:value="0">
            <text:p>0</text:p>
          </table:table-cell>
          <table:table-cell table:style-name="ce158" table:formula="of:=IF(AND([.K140]=&quot;OBRI&quot;;[.$O140]=&quot;Si&quot;);0;IF([.K140]=&quot;&quot;;0;1))" office:value-type="float" office:value="0">
            <text:p>0</text:p>
          </table:table-cell>
          <table:table-cell table:style-name="ce158" table:formula="of:=IF(AND([.L140]=&quot;OBRI&quot;;[.$O140]=&quot;Si&quot;);0;IF([.L140]=&quot;&quot;;0;1))" office:value-type="float" office:value="1">
            <text:p>1</text:p>
          </table:table-cell>
          <table:table-cell table:style-name="ce158" table:formula="of:=IF(AND([.M140]=&quot;OBRI&quot;;[.$O140]=&quot;Si&quot;);0;IF([.M140]=&quot;&quot;;0;1))" office:value-type="float" office:value="1">
            <text:p>1</text:p>
          </table:table-cell>
          <table:table-cell table:style-name="ce158" table:formula="of:=IF(AND([.N140]=&quot;OBRI&quot;;[.$O140]=&quot;Si&quot;);0;IF([.N140]=&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130">
            <text:p>130</text:p>
          </table:table-cell>
          <table:table-cell table:style-name="ce40" office:value-type="string">
            <text:p>Dispoñibilidade de mantas adicionais baixo petición</text:p>
          </table:table-cell>
          <table:table-cell table:style-name="ce32" office:value-type="string">
            <text:p>-</text:p>
          </table:table-cell>
          <table:table-cell table:style-name="ce79"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141]=&quot;Si&quot;;[.J141]&lt;&gt;&quot;OBRI&quot;);[.$D141];0)" office:value-type="float" office:value="0">
            <text:p>0</text:p>
          </table:table-cell>
          <table:table-cell table:style-name="ce158" table:formula="of:=IF(AND([.$O141]=&quot;Si&quot;;[.K141]&lt;&gt;&quot;OBRI&quot;);[.$D141];0)" office:value-type="float" office:value="0">
            <text:p>0</text:p>
          </table:table-cell>
          <table:table-cell table:style-name="ce158" table:formula="of:=IF(AND([.$O141]=&quot;Si&quot;;[.L141]&lt;&gt;&quot;OBRI&quot;);[.$D141];0)" office:value-type="float" office:value="0">
            <text:p>0</text:p>
          </table:table-cell>
          <table:table-cell table:style-name="ce158" table:formula="of:=IF(AND([.$O141]=&quot;Si&quot;;[.M141]&lt;&gt;&quot;OBRI&quot;);[.$D141];0)" office:value-type="float" office:value="0">
            <text:p>0</text:p>
          </table:table-cell>
          <table:table-cell table:style-name="ce158" table:formula="of:=IF(AND([.$O141]=&quot;Si&quot;;[.N141]&lt;&gt;&quot;OBRI&quot;);[.$D141];0)" office:value-type="float" office:value="0">
            <text:p>0</text:p>
          </table:table-cell>
          <table:table-cell table:style-name="ce158" table:formula="of:=IF(AND([.J141]=&quot;OBRI&quot;;[.$O141]=&quot;Si&quot;);0;IF([.J141]=&quot;&quot;;0;1))" office:value-type="float" office:value="1">
            <text:p>1</text:p>
          </table:table-cell>
          <table:table-cell table:style-name="ce158" table:formula="of:=IF(AND([.K141]=&quot;OBRI&quot;;[.$O141]=&quot;Si&quot;);0;IF([.K141]=&quot;&quot;;0;1))" office:value-type="float" office:value="1">
            <text:p>1</text:p>
          </table:table-cell>
          <table:table-cell table:style-name="ce158" table:formula="of:=IF(AND([.L141]=&quot;OBRI&quot;;[.$O141]=&quot;Si&quot;);0;IF([.L141]=&quot;&quot;;0;1))" office:value-type="float" office:value="1">
            <text:p>1</text:p>
          </table:table-cell>
          <table:table-cell table:style-name="ce158" table:formula="of:=IF(AND([.M141]=&quot;OBRI&quot;;[.$O141]=&quot;Si&quot;);0;IF([.M141]=&quot;&quot;;0;1))" office:value-type="float" office:value="1">
            <text:p>1</text:p>
          </table:table-cell>
          <table:table-cell table:style-name="ce158" table:formula="of:=IF(AND([.N141]=&quot;OBRI&quot;;[.$O141]=&quot;Si&quot;);0;IF([.N141]=&quot;&quot;;0;1))" office:value-type="float" office:value="1">
            <text:p>1</text:p>
          </table:table-cell>
          <table:table-cell table:style-name="ce170" table:number-columns-repeated="999"/>
        </table:table-row>
        <table:table-row table:style-name="ro4">
          <table:covered-table-cell table:style-name="ce11"/>
          <table:table-cell table:style-name="ce32" office:value-type="float" office:value="131">
            <text:p>131</text:p>
          </table:table-cell>
          <table:table-cell table:style-name="ce40" office:value-type="string">
            <text:p>Equipamento básico (visillos ou cortinas en ventás, armario con estantes e número de perchas axeitado, ganchos para a roupa, mesas de noite, luz na cabeceira da cama, enchufe electricidade habitación, cadeira ou sofá ou equivalente)</text:p>
          </table:table-cell>
          <table:table-cell table:style-name="ce32" office:value-type="string">
            <text:p>-</text:p>
          </table:table-cell>
          <table:table-cell table:style-name="ce79"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142]=&quot;Si&quot;;[.J142]&lt;&gt;&quot;OBRI&quot;);[.$D142];0)" office:value-type="float" office:value="0">
            <text:p>0</text:p>
          </table:table-cell>
          <table:table-cell table:style-name="ce158" table:formula="of:=IF(AND([.$O142]=&quot;Si&quot;;[.K142]&lt;&gt;&quot;OBRI&quot;);[.$D142];0)" office:value-type="float" office:value="0">
            <text:p>0</text:p>
          </table:table-cell>
          <table:table-cell table:style-name="ce158" table:formula="of:=IF(AND([.$O142]=&quot;Si&quot;;[.L142]&lt;&gt;&quot;OBRI&quot;);[.$D142];0)" office:value-type="float" office:value="0">
            <text:p>0</text:p>
          </table:table-cell>
          <table:table-cell table:style-name="ce158" table:formula="of:=IF(AND([.$O142]=&quot;Si&quot;;[.M142]&lt;&gt;&quot;OBRI&quot;);[.$D142];0)" office:value-type="float" office:value="0">
            <text:p>0</text:p>
          </table:table-cell>
          <table:table-cell table:style-name="ce158" table:formula="of:=IF(AND([.$O142]=&quot;Si&quot;;[.N142]&lt;&gt;&quot;OBRI&quot;);[.$D142];0)" office:value-type="float" office:value="0">
            <text:p>0</text:p>
          </table:table-cell>
          <table:table-cell table:style-name="ce158" table:formula="of:=IF(AND([.J142]=&quot;OBRI&quot;;[.$O142]=&quot;Si&quot;);0;IF([.J142]=&quot;&quot;;0;1))" office:value-type="float" office:value="1">
            <text:p>1</text:p>
          </table:table-cell>
          <table:table-cell table:style-name="ce158" table:formula="of:=IF(AND([.K142]=&quot;OBRI&quot;;[.$O142]=&quot;Si&quot;);0;IF([.K142]=&quot;&quot;;0;1))" office:value-type="float" office:value="1">
            <text:p>1</text:p>
          </table:table-cell>
          <table:table-cell table:style-name="ce158" table:formula="of:=IF(AND([.L142]=&quot;OBRI&quot;;[.$O142]=&quot;Si&quot;);0;IF([.L142]=&quot;&quot;;0;1))" office:value-type="float" office:value="1">
            <text:p>1</text:p>
          </table:table-cell>
          <table:table-cell table:style-name="ce158" table:formula="of:=IF(AND([.M142]=&quot;OBRI&quot;;[.$O142]=&quot;Si&quot;);0;IF([.M142]=&quot;&quot;;0;1))" office:value-type="float" office:value="1">
            <text:p>1</text:p>
          </table:table-cell>
          <table:table-cell table:style-name="ce158" table:formula="of:=IF(AND([.N142]=&quot;OBRI&quot;;[.$O142]=&quot;Si&quot;);0;IF([.N142]=&quot;&quot;;0;1))" office:value-type="float" office:value="1">
            <text:p>1</text:p>
          </table:table-cell>
          <table:table-cell table:style-name="ce170" table:number-columns-repeated="999"/>
        </table:table-row>
        <table:table-row table:style-name="ro8">
          <table:covered-table-cell table:style-name="ce11"/>
          <table:table-cell table:style-name="ce32" office:value-type="float" office:value="132">
            <text:p>132</text:p>
          </table:table-cell>
          <table:table-cell table:style-name="ce40" office:value-type="string">
            <text:p>Equipamento medio (equipamento básico; mesa ou escritorio, portaequipaxe, papeleira e espello para vestirse)</text:p>
          </table:table-cell>
          <table:table-cell table:style-name="ce32" office:value-type="float" office:value="4">
            <text:p>4</text:p>
          </table:table-cell>
          <table:table-cell table:style-name="ce80" table:formula="of:=[.P143]" office:value-type="float" office:value="0">
            <text:p>0</text:p>
          </table:table-cell>
          <table:table-cell table:style-name="ce80" table:formula="of:=[.Q143]" office:value-type="float" office:value="0">
            <text:p>0</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2" table:style-name="ce77"/>
          <table:table-cell table:number-columns-repeated="2"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143]=&quot;Si&quot;;[.J143]&lt;&gt;&quot;OBRI&quot;);[.$D143];0)" office:value-type="float" office:value="0">
            <text:p>0</text:p>
          </table:table-cell>
          <table:table-cell table:style-name="ce158" table:formula="of:=IF(AND([.$O143]=&quot;Si&quot;;[.K143]&lt;&gt;&quot;OBRI&quot;);[.$D143];0)" office:value-type="float" office:value="0">
            <text:p>0</text:p>
          </table:table-cell>
          <table:table-cell table:style-name="ce158" table:formula="of:=IF(AND([.$O143]=&quot;Si&quot;;[.L143]&lt;&gt;&quot;OBRI&quot;);[.$D143];0)" office:value-type="float" office:value="0">
            <text:p>0</text:p>
          </table:table-cell>
          <table:table-cell table:style-name="ce158" table:formula="of:=IF(AND([.$O143]=&quot;Si&quot;;[.M143]&lt;&gt;&quot;OBRI&quot;);[.$D143];0)" office:value-type="float" office:value="0">
            <text:p>0</text:p>
          </table:table-cell>
          <table:table-cell table:style-name="ce158" table:formula="of:=IF(AND([.$O143]=&quot;Si&quot;;[.N143]&lt;&gt;&quot;OBRI&quot;);[.$D143];0)" office:value-type="float" office:value="0">
            <text:p>0</text:p>
          </table:table-cell>
          <table:table-cell table:style-name="ce158" table:formula="of:=IF(AND([.J143]=&quot;OBRI&quot;;[.$O143]=&quot;Si&quot;);0;IF([.J143]=&quot;&quot;;0;1))" office:value-type="float" office:value="0">
            <text:p>0</text:p>
          </table:table-cell>
          <table:table-cell table:style-name="ce158" table:formula="of:=IF(AND([.K143]=&quot;OBRI&quot;;[.$O143]=&quot;Si&quot;);0;IF([.K143]=&quot;&quot;;0;1))" office:value-type="float" office:value="0">
            <text:p>0</text:p>
          </table:table-cell>
          <table:table-cell table:style-name="ce158" table:formula="of:=IF(AND([.L143]=&quot;OBRI&quot;;[.$O143]=&quot;Si&quot;);0;IF([.L143]=&quot;&quot;;0;1))" office:value-type="float" office:value="1">
            <text:p>1</text:p>
          </table:table-cell>
          <table:table-cell table:style-name="ce158" table:formula="of:=IF(AND([.M143]=&quot;OBRI&quot;;[.$O143]=&quot;Si&quot;);0;IF([.M143]=&quot;&quot;;0;1))" office:value-type="float" office:value="1">
            <text:p>1</text:p>
          </table:table-cell>
          <table:table-cell table:style-name="ce158" table:formula="of:=IF(AND([.N143]=&quot;OBRI&quot;;[.$O143]=&quot;Si&quot;);0;IF([.N143]=&quot;&quot;;0;1))" office:value-type="float" office:value="1">
            <text:p>1</text:p>
          </table:table-cell>
          <table:table-cell table:style-name="ce170" table:number-columns-repeated="999"/>
        </table:table-row>
        <table:table-row table:style-name="ro8">
          <table:covered-table-cell table:style-name="ce11"/>
          <table:table-cell table:style-name="ce32" office:value-type="float" office:value="133">
            <text:p>133</text:p>
          </table:table-cell>
          <table:table-cell table:style-name="ce40" office:value-type="string">
            <text:p>Equipamento superior (equipamento medio; interruptor de luz de todo o cuarto no cabeceiro da cama, área de traballo con mesa apropiada)</text:p>
          </table:table-cell>
          <table:table-cell table:style-name="ce32" office:value-type="float" office:value="5">
            <text:p>5</text:p>
          </table:table-cell>
          <table:table-cell table:style-name="ce80" table:formula="of:=[.P144]" office:value-type="float" office:value="0">
            <text:p>0</text:p>
          </table:table-cell>
          <table:table-cell table:style-name="ce80" table:formula="of:=[.Q144]" office:value-type="float" office:value="0">
            <text:p>0</text:p>
          </table:table-cell>
          <table:table-cell table:style-name="ce80" table:formula="of:=[.R144]" office:value-type="float" office:value="0">
            <text:p>0</text:p>
          </table:table-cell>
          <table:table-cell table:style-name="ce96" office:value-type="string">
            <text:p>OBRI</text:p>
          </table:table-cell>
          <table:table-cell table:style-name="ce107" office:value-type="string">
            <text:p>OBRI</text:p>
          </table:table-cell>
          <table:table-cell table:number-columns-repeated="3" table:style-name="ce77"/>
          <table:table-cell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144]=&quot;Si&quot;;[.J144]&lt;&gt;&quot;OBRI&quot;);[.$D144];0)" office:value-type="float" office:value="0">
            <text:p>0</text:p>
          </table:table-cell>
          <table:table-cell table:style-name="ce158" table:formula="of:=IF(AND([.$O144]=&quot;Si&quot;;[.K144]&lt;&gt;&quot;OBRI&quot;);[.$D144];0)" office:value-type="float" office:value="0">
            <text:p>0</text:p>
          </table:table-cell>
          <table:table-cell table:style-name="ce158" table:formula="of:=IF(AND([.$O144]=&quot;Si&quot;;[.L144]&lt;&gt;&quot;OBRI&quot;);[.$D144];0)" office:value-type="float" office:value="0">
            <text:p>0</text:p>
          </table:table-cell>
          <table:table-cell table:style-name="ce158" table:formula="of:=IF(AND([.$O144]=&quot;Si&quot;;[.M144]&lt;&gt;&quot;OBRI&quot;);[.$D144];0)" office:value-type="float" office:value="0">
            <text:p>0</text:p>
          </table:table-cell>
          <table:table-cell table:style-name="ce158" table:formula="of:=IF(AND([.$O144]=&quot;Si&quot;;[.N144]&lt;&gt;&quot;OBRI&quot;);[.$D144];0)" office:value-type="float" office:value="0">
            <text:p>0</text:p>
          </table:table-cell>
          <table:table-cell table:style-name="ce158" table:formula="of:=IF(AND([.J144]=&quot;OBRI&quot;;[.$O144]=&quot;Si&quot;);0;IF([.J144]=&quot;&quot;;0;1))" office:value-type="float" office:value="0">
            <text:p>0</text:p>
          </table:table-cell>
          <table:table-cell table:style-name="ce158" table:formula="of:=IF(AND([.K144]=&quot;OBRI&quot;;[.$O144]=&quot;Si&quot;);0;IF([.K144]=&quot;&quot;;0;1))" office:value-type="float" office:value="0">
            <text:p>0</text:p>
          </table:table-cell>
          <table:table-cell table:style-name="ce158" table:formula="of:=IF(AND([.L144]=&quot;OBRI&quot;;[.$O144]=&quot;Si&quot;);0;IF([.L144]=&quot;&quot;;0;1))" office:value-type="float" office:value="0">
            <text:p>0</text:p>
          </table:table-cell>
          <table:table-cell table:style-name="ce158" table:formula="of:=IF(AND([.M144]=&quot;OBRI&quot;;[.$O144]=&quot;Si&quot;);0;IF([.M144]=&quot;&quot;;0;1))" office:value-type="float" office:value="1">
            <text:p>1</text:p>
          </table:table-cell>
          <table:table-cell table:style-name="ce158" table:formula="of:=IF(AND([.N144]=&quot;OBRI&quot;;[.$O144]=&quot;Si&quot;);0;IF([.N144]=&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134">
            <text:p>134</text:p>
          </table:table-cell>
          <table:table-cell table:style-name="ce40" office:value-type="string">
            <text:p>Galán de noite 50% habitacións</text:p>
          </table:table-cell>
          <table:table-cell table:style-name="ce32" office:value-type="float" office:value="2">
            <text:p>2</text:p>
          </table:table-cell>
          <table:table-cell table:style-name="ce80" table:formula="of:=[.P145]" office:value-type="float" office:value="0">
            <text:p>0</text:p>
          </table:table-cell>
          <table:table-cell table:style-name="ce80" table:formula="of:=[.Q145]" office:value-type="float" office:value="0">
            <text:p>0</text:p>
          </table:table-cell>
          <table:table-cell table:style-name="ce80" table:formula="of:=[.R145]" office:value-type="float" office:value="0">
            <text:p>0</text:p>
          </table:table-cell>
          <table:table-cell table:style-name="ce80" table:formula="of:=[.S145]" office:value-type="float" office:value="0">
            <text:p>0</text:p>
          </table:table-cell>
          <table:table-cell table:style-name="ce80" table:formula="of:=[.T145]"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145]=&quot;Si&quot;;[.J145]&lt;&gt;&quot;OBRI&quot;);[.$D145];0)" office:value-type="float" office:value="0">
            <text:p>0</text:p>
          </table:table-cell>
          <table:table-cell table:style-name="ce158" table:formula="of:=IF(AND([.$O145]=&quot;Si&quot;;[.K145]&lt;&gt;&quot;OBRI&quot;);[.$D145];0)" office:value-type="float" office:value="0">
            <text:p>0</text:p>
          </table:table-cell>
          <table:table-cell table:style-name="ce158" table:formula="of:=IF(AND([.$O145]=&quot;Si&quot;;[.L145]&lt;&gt;&quot;OBRI&quot;);[.$D145];0)" office:value-type="float" office:value="0">
            <text:p>0</text:p>
          </table:table-cell>
          <table:table-cell table:style-name="ce158" table:formula="of:=IF(AND([.$O145]=&quot;Si&quot;;[.M145]&lt;&gt;&quot;OBRI&quot;);[.$D145];0)" office:value-type="float" office:value="0">
            <text:p>0</text:p>
          </table:table-cell>
          <table:table-cell table:style-name="ce158" table:formula="of:=IF(AND([.$O145]=&quot;Si&quot;;[.N145]&lt;&gt;&quot;OBRI&quot;);[.$D145];0)" office:value-type="float" office:value="0">
            <text:p>0</text:p>
          </table:table-cell>
          <table:table-cell table:style-name="ce158" table:formula="of:=IF(AND([.J145]=&quot;OBRI&quot;;[.$O145]=&quot;Si&quot;);0;IF([.J145]=&quot;&quot;;0;1))" office:value-type="float" office:value="0">
            <text:p>0</text:p>
          </table:table-cell>
          <table:table-cell table:style-name="ce158" table:formula="of:=IF(AND([.K145]=&quot;OBRI&quot;;[.$O145]=&quot;Si&quot;);0;IF([.K145]=&quot;&quot;;0;1))" office:value-type="float" office:value="0">
            <text:p>0</text:p>
          </table:table-cell>
          <table:table-cell table:style-name="ce158" table:formula="of:=IF(AND([.L145]=&quot;OBRI&quot;;[.$O145]=&quot;Si&quot;);0;IF([.L145]=&quot;&quot;;0;1))" office:value-type="float" office:value="0">
            <text:p>0</text:p>
          </table:table-cell>
          <table:table-cell table:style-name="ce158" table:formula="of:=IF(AND([.M145]=&quot;OBRI&quot;;[.$O145]=&quot;Si&quot;);0;IF([.M145]=&quot;&quot;;0;1))" office:value-type="float" office:value="0">
            <text:p>0</text:p>
          </table:table-cell>
          <table:table-cell table:style-name="ce158" table:formula="of:=IF(AND([.N145]=&quot;OBRI&quot;;[.$O145]=&quot;Si&quot;);0;IF([.N145]=&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135">
            <text:p>135</text:p>
          </table:table-cell>
          <table:table-cell table:style-name="ce40" office:value-type="string">
            <text:p>Enchufe adicional ao lado da mesa</text:p>
          </table:table-cell>
          <table:table-cell table:style-name="ce32" office:value-type="float" office:value="3">
            <text:p>3</text:p>
          </table:table-cell>
          <table:table-cell table:style-name="ce80" table:formula="of:=[.P146]" office:value-type="float" office:value="0">
            <text:p>0</text:p>
          </table:table-cell>
          <table:table-cell table:style-name="ce80" table:formula="of:=[.Q146]" office:value-type="float" office:value="0">
            <text:p>0</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2" table:style-name="ce77"/>
          <table:table-cell table:number-columns-repeated="2"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146]=&quot;Si&quot;;[.J146]&lt;&gt;&quot;OBRI&quot;);[.$D146];0)" office:value-type="float" office:value="0">
            <text:p>0</text:p>
          </table:table-cell>
          <table:table-cell table:style-name="ce158" table:formula="of:=IF(AND([.$O146]=&quot;Si&quot;;[.K146]&lt;&gt;&quot;OBRI&quot;);[.$D146];0)" office:value-type="float" office:value="0">
            <text:p>0</text:p>
          </table:table-cell>
          <table:table-cell table:style-name="ce158" table:formula="of:=IF(AND([.$O146]=&quot;Si&quot;;[.L146]&lt;&gt;&quot;OBRI&quot;);[.$D146];0)" office:value-type="float" office:value="0">
            <text:p>0</text:p>
          </table:table-cell>
          <table:table-cell table:style-name="ce158" table:formula="of:=IF(AND([.$O146]=&quot;Si&quot;;[.M146]&lt;&gt;&quot;OBRI&quot;);[.$D146];0)" office:value-type="float" office:value="0">
            <text:p>0</text:p>
          </table:table-cell>
          <table:table-cell table:style-name="ce158" table:formula="of:=IF(AND([.$O146]=&quot;Si&quot;;[.N146]&lt;&gt;&quot;OBRI&quot;);[.$D146];0)" office:value-type="float" office:value="0">
            <text:p>0</text:p>
          </table:table-cell>
          <table:table-cell table:style-name="ce158" table:formula="of:=IF(AND([.J146]=&quot;OBRI&quot;;[.$O146]=&quot;Si&quot;);0;IF([.J146]=&quot;&quot;;0;1))" office:value-type="float" office:value="0">
            <text:p>0</text:p>
          </table:table-cell>
          <table:table-cell table:style-name="ce158" table:formula="of:=IF(AND([.K146]=&quot;OBRI&quot;;[.$O146]=&quot;Si&quot;);0;IF([.K146]=&quot;&quot;;0;1))" office:value-type="float" office:value="0">
            <text:p>0</text:p>
          </table:table-cell>
          <table:table-cell table:style-name="ce158" table:formula="of:=IF(AND([.L146]=&quot;OBRI&quot;;[.$O146]=&quot;Si&quot;);0;IF([.L146]=&quot;&quot;;0;1))" office:value-type="float" office:value="1">
            <text:p>1</text:p>
          </table:table-cell>
          <table:table-cell table:style-name="ce158" table:formula="of:=IF(AND([.M146]=&quot;OBRI&quot;;[.$O146]=&quot;Si&quot;);0;IF([.M146]=&quot;&quot;;0;1))" office:value-type="float" office:value="1">
            <text:p>1</text:p>
          </table:table-cell>
          <table:table-cell table:style-name="ce158" table:formula="of:=IF(AND([.N146]=&quot;OBRI&quot;;[.$O146]=&quot;Si&quot;);0;IF([.N146]=&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136">
            <text:p>136</text:p>
          </table:table-cell>
          <table:table-cell table:style-name="ce40" office:value-type="string">
            <text:p>Botón central para a iluminación da habitación</text:p>
          </table:table-cell>
          <table:table-cell table:style-name="ce32" office:value-type="float" office:value="3">
            <text:p>3</text:p>
          </table:table-cell>
          <table:table-cell table:style-name="ce80" table:formula="of:=[.P147]" office:value-type="float" office:value="0">
            <text:p>0</text:p>
          </table:table-cell>
          <table:table-cell table:style-name="ce80" table:formula="of:=[.Q147]" office:value-type="float" office:value="0">
            <text:p>0</text:p>
          </table:table-cell>
          <table:table-cell table:style-name="ce80" table:formula="of:=[.R147]" office:value-type="float" office:value="0">
            <text:p>0</text:p>
          </table:table-cell>
          <table:table-cell table:style-name="ce80" table:formula="of:=[.S147]" office:value-type="float" office:value="0">
            <text:p>0</text:p>
          </table:table-cell>
          <table:table-cell table:style-name="ce80" table:formula="of:=[.T147]"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147]=&quot;Si&quot;;[.J147]&lt;&gt;&quot;OBRI&quot;);[.$D147];0)" office:value-type="float" office:value="0">
            <text:p>0</text:p>
          </table:table-cell>
          <table:table-cell table:style-name="ce158" table:formula="of:=IF(AND([.$O147]=&quot;Si&quot;;[.K147]&lt;&gt;&quot;OBRI&quot;);[.$D147];0)" office:value-type="float" office:value="0">
            <text:p>0</text:p>
          </table:table-cell>
          <table:table-cell table:style-name="ce158" table:formula="of:=IF(AND([.$O147]=&quot;Si&quot;;[.L147]&lt;&gt;&quot;OBRI&quot;);[.$D147];0)" office:value-type="float" office:value="0">
            <text:p>0</text:p>
          </table:table-cell>
          <table:table-cell table:style-name="ce158" table:formula="of:=IF(AND([.$O147]=&quot;Si&quot;;[.M147]&lt;&gt;&quot;OBRI&quot;);[.$D147];0)" office:value-type="float" office:value="0">
            <text:p>0</text:p>
          </table:table-cell>
          <table:table-cell table:style-name="ce158" table:formula="of:=IF(AND([.$O147]=&quot;Si&quot;;[.N147]&lt;&gt;&quot;OBRI&quot;);[.$D147];0)" office:value-type="float" office:value="0">
            <text:p>0</text:p>
          </table:table-cell>
          <table:table-cell table:style-name="ce158" table:formula="of:=IF(AND([.J147]=&quot;OBRI&quot;;[.$O147]=&quot;Si&quot;);0;IF([.J147]=&quot;&quot;;0;1))" office:value-type="float" office:value="0">
            <text:p>0</text:p>
          </table:table-cell>
          <table:table-cell table:style-name="ce158" table:formula="of:=IF(AND([.K147]=&quot;OBRI&quot;;[.$O147]=&quot;Si&quot;);0;IF([.K147]=&quot;&quot;;0;1))" office:value-type="float" office:value="0">
            <text:p>0</text:p>
          </table:table-cell>
          <table:table-cell table:style-name="ce158" table:formula="of:=IF(AND([.L147]=&quot;OBRI&quot;;[.$O147]=&quot;Si&quot;);0;IF([.L147]=&quot;&quot;;0;1))" office:value-type="float" office:value="0">
            <text:p>0</text:p>
          </table:table-cell>
          <table:table-cell table:style-name="ce158" table:formula="of:=IF(AND([.M147]=&quot;OBRI&quot;;[.$O147]=&quot;Si&quot;);0;IF([.M147]=&quot;&quot;;0;1))" office:value-type="float" office:value="0">
            <text:p>0</text:p>
          </table:table-cell>
          <table:table-cell table:style-name="ce158" table:formula="of:=IF(AND([.N147]=&quot;OBRI&quot;;[.$O147]=&quot;Si&quot;);0;IF([.N147]=&quot;&quot;;0;1))" office:value-type="float" office:value="0">
            <text:p>0</text:p>
          </table:table-cell>
          <table:table-cell table:style-name="ce170" table:number-columns-repeated="999"/>
        </table:table-row>
        <table:table-row table:style-name="ro8">
          <table:covered-table-cell table:style-name="ce11"/>
          <table:table-cell table:style-name="ce32" office:value-type="float" office:value="137">
            <text:p>137</text:p>
          </table:table-cell>
          <table:table-cell table:style-name="ce40" office:value-type="string">
            <text:p>Máquina de café ou teteira con accesorios correspondentes en polo menos un 50% de habitacións</text:p>
          </table:table-cell>
          <table:table-cell table:style-name="ce32" office:value-type="float" office:value="6">
            <text:p>6</text:p>
          </table:table-cell>
          <table:table-cell table:style-name="ce80" table:formula="of:=[.P148]" office:value-type="float" office:value="0">
            <text:p>0</text:p>
          </table:table-cell>
          <table:table-cell table:style-name="ce80" table:formula="of:=[.Q148]" office:value-type="float" office:value="0">
            <text:p>0</text:p>
          </table:table-cell>
          <table:table-cell table:style-name="ce80" table:formula="of:=[.R148]" office:value-type="float" office:value="0">
            <text:p>0</text:p>
          </table:table-cell>
          <table:table-cell table:style-name="ce80" table:formula="of:=[.S148]" office:value-type="float" office:value="0">
            <text:p>0</text:p>
          </table:table-cell>
          <table:table-cell table:style-name="ce80" table:formula="of:=[.T148]"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148]=&quot;Si&quot;;[.J148]&lt;&gt;&quot;OBRI&quot;;OR([.$O149]=&quot;No&quot;;[.$O149]=&quot;&quot;));[.$D148];0)" office:value-type="float" office:value="0">
            <text:p>0</text:p>
          </table:table-cell>
          <table:table-cell table:style-name="ce158" table:formula="of:=IF(AND([.$O148]=&quot;Si&quot;;[.K148]&lt;&gt;&quot;OBRI&quot;;OR([.$O149]=&quot;No&quot;;[.$O149]=&quot;&quot;));[.$D148];0)" office:value-type="float" office:value="0">
            <text:p>0</text:p>
          </table:table-cell>
          <table:table-cell table:style-name="ce158" table:formula="of:=IF(AND([.$O148]=&quot;Si&quot;;[.L148]&lt;&gt;&quot;OBRI&quot;;OR([.$O149]=&quot;No&quot;;[.$O149]=&quot;&quot;));[.$D148];0)" office:value-type="float" office:value="0">
            <text:p>0</text:p>
          </table:table-cell>
          <table:table-cell table:style-name="ce158" table:formula="of:=IF(AND([.$O148]=&quot;Si&quot;;[.M148]&lt;&gt;&quot;OBRI&quot;;OR([.$O149]=&quot;No&quot;;[.$O149]=&quot;&quot;));[.$D148];0)" office:value-type="float" office:value="0">
            <text:p>0</text:p>
          </table:table-cell>
          <table:table-cell table:style-name="ce158" table:formula="of:=IF(AND([.$O148]=&quot;Si&quot;;[.N148]&lt;&gt;&quot;OBRI&quot;;OR([.$O149]=&quot;No&quot;;[.$O149]=&quot;&quot;));[.$D148];0)" office:value-type="float" office:value="0">
            <text:p>0</text:p>
          </table:table-cell>
          <table:table-cell table:style-name="ce158" table:formula="of:=IF(AND([.J148]=&quot;OBRI&quot;;[.$O148]=&quot;Si&quot;);0;IF([.J148]=&quot;&quot;;0;1))" office:value-type="float" office:value="0">
            <text:p>0</text:p>
          </table:table-cell>
          <table:table-cell table:style-name="ce158" table:formula="of:=IF(AND([.K148]=&quot;OBRI&quot;;[.$O148]=&quot;Si&quot;);0;IF([.K148]=&quot;&quot;;0;1))" office:value-type="float" office:value="0">
            <text:p>0</text:p>
          </table:table-cell>
          <table:table-cell table:style-name="ce158" table:formula="of:=IF(AND([.L148]=&quot;OBRI&quot;;[.$O148]=&quot;Si&quot;);0;IF([.L148]=&quot;&quot;;0;1))" office:value-type="float" office:value="0">
            <text:p>0</text:p>
          </table:table-cell>
          <table:table-cell table:style-name="ce158" table:formula="of:=IF(AND([.M148]=&quot;OBRI&quot;;[.$O148]=&quot;Si&quot;);0;IF([.M148]=&quot;&quot;;0;1))" office:value-type="float" office:value="0">
            <text:p>0</text:p>
          </table:table-cell>
          <table:table-cell table:style-name="ce158" table:formula="of:=IF(AND([.N148]=&quot;OBRI&quot;;[.$O148]=&quot;Si&quot;);0;IF([.N148]=&quot;&quot;;0;1))" office:value-type="float" office:value="0">
            <text:p>0</text:p>
          </table:table-cell>
          <table:table-cell table:style-name="ce170" table:number-columns-repeated="999"/>
        </table:table-row>
        <table:table-row table:style-name="ro8">
          <table:covered-table-cell table:style-name="ce11"/>
          <table:table-cell table:style-name="ce32" office:value-type="float" office:value="138">
            <text:p>138</text:p>
          </table:table-cell>
          <table:table-cell table:style-name="ce40" office:value-type="string">
            <text:p>Máquina de café ou teteira con accesorios correspondentes en polo menos un 100% de habitacións</text:p>
          </table:table-cell>
          <table:table-cell table:style-name="ce32" office:value-type="float" office:value="12">
            <text:p>12</text:p>
          </table:table-cell>
          <table:table-cell table:style-name="ce80" table:formula="of:=[.P149]" office:value-type="float" office:value="0">
            <text:p>0</text:p>
          </table:table-cell>
          <table:table-cell table:style-name="ce80" table:formula="of:=[.Q149]" office:value-type="float" office:value="0">
            <text:p>0</text:p>
          </table:table-cell>
          <table:table-cell table:style-name="ce80" table:formula="of:=[.R149]" office:value-type="float" office:value="0">
            <text:p>0</text:p>
          </table:table-cell>
          <table:table-cell table:style-name="ce80" table:formula="of:=[.S149]" office:value-type="float" office:value="0">
            <text:p>0</text:p>
          </table:table-cell>
          <table:table-cell table:style-name="ce80" table:formula="of:=[.T149]"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149]=&quot;Si&quot;;[.J149]&lt;&gt;&quot;OBRI&quot;);[.$D149];0)" office:value-type="float" office:value="0">
            <text:p>0</text:p>
          </table:table-cell>
          <table:table-cell table:style-name="ce158" table:formula="of:=IF(AND([.$O149]=&quot;Si&quot;;[.K149]&lt;&gt;&quot;OBRI&quot;);[.$D149];0)" office:value-type="float" office:value="0">
            <text:p>0</text:p>
          </table:table-cell>
          <table:table-cell table:style-name="ce158" table:formula="of:=IF(AND([.$O149]=&quot;Si&quot;;[.L149]&lt;&gt;&quot;OBRI&quot;);[.$D149];0)" office:value-type="float" office:value="0">
            <text:p>0</text:p>
          </table:table-cell>
          <table:table-cell table:style-name="ce158" table:formula="of:=IF(AND([.$O149]=&quot;Si&quot;;[.M149]&lt;&gt;&quot;OBRI&quot;);[.$D149];0)" office:value-type="float" office:value="0">
            <text:p>0</text:p>
          </table:table-cell>
          <table:table-cell table:style-name="ce158" table:formula="of:=IF(AND([.$O149]=&quot;Si&quot;;[.N149]&lt;&gt;&quot;OBRI&quot;);[.$D149];0)" office:value-type="float" office:value="0">
            <text:p>0</text:p>
          </table:table-cell>
          <table:table-cell table:style-name="ce158" table:formula="of:=IF(AND([.J149]=&quot;OBRI&quot;;[.$O149]=&quot;Si&quot;);0;IF([.J149]=&quot;&quot;;0;1))" office:value-type="float" office:value="0">
            <text:p>0</text:p>
          </table:table-cell>
          <table:table-cell table:style-name="ce158" table:formula="of:=IF(AND([.K149]=&quot;OBRI&quot;;[.$O149]=&quot;Si&quot;);0;IF([.K149]=&quot;&quot;;0;1))" office:value-type="float" office:value="0">
            <text:p>0</text:p>
          </table:table-cell>
          <table:table-cell table:style-name="ce158" table:formula="of:=IF(AND([.L149]=&quot;OBRI&quot;;[.$O149]=&quot;Si&quot;);0;IF([.L149]=&quot;&quot;;0;1))" office:value-type="float" office:value="0">
            <text:p>0</text:p>
          </table:table-cell>
          <table:table-cell table:style-name="ce158" table:formula="of:=IF(AND([.M149]=&quot;OBRI&quot;;[.$O149]=&quot;Si&quot;);0;IF([.M149]=&quot;&quot;;0;1))" office:value-type="float" office:value="0">
            <text:p>0</text:p>
          </table:table-cell>
          <table:table-cell table:style-name="ce158" table:formula="of:=IF(AND([.N149]=&quot;OBRI&quot;;[.$O149]=&quot;Si&quot;);0;IF([.N149]=&quot;&quot;;0;1))" office:value-type="float" office:value="0">
            <text:p>0</text:p>
          </table:table-cell>
          <table:table-cell table:style-name="ce170" table:number-columns-repeated="999"/>
        </table:table-row>
        <table:table-row table:style-name="ro7">
          <table:table-cell table:style-name="ce10" table:number-columns-spanned="1" table:number-rows-spanned="2"/>
          <table:table-cell table:style-name="ce32" office:value-type="float" office:value="139">
            <text:p>139</text:p>
          </table:table-cell>
          <table:table-cell table:style-name="ce40" office:value-type="string">
            <text:p>Caixa forte central (ex. na recepción)<text:span text:style-name="T6">10</text:span> </text:p>
          </table:table-cell>
          <table:table-cell table:style-name="ce32" office:value-type="float" office:value="4">
            <text:p>4</text:p>
          </table:table-cell>
          <table:table-cell table:style-name="ce80" table:formula="of:=[.P150]" office:value-type="float" office:value="0">
            <text:p>0</text:p>
          </table:table-cell>
          <table:table-cell table:style-name="ce80" table:formula="of:=[.Q150]" office:value-type="float" office:value="0">
            <text:p>0</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2" table:style-name="ce80"/>
          <table:table-cell table:number-columns-repeated="2" table:style-name="ce80" office:value-type="string">
            <text:p>OBRI</text:p>
          </table:table-cell>
          <table:table-cell table:style-name="ce134" office:value-type="string">
            <text:p>OBRI</text:p>
          </table:table-cell>
          <table:table-cell table:style-name="ce147" table:content-validation-name="val1"/>
          <table:table-cell table:style-name="ce158" table:formula="of:=IF(AND([.$O150]=&quot;Si&quot;;[.J150]&lt;&gt;&quot;OBRI&quot;);[.$D150];0)" office:value-type="float" office:value="0">
            <text:p>0</text:p>
          </table:table-cell>
          <table:table-cell table:style-name="ce158" table:formula="of:=IF(AND([.$O150]=&quot;Si&quot;;[.K150]&lt;&gt;&quot;OBRI&quot;);[.$D150];0)" office:value-type="float" office:value="0">
            <text:p>0</text:p>
          </table:table-cell>
          <table:table-cell table:style-name="ce158" table:formula="of:=IF(AND([.$O150]=&quot;Si&quot;;[.L150]&lt;&gt;&quot;OBRI&quot;);[.$D150];0)" office:value-type="float" office:value="0">
            <text:p>0</text:p>
          </table:table-cell>
          <table:table-cell table:style-name="ce158" table:formula="of:=IF(AND([.$O150]=&quot;Si&quot;;[.M150]&lt;&gt;&quot;OBRI&quot;);[.$D150];0)" office:value-type="float" office:value="0">
            <text:p>0</text:p>
          </table:table-cell>
          <table:table-cell table:style-name="ce158" table:formula="of:=IF(AND([.$O150]=&quot;Si&quot;;[.N150]&lt;&gt;&quot;OBRI&quot;);[.$D150];0)" office:value-type="float" office:value="0">
            <text:p>0</text:p>
          </table:table-cell>
          <table:table-cell table:style-name="ce158" table:formula="of:=IF(AND([.J150]=&quot;OBRI&quot;;[.$O150]=&quot;Si&quot;);0;IF([.J150]=&quot;&quot;;0;1))" office:value-type="float" office:value="0">
            <text:p>0</text:p>
          </table:table-cell>
          <table:table-cell table:style-name="ce158" table:formula="of:=IF(AND([.K150]=&quot;OBRI&quot;;[.$O150]=&quot;Si&quot;);0;IF([.K150]=&quot;&quot;;0;1))" office:value-type="float" office:value="0">
            <text:p>0</text:p>
          </table:table-cell>
          <table:table-cell table:style-name="ce158" table:formula="of:=IF(AND([.L150]=&quot;OBRI&quot;;[.$O150]=&quot;Si&quot;);0;IF([.L150]=&quot;&quot;;0;1))" office:value-type="float" office:value="1">
            <text:p>1</text:p>
          </table:table-cell>
          <table:table-cell table:style-name="ce158" table:formula="of:=IF(AND([.M150]=&quot;OBRI&quot;;[.$O150]=&quot;Si&quot;);0;IF([.M150]=&quot;&quot;;0;1))" office:value-type="float" office:value="1">
            <text:p>1</text:p>
          </table:table-cell>
          <table:table-cell table:style-name="ce158" table:formula="of:=IF(AND([.N150]=&quot;OBRI&quot;;[.$O150]=&quot;Si&quot;);0;IF([.N150]=&quot;&quot;;0;1))" office:value-type="float" office:value="1">
            <text:p>1</text:p>
          </table:table-cell>
          <table:table-cell table:style-name="ce170" table:number-columns-repeated="999"/>
        </table:table-row>
        <table:table-row table:style-name="ro7">
          <table:covered-table-cell table:style-name="ce10"/>
          <table:table-cell table:style-name="ce32" office:value-type="float" office:value="140">
            <text:p>140</text:p>
          </table:table-cell>
          <table:table-cell table:style-name="ce40" office:value-type="string">
            <text:p>Caixa forte nas habitacións</text:p>
          </table:table-cell>
          <table:table-cell table:style-name="ce32" office:value-type="float" office:value="4">
            <text:p>4</text:p>
          </table:table-cell>
          <table:table-cell table:style-name="ce80" table:formula="of:=[.P151]" office:value-type="float" office:value="0">
            <text:p>0</text:p>
          </table:table-cell>
          <table:table-cell table:style-name="ce80" table:formula="of:=[.Q151]" office:value-type="float" office:value="0">
            <text:p>0</text:p>
          </table:table-cell>
          <table:table-cell table:style-name="ce80" table:formula="of:=[.R151]" office:value-type="float" office:value="0">
            <text:p>0</text:p>
          </table:table-cell>
          <table:table-cell table:style-name="ce96" office:value-type="string">
            <text:p>OBRI</text:p>
          </table:table-cell>
          <table:table-cell table:style-name="ce107" office:value-type="string">
            <text:p>OBRI</text:p>
          </table:table-cell>
          <table:table-cell table:number-columns-repeated="3" table:style-name="ce80"/>
          <table:table-cell table:style-name="ce80" office:value-type="string">
            <text:p>OBRI</text:p>
          </table:table-cell>
          <table:table-cell table:style-name="ce134" office:value-type="string">
            <text:p>OBRI</text:p>
          </table:table-cell>
          <table:table-cell table:style-name="ce147" table:content-validation-name="val1"/>
          <table:table-cell table:style-name="ce158" table:formula="of:=IF(AND([.$O151]=&quot;Si&quot;;[.J151]&lt;&gt;&quot;OBRI&quot;);[.$D151];0)" office:value-type="float" office:value="0">
            <text:p>0</text:p>
          </table:table-cell>
          <table:table-cell table:style-name="ce158" table:formula="of:=IF(AND([.$O151]=&quot;Si&quot;;[.K151]&lt;&gt;&quot;OBRI&quot;);[.$D151];0)" office:value-type="float" office:value="0">
            <text:p>0</text:p>
          </table:table-cell>
          <table:table-cell table:style-name="ce158" table:formula="of:=IF(AND([.$O151]=&quot;Si&quot;;[.L151]&lt;&gt;&quot;OBRI&quot;);[.$D151];0)" office:value-type="float" office:value="0">
            <text:p>0</text:p>
          </table:table-cell>
          <table:table-cell table:style-name="ce158" table:formula="of:=IF(AND([.$O151]=&quot;Si&quot;;[.M151]&lt;&gt;&quot;OBRI&quot;);[.$D151];0)" office:value-type="float" office:value="0">
            <text:p>0</text:p>
          </table:table-cell>
          <table:table-cell table:style-name="ce158" table:formula="of:=IF(AND([.$O151]=&quot;Si&quot;;[.N151]&lt;&gt;&quot;OBRI&quot;);[.$D151];0)" office:value-type="float" office:value="0">
            <text:p>0</text:p>
          </table:table-cell>
          <table:table-cell table:style-name="ce158" table:formula="of:=IF(AND([.J151]=&quot;OBRI&quot;;[.$O151]=&quot;Si&quot;);0;IF([.J151]=&quot;&quot;;0;1))" office:value-type="float" office:value="0">
            <text:p>0</text:p>
          </table:table-cell>
          <table:table-cell table:style-name="ce158" table:formula="of:=IF(AND([.K151]=&quot;OBRI&quot;;[.$O151]=&quot;Si&quot;);0;IF([.K151]=&quot;&quot;;0;1))" office:value-type="float" office:value="0">
            <text:p>0</text:p>
          </table:table-cell>
          <table:table-cell table:style-name="ce158" table:formula="of:=IF(AND([.L151]=&quot;OBRI&quot;;[.$O151]=&quot;Si&quot;);0;IF([.L151]=&quot;&quot;;0;1))" office:value-type="float" office:value="0">
            <text:p>0</text:p>
          </table:table-cell>
          <table:table-cell table:style-name="ce158" table:formula="of:=IF(AND([.M151]=&quot;OBRI&quot;;[.$O151]=&quot;Si&quot;);0;IF([.M151]=&quot;&quot;;0;1))" office:value-type="float" office:value="1">
            <text:p>1</text:p>
          </table:table-cell>
          <table:table-cell table:style-name="ce158" table:formula="of:=IF(AND([.N151]=&quot;OBRI&quot;;[.$O151]=&quot;Si&quot;);0;IF([.N151]=&quot;&quot;;0;1))" office:value-type="float" office:value="1">
            <text:p>1</text:p>
          </table:table-cell>
          <table:table-cell table:style-name="ce170" table:number-columns-repeated="999"/>
        </table:table-row>
        <table:table-row table:style-name="ro7">
          <table:table-cell table:style-name="ce10" office:value-type="string" table:number-columns-spanned="1" table:number-rows-spanned="5">
            <text:p>Control de ruído / aire acondicionado</text:p>
          </table:table-cell>
          <table:table-cell table:style-name="ce32" office:value-type="float" office:value="141">
            <text:p>141</text:p>
          </table:table-cell>
          <table:table-cell table:style-name="ce40" office:value-type="string">
            <text:p>Ventás con aislamento acústico</text:p>
          </table:table-cell>
          <table:table-cell table:style-name="ce32" office:value-type="float" office:value="8">
            <text:p>8</text:p>
          </table:table-cell>
          <table:table-cell table:style-name="ce80" table:formula="of:=[.P152]" office:value-type="float" office:value="0">
            <text:p>0</text:p>
          </table:table-cell>
          <table:table-cell table:style-name="ce80" table:formula="of:=[.Q152]" office:value-type="float" office:value="0">
            <text:p>0</text:p>
          </table:table-cell>
          <table:table-cell table:style-name="ce80" table:formula="of:=[.R152]" office:value-type="float" office:value="0">
            <text:p>0</text:p>
          </table:table-cell>
          <table:table-cell table:style-name="ce80" table:formula="of:=[.S152]" office:value-type="float" office:value="0">
            <text:p>0</text:p>
          </table:table-cell>
          <table:table-cell table:style-name="ce80" table:formula="of:=[.T152]" office:value-type="float" office:value="0">
            <text:p>0</text:p>
          </table:table-cell>
          <table:table-cell table:number-columns-repeated="4" table:style-name="ce80"/>
          <table:table-cell table:style-name="ce134"/>
          <table:table-cell table:style-name="ce147" table:content-validation-name="val1"/>
          <table:table-cell table:style-name="ce158" table:formula="of:=IF(AND([.$O152]=&quot;Si&quot;;[.J152]&lt;&gt;&quot;OBRI&quot;);[.$D152];0)" office:value-type="float" office:value="0">
            <text:p>0</text:p>
          </table:table-cell>
          <table:table-cell table:style-name="ce158" table:formula="of:=IF(AND([.$O152]=&quot;Si&quot;;[.K152]&lt;&gt;&quot;OBRI&quot;);[.$D152];0)" office:value-type="float" office:value="0">
            <text:p>0</text:p>
          </table:table-cell>
          <table:table-cell table:style-name="ce158" table:formula="of:=IF(AND([.$O152]=&quot;Si&quot;;[.L152]&lt;&gt;&quot;OBRI&quot;);[.$D152];0)" office:value-type="float" office:value="0">
            <text:p>0</text:p>
          </table:table-cell>
          <table:table-cell table:style-name="ce158" table:formula="of:=IF(AND([.$O152]=&quot;Si&quot;;[.M152]&lt;&gt;&quot;OBRI&quot;);[.$D152];0)" office:value-type="float" office:value="0">
            <text:p>0</text:p>
          </table:table-cell>
          <table:table-cell table:style-name="ce158" table:formula="of:=IF(AND([.$O152]=&quot;Si&quot;;[.N152]&lt;&gt;&quot;OBRI&quot;);[.$D152];0)" office:value-type="float" office:value="0">
            <text:p>0</text:p>
          </table:table-cell>
          <table:table-cell table:style-name="ce158" table:formula="of:=IF(AND([.J152]=&quot;OBRI&quot;;[.$O152]=&quot;Si&quot;);0;IF([.J152]=&quot;&quot;;0;1))" office:value-type="float" office:value="0">
            <text:p>0</text:p>
          </table:table-cell>
          <table:table-cell table:style-name="ce158" table:formula="of:=IF(AND([.K152]=&quot;OBRI&quot;;[.$O152]=&quot;Si&quot;);0;IF([.K152]=&quot;&quot;;0;1))" office:value-type="float" office:value="0">
            <text:p>0</text:p>
          </table:table-cell>
          <table:table-cell table:style-name="ce158" table:formula="of:=IF(AND([.L152]=&quot;OBRI&quot;;[.$O152]=&quot;Si&quot;);0;IF([.L152]=&quot;&quot;;0;1))" office:value-type="float" office:value="0">
            <text:p>0</text:p>
          </table:table-cell>
          <table:table-cell table:style-name="ce158" table:formula="of:=IF(AND([.M152]=&quot;OBRI&quot;;[.$O152]=&quot;Si&quot;);0;IF([.M152]=&quot;&quot;;0;1))" office:value-type="float" office:value="0">
            <text:p>0</text:p>
          </table:table-cell>
          <table:table-cell table:style-name="ce158" table:formula="of:=IF(AND([.N152]=&quot;OBRI&quot;;[.$O152]=&quot;Si&quot;);0;IF([.N152]=&quot;&quot;;0;1))" office:value-type="float" office:value="0">
            <text:p>0</text:p>
          </table:table-cell>
          <table:table-cell table:style-name="ce170" table:number-columns-repeated="999"/>
        </table:table-row>
        <table:table-row table:style-name="ro7">
          <table:covered-table-cell table:style-name="ce10"/>
          <table:table-cell table:style-name="ce32" office:value-type="float" office:value="142">
            <text:p>142</text:p>
          </table:table-cell>
          <table:table-cell table:style-name="ce40" office:value-type="string">
            <text:p>Portas con absorción de ruído ou portas dobres</text:p>
          </table:table-cell>
          <table:table-cell table:style-name="ce32" office:value-type="float" office:value="6">
            <text:p>6</text:p>
          </table:table-cell>
          <table:table-cell table:style-name="ce80" table:formula="of:=[.P153]" office:value-type="float" office:value="0">
            <text:p>0</text:p>
          </table:table-cell>
          <table:table-cell table:style-name="ce80" table:formula="of:=[.Q153]" office:value-type="float" office:value="0">
            <text:p>0</text:p>
          </table:table-cell>
          <table:table-cell table:style-name="ce80" table:formula="of:=[.R153]" office:value-type="float" office:value="0">
            <text:p>0</text:p>
          </table:table-cell>
          <table:table-cell table:style-name="ce80" table:formula="of:=[.S153]" office:value-type="float" office:value="0">
            <text:p>0</text:p>
          </table:table-cell>
          <table:table-cell table:style-name="ce107" office:value-type="string">
            <text:p>OBRI</text:p>
          </table:table-cell>
          <table:table-cell table:number-columns-repeated="4" table:style-name="ce77"/>
          <table:table-cell table:style-name="ce133" office:value-type="string">
            <text:p>OBRI</text:p>
          </table:table-cell>
          <table:table-cell table:style-name="ce147" table:content-validation-name="val1"/>
          <table:table-cell table:style-name="ce158" table:formula="of:=IF(AND([.$O153]=&quot;Si&quot;;[.J153]&lt;&gt;&quot;OBRI&quot;);[.$D153];0)" office:value-type="float" office:value="0">
            <text:p>0</text:p>
          </table:table-cell>
          <table:table-cell table:style-name="ce158" table:formula="of:=IF(AND([.$O153]=&quot;Si&quot;;[.K153]&lt;&gt;&quot;OBRI&quot;);[.$D153];0)" office:value-type="float" office:value="0">
            <text:p>0</text:p>
          </table:table-cell>
          <table:table-cell table:style-name="ce158" table:formula="of:=IF(AND([.$O153]=&quot;Si&quot;;[.L153]&lt;&gt;&quot;OBRI&quot;);[.$D153];0)" office:value-type="float" office:value="0">
            <text:p>0</text:p>
          </table:table-cell>
          <table:table-cell table:style-name="ce158" table:formula="of:=IF(AND([.$O153]=&quot;Si&quot;;[.M153]&lt;&gt;&quot;OBRI&quot;);[.$D153];0)" office:value-type="float" office:value="0">
            <text:p>0</text:p>
          </table:table-cell>
          <table:table-cell table:style-name="ce158" table:formula="of:=IF(AND([.$O153]=&quot;Si&quot;;[.N153]&lt;&gt;&quot;OBRI&quot;);[.$D153];0)" office:value-type="float" office:value="0">
            <text:p>0</text:p>
          </table:table-cell>
          <table:table-cell table:style-name="ce158" table:formula="of:=IF(AND([.J153]=&quot;OBRI&quot;;[.$O153]=&quot;Si&quot;);0;IF([.J153]=&quot;&quot;;0;1))" office:value-type="float" office:value="0">
            <text:p>0</text:p>
          </table:table-cell>
          <table:table-cell table:style-name="ce158" table:formula="of:=IF(AND([.K153]=&quot;OBRI&quot;;[.$O153]=&quot;Si&quot;);0;IF([.K153]=&quot;&quot;;0;1))" office:value-type="float" office:value="0">
            <text:p>0</text:p>
          </table:table-cell>
          <table:table-cell table:style-name="ce158" table:formula="of:=IF(AND([.L153]=&quot;OBRI&quot;;[.$O153]=&quot;Si&quot;);0;IF([.L153]=&quot;&quot;;0;1))" office:value-type="float" office:value="0">
            <text:p>0</text:p>
          </table:table-cell>
          <table:table-cell table:style-name="ce158" table:formula="of:=IF(AND([.M153]=&quot;OBRI&quot;;[.$O153]=&quot;Si&quot;);0;IF([.M153]=&quot;&quot;;0;1))" office:value-type="float" office:value="0">
            <text:p>0</text:p>
          </table:table-cell>
          <table:table-cell table:style-name="ce158" table:formula="of:=IF(AND([.N153]=&quot;OBRI&quot;;[.$O153]=&quot;Si&quot;);0;IF([.N153]=&quot;&quot;;0;1))" office:value-type="float" office:value="1">
            <text:p>1</text:p>
          </table:table-cell>
          <table:table-cell table:style-name="ce170" table:number-columns-repeated="999"/>
        </table:table-row>
        <table:table-row table:style-name="ro7">
          <table:covered-table-cell table:style-name="ce10"/>
          <table:table-cell table:style-name="ce32" office:value-type="float" office:value="143">
            <text:p>143</text:p>
          </table:table-cell>
          <table:table-cell table:style-name="ce40" office:value-type="string">
            <text:p>Calefacción (habitación e baño)*</text:p>
          </table:table-cell>
          <table:table-cell table:style-name="ce32" office:value-type="string">
            <text:p>-</text:p>
          </table:table-cell>
          <table:table-cell table:style-name="ce79" office:value-type="string">
            <text:p>OBRI</text:p>
          </table:table-cell>
          <table:table-cell table:style-name="ce93" office:value-type="string">
            <text:p>OBRI</text:p>
          </table:table-cell>
          <table:table-cell table:style-name="ce80" table:formula="of:=[.R154]" office:value-type="float" office:value="0">
            <text:p>0</text:p>
          </table:table-cell>
          <table:table-cell table:style-name="ce80" table:formula="of:=[.S154]" office:value-type="float" office:value="0">
            <text:p>0</text:p>
          </table:table-cell>
          <table:table-cell table:style-name="ce80" table:formula="of:=[.T154]" office:value-type="float" office:value="0">
            <text:p>0</text:p>
          </table:table-cell>
          <table:table-cell table:number-columns-repeated="2" table:style-name="ce77" office:value-type="string">
            <text:p>OBRI</text:p>
          </table:table-cell>
          <table:table-cell table:number-columns-repeated="2" table:style-name="ce77"/>
          <table:table-cell table:style-name="ce133"/>
          <table:table-cell table:style-name="ce147" table:content-validation-name="val1"/>
          <table:table-cell table:style-name="ce158" table:formula="of:=IF(AND([.$O154]=&quot;Si&quot;;[.J154]&lt;&gt;&quot;OBRI&quot;);[.$D154];0)" office:value-type="float" office:value="0">
            <text:p>0</text:p>
          </table:table-cell>
          <table:table-cell table:style-name="ce158" table:formula="of:=IF(AND([.$O154]=&quot;Si&quot;;[.K154]&lt;&gt;&quot;OBRI&quot;);[.$D154];0)" office:value-type="float" office:value="0">
            <text:p>0</text:p>
          </table:table-cell>
          <table:table-cell table:style-name="ce158" table:formula="of:=IF(AND([.$O154]=&quot;Si&quot;;[.L154]&lt;&gt;&quot;OBRI&quot;);[.$D154];0)" office:value-type="float" office:value="0">
            <text:p>0</text:p>
          </table:table-cell>
          <table:table-cell table:style-name="ce158" table:formula="of:=IF(AND([.$O154]=&quot;Si&quot;;[.M154]&lt;&gt;&quot;OBRI&quot;);[.$D154];0)" office:value-type="float" office:value="0">
            <text:p>0</text:p>
          </table:table-cell>
          <table:table-cell table:style-name="ce158" table:formula="of:=IF(AND([.$O154]=&quot;Si&quot;;[.N154]&lt;&gt;&quot;OBRI&quot;);[.$D154];0)" office:value-type="float" office:value="0">
            <text:p>0</text:p>
          </table:table-cell>
          <table:table-cell table:style-name="ce158" table:formula="of:=IF(AND([.J154]=&quot;OBRI&quot;;[.$O154]=&quot;Si&quot;);0;IF([.J154]=&quot;&quot;;0;1))" office:value-type="float" office:value="1">
            <text:p>1</text:p>
          </table:table-cell>
          <table:table-cell table:style-name="ce158" table:formula="of:=IF(AND([.K154]=&quot;OBRI&quot;;[.$O154]=&quot;Si&quot;);0;IF([.K154]=&quot;&quot;;0;1))" office:value-type="float" office:value="1">
            <text:p>1</text:p>
          </table:table-cell>
          <table:table-cell table:style-name="ce158" table:formula="of:=IF(AND([.L154]=&quot;OBRI&quot;;[.$O154]=&quot;Si&quot;);0;IF([.L154]=&quot;&quot;;0;1))" office:value-type="float" office:value="0">
            <text:p>0</text:p>
          </table:table-cell>
          <table:table-cell table:style-name="ce158" table:formula="of:=IF(AND([.M154]=&quot;OBRI&quot;;[.$O154]=&quot;Si&quot;);0;IF([.M154]=&quot;&quot;;0;1))" office:value-type="float" office:value="0">
            <text:p>0</text:p>
          </table:table-cell>
          <table:table-cell table:style-name="ce158" table:formula="of:=IF(AND([.N154]=&quot;OBRI&quot;;[.$O154]=&quot;Si&quot;);0;IF([.N154]=&quot;&quot;;0;1))" office:value-type="float" office:value="0">
            <text:p>0</text:p>
          </table:table-cell>
          <table:table-cell table:style-name="ce170" table:number-columns-repeated="999"/>
        </table:table-row>
        <table:table-row table:style-name="ro7">
          <table:covered-table-cell table:style-name="ce10"/>
          <table:table-cell table:style-name="ce32" office:value-type="float" office:value="144">
            <text:p>144</text:p>
          </table:table-cell>
          <table:table-cell table:style-name="ce40" office:value-type="string">
            <text:p>Calefacción de consigna independente</text:p>
          </table:table-cell>
          <table:table-cell table:style-name="ce32" office:value-type="float" office:value="2">
            <text:p>2</text:p>
          </table:table-cell>
          <table:table-cell table:style-name="ce80" table:formula="of:=[.P155]" office:value-type="float" office:value="0">
            <text:p>0</text:p>
          </table:table-cell>
          <table:table-cell table:style-name="ce80" table:formula="of:=[.Q155]" office:value-type="float" office:value="0">
            <text:p>0</text:p>
          </table:table-cell>
          <table:table-cell table:style-name="ce80" table:formula="of:=[.R155]" office:value-type="float" office:value="0">
            <text:p>0</text:p>
          </table:table-cell>
          <table:table-cell table:style-name="ce80" table:formula="of:=[.S155]" office:value-type="float" office:value="0">
            <text:p>0</text:p>
          </table:table-cell>
          <table:table-cell table:style-name="ce80" table:formula="of:=[.T155]" office:value-type="float" office:value="0">
            <text:p>0</text:p>
          </table:table-cell>
          <table:table-cell table:number-columns-repeated="2" table:style-name="ce77"/>
          <table:table-cell table:number-columns-repeated="2" table:style-name="ce78"/>
          <table:table-cell table:style-name="ce133"/>
          <table:table-cell table:style-name="ce147" table:content-validation-name="val1"/>
          <table:table-cell table:style-name="ce158" table:formula="of:=IF(AND([.$O155]=&quot;Si&quot;;[.J155]&lt;&gt;&quot;OBRI&quot;);[.$D155];0)" office:value-type="float" office:value="0">
            <text:p>0</text:p>
          </table:table-cell>
          <table:table-cell table:style-name="ce158" table:formula="of:=IF(AND([.$O155]=&quot;Si&quot;;[.K155]&lt;&gt;&quot;OBRI&quot;);[.$D155];0)" office:value-type="float" office:value="0">
            <text:p>0</text:p>
          </table:table-cell>
          <table:table-cell table:style-name="ce158" table:formula="of:=IF(AND([.$O155]=&quot;Si&quot;;[.L155]&lt;&gt;&quot;OBRI&quot;);[.$D155];0)" office:value-type="float" office:value="0">
            <text:p>0</text:p>
          </table:table-cell>
          <table:table-cell table:style-name="ce158" table:formula="of:=IF(AND([.$O155]=&quot;Si&quot;;[.M155]&lt;&gt;&quot;OBRI&quot;);[.$D155];0)" office:value-type="float" office:value="0">
            <text:p>0</text:p>
          </table:table-cell>
          <table:table-cell table:style-name="ce158" table:formula="of:=IF(AND([.$O155]=&quot;Si&quot;;[.N155]&lt;&gt;&quot;OBRI&quot;);[.$D155];0)" office:value-type="float" office:value="0">
            <text:p>0</text:p>
          </table:table-cell>
          <table:table-cell table:style-name="ce158" table:formula="of:=IF(AND([.J155]=&quot;OBRI&quot;;[.$O155]=&quot;Si&quot;);0;IF([.J155]=&quot;&quot;;0;1))" office:value-type="float" office:value="0">
            <text:p>0</text:p>
          </table:table-cell>
          <table:table-cell table:style-name="ce158" table:formula="of:=IF(AND([.K155]=&quot;OBRI&quot;;[.$O155]=&quot;Si&quot;);0;IF([.K155]=&quot;&quot;;0;1))" office:value-type="float" office:value="0">
            <text:p>0</text:p>
          </table:table-cell>
          <table:table-cell table:style-name="ce158" table:formula="of:=IF(AND([.L155]=&quot;OBRI&quot;;[.$O155]=&quot;Si&quot;);0;IF([.L155]=&quot;&quot;;0;1))" office:value-type="float" office:value="0">
            <text:p>0</text:p>
          </table:table-cell>
          <table:table-cell table:style-name="ce158" table:formula="of:=IF(AND([.M155]=&quot;OBRI&quot;;[.$O155]=&quot;Si&quot;);0;IF([.M155]=&quot;&quot;;0;1))" office:value-type="float" office:value="0">
            <text:p>0</text:p>
          </table:table-cell>
          <table:table-cell table:style-name="ce158" table:formula="of:=IF(AND([.N155]=&quot;OBRI&quot;;[.$O155]=&quot;Si&quot;);0;IF([.N155]=&quot;&quot;;0;1))" office:value-type="float" office:value="0">
            <text:p>0</text:p>
          </table:table-cell>
          <table:table-cell table:style-name="ce170" table:number-columns-repeated="999"/>
        </table:table-row>
        <table:table-row table:style-name="ro8">
          <table:covered-table-cell table:style-name="ce10"/>
          <table:table-cell table:style-name="ce32" office:value-type="float" office:value="145">
            <text:p>145</text:p>
          </table:table-cell>
          <table:table-cell table:style-name="ce40" office:value-type="string">
            <text:p>Climatización (habitación) e calefacción (baño); ou calefacción (habitación e baño) mais aire acondicionado (habitación) de consigna independente por estancia*</text:p>
          </table:table-cell>
          <table:table-cell table:style-name="ce32" office:value-type="float" office:value="6">
            <text:p>6</text:p>
          </table:table-cell>
          <table:table-cell table:style-name="ce80" table:formula="of:=[.P156]" office:value-type="float" office:value="0">
            <text:p>0</text:p>
          </table:table-cell>
          <table:table-cell table:style-name="ce80" table:formula="of:=[.Q156]" office:value-type="float" office:value="0">
            <text:p>0</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2" table:style-name="ce77"/>
          <table:table-cell table:number-columns-repeated="2"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156]=&quot;Si&quot;;[.J156]&lt;&gt;&quot;OBRI&quot;);[.$D156];0)" office:value-type="float" office:value="0">
            <text:p>0</text:p>
          </table:table-cell>
          <table:table-cell table:style-name="ce158" table:formula="of:=IF(AND([.$O156]=&quot;Si&quot;;[.K156]&lt;&gt;&quot;OBRI&quot;);[.$D156];0)" office:value-type="float" office:value="0">
            <text:p>0</text:p>
          </table:table-cell>
          <table:table-cell table:style-name="ce158" table:formula="of:=IF(AND([.$O156]=&quot;Si&quot;;[.L156]&lt;&gt;&quot;OBRI&quot;);[.$D156];0)" office:value-type="float" office:value="0">
            <text:p>0</text:p>
          </table:table-cell>
          <table:table-cell table:style-name="ce158" table:formula="of:=IF(AND([.$O156]=&quot;Si&quot;;[.M156]&lt;&gt;&quot;OBRI&quot;);[.$D156];0)" office:value-type="float" office:value="0">
            <text:p>0</text:p>
          </table:table-cell>
          <table:table-cell table:style-name="ce158" table:formula="of:=IF(AND([.$O156]=&quot;Si&quot;;[.N156]&lt;&gt;&quot;OBRI&quot;);[.$D156];0)" office:value-type="float" office:value="0">
            <text:p>0</text:p>
          </table:table-cell>
          <table:table-cell table:style-name="ce158" table:formula="of:=IF(AND([.J156]=&quot;OBRI&quot;;[.$O156]=&quot;Si&quot;);0;IF([.J156]=&quot;&quot;;0;1))" office:value-type="float" office:value="0">
            <text:p>0</text:p>
          </table:table-cell>
          <table:table-cell table:style-name="ce158" table:formula="of:=IF(AND([.K156]=&quot;OBRI&quot;;[.$O156]=&quot;Si&quot;);0;IF([.K156]=&quot;&quot;;0;1))" office:value-type="float" office:value="0">
            <text:p>0</text:p>
          </table:table-cell>
          <table:table-cell table:style-name="ce158" table:formula="of:=IF(AND([.L156]=&quot;OBRI&quot;;[.$O156]=&quot;Si&quot;);0;IF([.L156]=&quot;&quot;;0;1))" office:value-type="float" office:value="1">
            <text:p>1</text:p>
          </table:table-cell>
          <table:table-cell table:style-name="ce158" table:formula="of:=IF(AND([.M156]=&quot;OBRI&quot;;[.$O156]=&quot;Si&quot;);0;IF([.M156]=&quot;&quot;;0;1))" office:value-type="float" office:value="1">
            <text:p>1</text:p>
          </table:table-cell>
          <table:table-cell table:style-name="ce158" table:formula="of:=IF(AND([.N156]=&quot;OBRI&quot;;[.$O156]=&quot;Si&quot;);0;IF([.N156]=&quot;&quot;;0;1))" office:value-type="float" office:value="1">
            <text:p>1</text:p>
          </table:table-cell>
          <table:table-cell table:style-name="ce170" table:number-columns-repeated="999"/>
        </table:table-row>
        <table:table-row table:style-name="ro7">
          <table:table-cell table:style-name="ce11" office:value-type="string" table:number-columns-spanned="1" table:number-rows-spanned="8">
            <text:p>Aparatos electrónicos de entretemento</text:p>
          </table:table-cell>
          <table:table-cell table:style-name="ce32" office:value-type="float" office:value="146">
            <text:p>146</text:p>
          </table:table-cell>
          <table:table-cell table:style-name="ce40" office:value-type="string">
            <text:p>Reprodutores de audio e vídeo ou estación de carga</text:p>
          </table:table-cell>
          <table:table-cell table:style-name="ce32" office:value-type="float" office:value="3">
            <text:p>3</text:p>
          </table:table-cell>
          <table:table-cell table:style-name="ce80" table:formula="of:=[.P157]" office:value-type="float" office:value="0">
            <text:p>0</text:p>
          </table:table-cell>
          <table:table-cell table:style-name="ce80" table:formula="of:=[.Q157]" office:value-type="float" office:value="0">
            <text:p>0</text:p>
          </table:table-cell>
          <table:table-cell table:style-name="ce80" table:formula="of:=[.R157]" office:value-type="float" office:value="0">
            <text:p>0</text:p>
          </table:table-cell>
          <table:table-cell table:style-name="ce80" table:formula="of:=[.S157]" office:value-type="float" office:value="0">
            <text:p>0</text:p>
          </table:table-cell>
          <table:table-cell table:style-name="ce80" table:formula="of:=[.T157]"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157]=&quot;Si&quot;;[.J157]&lt;&gt;&quot;OBRI&quot;);[.$D157];0)" office:value-type="float" office:value="0">
            <text:p>0</text:p>
          </table:table-cell>
          <table:table-cell table:style-name="ce158" table:formula="of:=IF(AND([.$O157]=&quot;Si&quot;;[.K157]&lt;&gt;&quot;OBRI&quot;);[.$D157];0)" office:value-type="float" office:value="0">
            <text:p>0</text:p>
          </table:table-cell>
          <table:table-cell table:style-name="ce158" table:formula="of:=IF(AND([.$O157]=&quot;Si&quot;;[.L157]&lt;&gt;&quot;OBRI&quot;);[.$D157];0)" office:value-type="float" office:value="0">
            <text:p>0</text:p>
          </table:table-cell>
          <table:table-cell table:style-name="ce158" table:formula="of:=IF(AND([.$O157]=&quot;Si&quot;;[.M157]&lt;&gt;&quot;OBRI&quot;);[.$D157];0)" office:value-type="float" office:value="0">
            <text:p>0</text:p>
          </table:table-cell>
          <table:table-cell table:style-name="ce158" table:formula="of:=IF(AND([.$O157]=&quot;Si&quot;;[.N157]&lt;&gt;&quot;OBRI&quot;);[.$D157];0)" office:value-type="float" office:value="0">
            <text:p>0</text:p>
          </table:table-cell>
          <table:table-cell table:style-name="ce158" table:formula="of:=IF(AND([.J157]=&quot;OBRI&quot;;[.$O157]=&quot;Si&quot;);0;IF([.J157]=&quot;&quot;;0;1))" office:value-type="float" office:value="0">
            <text:p>0</text:p>
          </table:table-cell>
          <table:table-cell table:style-name="ce158" table:formula="of:=IF(AND([.K157]=&quot;OBRI&quot;;[.$O157]=&quot;Si&quot;);0;IF([.K157]=&quot;&quot;;0;1))" office:value-type="float" office:value="0">
            <text:p>0</text:p>
          </table:table-cell>
          <table:table-cell table:style-name="ce158" table:formula="of:=IF(AND([.L157]=&quot;OBRI&quot;;[.$O157]=&quot;Si&quot;);0;IF([.L157]=&quot;&quot;;0;1))" office:value-type="float" office:value="0">
            <text:p>0</text:p>
          </table:table-cell>
          <table:table-cell table:style-name="ce158" table:formula="of:=IF(AND([.M157]=&quot;OBRI&quot;;[.$O157]=&quot;Si&quot;);0;IF([.M157]=&quot;&quot;;0;1))" office:value-type="float" office:value="0">
            <text:p>0</text:p>
          </table:table-cell>
          <table:table-cell table:style-name="ce158" table:formula="of:=IF(AND([.N157]=&quot;OBRI&quot;;[.$O157]=&quot;Si&quot;);0;IF([.N157]=&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147">
            <text:p>147</text:p>
          </table:table-cell>
          <table:table-cell table:style-name="ce40" office:value-type="string">
            <text:p>Televisión con mando de control remoto</text:p>
          </table:table-cell>
          <table:table-cell table:style-name="ce32" office:value-type="string">
            <text:p>-</text:p>
          </table:table-cell>
          <table:table-cell table:style-name="ce79"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158]=&quot;Si&quot;;[.J158]&lt;&gt;&quot;OBRI&quot;);[.$D158];0)" office:value-type="float" office:value="0">
            <text:p>0</text:p>
          </table:table-cell>
          <table:table-cell table:style-name="ce158" table:formula="of:=IF(AND([.$O158]=&quot;Si&quot;;[.K158]&lt;&gt;&quot;OBRI&quot;);[.$D158];0)" office:value-type="float" office:value="0">
            <text:p>0</text:p>
          </table:table-cell>
          <table:table-cell table:style-name="ce158" table:formula="of:=IF(AND([.$O158]=&quot;Si&quot;;[.L158]&lt;&gt;&quot;OBRI&quot;);[.$D158];0)" office:value-type="float" office:value="0">
            <text:p>0</text:p>
          </table:table-cell>
          <table:table-cell table:style-name="ce158" table:formula="of:=IF(AND([.$O158]=&quot;Si&quot;;[.M158]&lt;&gt;&quot;OBRI&quot;);[.$D158];0)" office:value-type="float" office:value="0">
            <text:p>0</text:p>
          </table:table-cell>
          <table:table-cell table:style-name="ce158" table:formula="of:=IF(AND([.$O158]=&quot;Si&quot;;[.N158]&lt;&gt;&quot;OBRI&quot;);[.$D158];0)" office:value-type="float" office:value="0">
            <text:p>0</text:p>
          </table:table-cell>
          <table:table-cell table:style-name="ce158" table:formula="of:=IF(AND([.J158]=&quot;OBRI&quot;;[.$O158]=&quot;Si&quot;);0;IF([.J158]=&quot;&quot;;0;1))" office:value-type="float" office:value="1">
            <text:p>1</text:p>
          </table:table-cell>
          <table:table-cell table:style-name="ce158" table:formula="of:=IF(AND([.K158]=&quot;OBRI&quot;;[.$O158]=&quot;Si&quot;);0;IF([.K158]=&quot;&quot;;0;1))" office:value-type="float" office:value="1">
            <text:p>1</text:p>
          </table:table-cell>
          <table:table-cell table:style-name="ce158" table:formula="of:=IF(AND([.L158]=&quot;OBRI&quot;;[.$O158]=&quot;Si&quot;);0;IF([.L158]=&quot;&quot;;0;1))" office:value-type="float" office:value="1">
            <text:p>1</text:p>
          </table:table-cell>
          <table:table-cell table:style-name="ce158" table:formula="of:=IF(AND([.M158]=&quot;OBRI&quot;;[.$O158]=&quot;Si&quot;);0;IF([.M158]=&quot;&quot;;0;1))" office:value-type="float" office:value="1">
            <text:p>1</text:p>
          </table:table-cell>
          <table:table-cell table:style-name="ce158" table:formula="of:=IF(AND([.N158]=&quot;OBRI&quot;;[.$O158]=&quot;Si&quot;);0;IF([.N158]=&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148">
            <text:p>148</text:p>
          </table:table-cell>
          <table:table-cell table:style-name="ce40" office:value-type="string">
            <text:p>Televisor adicional nas suites</text:p>
          </table:table-cell>
          <table:table-cell table:style-name="ce32" office:value-type="float" office:value="3">
            <text:p>3</text:p>
          </table:table-cell>
          <table:table-cell table:style-name="ce80" table:formula="of:=[.P159]" office:value-type="float" office:value="0">
            <text:p>0</text:p>
          </table:table-cell>
          <table:table-cell table:style-name="ce80" table:formula="of:=[.Q159]" office:value-type="float" office:value="0">
            <text:p>0</text:p>
          </table:table-cell>
          <table:table-cell table:style-name="ce80" table:formula="of:=[.R159]" office:value-type="float" office:value="0">
            <text:p>0</text:p>
          </table:table-cell>
          <table:table-cell table:style-name="ce80" table:formula="of:=[.S159]" office:value-type="float" office:value="0">
            <text:p>0</text:p>
          </table:table-cell>
          <table:table-cell table:style-name="ce80" table:formula="of:=[.T159]"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159]=&quot;Si&quot;;[.J159]&lt;&gt;&quot;OBRI&quot;);[.$D159];0)" office:value-type="float" office:value="0">
            <text:p>0</text:p>
          </table:table-cell>
          <table:table-cell table:style-name="ce158" table:formula="of:=IF(AND([.$O159]=&quot;Si&quot;;[.K159]&lt;&gt;&quot;OBRI&quot;);[.$D159];0)" office:value-type="float" office:value="0">
            <text:p>0</text:p>
          </table:table-cell>
          <table:table-cell table:style-name="ce158" table:formula="of:=IF(AND([.$O159]=&quot;Si&quot;;[.L159]&lt;&gt;&quot;OBRI&quot;);[.$D159];0)" office:value-type="float" office:value="0">
            <text:p>0</text:p>
          </table:table-cell>
          <table:table-cell table:style-name="ce158" table:formula="of:=IF(AND([.$O159]=&quot;Si&quot;;[.M159]&lt;&gt;&quot;OBRI&quot;);[.$D159];0)" office:value-type="float" office:value="0">
            <text:p>0</text:p>
          </table:table-cell>
          <table:table-cell table:style-name="ce158" table:formula="of:=IF(AND([.$O159]=&quot;Si&quot;;[.N159]&lt;&gt;&quot;OBRI&quot;);[.$D159];0)" office:value-type="float" office:value="0">
            <text:p>0</text:p>
          </table:table-cell>
          <table:table-cell table:style-name="ce158" table:formula="of:=IF(AND([.J159]=&quot;OBRI&quot;;[.$O159]=&quot;Si&quot;);0;IF([.J159]=&quot;&quot;;0;1))" office:value-type="float" office:value="0">
            <text:p>0</text:p>
          </table:table-cell>
          <table:table-cell table:style-name="ce158" table:formula="of:=IF(AND([.K159]=&quot;OBRI&quot;;[.$O159]=&quot;Si&quot;);0;IF([.K159]=&quot;&quot;;0;1))" office:value-type="float" office:value="0">
            <text:p>0</text:p>
          </table:table-cell>
          <table:table-cell table:style-name="ce158" table:formula="of:=IF(AND([.L159]=&quot;OBRI&quot;;[.$O159]=&quot;Si&quot;);0;IF([.L159]=&quot;&quot;;0;1))" office:value-type="float" office:value="0">
            <text:p>0</text:p>
          </table:table-cell>
          <table:table-cell table:style-name="ce158" table:formula="of:=IF(AND([.M159]=&quot;OBRI&quot;;[.$O159]=&quot;Si&quot;);0;IF([.M159]=&quot;&quot;;0;1))" office:value-type="float" office:value="0">
            <text:p>0</text:p>
          </table:table-cell>
          <table:table-cell table:style-name="ce158" table:formula="of:=IF(AND([.N159]=&quot;OBRI&quot;;[.$O159]=&quot;Si&quot;);0;IF([.N159]=&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149">
            <text:p>149</text:p>
          </table:table-cell>
          <table:table-cell table:style-name="ce40" office:value-type="string">
            <text:p>Televisión por Internet</text:p>
          </table:table-cell>
          <table:table-cell table:style-name="ce32" office:value-type="float" office:value="5">
            <text:p>5</text:p>
          </table:table-cell>
          <table:table-cell table:style-name="ce80" table:formula="of:=[.P160]" office:value-type="float" office:value="0">
            <text:p>0</text:p>
          </table:table-cell>
          <table:table-cell table:style-name="ce80" table:formula="of:=[.Q160]" office:value-type="float" office:value="0">
            <text:p>0</text:p>
          </table:table-cell>
          <table:table-cell table:style-name="ce80" table:formula="of:=[.R160]" office:value-type="float" office:value="0">
            <text:p>0</text:p>
          </table:table-cell>
          <table:table-cell table:style-name="ce80" table:formula="of:=[.S160]" office:value-type="float" office:value="0">
            <text:p>0</text:p>
          </table:table-cell>
          <table:table-cell table:style-name="ce80" table:formula="of:=[.T160]"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160]=&quot;Si&quot;;[.J160]&lt;&gt;&quot;OBRI&quot;);[.$D160];0)" office:value-type="float" office:value="0">
            <text:p>0</text:p>
          </table:table-cell>
          <table:table-cell table:style-name="ce158" table:formula="of:=IF(AND([.$O160]=&quot;Si&quot;;[.K160]&lt;&gt;&quot;OBRI&quot;);[.$D160];0)" office:value-type="float" office:value="0">
            <text:p>0</text:p>
          </table:table-cell>
          <table:table-cell table:style-name="ce158" table:formula="of:=IF(AND([.$O160]=&quot;Si&quot;;[.L160]&lt;&gt;&quot;OBRI&quot;);[.$D160];0)" office:value-type="float" office:value="0">
            <text:p>0</text:p>
          </table:table-cell>
          <table:table-cell table:style-name="ce158" table:formula="of:=IF(AND([.$O160]=&quot;Si&quot;;[.M160]&lt;&gt;&quot;OBRI&quot;);[.$D160];0)" office:value-type="float" office:value="0">
            <text:p>0</text:p>
          </table:table-cell>
          <table:table-cell table:style-name="ce158" table:formula="of:=IF(AND([.$O160]=&quot;Si&quot;;[.N160]&lt;&gt;&quot;OBRI&quot;);[.$D160];0)" office:value-type="float" office:value="0">
            <text:p>0</text:p>
          </table:table-cell>
          <table:table-cell table:style-name="ce158" table:formula="of:=IF(AND([.J160]=&quot;OBRI&quot;;[.$O160]=&quot;Si&quot;);0;IF([.J160]=&quot;&quot;;0;1))" office:value-type="float" office:value="0">
            <text:p>0</text:p>
          </table:table-cell>
          <table:table-cell table:style-name="ce158" table:formula="of:=IF(AND([.K160]=&quot;OBRI&quot;;[.$O160]=&quot;Si&quot;);0;IF([.K160]=&quot;&quot;;0;1))" office:value-type="float" office:value="0">
            <text:p>0</text:p>
          </table:table-cell>
          <table:table-cell table:style-name="ce158" table:formula="of:=IF(AND([.L160]=&quot;OBRI&quot;;[.$O160]=&quot;Si&quot;);0;IF([.L160]=&quot;&quot;;0;1))" office:value-type="float" office:value="0">
            <text:p>0</text:p>
          </table:table-cell>
          <table:table-cell table:style-name="ce158" table:formula="of:=IF(AND([.M160]=&quot;OBRI&quot;;[.$O160]=&quot;Si&quot;);0;IF([.M160]=&quot;&quot;;0;1))" office:value-type="float" office:value="0">
            <text:p>0</text:p>
          </table:table-cell>
          <table:table-cell table:style-name="ce158" table:formula="of:=IF(AND([.N160]=&quot;OBRI&quot;;[.$O160]=&quot;Si&quot;);0;IF([.N160]=&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150">
            <text:p>150</text:p>
          </table:table-cell>
          <table:table-cell table:style-name="ce40" office:value-type="string">
            <text:p>Televisión de pago ou videoxogos con posibilidade de aplicar control paternal</text:p>
          </table:table-cell>
          <table:table-cell table:style-name="ce32" office:value-type="float" office:value="3">
            <text:p>3</text:p>
          </table:table-cell>
          <table:table-cell table:style-name="ce80" table:formula="of:=[.P161]" office:value-type="float" office:value="0">
            <text:p>0</text:p>
          </table:table-cell>
          <table:table-cell table:style-name="ce80" table:formula="of:=[.Q161]" office:value-type="float" office:value="0">
            <text:p>0</text:p>
          </table:table-cell>
          <table:table-cell table:style-name="ce80" table:formula="of:=[.R161]" office:value-type="float" office:value="0">
            <text:p>0</text:p>
          </table:table-cell>
          <table:table-cell table:style-name="ce80" table:formula="of:=[.S161]" office:value-type="float" office:value="0">
            <text:p>0</text:p>
          </table:table-cell>
          <table:table-cell table:style-name="ce80" table:formula="of:=[.T161]" office:value-type="float" office:value="0">
            <text:p>0</text:p>
          </table:table-cell>
          <table:table-cell table:number-columns-repeated="3" table:style-name="ce77"/>
          <table:table-cell table:style-name="ce123"/>
          <table:table-cell table:style-name="ce136"/>
          <table:table-cell table:style-name="ce147" table:content-validation-name="val1"/>
          <table:table-cell table:style-name="ce158" table:formula="of:=IF(AND([.$O161]=&quot;Si&quot;;[.J161]&lt;&gt;&quot;OBRI&quot;);[.$D161];0)" office:value-type="float" office:value="0">
            <text:p>0</text:p>
          </table:table-cell>
          <table:table-cell table:style-name="ce158" table:formula="of:=IF(AND([.$O161]=&quot;Si&quot;;[.K161]&lt;&gt;&quot;OBRI&quot;);[.$D161];0)" office:value-type="float" office:value="0">
            <text:p>0</text:p>
          </table:table-cell>
          <table:table-cell table:style-name="ce158" table:formula="of:=IF(AND([.$O161]=&quot;Si&quot;;[.L161]&lt;&gt;&quot;OBRI&quot;);[.$D161];0)" office:value-type="float" office:value="0">
            <text:p>0</text:p>
          </table:table-cell>
          <table:table-cell table:style-name="ce158" table:formula="of:=IF(AND([.$O161]=&quot;Si&quot;;[.M161]&lt;&gt;&quot;OBRI&quot;);[.$D161];0)" office:value-type="float" office:value="0">
            <text:p>0</text:p>
          </table:table-cell>
          <table:table-cell table:style-name="ce158" table:formula="of:=IF(AND([.$O161]=&quot;Si&quot;;[.N161]&lt;&gt;&quot;OBRI&quot;);[.$D161];0)" office:value-type="float" office:value="0">
            <text:p>0</text:p>
          </table:table-cell>
          <table:table-cell table:style-name="ce158" table:formula="of:=IF(AND([.J161]=&quot;OBRI&quot;;[.$O161]=&quot;Si&quot;);0;IF([.J161]=&quot;&quot;;0;1))" office:value-type="float" office:value="0">
            <text:p>0</text:p>
          </table:table-cell>
          <table:table-cell table:style-name="ce158" table:formula="of:=IF(AND([.K161]=&quot;OBRI&quot;;[.$O161]=&quot;Si&quot;);0;IF([.K161]=&quot;&quot;;0;1))" office:value-type="float" office:value="0">
            <text:p>0</text:p>
          </table:table-cell>
          <table:table-cell table:style-name="ce158" table:formula="of:=IF(AND([.L161]=&quot;OBRI&quot;;[.$O161]=&quot;Si&quot;);0;IF([.L161]=&quot;&quot;;0;1))" office:value-type="float" office:value="0">
            <text:p>0</text:p>
          </table:table-cell>
          <table:table-cell table:style-name="ce158" table:formula="of:=IF(AND([.M161]=&quot;OBRI&quot;;[.$O161]=&quot;Si&quot;);0;IF([.M161]=&quot;&quot;;0;1))" office:value-type="float" office:value="0">
            <text:p>0</text:p>
          </table:table-cell>
          <table:table-cell table:style-name="ce158" table:formula="of:=IF(AND([.N161]=&quot;OBRI&quot;;[.$O161]=&quot;Si&quot;);0;IF([.N161]=&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151">
            <text:p>151</text:p>
          </table:table-cell>
          <table:table-cell table:style-name="ce40" office:value-type="string">
            <text:p>Acceso a canais internacionais en todas as habitacións</text:p>
          </table:table-cell>
          <table:table-cell table:style-name="ce32" office:value-type="float" office:value="3">
            <text:p>3</text:p>
          </table:table-cell>
          <table:table-cell table:style-name="ce80" table:formula="of:=[.P162]" office:value-type="float" office:value="0">
            <text:p>0</text:p>
          </table:table-cell>
          <table:table-cell table:style-name="ce80" table:formula="of:=[.Q162]" office:value-type="float" office:value="0">
            <text:p>0</text:p>
          </table:table-cell>
          <table:table-cell table:style-name="ce80" table:formula="of:=[.R162]" office:value-type="float" office:value="0">
            <text:p>0</text:p>
          </table:table-cell>
          <table:table-cell table:style-name="ce96" office:value-type="string">
            <text:p>OBRI</text:p>
          </table:table-cell>
          <table:table-cell table:style-name="ce107" office:value-type="string">
            <text:p>OBRI</text:p>
          </table:table-cell>
          <table:table-cell table:number-columns-repeated="3" table:style-name="ce77"/>
          <table:table-cell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162]=&quot;Si&quot;;[.J162]&lt;&gt;&quot;OBRI&quot;);[.$D162];0)" office:value-type="float" office:value="0">
            <text:p>0</text:p>
          </table:table-cell>
          <table:table-cell table:style-name="ce158" table:formula="of:=IF(AND([.$O162]=&quot;Si&quot;;[.K162]&lt;&gt;&quot;OBRI&quot;);[.$D162];0)" office:value-type="float" office:value="0">
            <text:p>0</text:p>
          </table:table-cell>
          <table:table-cell table:style-name="ce158" table:formula="of:=IF(AND([.$O162]=&quot;Si&quot;;[.L162]&lt;&gt;&quot;OBRI&quot;);[.$D162];0)" office:value-type="float" office:value="0">
            <text:p>0</text:p>
          </table:table-cell>
          <table:table-cell table:style-name="ce158" table:formula="of:=IF(AND([.$O162]=&quot;Si&quot;;[.M162]&lt;&gt;&quot;OBRI&quot;);[.$D162];0)" office:value-type="float" office:value="0">
            <text:p>0</text:p>
          </table:table-cell>
          <table:table-cell table:style-name="ce158" table:formula="of:=IF(AND([.$O162]=&quot;Si&quot;;[.N162]&lt;&gt;&quot;OBRI&quot;);[.$D162];0)" office:value-type="float" office:value="0">
            <text:p>0</text:p>
          </table:table-cell>
          <table:table-cell table:style-name="ce158" table:formula="of:=IF(AND([.J162]=&quot;OBRI&quot;;[.$O162]=&quot;Si&quot;);0;IF([.J162]=&quot;&quot;;0;1))" office:value-type="float" office:value="0">
            <text:p>0</text:p>
          </table:table-cell>
          <table:table-cell table:style-name="ce158" table:formula="of:=IF(AND([.K162]=&quot;OBRI&quot;;[.$O162]=&quot;Si&quot;);0;IF([.K162]=&quot;&quot;;0;1))" office:value-type="float" office:value="0">
            <text:p>0</text:p>
          </table:table-cell>
          <table:table-cell table:style-name="ce158" table:formula="of:=IF(AND([.L162]=&quot;OBRI&quot;;[.$O162]=&quot;Si&quot;);0;IF([.L162]=&quot;&quot;;0;1))" office:value-type="float" office:value="0">
            <text:p>0</text:p>
          </table:table-cell>
          <table:table-cell table:style-name="ce158" table:formula="of:=IF(AND([.M162]=&quot;OBRI&quot;;[.$O162]=&quot;Si&quot;);0;IF([.M162]=&quot;&quot;;0;1))" office:value-type="float" office:value="1">
            <text:p>1</text:p>
          </table:table-cell>
          <table:table-cell table:style-name="ce158" table:formula="of:=IF(AND([.N162]=&quot;OBRI&quot;;[.$O162]=&quot;Si&quot;);0;IF([.N162]=&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152">
            <text:p>152</text:p>
          </table:table-cell>
          <table:table-cell table:style-name="ce40" office:value-type="string">
            <text:p>Acceso a cadeas temáticas</text:p>
          </table:table-cell>
          <table:table-cell table:style-name="ce32" office:value-type="float" office:value="5">
            <text:p>5</text:p>
          </table:table-cell>
          <table:table-cell table:style-name="ce80" table:formula="of:=[.P163]" office:value-type="float" office:value="0">
            <text:p>0</text:p>
          </table:table-cell>
          <table:table-cell table:style-name="ce80" table:formula="of:=[.Q163]" office:value-type="float" office:value="0">
            <text:p>0</text:p>
          </table:table-cell>
          <table:table-cell table:style-name="ce80" table:formula="of:=[.R163]" office:value-type="float" office:value="0">
            <text:p>0</text:p>
          </table:table-cell>
          <table:table-cell table:style-name="ce80" table:formula="of:=[.S163]" office:value-type="float" office:value="0">
            <text:p>0</text:p>
          </table:table-cell>
          <table:table-cell table:style-name="ce80" table:formula="of:=[.T163]"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163]=&quot;Si&quot;;[.J163]&lt;&gt;&quot;OBRI&quot;);[.$D163];0)" office:value-type="float" office:value="0">
            <text:p>0</text:p>
          </table:table-cell>
          <table:table-cell table:style-name="ce158" table:formula="of:=IF(AND([.$O163]=&quot;Si&quot;;[.K163]&lt;&gt;&quot;OBRI&quot;);[.$D163];0)" office:value-type="float" office:value="0">
            <text:p>0</text:p>
          </table:table-cell>
          <table:table-cell table:style-name="ce158" table:formula="of:=IF(AND([.$O163]=&quot;Si&quot;;[.L163]&lt;&gt;&quot;OBRI&quot;);[.$D163];0)" office:value-type="float" office:value="0">
            <text:p>0</text:p>
          </table:table-cell>
          <table:table-cell table:style-name="ce158" table:formula="of:=IF(AND([.$O163]=&quot;Si&quot;;[.M163]&lt;&gt;&quot;OBRI&quot;);[.$D163];0)" office:value-type="float" office:value="0">
            <text:p>0</text:p>
          </table:table-cell>
          <table:table-cell table:style-name="ce158" table:formula="of:=IF(AND([.$O163]=&quot;Si&quot;;[.N163]&lt;&gt;&quot;OBRI&quot;);[.$D163];0)" office:value-type="float" office:value="0">
            <text:p>0</text:p>
          </table:table-cell>
          <table:table-cell table:style-name="ce158" table:formula="of:=IF(AND([.J163]=&quot;OBRI&quot;;[.$O163]=&quot;Si&quot;);0;IF([.J163]=&quot;&quot;;0;1))" office:value-type="float" office:value="0">
            <text:p>0</text:p>
          </table:table-cell>
          <table:table-cell table:style-name="ce158" table:formula="of:=IF(AND([.K163]=&quot;OBRI&quot;;[.$O163]=&quot;Si&quot;);0;IF([.K163]=&quot;&quot;;0;1))" office:value-type="float" office:value="0">
            <text:p>0</text:p>
          </table:table-cell>
          <table:table-cell table:style-name="ce158" table:formula="of:=IF(AND([.L163]=&quot;OBRI&quot;;[.$O163]=&quot;Si&quot;);0;IF([.L163]=&quot;&quot;;0;1))" office:value-type="float" office:value="0">
            <text:p>0</text:p>
          </table:table-cell>
          <table:table-cell table:style-name="ce158" table:formula="of:=IF(AND([.M163]=&quot;OBRI&quot;;[.$O163]=&quot;Si&quot;);0;IF([.M163]=&quot;&quot;;0;1))" office:value-type="float" office:value="0">
            <text:p>0</text:p>
          </table:table-cell>
          <table:table-cell table:style-name="ce158" table:formula="of:=IF(AND([.N163]=&quot;OBRI&quot;;[.$O163]=&quot;Si&quot;);0;IF([.N163]=&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153">
            <text:p>153</text:p>
          </table:table-cell>
          <table:table-cell table:style-name="ce40" office:value-type="string">
            <text:p>Fío musical ou radio na habitación</text:p>
          </table:table-cell>
          <table:table-cell table:style-name="ce32" office:value-type="float" office:value="2">
            <text:p>2</text:p>
          </table:table-cell>
          <table:table-cell table:style-name="ce80" table:formula="of:=[.P164]" office:value-type="float" office:value="0">
            <text:p>0</text:p>
          </table:table-cell>
          <table:table-cell table:style-name="ce80" table:formula="of:=[.Q164]" office:value-type="float" office:value="0">
            <text:p>0</text:p>
          </table:table-cell>
          <table:table-cell table:style-name="ce80" table:formula="of:=[.R164]" office:value-type="float" office:value="0">
            <text:p>0</text:p>
          </table:table-cell>
          <table:table-cell table:style-name="ce80" table:formula="of:=[.S164]" office:value-type="float" office:value="0">
            <text:p>0</text:p>
          </table:table-cell>
          <table:table-cell table:style-name="ce80" table:formula="of:=[.T164]"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164]=&quot;Si&quot;;[.J164]&lt;&gt;&quot;OBRI&quot;);[.$D164];0)" office:value-type="float" office:value="0">
            <text:p>0</text:p>
          </table:table-cell>
          <table:table-cell table:style-name="ce158" table:formula="of:=IF(AND([.$O164]=&quot;Si&quot;;[.K164]&lt;&gt;&quot;OBRI&quot;);[.$D164];0)" office:value-type="float" office:value="0">
            <text:p>0</text:p>
          </table:table-cell>
          <table:table-cell table:style-name="ce158" table:formula="of:=IF(AND([.$O164]=&quot;Si&quot;;[.L164]&lt;&gt;&quot;OBRI&quot;);[.$D164];0)" office:value-type="float" office:value="0">
            <text:p>0</text:p>
          </table:table-cell>
          <table:table-cell table:style-name="ce158" table:formula="of:=IF(AND([.$O164]=&quot;Si&quot;;[.M164]&lt;&gt;&quot;OBRI&quot;);[.$D164];0)" office:value-type="float" office:value="0">
            <text:p>0</text:p>
          </table:table-cell>
          <table:table-cell table:style-name="ce158" table:formula="of:=IF(AND([.$O164]=&quot;Si&quot;;[.N164]&lt;&gt;&quot;OBRI&quot;);[.$D164];0)" office:value-type="float" office:value="0">
            <text:p>0</text:p>
          </table:table-cell>
          <table:table-cell table:style-name="ce158" table:formula="of:=IF(AND([.J164]=&quot;OBRI&quot;;[.$O164]=&quot;Si&quot;);0;IF([.J164]=&quot;&quot;;0;1))" office:value-type="float" office:value="0">
            <text:p>0</text:p>
          </table:table-cell>
          <table:table-cell table:style-name="ce158" table:formula="of:=IF(AND([.K164]=&quot;OBRI&quot;;[.$O164]=&quot;Si&quot;);0;IF([.K164]=&quot;&quot;;0;1))" office:value-type="float" office:value="0">
            <text:p>0</text:p>
          </table:table-cell>
          <table:table-cell table:style-name="ce158" table:formula="of:=IF(AND([.L164]=&quot;OBRI&quot;;[.$O164]=&quot;Si&quot;);0;IF([.L164]=&quot;&quot;;0;1))" office:value-type="float" office:value="0">
            <text:p>0</text:p>
          </table:table-cell>
          <table:table-cell table:style-name="ce158" table:formula="of:=IF(AND([.M164]=&quot;OBRI&quot;;[.$O164]=&quot;Si&quot;);0;IF([.M164]=&quot;&quot;;0;1))" office:value-type="float" office:value="0">
            <text:p>0</text:p>
          </table:table-cell>
          <table:table-cell table:style-name="ce158" table:formula="of:=IF(AND([.N164]=&quot;OBRI&quot;;[.$O164]=&quot;Si&quot;);0;IF([.N164]=&quot;&quot;;0;1))" office:value-type="float" office:value="0">
            <text:p>0</text:p>
          </table:table-cell>
          <table:table-cell table:style-name="ce170" table:number-columns-repeated="999"/>
        </table:table-row>
        <table:table-row table:style-name="ro7">
          <table:table-cell table:style-name="ce11"/>
          <table:table-cell table:style-name="ce32" office:value-type="float" office:value="154">
            <text:p>154</text:p>
          </table:table-cell>
          <table:table-cell table:style-name="ce40" office:value-type="string">
            <text:p>Fío musical ou radio no baño</text:p>
          </table:table-cell>
          <table:table-cell table:style-name="ce32" office:value-type="float" office:value="2">
            <text:p>2</text:p>
          </table:table-cell>
          <table:table-cell table:style-name="ce80" table:formula="of:=[.P165]" office:value-type="float" office:value="0">
            <text:p>0</text:p>
          </table:table-cell>
          <table:table-cell table:style-name="ce80" table:formula="of:=[.Q165]" office:value-type="float" office:value="0">
            <text:p>0</text:p>
          </table:table-cell>
          <table:table-cell table:style-name="ce80" table:formula="of:=[.R165]" office:value-type="float" office:value="0">
            <text:p>0</text:p>
          </table:table-cell>
          <table:table-cell table:style-name="ce80" table:formula="of:=[.S165]" office:value-type="float" office:value="0">
            <text:p>0</text:p>
          </table:table-cell>
          <table:table-cell table:style-name="ce80" table:formula="of:=[.T165]"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165]=&quot;Si&quot;;[.J165]&lt;&gt;&quot;OBRI&quot;);[.$D165];0)" office:value-type="float" office:value="0">
            <text:p>0</text:p>
          </table:table-cell>
          <table:table-cell table:style-name="ce158" table:formula="of:=IF(AND([.$O165]=&quot;Si&quot;;[.K165]&lt;&gt;&quot;OBRI&quot;);[.$D165];0)" office:value-type="float" office:value="0">
            <text:p>0</text:p>
          </table:table-cell>
          <table:table-cell table:style-name="ce158" table:formula="of:=IF(AND([.$O165]=&quot;Si&quot;;[.L165]&lt;&gt;&quot;OBRI&quot;);[.$D165];0)" office:value-type="float" office:value="0">
            <text:p>0</text:p>
          </table:table-cell>
          <table:table-cell table:style-name="ce158" table:formula="of:=IF(AND([.$O165]=&quot;Si&quot;;[.M165]&lt;&gt;&quot;OBRI&quot;);[.$D165];0)" office:value-type="float" office:value="0">
            <text:p>0</text:p>
          </table:table-cell>
          <table:table-cell table:style-name="ce158" table:formula="of:=IF(AND([.$O165]=&quot;Si&quot;;[.N165]&lt;&gt;&quot;OBRI&quot;);[.$D165];0)" office:value-type="float" office:value="0">
            <text:p>0</text:p>
          </table:table-cell>
          <table:table-cell table:style-name="ce158" table:formula="of:=IF(AND([.J165]=&quot;OBRI&quot;;[.$O165]=&quot;Si&quot;);0;IF([.J165]=&quot;&quot;;0;1))" office:value-type="float" office:value="0">
            <text:p>0</text:p>
          </table:table-cell>
          <table:table-cell table:style-name="ce158" table:formula="of:=IF(AND([.K165]=&quot;OBRI&quot;;[.$O165]=&quot;Si&quot;);0;IF([.K165]=&quot;&quot;;0;1))" office:value-type="float" office:value="0">
            <text:p>0</text:p>
          </table:table-cell>
          <table:table-cell table:style-name="ce158" table:formula="of:=IF(AND([.L165]=&quot;OBRI&quot;;[.$O165]=&quot;Si&quot;);0;IF([.L165]=&quot;&quot;;0;1))" office:value-type="float" office:value="0">
            <text:p>0</text:p>
          </table:table-cell>
          <table:table-cell table:style-name="ce158" table:formula="of:=IF(AND([.M165]=&quot;OBRI&quot;;[.$O165]=&quot;Si&quot;);0;IF([.M165]=&quot;&quot;;0;1))" office:value-type="float" office:value="0">
            <text:p>0</text:p>
          </table:table-cell>
          <table:table-cell table:style-name="ce158" table:formula="of:=IF(AND([.N165]=&quot;OBRI&quot;;[.$O165]=&quot;Si&quot;);0;IF([.N165]=&quot;&quot;;0;1))" office:value-type="float" office:value="0">
            <text:p>0</text:p>
          </table:table-cell>
          <table:table-cell table:style-name="ce170" table:number-columns-repeated="999"/>
        </table:table-row>
        <table:table-row table:style-name="ro7">
          <table:table-cell table:style-name="ce10" office:value-type="string" table:number-columns-spanned="1" table:number-rows-spanned="6">
            <text:p>Telecomunicacións</text:p>
          </table:table-cell>
          <table:table-cell table:style-name="ce32" office:value-type="float" office:value="155">
            <text:p>155</text:p>
          </table:table-cell>
          <table:table-cell table:style-name="ce40" office:value-type="string">
            <text:p>Acceso a Internet en áreas públicas</text:p>
          </table:table-cell>
          <table:table-cell table:style-name="ce32"/>
          <table:table-cell table:style-name="ce79"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166]=&quot;Si&quot;;[.J166]&lt;&gt;&quot;OBRI&quot;);[.$D166];0)" office:value-type="float" office:value="0">
            <text:p>0</text:p>
          </table:table-cell>
          <table:table-cell table:style-name="ce158" table:formula="of:=IF(AND([.$O166]=&quot;Si&quot;;[.K166]&lt;&gt;&quot;OBRI&quot;);[.$D166];0)" office:value-type="float" office:value="0">
            <text:p>0</text:p>
          </table:table-cell>
          <table:table-cell table:style-name="ce158" table:formula="of:=IF(AND([.$O166]=&quot;Si&quot;;[.L166]&lt;&gt;&quot;OBRI&quot;);[.$D166];0)" office:value-type="float" office:value="0">
            <text:p>0</text:p>
          </table:table-cell>
          <table:table-cell table:style-name="ce158" table:formula="of:=IF(AND([.$O166]=&quot;Si&quot;;[.M166]&lt;&gt;&quot;OBRI&quot;);[.$D166];0)" office:value-type="float" office:value="0">
            <text:p>0</text:p>
          </table:table-cell>
          <table:table-cell table:style-name="ce158" table:formula="of:=IF(AND([.$O166]=&quot;Si&quot;;[.N166]&lt;&gt;&quot;OBRI&quot;);[.$D166];0)" office:value-type="float" office:value="0">
            <text:p>0</text:p>
          </table:table-cell>
          <table:table-cell table:style-name="ce158" table:formula="of:=IF(AND([.J166]=&quot;OBRI&quot;;[.$O166]=&quot;Si&quot;);0;IF([.J166]=&quot;&quot;;0;1))" office:value-type="float" office:value="1">
            <text:p>1</text:p>
          </table:table-cell>
          <table:table-cell table:style-name="ce158" table:formula="of:=IF(AND([.K166]=&quot;OBRI&quot;;[.$O166]=&quot;Si&quot;);0;IF([.K166]=&quot;&quot;;0;1))" office:value-type="float" office:value="1">
            <text:p>1</text:p>
          </table:table-cell>
          <table:table-cell table:style-name="ce158" table:formula="of:=IF(AND([.L166]=&quot;OBRI&quot;;[.$O166]=&quot;Si&quot;);0;IF([.L166]=&quot;&quot;;0;1))" office:value-type="float" office:value="1">
            <text:p>1</text:p>
          </table:table-cell>
          <table:table-cell table:style-name="ce158" table:formula="of:=IF(AND([.M166]=&quot;OBRI&quot;;[.$O166]=&quot;Si&quot;);0;IF([.M166]=&quot;&quot;;0;1))" office:value-type="float" office:value="1">
            <text:p>1</text:p>
          </table:table-cell>
          <table:table-cell table:style-name="ce158" table:formula="of:=IF(AND([.N166]=&quot;OBRI&quot;;[.$O166]=&quot;Si&quot;);0;IF([.N166]=&quot;&quot;;0;1))" office:value-type="float" office:value="1">
            <text:p>1</text:p>
          </table:table-cell>
          <table:table-cell table:style-name="ce170" table:number-columns-repeated="999"/>
        </table:table-row>
        <table:table-row table:style-name="ro7">
          <table:covered-table-cell table:style-name="ce10"/>
          <table:table-cell table:style-name="ce32" office:value-type="float" office:value="156">
            <text:p>156</text:p>
          </table:table-cell>
          <table:table-cell table:style-name="ce40" office:value-type="string">
            <text:p>Acceso a Internet na habitación</text:p>
          </table:table-cell>
          <table:table-cell table:style-name="ce32" office:value-type="float" office:value="5">
            <text:p>5</text:p>
          </table:table-cell>
          <table:table-cell table:style-name="ce80" table:formula="of:=[.P167]" office:value-type="float" office:value="0">
            <text:p>0</text:p>
          </table:table-cell>
          <table:table-cell table:style-name="ce80" table:formula="of:=[.Q167]" office:value-type="float" office:value="0">
            <text:p>0</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2" table:style-name="ce77"/>
          <table:table-cell table:number-columns-repeated="2"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167]=&quot;Si&quot;;[.J167]&lt;&gt;&quot;OBRI&quot;);[.$D167];0)" office:value-type="float" office:value="0">
            <text:p>0</text:p>
          </table:table-cell>
          <table:table-cell table:style-name="ce158" table:formula="of:=IF(AND([.$O167]=&quot;Si&quot;;[.K167]&lt;&gt;&quot;OBRI&quot;);[.$D167];0)" office:value-type="float" office:value="0">
            <text:p>0</text:p>
          </table:table-cell>
          <table:table-cell table:style-name="ce158" table:formula="of:=IF(AND([.$O167]=&quot;Si&quot;;[.L167]&lt;&gt;&quot;OBRI&quot;);[.$D167];0)" office:value-type="float" office:value="0">
            <text:p>0</text:p>
          </table:table-cell>
          <table:table-cell table:style-name="ce158" table:formula="of:=IF(AND([.$O167]=&quot;Si&quot;;[.M167]&lt;&gt;&quot;OBRI&quot;);[.$D167];0)" office:value-type="float" office:value="0">
            <text:p>0</text:p>
          </table:table-cell>
          <table:table-cell table:style-name="ce158" table:formula="of:=IF(AND([.$O167]=&quot;Si&quot;;[.N167]&lt;&gt;&quot;OBRI&quot;);[.$D167];0)" office:value-type="float" office:value="0">
            <text:p>0</text:p>
          </table:table-cell>
          <table:table-cell table:style-name="ce158" table:formula="of:=IF(AND([.J167]=&quot;OBRI&quot;;[.$O167]=&quot;Si&quot;);0;IF([.J167]=&quot;&quot;;0;1))" office:value-type="float" office:value="0">
            <text:p>0</text:p>
          </table:table-cell>
          <table:table-cell table:style-name="ce158" table:formula="of:=IF(AND([.K167]=&quot;OBRI&quot;;[.$O167]=&quot;Si&quot;);0;IF([.K167]=&quot;&quot;;0;1))" office:value-type="float" office:value="0">
            <text:p>0</text:p>
          </table:table-cell>
          <table:table-cell table:style-name="ce158" table:formula="of:=IF(AND([.L167]=&quot;OBRI&quot;;[.$O167]=&quot;Si&quot;);0;IF([.L167]=&quot;&quot;;0;1))" office:value-type="float" office:value="1">
            <text:p>1</text:p>
          </table:table-cell>
          <table:table-cell table:style-name="ce158" table:formula="of:=IF(AND([.M167]=&quot;OBRI&quot;;[.$O167]=&quot;Si&quot;);0;IF([.M167]=&quot;&quot;;0;1))" office:value-type="float" office:value="1">
            <text:p>1</text:p>
          </table:table-cell>
          <table:table-cell table:style-name="ce158" table:formula="of:=IF(AND([.N167]=&quot;OBRI&quot;;[.$O167]=&quot;Si&quot;);0;IF([.N167]=&quot;&quot;;0;1))" office:value-type="float" office:value="1">
            <text:p>1</text:p>
          </table:table-cell>
          <table:table-cell table:style-name="ce170" table:number-columns-repeated="999"/>
        </table:table-row>
        <table:table-row table:style-name="ro7">
          <table:covered-table-cell table:style-name="ce10"/>
          <table:table-cell table:style-name="ce32" office:value-type="float" office:value="157">
            <text:p>157</text:p>
          </table:table-cell>
          <table:table-cell table:style-name="ce40" office:value-type="string">
            <text:p>Dispositivo con acceso a Internet dispoñible para a clientela</text:p>
          </table:table-cell>
          <table:table-cell table:style-name="ce32" office:value-type="float" office:value="3">
            <text:p>3</text:p>
          </table:table-cell>
          <table:table-cell table:style-name="ce80" table:formula="of:=[.P168]" office:value-type="float" office:value="0">
            <text:p>0</text:p>
          </table:table-cell>
          <table:table-cell table:style-name="ce80" table:formula="of:=[.Q168]" office:value-type="float" office:value="0">
            <text:p>0</text:p>
          </table:table-cell>
          <table:table-cell table:style-name="ce80" table:formula="of:=[.R168]" office:value-type="float" office:value="0">
            <text:p>0</text:p>
          </table:table-cell>
          <table:table-cell table:style-name="ce80" table:formula="of:=[.S168]" office:value-type="float" office:value="0">
            <text:p>0</text:p>
          </table:table-cell>
          <table:table-cell table:style-name="ce80" table:formula="of:=[.T168]" office:value-type="float" office:value="0">
            <text:p>0</text:p>
          </table:table-cell>
          <table:table-cell table:number-columns-repeated="2" table:style-name="ce77"/>
          <table:table-cell table:number-columns-repeated="2" table:style-name="ce123"/>
          <table:table-cell table:style-name="ce136"/>
          <table:table-cell table:style-name="ce147" table:content-validation-name="val1"/>
          <table:table-cell table:style-name="ce158" table:formula="of:=IF(AND([.$O168]=&quot;Si&quot;;[.J168]&lt;&gt;&quot;OBRI&quot;);[.$D168];0)" office:value-type="float" office:value="0">
            <text:p>0</text:p>
          </table:table-cell>
          <table:table-cell table:style-name="ce158" table:formula="of:=IF(AND([.$O168]=&quot;Si&quot;;[.K168]&lt;&gt;&quot;OBRI&quot;);[.$D168];0)" office:value-type="float" office:value="0">
            <text:p>0</text:p>
          </table:table-cell>
          <table:table-cell table:style-name="ce158" table:formula="of:=IF(AND([.$O168]=&quot;Si&quot;;[.L168]&lt;&gt;&quot;OBRI&quot;);[.$D168];0)" office:value-type="float" office:value="0">
            <text:p>0</text:p>
          </table:table-cell>
          <table:table-cell table:style-name="ce158" table:formula="of:=IF(AND([.$O168]=&quot;Si&quot;;[.M168]&lt;&gt;&quot;OBRI&quot;);[.$D168];0)" office:value-type="float" office:value="0">
            <text:p>0</text:p>
          </table:table-cell>
          <table:table-cell table:style-name="ce158" table:formula="of:=IF(AND([.$O168]=&quot;Si&quot;;[.N168]&lt;&gt;&quot;OBRI&quot;);[.$D168];0)" office:value-type="float" office:value="0">
            <text:p>0</text:p>
          </table:table-cell>
          <table:table-cell table:style-name="ce158" table:formula="of:=IF(AND([.J168]=&quot;OBRI&quot;;[.$O168]=&quot;Si&quot;);0;IF([.J168]=&quot;&quot;;0;1))" office:value-type="float" office:value="0">
            <text:p>0</text:p>
          </table:table-cell>
          <table:table-cell table:style-name="ce158" table:formula="of:=IF(AND([.K168]=&quot;OBRI&quot;;[.$O168]=&quot;Si&quot;);0;IF([.K168]=&quot;&quot;;0;1))" office:value-type="float" office:value="0">
            <text:p>0</text:p>
          </table:table-cell>
          <table:table-cell table:style-name="ce158" table:formula="of:=IF(AND([.L168]=&quot;OBRI&quot;;[.$O168]=&quot;Si&quot;);0;IF([.L168]=&quot;&quot;;0;1))" office:value-type="float" office:value="0">
            <text:p>0</text:p>
          </table:table-cell>
          <table:table-cell table:style-name="ce158" table:formula="of:=IF(AND([.M168]=&quot;OBRI&quot;;[.$O168]=&quot;Si&quot;);0;IF([.M168]=&quot;&quot;;0;1))" office:value-type="float" office:value="0">
            <text:p>0</text:p>
          </table:table-cell>
          <table:table-cell table:style-name="ce158" table:formula="of:=IF(AND([.N168]=&quot;OBRI&quot;;[.$O168]=&quot;Si&quot;);0;IF([.N168]=&quot;&quot;;0;1))" office:value-type="float" office:value="0">
            <text:p>0</text:p>
          </table:table-cell>
          <table:table-cell table:style-name="ce170" table:number-columns-repeated="999"/>
        </table:table-row>
        <table:table-row table:style-name="ro7">
          <table:covered-table-cell table:style-name="ce10"/>
          <table:table-cell table:style-name="ce32" office:value-type="float" office:value="158">
            <text:p>158</text:p>
          </table:table-cell>
          <table:table-cell table:style-name="ce40" office:value-type="string">
            <text:p>Ofrecer conexión a Internet gratuíto en todo o hotel</text:p>
          </table:table-cell>
          <table:table-cell table:style-name="ce32" office:value-type="float" office:value="10">
            <text:p>10</text:p>
          </table:table-cell>
          <table:table-cell table:style-name="ce80" table:formula="of:=[.P169]" office:value-type="float" office:value="0">
            <text:p>0</text:p>
          </table:table-cell>
          <table:table-cell table:style-name="ce80" table:formula="of:=[.Q169]" office:value-type="float" office:value="0">
            <text:p>0</text:p>
          </table:table-cell>
          <table:table-cell table:style-name="ce80" table:formula="of:=[.R169]" office:value-type="float" office:value="0">
            <text:p>0</text:p>
          </table:table-cell>
          <table:table-cell table:style-name="ce80" table:formula="of:=[.S169]" office:value-type="float" office:value="0">
            <text:p>0</text:p>
          </table:table-cell>
          <table:table-cell table:style-name="ce80" table:formula="of:=[.T169]" office:value-type="float" office:value="0">
            <text:p>0</text:p>
          </table:table-cell>
          <table:table-cell table:style-name="ce112"/>
          <table:table-cell table:style-name="ce77"/>
          <table:table-cell table:number-columns-repeated="2" table:style-name="ce123"/>
          <table:table-cell table:style-name="ce136"/>
          <table:table-cell table:style-name="ce147" table:content-validation-name="val1"/>
          <table:table-cell table:style-name="ce158" table:formula="of:=IF(AND([.$O169]=&quot;Si&quot;;[.J169]&lt;&gt;&quot;OBRI&quot;);[.$D169];0)" office:value-type="float" office:value="0">
            <text:p>0</text:p>
          </table:table-cell>
          <table:table-cell table:style-name="ce158" table:formula="of:=IF(AND([.$O169]=&quot;Si&quot;;[.K169]&lt;&gt;&quot;OBRI&quot;);[.$D169];0)" office:value-type="float" office:value="0">
            <text:p>0</text:p>
          </table:table-cell>
          <table:table-cell table:style-name="ce158" table:formula="of:=IF(AND([.$O169]=&quot;Si&quot;;[.L169]&lt;&gt;&quot;OBRI&quot;);[.$D169];0)" office:value-type="float" office:value="0">
            <text:p>0</text:p>
          </table:table-cell>
          <table:table-cell table:style-name="ce158" table:formula="of:=IF(AND([.$O169]=&quot;Si&quot;;[.M169]&lt;&gt;&quot;OBRI&quot;);[.$D169];0)" office:value-type="float" office:value="0">
            <text:p>0</text:p>
          </table:table-cell>
          <table:table-cell table:style-name="ce158" table:formula="of:=IF(AND([.$O169]=&quot;Si&quot;;[.N169]&lt;&gt;&quot;OBRI&quot;);[.$D169];0)" office:value-type="float" office:value="0">
            <text:p>0</text:p>
          </table:table-cell>
          <table:table-cell table:style-name="ce158" table:formula="of:=IF(AND([.J169]=&quot;OBRI&quot;;[.$O169]=&quot;Si&quot;);0;IF([.J169]=&quot;&quot;;0;1))" office:value-type="float" office:value="0">
            <text:p>0</text:p>
          </table:table-cell>
          <table:table-cell table:style-name="ce158" table:formula="of:=IF(AND([.K169]=&quot;OBRI&quot;;[.$O169]=&quot;Si&quot;);0;IF([.K169]=&quot;&quot;;0;1))" office:value-type="float" office:value="0">
            <text:p>0</text:p>
          </table:table-cell>
          <table:table-cell table:style-name="ce158" table:formula="of:=IF(AND([.L169]=&quot;OBRI&quot;;[.$O169]=&quot;Si&quot;);0;IF([.L169]=&quot;&quot;;0;1))" office:value-type="float" office:value="0">
            <text:p>0</text:p>
          </table:table-cell>
          <table:table-cell table:style-name="ce158" table:formula="of:=IF(AND([.M169]=&quot;OBRI&quot;;[.$O169]=&quot;Si&quot;);0;IF([.M169]=&quot;&quot;;0;1))" office:value-type="float" office:value="0">
            <text:p>0</text:p>
          </table:table-cell>
          <table:table-cell table:style-name="ce158" table:formula="of:=IF(AND([.N169]=&quot;OBRI&quot;;[.$O169]=&quot;Si&quot;);0;IF([.N169]=&quot;&quot;;0;1))" office:value-type="float" office:value="0">
            <text:p>0</text:p>
          </table:table-cell>
          <table:table-cell table:style-name="ce170" table:number-columns-repeated="999"/>
        </table:table-row>
        <table:table-row table:style-name="ro7">
          <table:covered-table-cell table:style-name="ce10"/>
          <table:table-cell table:style-name="ce32" office:value-type="float" office:value="159">
            <text:p>159</text:p>
          </table:table-cell>
          <table:table-cell table:style-name="ce40" office:value-type="string">
            <text:p>Fax en recepción</text:p>
          </table:table-cell>
          <table:table-cell table:style-name="ce32" office:value-type="float" office:value="2">
            <text:p>2</text:p>
          </table:table-cell>
          <table:table-cell table:style-name="ce80" table:formula="of:=[.P170]" office:value-type="float" office:value="0">
            <text:p>0</text:p>
          </table:table-cell>
          <table:table-cell table:style-name="ce80" table:formula="of:=[.Q170]" office:value-type="float" office:value="0">
            <text:p>0</text:p>
          </table:table-cell>
          <table:table-cell table:style-name="ce80" table:formula="of:=[.R170]" office:value-type="float" office:value="0">
            <text:p>0</text:p>
          </table:table-cell>
          <table:table-cell table:style-name="ce80" table:formula="of:=[.S170]" office:value-type="float" office:value="0">
            <text:p>0</text:p>
          </table:table-cell>
          <table:table-cell table:style-name="ce80" table:formula="of:=[.T170]" office:value-type="float" office:value="0">
            <text:p>0</text:p>
          </table:table-cell>
          <table:table-cell table:style-name="ce112"/>
          <table:table-cell table:number-columns-repeated="3" table:style-name="ce77"/>
          <table:table-cell table:style-name="ce133"/>
          <table:table-cell table:style-name="ce147" table:content-validation-name="val1"/>
          <table:table-cell table:style-name="ce158" table:formula="of:=IF(AND([.$O170]=&quot;Si&quot;;[.J170]&lt;&gt;&quot;OBRI&quot;);[.$D170];0)" office:value-type="float" office:value="0">
            <text:p>0</text:p>
          </table:table-cell>
          <table:table-cell table:style-name="ce158" table:formula="of:=IF(AND([.$O170]=&quot;Si&quot;;[.K170]&lt;&gt;&quot;OBRI&quot;);[.$D170];0)" office:value-type="float" office:value="0">
            <text:p>0</text:p>
          </table:table-cell>
          <table:table-cell table:style-name="ce158" table:formula="of:=IF(AND([.$O170]=&quot;Si&quot;;[.L170]&lt;&gt;&quot;OBRI&quot;);[.$D170];0)" office:value-type="float" office:value="0">
            <text:p>0</text:p>
          </table:table-cell>
          <table:table-cell table:style-name="ce158" table:formula="of:=IF(AND([.$O170]=&quot;Si&quot;;[.M170]&lt;&gt;&quot;OBRI&quot;);[.$D170];0)" office:value-type="float" office:value="0">
            <text:p>0</text:p>
          </table:table-cell>
          <table:table-cell table:style-name="ce158" table:formula="of:=IF(AND([.$O170]=&quot;Si&quot;;[.N170]&lt;&gt;&quot;OBRI&quot;);[.$D170];0)" office:value-type="float" office:value="0">
            <text:p>0</text:p>
          </table:table-cell>
          <table:table-cell table:style-name="ce158" table:formula="of:=IF(AND([.J170]=&quot;OBRI&quot;;[.$O170]=&quot;Si&quot;);0;IF([.J170]=&quot;&quot;;0;1))" office:value-type="float" office:value="0">
            <text:p>0</text:p>
          </table:table-cell>
          <table:table-cell table:style-name="ce158" table:formula="of:=IF(AND([.K170]=&quot;OBRI&quot;;[.$O170]=&quot;Si&quot;);0;IF([.K170]=&quot;&quot;;0;1))" office:value-type="float" office:value="0">
            <text:p>0</text:p>
          </table:table-cell>
          <table:table-cell table:style-name="ce158" table:formula="of:=IF(AND([.L170]=&quot;OBRI&quot;;[.$O170]=&quot;Si&quot;);0;IF([.L170]=&quot;&quot;;0;1))" office:value-type="float" office:value="0">
            <text:p>0</text:p>
          </table:table-cell>
          <table:table-cell table:style-name="ce158" table:formula="of:=IF(AND([.M170]=&quot;OBRI&quot;;[.$O170]=&quot;Si&quot;);0;IF([.M170]=&quot;&quot;;0;1))" office:value-type="float" office:value="0">
            <text:p>0</text:p>
          </table:table-cell>
          <table:table-cell table:style-name="ce158" table:formula="of:=IF(AND([.N170]=&quot;OBRI&quot;;[.$O170]=&quot;Si&quot;);0;IF([.N170]=&quot;&quot;;0;1))" office:value-type="float" office:value="0">
            <text:p>0</text:p>
          </table:table-cell>
          <table:table-cell table:style-name="ce170" table:number-columns-repeated="999"/>
        </table:table-row>
        <table:table-row table:style-name="ro7">
          <table:covered-table-cell table:style-name="ce10"/>
          <table:table-cell table:style-name="ce32" office:value-type="float" office:value="160">
            <text:p>160</text:p>
          </table:table-cell>
          <table:table-cell table:style-name="ce40" office:value-type="string">
            <text:p>Servizo de impresora</text:p>
          </table:table-cell>
          <table:table-cell table:style-name="ce32" office:value-type="float" office:value="6">
            <text:p>6</text:p>
          </table:table-cell>
          <table:table-cell table:style-name="ce80" table:formula="of:=[.P171]" office:value-type="float" office:value="0">
            <text:p>0</text:p>
          </table:table-cell>
          <table:table-cell table:style-name="ce80" table:formula="of:=[.Q171]" office:value-type="float" office:value="0">
            <text:p>0</text:p>
          </table:table-cell>
          <table:table-cell table:style-name="ce80" table:formula="of:=[.R171]" office:value-type="float" office:value="0">
            <text:p>0</text:p>
          </table:table-cell>
          <table:table-cell table:style-name="ce80" table:formula="of:=[.S171]" office:value-type="float" office:value="0">
            <text:p>0</text:p>
          </table:table-cell>
          <table:table-cell table:style-name="ce80" table:formula="of:=[.T171]" office:value-type="float" office:value="0">
            <text:p>0</text:p>
          </table:table-cell>
          <table:table-cell table:style-name="ce112"/>
          <table:table-cell table:number-columns-repeated="3" table:style-name="ce77"/>
          <table:table-cell table:style-name="ce133"/>
          <table:table-cell table:style-name="ce147" table:content-validation-name="val1"/>
          <table:table-cell table:style-name="ce158" table:formula="of:=IF(AND([.$O171]=&quot;Si&quot;;[.J171]&lt;&gt;&quot;OBRI&quot;);[.$D171];0)" office:value-type="float" office:value="0">
            <text:p>0</text:p>
          </table:table-cell>
          <table:table-cell table:style-name="ce158" table:formula="of:=IF(AND([.$O171]=&quot;Si&quot;;[.K171]&lt;&gt;&quot;OBRI&quot;);[.$D171];0)" office:value-type="float" office:value="0">
            <text:p>0</text:p>
          </table:table-cell>
          <table:table-cell table:style-name="ce158" table:formula="of:=IF(AND([.$O171]=&quot;Si&quot;;[.L171]&lt;&gt;&quot;OBRI&quot;);[.$D171];0)" office:value-type="float" office:value="0">
            <text:p>0</text:p>
          </table:table-cell>
          <table:table-cell table:style-name="ce158" table:formula="of:=IF(AND([.$O171]=&quot;Si&quot;;[.M171]&lt;&gt;&quot;OBRI&quot;);[.$D171];0)" office:value-type="float" office:value="0">
            <text:p>0</text:p>
          </table:table-cell>
          <table:table-cell table:style-name="ce158" table:formula="of:=IF(AND([.$O171]=&quot;Si&quot;;[.N171]&lt;&gt;&quot;OBRI&quot;);[.$D171];0)" office:value-type="float" office:value="0">
            <text:p>0</text:p>
          </table:table-cell>
          <table:table-cell table:style-name="ce158" table:formula="of:=IF(AND([.J171]=&quot;OBRI&quot;;[.$O171]=&quot;Si&quot;);0;IF([.J171]=&quot;&quot;;0;1))" office:value-type="float" office:value="0">
            <text:p>0</text:p>
          </table:table-cell>
          <table:table-cell table:style-name="ce158" table:formula="of:=IF(AND([.K171]=&quot;OBRI&quot;;[.$O171]=&quot;Si&quot;);0;IF([.K171]=&quot;&quot;;0;1))" office:value-type="float" office:value="0">
            <text:p>0</text:p>
          </table:table-cell>
          <table:table-cell table:style-name="ce158" table:formula="of:=IF(AND([.L171]=&quot;OBRI&quot;;[.$O171]=&quot;Si&quot;);0;IF([.L171]=&quot;&quot;;0;1))" office:value-type="float" office:value="0">
            <text:p>0</text:p>
          </table:table-cell>
          <table:table-cell table:style-name="ce158" table:formula="of:=IF(AND([.M171]=&quot;OBRI&quot;;[.$O171]=&quot;Si&quot;);0;IF([.M171]=&quot;&quot;;0;1))" office:value-type="float" office:value="0">
            <text:p>0</text:p>
          </table:table-cell>
          <table:table-cell table:style-name="ce158" table:formula="of:=IF(AND([.N171]=&quot;OBRI&quot;;[.$O171]=&quot;Si&quot;);0;IF([.N171]=&quot;&quot;;0;1))" office:value-type="float" office:value="0">
            <text:p>0</text:p>
          </table:table-cell>
          <table:table-cell table:style-name="ce170" table:number-columns-repeated="999"/>
        </table:table-row>
        <table:table-row table:style-name="ro7">
          <table:table-cell table:style-name="ce11" office:value-type="string" table:number-columns-spanned="1" table:number-rows-spanned="12">
            <text:p>Miscelánea</text:p>
          </table:table-cell>
          <table:table-cell table:style-name="ce32" office:value-type="float" office:value="161">
            <text:p>161</text:p>
          </table:table-cell>
          <table:table-cell table:style-name="ce40" office:value-type="string">
            <text:p>Información do hotel<text:span text:style-name="T6">11</text:span> </text:p>
          </table:table-cell>
          <table:table-cell table:style-name="ce32" office:value-type="string">
            <text:p>-</text:p>
          </table:table-cell>
          <table:table-cell table:style-name="ce79"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172]=&quot;Si&quot;;[.J172]&lt;&gt;&quot;OBRI&quot;);[.$D172];0)" office:value-type="float" office:value="0">
            <text:p>0</text:p>
          </table:table-cell>
          <table:table-cell table:style-name="ce158" table:formula="of:=IF(AND([.$O172]=&quot;Si&quot;;[.K172]&lt;&gt;&quot;OBRI&quot;);[.$D172];0)" office:value-type="float" office:value="0">
            <text:p>0</text:p>
          </table:table-cell>
          <table:table-cell table:style-name="ce158" table:formula="of:=IF(AND([.$O172]=&quot;Si&quot;;[.L172]&lt;&gt;&quot;OBRI&quot;);[.$D172];0)" office:value-type="float" office:value="0">
            <text:p>0</text:p>
          </table:table-cell>
          <table:table-cell table:style-name="ce158" table:formula="of:=IF(AND([.$O172]=&quot;Si&quot;;[.M172]&lt;&gt;&quot;OBRI&quot;);[.$D172];0)" office:value-type="float" office:value="0">
            <text:p>0</text:p>
          </table:table-cell>
          <table:table-cell table:style-name="ce158" table:formula="of:=IF(AND([.$O172]=&quot;Si&quot;;[.N172]&lt;&gt;&quot;OBRI&quot;);[.$D172];0)" office:value-type="float" office:value="0">
            <text:p>0</text:p>
          </table:table-cell>
          <table:table-cell table:style-name="ce158" table:formula="of:=IF(AND([.J172]=&quot;OBRI&quot;;[.$O172]=&quot;Si&quot;);0;IF([.J172]=&quot;&quot;;0;1))" office:value-type="float" office:value="1">
            <text:p>1</text:p>
          </table:table-cell>
          <table:table-cell table:style-name="ce158" table:formula="of:=IF(AND([.K172]=&quot;OBRI&quot;;[.$O172]=&quot;Si&quot;);0;IF([.K172]=&quot;&quot;;0;1))" office:value-type="float" office:value="1">
            <text:p>1</text:p>
          </table:table-cell>
          <table:table-cell table:style-name="ce158" table:formula="of:=IF(AND([.L172]=&quot;OBRI&quot;;[.$O172]=&quot;Si&quot;);0;IF([.L172]=&quot;&quot;;0;1))" office:value-type="float" office:value="1">
            <text:p>1</text:p>
          </table:table-cell>
          <table:table-cell table:style-name="ce158" table:formula="of:=IF(AND([.M172]=&quot;OBRI&quot;;[.$O172]=&quot;Si&quot;);0;IF([.M172]=&quot;&quot;;0;1))" office:value-type="float" office:value="1">
            <text:p>1</text:p>
          </table:table-cell>
          <table:table-cell table:style-name="ce158" table:formula="of:=IF(AND([.N172]=&quot;OBRI&quot;;[.$O172]=&quot;Si&quot;);0;IF([.N172]=&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162">
            <text:p>162</text:p>
          </table:table-cell>
          <table:table-cell table:style-name="ce40" office:value-type="string">
            <text:p>Manual de servizos en galego, castelán e dous idiomas mais</text:p>
          </table:table-cell>
          <table:table-cell table:style-name="ce32" office:value-type="string">
            <text:p>-</text:p>
          </table:table-cell>
          <table:table-cell table:style-name="ce79"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173]=&quot;Si&quot;;[.J173]&lt;&gt;&quot;OBRI&quot;);[.$D173];0)" office:value-type="float" office:value="0">
            <text:p>0</text:p>
          </table:table-cell>
          <table:table-cell table:style-name="ce158" table:formula="of:=IF(AND([.$O173]=&quot;Si&quot;;[.K173]&lt;&gt;&quot;OBRI&quot;);[.$D173];0)" office:value-type="float" office:value="0">
            <text:p>0</text:p>
          </table:table-cell>
          <table:table-cell table:style-name="ce158" table:formula="of:=IF(AND([.$O173]=&quot;Si&quot;;[.L173]&lt;&gt;&quot;OBRI&quot;);[.$D173];0)" office:value-type="float" office:value="0">
            <text:p>0</text:p>
          </table:table-cell>
          <table:table-cell table:style-name="ce158" table:formula="of:=IF(AND([.$O173]=&quot;Si&quot;;[.M173]&lt;&gt;&quot;OBRI&quot;);[.$D173];0)" office:value-type="float" office:value="0">
            <text:p>0</text:p>
          </table:table-cell>
          <table:table-cell table:style-name="ce158" table:formula="of:=IF(AND([.$O173]=&quot;Si&quot;;[.N173]&lt;&gt;&quot;OBRI&quot;);[.$D173];0)" office:value-type="float" office:value="0">
            <text:p>0</text:p>
          </table:table-cell>
          <table:table-cell table:style-name="ce158" table:formula="of:=IF(AND([.J173]=&quot;OBRI&quot;;[.$O173]=&quot;Si&quot;);0;IF([.J173]=&quot;&quot;;0;1))" office:value-type="float" office:value="1">
            <text:p>1</text:p>
          </table:table-cell>
          <table:table-cell table:style-name="ce158" table:formula="of:=IF(AND([.K173]=&quot;OBRI&quot;;[.$O173]=&quot;Si&quot;);0;IF([.K173]=&quot;&quot;;0;1))" office:value-type="float" office:value="1">
            <text:p>1</text:p>
          </table:table-cell>
          <table:table-cell table:style-name="ce158" table:formula="of:=IF(AND([.L173]=&quot;OBRI&quot;;[.$O173]=&quot;Si&quot;);0;IF([.L173]=&quot;&quot;;0;1))" office:value-type="float" office:value="1">
            <text:p>1</text:p>
          </table:table-cell>
          <table:table-cell table:style-name="ce158" table:formula="of:=IF(AND([.M173]=&quot;OBRI&quot;;[.$O173]=&quot;Si&quot;);0;IF([.M173]=&quot;&quot;;0;1))" office:value-type="float" office:value="1">
            <text:p>1</text:p>
          </table:table-cell>
          <table:table-cell table:style-name="ce158" table:formula="of:=IF(AND([.N173]=&quot;OBRI&quot;;[.$O173]=&quot;Si&quot;);0;IF([.N173]=&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163">
            <text:p>163</text:p>
          </table:table-cell>
          <table:table-cell table:style-name="ce40" office:value-type="string">
            <text:p>Material coa información rexional dispoñible na recepción</text:p>
          </table:table-cell>
          <table:table-cell table:style-name="ce32" office:value-type="float" office:value="3">
            <text:p>3</text:p>
          </table:table-cell>
          <table:table-cell table:style-name="ce80" table:formula="of:=[.P174]" office:value-type="float" office:value="0">
            <text:p>0</text:p>
          </table:table-cell>
          <table:table-cell table:style-name="ce80" table:formula="of:=[.Q174]" office:value-type="float" office:value="0">
            <text:p>0</text:p>
          </table:table-cell>
          <table:table-cell table:style-name="ce80" table:formula="of:=[.R174]" office:value-type="float" office:value="0">
            <text:p>0</text:p>
          </table:table-cell>
          <table:table-cell table:style-name="ce80" table:formula="of:=[.S174]" office:value-type="float" office:value="0">
            <text:p>0</text:p>
          </table:table-cell>
          <table:table-cell table:style-name="ce80" table:formula="of:=[.T174]"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174]=&quot;Si&quot;;[.J174]&lt;&gt;&quot;OBRI&quot;);[.$D174];0)" office:value-type="float" office:value="0">
            <text:p>0</text:p>
          </table:table-cell>
          <table:table-cell table:style-name="ce158" table:formula="of:=IF(AND([.$O174]=&quot;Si&quot;;[.K174]&lt;&gt;&quot;OBRI&quot;);[.$D174];0)" office:value-type="float" office:value="0">
            <text:p>0</text:p>
          </table:table-cell>
          <table:table-cell table:style-name="ce158" table:formula="of:=IF(AND([.$O174]=&quot;Si&quot;;[.L174]&lt;&gt;&quot;OBRI&quot;);[.$D174];0)" office:value-type="float" office:value="0">
            <text:p>0</text:p>
          </table:table-cell>
          <table:table-cell table:style-name="ce158" table:formula="of:=IF(AND([.$O174]=&quot;Si&quot;;[.M174]&lt;&gt;&quot;OBRI&quot;);[.$D174];0)" office:value-type="float" office:value="0">
            <text:p>0</text:p>
          </table:table-cell>
          <table:table-cell table:style-name="ce158" table:formula="of:=IF(AND([.$O174]=&quot;Si&quot;;[.N174]&lt;&gt;&quot;OBRI&quot;);[.$D174];0)" office:value-type="float" office:value="0">
            <text:p>0</text:p>
          </table:table-cell>
          <table:table-cell table:style-name="ce158" table:formula="of:=IF(AND([.J174]=&quot;OBRI&quot;;[.$O174]=&quot;Si&quot;);0;IF([.J174]=&quot;&quot;;0;1))" office:value-type="float" office:value="0">
            <text:p>0</text:p>
          </table:table-cell>
          <table:table-cell table:style-name="ce158" table:formula="of:=IF(AND([.K174]=&quot;OBRI&quot;;[.$O174]=&quot;Si&quot;);0;IF([.K174]=&quot;&quot;;0;1))" office:value-type="float" office:value="0">
            <text:p>0</text:p>
          </table:table-cell>
          <table:table-cell table:style-name="ce158" table:formula="of:=IF(AND([.L174]=&quot;OBRI&quot;;[.$O174]=&quot;Si&quot;);0;IF([.L174]=&quot;&quot;;0;1))" office:value-type="float" office:value="0">
            <text:p>0</text:p>
          </table:table-cell>
          <table:table-cell table:style-name="ce158" table:formula="of:=IF(AND([.M174]=&quot;OBRI&quot;;[.$O174]=&quot;Si&quot;);0;IF([.M174]=&quot;&quot;;0;1))" office:value-type="float" office:value="0">
            <text:p>0</text:p>
          </table:table-cell>
          <table:table-cell table:style-name="ce158" table:formula="of:=IF(AND([.N174]=&quot;OBRI&quot;;[.$O174]=&quot;Si&quot;);0;IF([.N174]=&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164">
            <text:p>164</text:p>
          </table:table-cell>
          <table:table-cell table:style-name="ce40" office:value-type="string">
            <text:p>Prensa diaria na habitación baixo petición (formato papel ou dixital)</text:p>
          </table:table-cell>
          <table:table-cell table:style-name="ce32" office:value-type="float" office:value="6">
            <text:p>6</text:p>
          </table:table-cell>
          <table:table-cell table:style-name="ce80" table:formula="of:=[.P175]" office:value-type="float" office:value="0">
            <text:p>0</text:p>
          </table:table-cell>
          <table:table-cell table:style-name="ce80" table:formula="of:=[.Q175]" office:value-type="float" office:value="0">
            <text:p>0</text:p>
          </table:table-cell>
          <table:table-cell table:style-name="ce80" table:formula="of:=[.R175]" office:value-type="float" office:value="0">
            <text:p>0</text:p>
          </table:table-cell>
          <table:table-cell table:style-name="ce80" table:formula="of:=[.S175]" office:value-type="float" office:value="0">
            <text:p>0</text:p>
          </table:table-cell>
          <table:table-cell table:style-name="ce80" table:formula="of:=[.T175]"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175]=&quot;Si&quot;;[.J175]&lt;&gt;&quot;OBRI&quot;);[.$D175];0)" office:value-type="float" office:value="0">
            <text:p>0</text:p>
          </table:table-cell>
          <table:table-cell table:style-name="ce158" table:formula="of:=IF(AND([.$O175]=&quot;Si&quot;;[.K175]&lt;&gt;&quot;OBRI&quot;);[.$D175];0)" office:value-type="float" office:value="0">
            <text:p>0</text:p>
          </table:table-cell>
          <table:table-cell table:style-name="ce158" table:formula="of:=IF(AND([.$O175]=&quot;Si&quot;;[.L175]&lt;&gt;&quot;OBRI&quot;);[.$D175];0)" office:value-type="float" office:value="0">
            <text:p>0</text:p>
          </table:table-cell>
          <table:table-cell table:style-name="ce158" table:formula="of:=IF(AND([.$O175]=&quot;Si&quot;;[.M175]&lt;&gt;&quot;OBRI&quot;);[.$D175];0)" office:value-type="float" office:value="0">
            <text:p>0</text:p>
          </table:table-cell>
          <table:table-cell table:style-name="ce158" table:formula="of:=IF(AND([.$O175]=&quot;Si&quot;;[.N175]&lt;&gt;&quot;OBRI&quot;);[.$D175];0)" office:value-type="float" office:value="0">
            <text:p>0</text:p>
          </table:table-cell>
          <table:table-cell table:style-name="ce158" table:formula="of:=IF(AND([.J175]=&quot;OBRI&quot;;[.$O175]=&quot;Si&quot;);0;IF([.J175]=&quot;&quot;;0;1))" office:value-type="float" office:value="0">
            <text:p>0</text:p>
          </table:table-cell>
          <table:table-cell table:style-name="ce158" table:formula="of:=IF(AND([.K175]=&quot;OBRI&quot;;[.$O175]=&quot;Si&quot;);0;IF([.K175]=&quot;&quot;;0;1))" office:value-type="float" office:value="0">
            <text:p>0</text:p>
          </table:table-cell>
          <table:table-cell table:style-name="ce158" table:formula="of:=IF(AND([.L175]=&quot;OBRI&quot;;[.$O175]=&quot;Si&quot;);0;IF([.L175]=&quot;&quot;;0;1))" office:value-type="float" office:value="0">
            <text:p>0</text:p>
          </table:table-cell>
          <table:table-cell table:style-name="ce158" table:formula="of:=IF(AND([.M175]=&quot;OBRI&quot;;[.$O175]=&quot;Si&quot;);0;IF([.M175]=&quot;&quot;;0;1))" office:value-type="float" office:value="0">
            <text:p>0</text:p>
          </table:table-cell>
          <table:table-cell table:style-name="ce158" table:formula="of:=IF(AND([.N175]=&quot;OBRI&quot;;[.$O175]=&quot;Si&quot;);0;IF([.N175]=&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165">
            <text:p>165</text:p>
          </table:table-cell>
          <table:table-cell table:style-name="ce40" office:value-type="string">
            <text:p>Revistas actualizadas na habitación (formato papel ou dixital)</text:p>
          </table:table-cell>
          <table:table-cell table:style-name="ce32" office:value-type="float" office:value="4">
            <text:p>4</text:p>
          </table:table-cell>
          <table:table-cell table:style-name="ce80" table:formula="of:=[.P176]" office:value-type="float" office:value="0">
            <text:p>0</text:p>
          </table:table-cell>
          <table:table-cell table:style-name="ce80" table:formula="of:=[.Q176]" office:value-type="float" office:value="0">
            <text:p>0</text:p>
          </table:table-cell>
          <table:table-cell table:style-name="ce80" table:formula="of:=[.R176]" office:value-type="float" office:value="0">
            <text:p>0</text:p>
          </table:table-cell>
          <table:table-cell table:style-name="ce80" table:formula="of:=[.S176]" office:value-type="float" office:value="0">
            <text:p>0</text:p>
          </table:table-cell>
          <table:table-cell table:style-name="ce80" table:formula="of:=[.T176]"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176]=&quot;Si&quot;;[.J176]&lt;&gt;&quot;OBRI&quot;);[.$D176];0)" office:value-type="float" office:value="0">
            <text:p>0</text:p>
          </table:table-cell>
          <table:table-cell table:style-name="ce158" table:formula="of:=IF(AND([.$O176]=&quot;Si&quot;;[.K176]&lt;&gt;&quot;OBRI&quot;);[.$D176];0)" office:value-type="float" office:value="0">
            <text:p>0</text:p>
          </table:table-cell>
          <table:table-cell table:style-name="ce158" table:formula="of:=IF(AND([.$O176]=&quot;Si&quot;;[.L176]&lt;&gt;&quot;OBRI&quot;);[.$D176];0)" office:value-type="float" office:value="0">
            <text:p>0</text:p>
          </table:table-cell>
          <table:table-cell table:style-name="ce158" table:formula="of:=IF(AND([.$O176]=&quot;Si&quot;;[.M176]&lt;&gt;&quot;OBRI&quot;);[.$D176];0)" office:value-type="float" office:value="0">
            <text:p>0</text:p>
          </table:table-cell>
          <table:table-cell table:style-name="ce158" table:formula="of:=IF(AND([.$O176]=&quot;Si&quot;;[.N176]&lt;&gt;&quot;OBRI&quot;);[.$D176];0)" office:value-type="float" office:value="0">
            <text:p>0</text:p>
          </table:table-cell>
          <table:table-cell table:style-name="ce158" table:formula="of:=IF(AND([.J176]=&quot;OBRI&quot;;[.$O176]=&quot;Si&quot;);0;IF([.J176]=&quot;&quot;;0;1))" office:value-type="float" office:value="0">
            <text:p>0</text:p>
          </table:table-cell>
          <table:table-cell table:style-name="ce158" table:formula="of:=IF(AND([.K176]=&quot;OBRI&quot;;[.$O176]=&quot;Si&quot;);0;IF([.K176]=&quot;&quot;;0;1))" office:value-type="float" office:value="0">
            <text:p>0</text:p>
          </table:table-cell>
          <table:table-cell table:style-name="ce158" table:formula="of:=IF(AND([.L176]=&quot;OBRI&quot;;[.$O176]=&quot;Si&quot;);0;IF([.L176]=&quot;&quot;;0;1))" office:value-type="float" office:value="0">
            <text:p>0</text:p>
          </table:table-cell>
          <table:table-cell table:style-name="ce158" table:formula="of:=IF(AND([.M176]=&quot;OBRI&quot;;[.$O176]=&quot;Si&quot;);0;IF([.M176]=&quot;&quot;;0;1))" office:value-type="float" office:value="0">
            <text:p>0</text:p>
          </table:table-cell>
          <table:table-cell table:style-name="ce158" table:formula="of:=IF(AND([.N176]=&quot;OBRI&quot;;[.$O176]=&quot;Si&quot;);0;IF([.N176]=&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166">
            <text:p>166</text:p>
          </table:table-cell>
          <table:table-cell table:style-name="ce40" office:value-type="string">
            <text:p>Utensilios para escribir xunto con bloc de notas</text:p>
          </table:table-cell>
          <table:table-cell table:style-name="ce32" office:value-type="float" office:value="3">
            <text:p>3</text:p>
          </table:table-cell>
          <table:table-cell table:style-name="ce80" table:formula="of:=[.P177]" office:value-type="float" office:value="0">
            <text:p>0</text:p>
          </table:table-cell>
          <table:table-cell table:style-name="ce80" table:formula="of:=[.Q177]" office:value-type="float" office:value="0">
            <text:p>0</text:p>
          </table:table-cell>
          <table:table-cell table:style-name="ce80" table:formula="of:=[.R177]" office:value-type="float" office:value="0">
            <text:p>0</text:p>
          </table:table-cell>
          <table:table-cell table:style-name="ce96" office:value-type="string">
            <text:p>OBRI</text:p>
          </table:table-cell>
          <table:table-cell table:style-name="ce107" office:value-type="string">
            <text:p>OBRI</text:p>
          </table:table-cell>
          <table:table-cell table:number-columns-repeated="3" table:style-name="ce77"/>
          <table:table-cell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177]=&quot;Si&quot;;[.J177]&lt;&gt;&quot;OBRI&quot;);[.$D177];0)" office:value-type="float" office:value="0">
            <text:p>0</text:p>
          </table:table-cell>
          <table:table-cell table:style-name="ce158" table:formula="of:=IF(AND([.$O177]=&quot;Si&quot;;[.K177]&lt;&gt;&quot;OBRI&quot;);[.$D177];0)" office:value-type="float" office:value="0">
            <text:p>0</text:p>
          </table:table-cell>
          <table:table-cell table:style-name="ce158" table:formula="of:=IF(AND([.$O177]=&quot;Si&quot;;[.L177]&lt;&gt;&quot;OBRI&quot;);[.$D177];0)" office:value-type="float" office:value="0">
            <text:p>0</text:p>
          </table:table-cell>
          <table:table-cell table:style-name="ce158" table:formula="of:=IF(AND([.$O177]=&quot;Si&quot;;[.M177]&lt;&gt;&quot;OBRI&quot;);[.$D177];0)" office:value-type="float" office:value="0">
            <text:p>0</text:p>
          </table:table-cell>
          <table:table-cell table:style-name="ce158" table:formula="of:=IF(AND([.$O177]=&quot;Si&quot;;[.N177]&lt;&gt;&quot;OBRI&quot;);[.$D177];0)" office:value-type="float" office:value="0">
            <text:p>0</text:p>
          </table:table-cell>
          <table:table-cell table:style-name="ce158" table:formula="of:=IF(AND([.J177]=&quot;OBRI&quot;;[.$O177]=&quot;Si&quot;);0;IF([.J177]=&quot;&quot;;0;1))" office:value-type="float" office:value="0">
            <text:p>0</text:p>
          </table:table-cell>
          <table:table-cell table:style-name="ce158" table:formula="of:=IF(AND([.K177]=&quot;OBRI&quot;;[.$O177]=&quot;Si&quot;);0;IF([.K177]=&quot;&quot;;0;1))" office:value-type="float" office:value="0">
            <text:p>0</text:p>
          </table:table-cell>
          <table:table-cell table:style-name="ce158" table:formula="of:=IF(AND([.L177]=&quot;OBRI&quot;;[.$O177]=&quot;Si&quot;);0;IF([.L177]=&quot;&quot;;0;1))" office:value-type="float" office:value="0">
            <text:p>0</text:p>
          </table:table-cell>
          <table:table-cell table:style-name="ce158" table:formula="of:=IF(AND([.M177]=&quot;OBRI&quot;;[.$O177]=&quot;Si&quot;);0;IF([.M177]=&quot;&quot;;0;1))" office:value-type="float" office:value="1">
            <text:p>1</text:p>
          </table:table-cell>
          <table:table-cell table:style-name="ce158" table:formula="of:=IF(AND([.N177]=&quot;OBRI&quot;;[.$O177]=&quot;Si&quot;);0;IF([.N177]=&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167">
            <text:p>167</text:p>
          </table:table-cell>
          <table:table-cell table:style-name="ce40" office:value-type="string">
            <text:p>Ferro para os pantalóns</text:p>
          </table:table-cell>
          <table:table-cell table:style-name="ce32" office:value-type="float" office:value="3">
            <text:p>3</text:p>
          </table:table-cell>
          <table:table-cell table:style-name="ce80" table:formula="of:=[.P178]" office:value-type="float" office:value="0">
            <text:p>0</text:p>
          </table:table-cell>
          <table:table-cell table:style-name="ce80" table:formula="of:=[.Q178]" office:value-type="float" office:value="0">
            <text:p>0</text:p>
          </table:table-cell>
          <table:table-cell table:style-name="ce80" table:formula="of:=[.R178]" office:value-type="float" office:value="0">
            <text:p>0</text:p>
          </table:table-cell>
          <table:table-cell table:style-name="ce80" table:formula="of:=[.S178]" office:value-type="float" office:value="0">
            <text:p>0</text:p>
          </table:table-cell>
          <table:table-cell table:style-name="ce80" table:formula="of:=[.T178]"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178]=&quot;Si&quot;;[.J178]&lt;&gt;&quot;OBRI&quot;);[.$D178];0)" office:value-type="float" office:value="0">
            <text:p>0</text:p>
          </table:table-cell>
          <table:table-cell table:style-name="ce158" table:formula="of:=IF(AND([.$O178]=&quot;Si&quot;;[.K178]&lt;&gt;&quot;OBRI&quot;);[.$D178];0)" office:value-type="float" office:value="0">
            <text:p>0</text:p>
          </table:table-cell>
          <table:table-cell table:style-name="ce158" table:formula="of:=IF(AND([.$O178]=&quot;Si&quot;;[.L178]&lt;&gt;&quot;OBRI&quot;);[.$D178];0)" office:value-type="float" office:value="0">
            <text:p>0</text:p>
          </table:table-cell>
          <table:table-cell table:style-name="ce158" table:formula="of:=IF(AND([.$O178]=&quot;Si&quot;;[.M178]&lt;&gt;&quot;OBRI&quot;);[.$D178];0)" office:value-type="float" office:value="0">
            <text:p>0</text:p>
          </table:table-cell>
          <table:table-cell table:style-name="ce158" table:formula="of:=IF(AND([.$O178]=&quot;Si&quot;;[.N178]&lt;&gt;&quot;OBRI&quot;);[.$D178];0)" office:value-type="float" office:value="0">
            <text:p>0</text:p>
          </table:table-cell>
          <table:table-cell table:style-name="ce158" table:formula="of:=IF(AND([.J178]=&quot;OBRI&quot;;[.$O178]=&quot;Si&quot;);0;IF([.J178]=&quot;&quot;;0;1))" office:value-type="float" office:value="0">
            <text:p>0</text:p>
          </table:table-cell>
          <table:table-cell table:style-name="ce158" table:formula="of:=IF(AND([.K178]=&quot;OBRI&quot;;[.$O178]=&quot;Si&quot;);0;IF([.K178]=&quot;&quot;;0;1))" office:value-type="float" office:value="0">
            <text:p>0</text:p>
          </table:table-cell>
          <table:table-cell table:style-name="ce158" table:formula="of:=IF(AND([.L178]=&quot;OBRI&quot;;[.$O178]=&quot;Si&quot;);0;IF([.L178]=&quot;&quot;;0;1))" office:value-type="float" office:value="0">
            <text:p>0</text:p>
          </table:table-cell>
          <table:table-cell table:style-name="ce158" table:formula="of:=IF(AND([.M178]=&quot;OBRI&quot;;[.$O178]=&quot;Si&quot;);0;IF([.M178]=&quot;&quot;;0;1))" office:value-type="float" office:value="0">
            <text:p>0</text:p>
          </table:table-cell>
          <table:table-cell table:style-name="ce158" table:formula="of:=IF(AND([.N178]=&quot;OBRI&quot;;[.$O178]=&quot;Si&quot;);0;IF([.N178]=&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168">
            <text:p>168</text:p>
          </table:table-cell>
          <table:table-cell table:style-name="ce40" office:value-type="string">
            <text:p>Ferro baixo petición</text:p>
          </table:table-cell>
          <table:table-cell table:style-name="ce32" office:value-type="float" office:value="3">
            <text:p>3</text:p>
          </table:table-cell>
          <table:table-cell table:style-name="ce80" table:formula="of:=[.P179]" office:value-type="float" office:value="0">
            <text:p>0</text:p>
          </table:table-cell>
          <table:table-cell table:style-name="ce80" table:formula="of:=[.Q179]" office:value-type="float" office:value="0">
            <text:p>0</text:p>
          </table:table-cell>
          <table:table-cell table:style-name="ce80" table:formula="of:=[.R179]" office:value-type="float" office:value="0">
            <text:p>0</text:p>
          </table:table-cell>
          <table:table-cell table:style-name="ce80" table:formula="of:=[.S179]" office:value-type="float" office:value="0">
            <text:p>0</text:p>
          </table:table-cell>
          <table:table-cell table:style-name="ce80" table:formula="of:=[.T179]"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179]=&quot;Si&quot;;[.J179]&lt;&gt;&quot;OBRI&quot;);[.$D179];0)" office:value-type="float" office:value="0">
            <text:p>0</text:p>
          </table:table-cell>
          <table:table-cell table:style-name="ce158" table:formula="of:=IF(AND([.$O179]=&quot;Si&quot;;[.K179]&lt;&gt;&quot;OBRI&quot;);[.$D179];0)" office:value-type="float" office:value="0">
            <text:p>0</text:p>
          </table:table-cell>
          <table:table-cell table:style-name="ce158" table:formula="of:=IF(AND([.$O179]=&quot;Si&quot;;[.L179]&lt;&gt;&quot;OBRI&quot;);[.$D179];0)" office:value-type="float" office:value="0">
            <text:p>0</text:p>
          </table:table-cell>
          <table:table-cell table:style-name="ce158" table:formula="of:=IF(AND([.$O179]=&quot;Si&quot;;[.M179]&lt;&gt;&quot;OBRI&quot;);[.$D179];0)" office:value-type="float" office:value="0">
            <text:p>0</text:p>
          </table:table-cell>
          <table:table-cell table:style-name="ce158" table:formula="of:=IF(AND([.$O179]=&quot;Si&quot;;[.N179]&lt;&gt;&quot;OBRI&quot;);[.$D179];0)" office:value-type="float" office:value="0">
            <text:p>0</text:p>
          </table:table-cell>
          <table:table-cell table:style-name="ce158" table:formula="of:=IF(AND([.J179]=&quot;OBRI&quot;;[.$O179]=&quot;Si&quot;);0;IF([.J179]=&quot;&quot;;0;1))" office:value-type="float" office:value="0">
            <text:p>0</text:p>
          </table:table-cell>
          <table:table-cell table:style-name="ce158" table:formula="of:=IF(AND([.K179]=&quot;OBRI&quot;;[.$O179]=&quot;Si&quot;);0;IF([.K179]=&quot;&quot;;0;1))" office:value-type="float" office:value="0">
            <text:p>0</text:p>
          </table:table-cell>
          <table:table-cell table:style-name="ce158" table:formula="of:=IF(AND([.L179]=&quot;OBRI&quot;;[.$O179]=&quot;Si&quot;);0;IF([.L179]=&quot;&quot;;0;1))" office:value-type="float" office:value="0">
            <text:p>0</text:p>
          </table:table-cell>
          <table:table-cell table:style-name="ce158" table:formula="of:=IF(AND([.M179]=&quot;OBRI&quot;;[.$O179]=&quot;Si&quot;);0;IF([.M179]=&quot;&quot;;0;1))" office:value-type="float" office:value="0">
            <text:p>0</text:p>
          </table:table-cell>
          <table:table-cell table:style-name="ce158" table:formula="of:=IF(AND([.N179]=&quot;OBRI&quot;;[.$O179]=&quot;Si&quot;);0;IF([.N179]=&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169">
            <text:p>169</text:p>
          </table:table-cell>
          <table:table-cell table:style-name="ce40" office:value-type="string">
            <text:p>Bolsa de lavandaría</text:p>
          </table:table-cell>
          <table:table-cell table:style-name="ce58" office:value-type="float" office:value="3">
            <text:p>3</text:p>
          </table:table-cell>
          <table:table-cell table:style-name="ce80" table:formula="of:=[.P180]" office:value-type="float" office:value="0">
            <text:p>0</text:p>
          </table:table-cell>
          <table:table-cell table:style-name="ce80" table:formula="of:=[.Q180]" office:value-type="float" office:value="0">
            <text:p>0</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2" table:style-name="ce77"/>
          <table:table-cell table:number-columns-repeated="2"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180]=&quot;Si&quot;;[.J180]&lt;&gt;&quot;OBRI&quot;);[.$D180];0)" office:value-type="float" office:value="0">
            <text:p>0</text:p>
          </table:table-cell>
          <table:table-cell table:style-name="ce158" table:formula="of:=IF(AND([.$O180]=&quot;Si&quot;;[.K180]&lt;&gt;&quot;OBRI&quot;);[.$D180];0)" office:value-type="float" office:value="0">
            <text:p>0</text:p>
          </table:table-cell>
          <table:table-cell table:style-name="ce158" table:formula="of:=IF(AND([.$O180]=&quot;Si&quot;;[.L180]&lt;&gt;&quot;OBRI&quot;);[.$D180];0)" office:value-type="float" office:value="0">
            <text:p>0</text:p>
          </table:table-cell>
          <table:table-cell table:style-name="ce158" table:formula="of:=IF(AND([.$O180]=&quot;Si&quot;;[.M180]&lt;&gt;&quot;OBRI&quot;);[.$D180];0)" office:value-type="float" office:value="0">
            <text:p>0</text:p>
          </table:table-cell>
          <table:table-cell table:style-name="ce158" table:formula="of:=IF(AND([.$O180]=&quot;Si&quot;;[.N180]&lt;&gt;&quot;OBRI&quot;);[.$D180];0)" office:value-type="float" office:value="0">
            <text:p>0</text:p>
          </table:table-cell>
          <table:table-cell table:style-name="ce158" table:formula="of:=IF(AND([.J180]=&quot;OBRI&quot;;[.$O180]=&quot;Si&quot;);0;IF([.J180]=&quot;&quot;;0;1))" office:value-type="float" office:value="0">
            <text:p>0</text:p>
          </table:table-cell>
          <table:table-cell table:style-name="ce158" table:formula="of:=IF(AND([.K180]=&quot;OBRI&quot;;[.$O180]=&quot;Si&quot;);0;IF([.K180]=&quot;&quot;;0;1))" office:value-type="float" office:value="0">
            <text:p>0</text:p>
          </table:table-cell>
          <table:table-cell table:style-name="ce158" table:formula="of:=IF(AND([.L180]=&quot;OBRI&quot;;[.$O180]=&quot;Si&quot;);0;IF([.L180]=&quot;&quot;;0;1))" office:value-type="float" office:value="1">
            <text:p>1</text:p>
          </table:table-cell>
          <table:table-cell table:style-name="ce158" table:formula="of:=IF(AND([.M180]=&quot;OBRI&quot;;[.$O180]=&quot;Si&quot;);0;IF([.M180]=&quot;&quot;;0;1))" office:value-type="float" office:value="1">
            <text:p>1</text:p>
          </table:table-cell>
          <table:table-cell table:style-name="ce158" table:formula="of:=IF(AND([.N180]=&quot;OBRI&quot;;[.$O180]=&quot;Si&quot;);0;IF([.N180]=&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170">
            <text:p>170</text:p>
          </table:table-cell>
          <table:table-cell table:style-name="ce40" office:value-type="string">
            <text:p>Servizo de limpeza de zapatos ou máquina de limpeza de zapatos</text:p>
          </table:table-cell>
          <table:table-cell table:style-name="ce32" office:value-type="float" office:value="4">
            <text:p>4</text:p>
          </table:table-cell>
          <table:table-cell table:style-name="ce80" table:formula="of:=[.P181]" office:value-type="float" office:value="0">
            <text:p>0</text:p>
          </table:table-cell>
          <table:table-cell table:style-name="ce80" table:formula="of:=[.Q181]" office:value-type="float" office:value="0">
            <text:p>0</text:p>
          </table:table-cell>
          <table:table-cell table:style-name="ce80" table:formula="of:=[.R181]" office:value-type="float" office:value="0">
            <text:p>0</text:p>
          </table:table-cell>
          <table:table-cell table:style-name="ce80" table:formula="of:=[.S181]" office:value-type="float" office:value="0">
            <text:p>0</text:p>
          </table:table-cell>
          <table:table-cell table:style-name="ce80" table:formula="of:=[.T181]"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181]=&quot;Si&quot;;[.J181]&lt;&gt;&quot;OBRI&quot;);[.$D181];0)" office:value-type="float" office:value="0">
            <text:p>0</text:p>
          </table:table-cell>
          <table:table-cell table:style-name="ce158" table:formula="of:=IF(AND([.$O181]=&quot;Si&quot;;[.K181]&lt;&gt;&quot;OBRI&quot;);[.$D181];0)" office:value-type="float" office:value="0">
            <text:p>0</text:p>
          </table:table-cell>
          <table:table-cell table:style-name="ce158" table:formula="of:=IF(AND([.$O181]=&quot;Si&quot;;[.L181]&lt;&gt;&quot;OBRI&quot;);[.$D181];0)" office:value-type="float" office:value="0">
            <text:p>0</text:p>
          </table:table-cell>
          <table:table-cell table:style-name="ce158" table:formula="of:=IF(AND([.$O181]=&quot;Si&quot;;[.M181]&lt;&gt;&quot;OBRI&quot;);[.$D181];0)" office:value-type="float" office:value="0">
            <text:p>0</text:p>
          </table:table-cell>
          <table:table-cell table:style-name="ce158" table:formula="of:=IF(AND([.$O181]=&quot;Si&quot;;[.N181]&lt;&gt;&quot;OBRI&quot;);[.$D181];0)" office:value-type="float" office:value="0">
            <text:p>0</text:p>
          </table:table-cell>
          <table:table-cell table:style-name="ce158" table:formula="of:=IF(AND([.J181]=&quot;OBRI&quot;;[.$O181]=&quot;Si&quot;);0;IF([.J181]=&quot;&quot;;0;1))" office:value-type="float" office:value="0">
            <text:p>0</text:p>
          </table:table-cell>
          <table:table-cell table:style-name="ce158" table:formula="of:=IF(AND([.K181]=&quot;OBRI&quot;;[.$O181]=&quot;Si&quot;);0;IF([.K181]=&quot;&quot;;0;1))" office:value-type="float" office:value="0">
            <text:p>0</text:p>
          </table:table-cell>
          <table:table-cell table:style-name="ce158" table:formula="of:=IF(AND([.L181]=&quot;OBRI&quot;;[.$O181]=&quot;Si&quot;);0;IF([.L181]=&quot;&quot;;0;1))" office:value-type="float" office:value="0">
            <text:p>0</text:p>
          </table:table-cell>
          <table:table-cell table:style-name="ce158" table:formula="of:=IF(AND([.M181]=&quot;OBRI&quot;;[.$O181]=&quot;Si&quot;);0;IF([.M181]=&quot;&quot;;0;1))" office:value-type="float" office:value="0">
            <text:p>0</text:p>
          </table:table-cell>
          <table:table-cell table:style-name="ce158" table:formula="of:=IF(AND([.N181]=&quot;OBRI&quot;;[.$O181]=&quot;Si&quot;);0;IF([.N181]=&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171">
            <text:p>171</text:p>
          </table:table-cell>
          <table:table-cell table:style-name="ce40" office:value-type="string">
            <text:p>Cerraduras electrónicas</text:p>
          </table:table-cell>
          <table:table-cell table:style-name="ce32" office:value-type="float" office:value="3">
            <text:p>3</text:p>
          </table:table-cell>
          <table:table-cell table:style-name="ce80" table:formula="of:=[.P182]" office:value-type="float" office:value="0">
            <text:p>0</text:p>
          </table:table-cell>
          <table:table-cell table:style-name="ce80" table:formula="of:=[.Q182]" office:value-type="float" office:value="0">
            <text:p>0</text:p>
          </table:table-cell>
          <table:table-cell table:style-name="ce80" table:formula="of:=[.R182]" office:value-type="float" office:value="0">
            <text:p>0</text:p>
          </table:table-cell>
          <table:table-cell table:style-name="ce80" table:formula="of:=[.S182]" office:value-type="float" office:value="0">
            <text:p>0</text:p>
          </table:table-cell>
          <table:table-cell table:style-name="ce80" table:formula="of:=[.T182]"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182]=&quot;Si&quot;;[.J182]&lt;&gt;&quot;OBRI&quot;);[.$D182];0)" office:value-type="float" office:value="0">
            <text:p>0</text:p>
          </table:table-cell>
          <table:table-cell table:style-name="ce158" table:formula="of:=IF(AND([.$O182]=&quot;Si&quot;;[.K182]&lt;&gt;&quot;OBRI&quot;);[.$D182];0)" office:value-type="float" office:value="0">
            <text:p>0</text:p>
          </table:table-cell>
          <table:table-cell table:style-name="ce158" table:formula="of:=IF(AND([.$O182]=&quot;Si&quot;;[.L182]&lt;&gt;&quot;OBRI&quot;);[.$D182];0)" office:value-type="float" office:value="0">
            <text:p>0</text:p>
          </table:table-cell>
          <table:table-cell table:style-name="ce158" table:formula="of:=IF(AND([.$O182]=&quot;Si&quot;;[.M182]&lt;&gt;&quot;OBRI&quot;);[.$D182];0)" office:value-type="float" office:value="0">
            <text:p>0</text:p>
          </table:table-cell>
          <table:table-cell table:style-name="ce158" table:formula="of:=IF(AND([.$O182]=&quot;Si&quot;;[.N182]&lt;&gt;&quot;OBRI&quot;);[.$D182];0)" office:value-type="float" office:value="0">
            <text:p>0</text:p>
          </table:table-cell>
          <table:table-cell table:style-name="ce158" table:formula="of:=IF(AND([.J182]=&quot;OBRI&quot;;[.$O182]=&quot;Si&quot;);0;IF([.J182]=&quot;&quot;;0;1))" office:value-type="float" office:value="0">
            <text:p>0</text:p>
          </table:table-cell>
          <table:table-cell table:style-name="ce158" table:formula="of:=IF(AND([.K182]=&quot;OBRI&quot;;[.$O182]=&quot;Si&quot;);0;IF([.K182]=&quot;&quot;;0;1))" office:value-type="float" office:value="0">
            <text:p>0</text:p>
          </table:table-cell>
          <table:table-cell table:style-name="ce158" table:formula="of:=IF(AND([.L182]=&quot;OBRI&quot;;[.$O182]=&quot;Si&quot;);0;IF([.L182]=&quot;&quot;;0;1))" office:value-type="float" office:value="0">
            <text:p>0</text:p>
          </table:table-cell>
          <table:table-cell table:style-name="ce158" table:formula="of:=IF(AND([.M182]=&quot;OBRI&quot;;[.$O182]=&quot;Si&quot;);0;IF([.M182]=&quot;&quot;;0;1))" office:value-type="float" office:value="0">
            <text:p>0</text:p>
          </table:table-cell>
          <table:table-cell table:style-name="ce158" table:formula="of:=IF(AND([.N182]=&quot;OBRI&quot;;[.$O182]=&quot;Si&quot;);0;IF([.N182]=&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172">
            <text:p>172</text:p>
          </table:table-cell>
          <table:table-cell table:style-name="ce42" office:value-type="string">
            <text:p>Paraugas en recepción</text:p>
          </table:table-cell>
          <table:table-cell table:style-name="ce59" office:value-type="float" office:value="3">
            <text:p>3</text:p>
          </table:table-cell>
          <table:table-cell table:style-name="ce80" table:formula="of:=[.P183]" office:value-type="float" office:value="0">
            <text:p>0</text:p>
          </table:table-cell>
          <table:table-cell table:style-name="ce80" table:formula="of:=[.Q183]" office:value-type="float" office:value="0">
            <text:p>0</text:p>
          </table:table-cell>
          <table:table-cell table:style-name="ce80" table:formula="of:=[.R183]" office:value-type="float" office:value="0">
            <text:p>0</text:p>
          </table:table-cell>
          <table:table-cell table:style-name="ce80" table:formula="of:=[.S183]" office:value-type="float" office:value="0">
            <text:p>0</text:p>
          </table:table-cell>
          <table:table-cell table:style-name="ce80" table:formula="of:=[.T183]"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183]=&quot;Si&quot;;[.J183]&lt;&gt;&quot;OBRI&quot;);[.$D183];0)" office:value-type="float" office:value="0">
            <text:p>0</text:p>
          </table:table-cell>
          <table:table-cell table:style-name="ce158" table:formula="of:=IF(AND([.$O183]=&quot;Si&quot;;[.K183]&lt;&gt;&quot;OBRI&quot;);[.$D183];0)" office:value-type="float" office:value="0">
            <text:p>0</text:p>
          </table:table-cell>
          <table:table-cell table:style-name="ce158" table:formula="of:=IF(AND([.$O183]=&quot;Si&quot;;[.L183]&lt;&gt;&quot;OBRI&quot;);[.$D183];0)" office:value-type="float" office:value="0">
            <text:p>0</text:p>
          </table:table-cell>
          <table:table-cell table:style-name="ce158" table:formula="of:=IF(AND([.$O183]=&quot;Si&quot;;[.M183]&lt;&gt;&quot;OBRI&quot;);[.$D183];0)" office:value-type="float" office:value="0">
            <text:p>0</text:p>
          </table:table-cell>
          <table:table-cell table:style-name="ce158" table:formula="of:=IF(AND([.$O183]=&quot;Si&quot;;[.N183]&lt;&gt;&quot;OBRI&quot;);[.$D183];0)" office:value-type="float" office:value="0">
            <text:p>0</text:p>
          </table:table-cell>
          <table:table-cell table:style-name="ce158" table:formula="of:=IF(AND([.J183]=&quot;OBRI&quot;;[.$O183]=&quot;Si&quot;);0;IF([.J183]=&quot;&quot;;0;1))" office:value-type="float" office:value="0">
            <text:p>0</text:p>
          </table:table-cell>
          <table:table-cell table:style-name="ce158" table:formula="of:=IF(AND([.K183]=&quot;OBRI&quot;;[.$O183]=&quot;Si&quot;);0;IF([.K183]=&quot;&quot;;0;1))" office:value-type="float" office:value="0">
            <text:p>0</text:p>
          </table:table-cell>
          <table:table-cell table:style-name="ce158" table:formula="of:=IF(AND([.L183]=&quot;OBRI&quot;;[.$O183]=&quot;Si&quot;);0;IF([.L183]=&quot;&quot;;0;1))" office:value-type="float" office:value="0">
            <text:p>0</text:p>
          </table:table-cell>
          <table:table-cell table:style-name="ce158" table:formula="of:=IF(AND([.M183]=&quot;OBRI&quot;;[.$O183]=&quot;Si&quot;);0;IF([.M183]=&quot;&quot;;0;1))" office:value-type="float" office:value="0">
            <text:p>0</text:p>
          </table:table-cell>
          <table:table-cell table:style-name="ce158" table:formula="of:=IF(AND([.N183]=&quot;OBRI&quot;;[.$O183]=&quot;Si&quot;);0;IF([.N183]=&quot;&quot;;0;1))" office:value-type="float" office:value="0">
            <text:p>0</text:p>
          </table:table-cell>
          <table:table-cell table:style-name="ce170" table:number-columns-repeated="999"/>
        </table:table-row>
        <table:table-row table:style-name="ro7">
          <table:table-cell table:style-name="ce10" office:value-type="string" table:number-columns-spanned="1" table:number-rows-spanned="4">
            <text:p>Cocina</text:p>
          </table:table-cell>
          <table:table-cell table:style-name="ce32" office:value-type="float" office:value="173">
            <text:p>173</text:p>
          </table:table-cell>
          <table:table-cell table:style-name="ce40" office:value-type="string">
            <text:p>Chans e paredes revestidos de materiais non porosos e de fácil limpeza</text:p>
          </table:table-cell>
          <table:table-cell table:style-name="ce32" office:value-type="string">
            <text:p>-</text:p>
          </table:table-cell>
          <table:table-cell table:style-name="ce79"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184]=&quot;Si&quot;;[.J184]&lt;&gt;&quot;OBRI&quot;);[.$D184];0)" office:value-type="float" office:value="0">
            <text:p>0</text:p>
          </table:table-cell>
          <table:table-cell table:style-name="ce158" table:formula="of:=IF(AND([.$O184]=&quot;Si&quot;;[.K184]&lt;&gt;&quot;OBRI&quot;);[.$D184];0)" office:value-type="float" office:value="0">
            <text:p>0</text:p>
          </table:table-cell>
          <table:table-cell table:style-name="ce158" table:formula="of:=IF(AND([.$O184]=&quot;Si&quot;;[.L184]&lt;&gt;&quot;OBRI&quot;);[.$D184];0)" office:value-type="float" office:value="0">
            <text:p>0</text:p>
          </table:table-cell>
          <table:table-cell table:style-name="ce158" table:formula="of:=IF(AND([.$O184]=&quot;Si&quot;;[.M184]&lt;&gt;&quot;OBRI&quot;);[.$D184];0)" office:value-type="float" office:value="0">
            <text:p>0</text:p>
          </table:table-cell>
          <table:table-cell table:style-name="ce158" table:formula="of:=IF(AND([.$O184]=&quot;Si&quot;;[.N184]&lt;&gt;&quot;OBRI&quot;);[.$D184];0)" office:value-type="float" office:value="0">
            <text:p>0</text:p>
          </table:table-cell>
          <table:table-cell table:style-name="ce158" table:formula="of:=IF(AND([.J184]=&quot;OBRI&quot;;OR([.$O184]=&quot;Si&quot;;[.$O184]=&quot;Non aplica&quot;));0;IF([.J184]=&quot;&quot;;0;1))" office:value-type="float" office:value="1">
            <text:p>1</text:p>
          </table:table-cell>
          <table:table-cell table:style-name="ce158" table:formula="of:=IF(AND([.K184]=&quot;OBRI&quot;;OR([.$O184]=&quot;Si&quot;;[.$O184]=&quot;Non aplica&quot;));0;IF([.K184]=&quot;&quot;;0;1))" office:value-type="float" office:value="1">
            <text:p>1</text:p>
          </table:table-cell>
          <table:table-cell table:style-name="ce158" table:formula="of:=IF(AND([.L184]=&quot;OBRI&quot;;OR([.$O184]=&quot;Si&quot;;[.$O184]=&quot;Non aplica&quot;));0;IF([.L184]=&quot;&quot;;0;1))" office:value-type="float" office:value="1">
            <text:p>1</text:p>
          </table:table-cell>
          <table:table-cell table:style-name="ce158" table:formula="of:=IF(AND([.M184]=&quot;OBRI&quot;;OR([.$O184]=&quot;Si&quot;;[.$O184]=&quot;Non aplica&quot;));0;IF([.M184]=&quot;&quot;;0;1))" office:value-type="float" office:value="1">
            <text:p>1</text:p>
          </table:table-cell>
          <table:table-cell table:style-name="ce158" table:formula="of:=IF(AND([.N184]=&quot;OBRI&quot;;OR([.$O184]=&quot;Si&quot;;[.$O184]=&quot;Non aplica&quot;));0;IF([.N184]=&quot;&quot;;0;1))" office:value-type="float" office:value="1">
            <text:p>1</text:p>
          </table:table-cell>
          <table:table-cell table:style-name="ce170" table:number-columns-repeated="999"/>
        </table:table-row>
        <table:table-row table:style-name="ro8">
          <table:covered-table-cell table:style-name="ce10"/>
          <table:table-cell table:style-name="ce32" office:value-type="float" office:value="174">
            <text:p>174</text:p>
          </table:table-cell>
          <table:table-cell table:style-name="ce40" office:value-type="string">
            <text:p>Capacidade e instalacións suficientes para preparar simultaneamente comidas como mínimo para o 40% das prazas de comedor</text:p>
          </table:table-cell>
          <table:table-cell table:style-name="ce32" office:value-type="string">
            <text:p>-</text:p>
          </table:table-cell>
          <table:table-cell table:style-name="ce79"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185]=&quot;Si&quot;;[.J185]&lt;&gt;&quot;OBRI&quot;);[.$D185];0)" office:value-type="float" office:value="0">
            <text:p>0</text:p>
          </table:table-cell>
          <table:table-cell table:style-name="ce158" table:formula="of:=IF(AND([.$O185]=&quot;Si&quot;;[.K185]&lt;&gt;&quot;OBRI&quot;);[.$D185];0)" office:value-type="float" office:value="0">
            <text:p>0</text:p>
          </table:table-cell>
          <table:table-cell table:style-name="ce158" table:formula="of:=IF(AND([.$O185]=&quot;Si&quot;;[.L185]&lt;&gt;&quot;OBRI&quot;);[.$D185];0)" office:value-type="float" office:value="0">
            <text:p>0</text:p>
          </table:table-cell>
          <table:table-cell table:style-name="ce158" table:formula="of:=IF(AND([.$O185]=&quot;Si&quot;;[.M185]&lt;&gt;&quot;OBRI&quot;);[.$D185];0)" office:value-type="float" office:value="0">
            <text:p>0</text:p>
          </table:table-cell>
          <table:table-cell table:style-name="ce158" table:formula="of:=IF(AND([.$O185]=&quot;Si&quot;;[.N185]&lt;&gt;&quot;OBRI&quot;);[.$D185];0)" office:value-type="float" office:value="0">
            <text:p>0</text:p>
          </table:table-cell>
          <table:table-cell table:style-name="ce158" table:formula="of:=IF(AND([.J185]=&quot;OBRI&quot;;OR([.$O185]=&quot;Si&quot;;[.$O185]=&quot;Non aplica&quot;));0;IF([.J185]=&quot;&quot;;0;1))" office:value-type="float" office:value="1">
            <text:p>1</text:p>
          </table:table-cell>
          <table:table-cell table:style-name="ce158" table:formula="of:=IF(AND([.K185]=&quot;OBRI&quot;;OR([.$O185]=&quot;Si&quot;;[.$O185]=&quot;Non aplica&quot;));0;IF([.K185]=&quot;&quot;;0;1))" office:value-type="float" office:value="1">
            <text:p>1</text:p>
          </table:table-cell>
          <table:table-cell table:style-name="ce158" table:formula="of:=IF(AND([.L185]=&quot;OBRI&quot;;OR([.$O185]=&quot;Si&quot;;[.$O185]=&quot;Non aplica&quot;));0;IF([.L185]=&quot;&quot;;0;1))" office:value-type="float" office:value="1">
            <text:p>1</text:p>
          </table:table-cell>
          <table:table-cell table:style-name="ce158" table:formula="of:=IF(AND([.M185]=&quot;OBRI&quot;;OR([.$O185]=&quot;Si&quot;;[.$O185]=&quot;Non aplica&quot;));0;IF([.M185]=&quot;&quot;;0;1))" office:value-type="float" office:value="1">
            <text:p>1</text:p>
          </table:table-cell>
          <table:table-cell table:style-name="ce158" table:formula="of:=IF(AND([.N185]=&quot;OBRI&quot;;OR([.$O185]=&quot;Si&quot;;[.$O185]=&quot;Non aplica&quot;));0;IF([.N185]=&quot;&quot;;0;1))" office:value-type="float" office:value="1">
            <text:p>1</text:p>
          </table:table-cell>
          <table:table-cell table:style-name="ce170" table:number-columns-repeated="999"/>
        </table:table-row>
        <table:table-row table:style-name="ro8">
          <table:covered-table-cell table:style-name="ce10"/>
          <table:table-cell table:style-name="ce32" office:value-type="float" office:value="175">
            <text:p>175</text:p>
          </table:table-cell>
          <table:table-cell table:style-name="ce40" office:value-type="string">
            <text:p>A súa superficie gardará relación directa coa superficie correspondente aos comedores</text:p>
          </table:table-cell>
          <table:table-cell table:style-name="ce32" office:value-type="string">
            <text:p>-</text:p>
          </table:table-cell>
          <table:table-cell table:style-name="ce79"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80" office:value-type="string">
            <text:p>OBRI</text:p>
          </table:table-cell>
          <table:table-cell table:style-name="ce134" office:value-type="string">
            <text:p>OBRI</text:p>
          </table:table-cell>
          <table:table-cell table:style-name="ce147" table:content-validation-name="val1"/>
          <table:table-cell table:style-name="ce158" table:formula="of:=IF(AND([.$O186]=&quot;Si&quot;;[.J186]&lt;&gt;&quot;OBRI&quot;);[.$D186];0)" office:value-type="float" office:value="0">
            <text:p>0</text:p>
          </table:table-cell>
          <table:table-cell table:style-name="ce158" table:formula="of:=IF(AND([.$O186]=&quot;Si&quot;;[.K186]&lt;&gt;&quot;OBRI&quot;);[.$D186];0)" office:value-type="float" office:value="0">
            <text:p>0</text:p>
          </table:table-cell>
          <table:table-cell table:style-name="ce158" table:formula="of:=IF(AND([.$O186]=&quot;Si&quot;;[.L186]&lt;&gt;&quot;OBRI&quot;);[.$D186];0)" office:value-type="float" office:value="0">
            <text:p>0</text:p>
          </table:table-cell>
          <table:table-cell table:style-name="ce158" table:formula="of:=IF(AND([.$O186]=&quot;Si&quot;;[.M186]&lt;&gt;&quot;OBRI&quot;);[.$D186];0)" office:value-type="float" office:value="0">
            <text:p>0</text:p>
          </table:table-cell>
          <table:table-cell table:style-name="ce158" table:formula="of:=IF(AND([.$O186]=&quot;Si&quot;;[.N186]&lt;&gt;&quot;OBRI&quot;);[.$D186];0)" office:value-type="float" office:value="0">
            <text:p>0</text:p>
          </table:table-cell>
          <table:table-cell table:style-name="ce158" table:formula="of:=IF(AND([.J186]=&quot;OBRI&quot;;OR([.$O186]=&quot;Si&quot;;[.$O186]=&quot;Non aplica&quot;));0;IF([.J186]=&quot;&quot;;0;1))" office:value-type="float" office:value="1">
            <text:p>1</text:p>
          </table:table-cell>
          <table:table-cell table:style-name="ce158" table:formula="of:=IF(AND([.K186]=&quot;OBRI&quot;;OR([.$O186]=&quot;Si&quot;;[.$O186]=&quot;Non aplica&quot;));0;IF([.K186]=&quot;&quot;;0;1))" office:value-type="float" office:value="1">
            <text:p>1</text:p>
          </table:table-cell>
          <table:table-cell table:style-name="ce158" table:formula="of:=IF(AND([.L186]=&quot;OBRI&quot;;OR([.$O186]=&quot;Si&quot;;[.$O186]=&quot;Non aplica&quot;));0;IF([.L186]=&quot;&quot;;0;1))" office:value-type="float" office:value="1">
            <text:p>1</text:p>
          </table:table-cell>
          <table:table-cell table:style-name="ce158" table:formula="of:=IF(AND([.M186]=&quot;OBRI&quot;;OR([.$O186]=&quot;Si&quot;;[.$O186]=&quot;Non aplica&quot;));0;IF([.M186]=&quot;&quot;;0;1))" office:value-type="float" office:value="1">
            <text:p>1</text:p>
          </table:table-cell>
          <table:table-cell table:style-name="ce158" table:formula="of:=IF(AND([.N186]=&quot;OBRI&quot;;OR([.$O186]=&quot;Si&quot;;[.$O186]=&quot;Non aplica&quot;));0;IF([.N186]=&quot;&quot;;0;1))" office:value-type="float" office:value="1">
            <text:p>1</text:p>
          </table:table-cell>
          <table:table-cell table:style-name="ce170" table:number-columns-repeated="999"/>
        </table:table-row>
        <table:table-row table:style-name="ro7">
          <table:covered-table-cell table:style-name="ce10"/>
          <table:table-cell table:style-name="ce32" office:value-type="float" office:value="176">
            <text:p>176</text:p>
          </table:table-cell>
          <table:table-cell table:style-name="ce40" office:value-type="string">
            <text:p>Aparatos para <text:s/>extracción de fumes</text:p>
          </table:table-cell>
          <table:table-cell table:style-name="ce32" office:value-type="string">
            <text:p>-</text:p>
          </table:table-cell>
          <table:table-cell table:style-name="ce79"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80" office:value-type="string">
            <text:p>OBRI</text:p>
          </table:table-cell>
          <table:table-cell table:style-name="ce134" office:value-type="string">
            <text:p>OBRI</text:p>
          </table:table-cell>
          <table:table-cell table:style-name="ce147" table:content-validation-name="val1"/>
          <table:table-cell table:style-name="ce158" table:formula="of:=IF(AND([.$O187]=&quot;Si&quot;;[.J187]&lt;&gt;&quot;OBRI&quot;);[.$D187];0)" office:value-type="float" office:value="0">
            <text:p>0</text:p>
          </table:table-cell>
          <table:table-cell table:style-name="ce158" table:formula="of:=IF(AND([.$O187]=&quot;Si&quot;;[.K187]&lt;&gt;&quot;OBRI&quot;);[.$D187];0)" office:value-type="float" office:value="0">
            <text:p>0</text:p>
          </table:table-cell>
          <table:table-cell table:style-name="ce158" table:formula="of:=IF(AND([.$O187]=&quot;Si&quot;;[.L187]&lt;&gt;&quot;OBRI&quot;);[.$D187];0)" office:value-type="float" office:value="0">
            <text:p>0</text:p>
          </table:table-cell>
          <table:table-cell table:style-name="ce158" table:formula="of:=IF(AND([.$O187]=&quot;Si&quot;;[.M187]&lt;&gt;&quot;OBRI&quot;);[.$D187];0)" office:value-type="float" office:value="0">
            <text:p>0</text:p>
          </table:table-cell>
          <table:table-cell table:style-name="ce158" table:formula="of:=IF(AND([.$O187]=&quot;Si&quot;;[.N187]&lt;&gt;&quot;OBRI&quot;);[.$D187];0)" office:value-type="float" office:value="0">
            <text:p>0</text:p>
          </table:table-cell>
          <table:table-cell table:style-name="ce158" table:formula="of:=IF(AND([.J187]=&quot;OBRI&quot;;OR([.$O187]=&quot;Si&quot;;[.$O187]=&quot;Non aplica&quot;));0;IF([.J187]=&quot;&quot;;0;1))" office:value-type="float" office:value="1">
            <text:p>1</text:p>
          </table:table-cell>
          <table:table-cell table:style-name="ce158" table:formula="of:=IF(AND([.K187]=&quot;OBRI&quot;;OR([.$O187]=&quot;Si&quot;;[.$O187]=&quot;Non aplica&quot;));0;IF([.K187]=&quot;&quot;;0;1))" office:value-type="float" office:value="1">
            <text:p>1</text:p>
          </table:table-cell>
          <table:table-cell table:style-name="ce158" table:formula="of:=IF(AND([.L187]=&quot;OBRI&quot;;OR([.$O187]=&quot;Si&quot;;[.$O187]=&quot;Non aplica&quot;));0;IF([.L187]=&quot;&quot;;0;1))" office:value-type="float" office:value="1">
            <text:p>1</text:p>
          </table:table-cell>
          <table:table-cell table:style-name="ce158" table:formula="of:=IF(AND([.M187]=&quot;OBRI&quot;;OR([.$O187]=&quot;Si&quot;;[.$O187]=&quot;Non aplica&quot;));0;IF([.M187]=&quot;&quot;;0;1))" office:value-type="float" office:value="1">
            <text:p>1</text:p>
          </table:table-cell>
          <table:table-cell table:style-name="ce158" table:formula="of:=IF(AND([.N187]=&quot;OBRI&quot;;OR([.$O187]=&quot;Si&quot;;[.$O187]=&quot;Non aplica&quot;));0;IF([.N187]=&quot;&quot;;0;1))" office:value-type="float" office:value="1">
            <text:p>1</text:p>
          </table:table-cell>
          <table:table-cell table:style-name="ce170" table:number-columns-repeated="999"/>
        </table:table-row>
        <table:table-row table:style-name="ro7">
          <table:table-cell table:style-name="ce10" office:value-type="string" table:number-columns-spanned="1" table:number-rows-spanned="3">
            <text:p>Comedor</text:p>
          </table:table-cell>
          <table:table-cell table:style-name="ce32" office:value-type="float" office:value="177">
            <text:p>177</text:p>
          </table:table-cell>
          <table:table-cell table:style-name="ce40" office:value-type="string">
            <text:p>1,5m² por praza, como mínimo para o 50% das prazas, nunca inferior a 20m²</text:p>
          </table:table-cell>
          <table:table-cell table:style-name="ce32" office:value-type="string">
            <text:p>-</text:p>
          </table:table-cell>
          <table:table-cell table:style-name="ce79"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80" office:value-type="string">
            <text:p>OBRI</text:p>
          </table:table-cell>
          <table:table-cell table:style-name="ce134" office:value-type="string">
            <text:p>OBRI</text:p>
          </table:table-cell>
          <table:table-cell table:style-name="ce147" table:content-validation-name="val1"/>
          <table:table-cell table:style-name="ce158" table:formula="of:=IF(AND([.$O188]=&quot;Si&quot;;[.J188]&lt;&gt;&quot;OBRI&quot;;OR([.$O189]=&quot;No&quot;;[.$O189]=&quot;&quot;);OR([.$O190]=&quot;No&quot;;[.$O190]=&quot;&quot;));[.$D188];0)" office:value-type="float" office:value="0">
            <text:p>0</text:p>
          </table:table-cell>
          <table:table-cell table:style-name="ce158" table:formula="of:=IF(AND([.$O188]=&quot;Si&quot;;[.K188]&lt;&gt;&quot;OBRI&quot;;OR([.$O189]=&quot;No&quot;;[.$O189]=&quot;&quot;);OR([.$O190]=&quot;No&quot;;[.$O190]=&quot;&quot;));[.$D188];0)" office:value-type="float" office:value="0">
            <text:p>0</text:p>
          </table:table-cell>
          <table:table-cell table:style-name="ce158" table:formula="of:=IF(AND([.$O188]=&quot;Si&quot;;[.L188]&lt;&gt;&quot;OBRI&quot;;OR([.$O189]=&quot;No&quot;;[.$O189]=&quot;&quot;);OR([.$O190]=&quot;No&quot;;[.$O190]=&quot;&quot;));[.$D188];0)" office:value-type="float" office:value="0">
            <text:p>0</text:p>
          </table:table-cell>
          <table:table-cell table:style-name="ce158" table:formula="of:=IF(AND([.$O188]=&quot;Si&quot;;[.M188]&lt;&gt;&quot;OBRI&quot;;OR([.$O189]=&quot;No&quot;;[.$O189]=&quot;&quot;);OR([.$O190]=&quot;No&quot;;[.$O190]=&quot;&quot;));[.$D188];0)" office:value-type="float" office:value="0">
            <text:p>0</text:p>
          </table:table-cell>
          <table:table-cell table:style-name="ce158" table:formula="of:=IF(AND([.$O188]=&quot;Si&quot;;[.N188]&lt;&gt;&quot;OBRI&quot;;OR([.$O189]=&quot;No&quot;;[.$O189]=&quot;&quot;);OR([.$O190]=&quot;No&quot;;[.$O190]=&quot;&quot;));[.$D188];0)" office:value-type="float" office:value="0">
            <text:p>0</text:p>
          </table:table-cell>
          <table:table-cell table:style-name="ce158" table:formula="of:=IF(AND([.J188]=&quot;OBRI&quot;;OR([.$O188]=&quot;Si&quot;;[.$O188]=&quot;Non aplica&quot;;[.$O189]=&quot;Si&quot;;[.$O190]=&quot;Si&quot;));0;IF([.J188]=&quot;&quot;;0;1))" office:value-type="float" office:value="1">
            <text:p>1</text:p>
          </table:table-cell>
          <table:table-cell table:style-name="ce158" table:formula="of:=IF(AND([.K188]=&quot;OBRI&quot;;OR([.$O188]=&quot;Si&quot;;[.$O188]=&quot;Non aplica&quot;;[.$O189]=&quot;Si&quot;;[.$O190]=&quot;Si&quot;));0;IF([.K188]=&quot;&quot;;0;1))" office:value-type="float" office:value="1">
            <text:p>1</text:p>
          </table:table-cell>
          <table:table-cell table:style-name="ce158" table:formula="of:=IF(AND([.L188]=&quot;OBRI&quot;;OR([.$O188]=&quot;Si&quot;;[.$O188]=&quot;Non aplica&quot;;[.$O189]=&quot;Si&quot;;[.$O190]=&quot;Si&quot;));0;IF([.L188]=&quot;&quot;;0;1))" office:value-type="float" office:value="1">
            <text:p>1</text:p>
          </table:table-cell>
          <table:table-cell table:style-name="ce158" table:formula="of:=IF(AND([.M188]=&quot;OBRI&quot;;OR([.$O188]=&quot;Si&quot;;[.$O188]=&quot;Non aplica&quot;;[.$O189]=&quot;Si&quot;;[.$O190]=&quot;Si&quot;));0;IF([.M188]=&quot;&quot;;0;1))" office:value-type="float" office:value="1">
            <text:p>1</text:p>
          </table:table-cell>
          <table:table-cell table:style-name="ce158" table:formula="of:=IF(AND([.N188]=&quot;OBRI&quot;;OR([.$O188]=&quot;Si&quot;;[.$O188]=&quot;Non aplica&quot;;[.$O189]=&quot;Si&quot;;[.$O190]=&quot;Si&quot;));0;IF([.N188]=&quot;&quot;;0;1))" office:value-type="float" office:value="1">
            <text:p>1</text:p>
          </table:table-cell>
          <table:table-cell table:style-name="ce170" table:number-columns-repeated="999"/>
        </table:table-row>
        <table:table-row table:style-name="ro7">
          <table:covered-table-cell table:style-name="ce10"/>
          <table:table-cell table:style-name="ce32" office:value-type="float" office:value="178">
            <text:p>178</text:p>
          </table:table-cell>
          <table:table-cell table:style-name="ce40" office:value-type="string">
            <text:p>1,5m² por praza, como mínimo para o 70% das prazas, nunca inferior a 20m²</text:p>
          </table:table-cell>
          <table:table-cell table:style-name="ce32" office:value-type="float" office:value="9">
            <text:p>9</text:p>
          </table:table-cell>
          <table:table-cell table:style-name="ce80" table:formula="of:=[.P189]" office:value-type="float" office:value="0">
            <text:p>0</text:p>
          </table:table-cell>
          <table:table-cell table:style-name="ce80" table:formula="of:=[.Q189]" office:value-type="float" office:value="0">
            <text:p>0</text:p>
          </table:table-cell>
          <table:table-cell table:style-name="ce80" table:formula="of:=[.R189]" office:value-type="float" office:value="0">
            <text:p>0</text:p>
          </table:table-cell>
          <table:table-cell table:style-name="ce96" office:value-type="string">
            <text:p>OBRI</text:p>
          </table:table-cell>
          <table:table-cell table:style-name="ce107" office:value-type="string">
            <text:p>OBRI</text:p>
          </table:table-cell>
          <table:table-cell table:number-columns-repeated="3" table:style-name="ce80"/>
          <table:table-cell table:style-name="ce80" office:value-type="string">
            <text:p>OBRI</text:p>
          </table:table-cell>
          <table:table-cell table:style-name="ce134" office:value-type="string">
            <text:p>OBRI</text:p>
          </table:table-cell>
          <table:table-cell table:style-name="ce147" table:content-validation-name="val1"/>
          <table:table-cell table:style-name="ce158" table:formula="of:=IF(AND([.$O189]=&quot;Si&quot;;[.J189]&lt;&gt;&quot;OBRI&quot;;OR([.$O190]=&quot;No&quot;;[.$O190]=&quot;&quot;));[.$D189];0)" office:value-type="float" office:value="0">
            <text:p>0</text:p>
          </table:table-cell>
          <table:table-cell table:style-name="ce158" table:formula="of:=IF(AND([.$O189]=&quot;Si&quot;;[.K189]&lt;&gt;&quot;OBRI&quot;;OR([.$O190]=&quot;No&quot;;[.$O190]=&quot;&quot;));[.$D189];0)" office:value-type="float" office:value="0">
            <text:p>0</text:p>
          </table:table-cell>
          <table:table-cell table:style-name="ce158" table:formula="of:=IF(AND([.$O189]=&quot;Si&quot;;[.L189]&lt;&gt;&quot;OBRI&quot;;OR([.$O190]=&quot;No&quot;;[.$O190]=&quot;&quot;));[.$D189];0)" office:value-type="float" office:value="0">
            <text:p>0</text:p>
          </table:table-cell>
          <table:table-cell table:style-name="ce158" table:formula="of:=IF(AND([.$O189]=&quot;Si&quot;;[.M189]&lt;&gt;&quot;OBRI&quot;;OR([.$O190]=&quot;No&quot;;[.$O190]=&quot;&quot;));[.$D189];0)" office:value-type="float" office:value="0">
            <text:p>0</text:p>
          </table:table-cell>
          <table:table-cell table:style-name="ce158" table:formula="of:=IF(AND([.$O189]=&quot;Si&quot;;[.N189]&lt;&gt;&quot;OBRI&quot;;OR([.$O190]=&quot;No&quot;;[.$O190]=&quot;&quot;));[.$D189];0)" office:value-type="float" office:value="0">
            <text:p>0</text:p>
          </table:table-cell>
          <table:table-cell table:style-name="ce158" table:formula="of:=IF(AND([.J189]=&quot;OBRI&quot;;OR([.$O189]=&quot;Si&quot;;[.$O189]=&quot;Non aplica&quot;));0;IF([.J189]=&quot;&quot;;0;1))" office:value-type="float" office:value="0">
            <text:p>0</text:p>
          </table:table-cell>
          <table:table-cell table:style-name="ce158" table:formula="of:=IF(AND([.K189]=&quot;OBRI&quot;;OR([.$O189]=&quot;Si&quot;;[.$O189]=&quot;Non aplica&quot;));0;IF([.K189]=&quot;&quot;;0;1))" office:value-type="float" office:value="0">
            <text:p>0</text:p>
          </table:table-cell>
          <table:table-cell table:style-name="ce158" table:formula="of:=IF(AND([.L189]=&quot;OBRI&quot;;OR([.$O189]=&quot;Si&quot;;[.$O189]=&quot;Non aplica&quot;));0;IF([.L189]=&quot;&quot;;0;1))" office:value-type="float" office:value="0">
            <text:p>0</text:p>
          </table:table-cell>
          <table:table-cell table:style-name="ce158" table:formula="of:=IF(AND([.M189]=&quot;OBRI&quot;;OR([.$O189]=&quot;Si&quot;;[.$O189]=&quot;Non aplica&quot;));0;IF([.M189]=&quot;&quot;;0;1))" office:value-type="float" office:value="1">
            <text:p>1</text:p>
          </table:table-cell>
          <table:table-cell table:style-name="ce158" table:formula="of:=IF(AND([.N189]=&quot;OBRI&quot;;OR([.$O189]=&quot;Si&quot;;[.$O189]=&quot;Non aplica&quot;));0;IF([.N189]=&quot;&quot;;0;1))" office:value-type="float" office:value="1">
            <text:p>1</text:p>
          </table:table-cell>
          <table:table-cell table:style-name="ce170" table:number-columns-repeated="999"/>
        </table:table-row>
        <table:table-row table:style-name="ro7">
          <table:covered-table-cell table:style-name="ce10"/>
          <table:table-cell table:style-name="ce32" office:value-type="float" office:value="179">
            <text:p>179</text:p>
          </table:table-cell>
          <table:table-cell table:style-name="ce40" office:value-type="string">
            <text:p>1,5m² por praza, como mínimo para o 100% das prazas, nunca inferior a 20m²</text:p>
          </table:table-cell>
          <table:table-cell table:style-name="ce32" office:value-type="float" office:value="15">
            <text:p>15</text:p>
          </table:table-cell>
          <table:table-cell table:style-name="ce80" table:formula="of:=[.P190]" office:value-type="float" office:value="0">
            <text:p>0</text:p>
          </table:table-cell>
          <table:table-cell table:style-name="ce80" table:formula="of:=[.Q190]" office:value-type="float" office:value="0">
            <text:p>0</text:p>
          </table:table-cell>
          <table:table-cell table:style-name="ce80" table:formula="of:=[.R190]" office:value-type="float" office:value="0">
            <text:p>0</text:p>
          </table:table-cell>
          <table:table-cell table:style-name="ce80" table:formula="of:=[.S190]" office:value-type="float" office:value="0">
            <text:p>0</text:p>
          </table:table-cell>
          <table:table-cell table:style-name="ce80" table:formula="of:=[.T190]" office:value-type="float" office:value="0">
            <text:p>0</text:p>
          </table:table-cell>
          <table:table-cell table:number-columns-repeated="4" table:style-name="ce80"/>
          <table:table-cell table:style-name="ce134"/>
          <table:table-cell table:style-name="ce147" table:content-validation-name="val1"/>
          <table:table-cell table:style-name="ce158" table:formula="of:=IF(AND([.$O190]=&quot;Si&quot;;[.J190]&lt;&gt;&quot;OBRI&quot;);[.$D190];0)" office:value-type="float" office:value="0">
            <text:p>0</text:p>
          </table:table-cell>
          <table:table-cell table:style-name="ce158" table:formula="of:=IF(AND([.$O190]=&quot;Si&quot;;[.K190]&lt;&gt;&quot;OBRI&quot;);[.$D190];0)" office:value-type="float" office:value="0">
            <text:p>0</text:p>
          </table:table-cell>
          <table:table-cell table:style-name="ce158" table:formula="of:=IF(AND([.$O190]=&quot;Si&quot;;[.L190]&lt;&gt;&quot;OBRI&quot;);[.$D190];0)" office:value-type="float" office:value="0">
            <text:p>0</text:p>
          </table:table-cell>
          <table:table-cell table:style-name="ce158" table:formula="of:=IF(AND([.$O190]=&quot;Si&quot;;[.M190]&lt;&gt;&quot;OBRI&quot;);[.$D190];0)" office:value-type="float" office:value="0">
            <text:p>0</text:p>
          </table:table-cell>
          <table:table-cell table:style-name="ce158" table:formula="of:=IF(AND([.$O190]=&quot;Si&quot;;[.N190]&lt;&gt;&quot;OBRI&quot;);[.$D190];0)" office:value-type="float" office:value="0">
            <text:p>0</text:p>
          </table:table-cell>
          <table:table-cell table:style-name="ce158" table:formula="of:=IF(AND([.J190]=&quot;OBRI&quot;;[.$O190]=&quot;Si&quot;);0;IF([.J190]=&quot;&quot;;0;1))" office:value-type="float" office:value="0">
            <text:p>0</text:p>
          </table:table-cell>
          <table:table-cell table:style-name="ce158" table:formula="of:=IF(AND([.K190]=&quot;OBRI&quot;;[.$O190]=&quot;Si&quot;);0;IF([.K190]=&quot;&quot;;0;1))" office:value-type="float" office:value="0">
            <text:p>0</text:p>
          </table:table-cell>
          <table:table-cell table:style-name="ce158" table:formula="of:=IF(AND([.L190]=&quot;OBRI&quot;;[.$O190]=&quot;Si&quot;);0;IF([.L190]=&quot;&quot;;0;1))" office:value-type="float" office:value="0">
            <text:p>0</text:p>
          </table:table-cell>
          <table:table-cell table:style-name="ce158" table:formula="of:=IF(AND([.M190]=&quot;OBRI&quot;;[.$O190]=&quot;Si&quot;);0;IF([.M190]=&quot;&quot;;0;1))" office:value-type="float" office:value="0">
            <text:p>0</text:p>
          </table:table-cell>
          <table:table-cell table:style-name="ce158" table:formula="of:=IF(AND([.N190]=&quot;OBRI&quot;;[.$O190]=&quot;Si&quot;);0;IF([.N190]=&quot;&quot;;0;1))" office:value-type="float" office:value="0">
            <text:p>0</text:p>
          </table:table-cell>
          <table:table-cell table:style-name="ce170" table:number-columns-repeated="999"/>
        </table:table-row>
        <table:table-row table:style-name="ro7">
          <table:table-cell table:style-name="ce9" office:value-type="string" table:number-columns-spanned="4" table:number-rows-spanned="1">
            <text:p>III. Servizo</text:p>
          </table:table-cell>
          <table:covered-table-cell table:number-columns-repeated="3" table:style-name="ce31"/>
          <table:table-cell table:style-name="ce76" table:formula="of:=SUM([.E192:.E267])" office:value-type="float" office:value="0">
            <text:p>0</text:p>
          </table:table-cell>
          <table:table-cell table:style-name="ce76" table:formula="of:=SUM([.F192:.F267])" office:value-type="float" office:value="0">
            <text:p>0</text:p>
          </table:table-cell>
          <table:table-cell table:style-name="ce76" table:formula="of:=SUM([.G192:.G267])" office:value-type="float" office:value="0">
            <text:p>0</text:p>
          </table:table-cell>
          <table:table-cell table:style-name="ce76" table:formula="of:=SUM([.H192:.H267])" office:value-type="float" office:value="0">
            <text:p>0</text:p>
          </table:table-cell>
          <table:table-cell table:style-name="ce76" table:formula="of:=SUM([.I192:.I267])" office:value-type="float" office:value="0">
            <text:p>0</text:p>
          </table:table-cell>
          <table:table-cell table:number-columns-repeated="5" table:style-name="ce110"/>
          <table:table-cell table:style-name="ce147" table:content-validation-name="val1"/>
          <table:table-cell table:style-name="ce160" table:number-columns-repeated="5"/>
          <table:table-cell table:style-name="ce158" table:formula="of:=IF(AND([.J191]=&quot;OBRI&quot;;[.$O191]=&quot;Si&quot;);0;IF([.J191]=&quot;&quot;;0;1))" office:value-type="float" office:value="0">
            <text:p>0</text:p>
          </table:table-cell>
          <table:table-cell table:style-name="ce158" table:formula="of:=IF(AND([.K191]=&quot;OBRI&quot;;[.$O191]=&quot;Si&quot;);0;IF([.K191]=&quot;&quot;;0;1))" office:value-type="float" office:value="0">
            <text:p>0</text:p>
          </table:table-cell>
          <table:table-cell table:style-name="ce158" table:formula="of:=IF(AND([.L191]=&quot;OBRI&quot;;[.$O191]=&quot;Si&quot;);0;IF([.L191]=&quot;&quot;;0;1))" office:value-type="float" office:value="0">
            <text:p>0</text:p>
          </table:table-cell>
          <table:table-cell table:style-name="ce158" table:formula="of:=IF(AND([.M191]=&quot;OBRI&quot;;[.$O191]=&quot;Si&quot;);0;IF([.M191]=&quot;&quot;;0;1))" office:value-type="float" office:value="0">
            <text:p>0</text:p>
          </table:table-cell>
          <table:table-cell table:style-name="ce158" table:formula="of:=IF(AND([.N191]=&quot;OBRI&quot;;[.$O191]=&quot;Si&quot;);0;IF([.N191]=&quot;&quot;;0;1))" office:value-type="float" office:value="0">
            <text:p>0</text:p>
          </table:table-cell>
          <table:table-cell table:style-name="ce170" table:number-columns-repeated="999"/>
        </table:table-row>
        <table:table-row table:style-name="ro8">
          <table:table-cell table:style-name="ce10" office:value-type="string" table:number-columns-spanned="1" table:number-rows-spanned="9">
            <text:p>limpeza habitación / Cambio de sabas e toallas</text:p>
          </table:table-cell>
          <table:table-cell table:style-name="ce32" office:value-type="float" office:value="180">
            <text:p>180</text:p>
          </table:table-cell>
          <table:table-cell table:style-name="ce40" office:value-type="string">
            <text:p>O servizo de pisos coidará de que os cuartos estean preparados e limpos no momento de ser ocupados pola clientela</text:p>
          </table:table-cell>
          <table:table-cell table:style-name="ce32" office:value-type="string">
            <text:p>-</text:p>
          </table:table-cell>
          <table:table-cell table:style-name="ce79"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192]=&quot;Si&quot;;[.J192]&lt;&gt;&quot;OBRI&quot;);[.$D192];0)" office:value-type="float" office:value="0">
            <text:p>0</text:p>
          </table:table-cell>
          <table:table-cell table:style-name="ce158" table:formula="of:=IF(AND([.$O192]=&quot;Si&quot;;[.K192]&lt;&gt;&quot;OBRI&quot;);[.$D192];0)" office:value-type="float" office:value="0">
            <text:p>0</text:p>
          </table:table-cell>
          <table:table-cell table:style-name="ce158" table:formula="of:=IF(AND([.$O192]=&quot;Si&quot;;[.L192]&lt;&gt;&quot;OBRI&quot;);[.$D192];0)" office:value-type="float" office:value="0">
            <text:p>0</text:p>
          </table:table-cell>
          <table:table-cell table:style-name="ce158" table:formula="of:=IF(AND([.$O192]=&quot;Si&quot;;[.M192]&lt;&gt;&quot;OBRI&quot;);[.$D192];0)" office:value-type="float" office:value="0">
            <text:p>0</text:p>
          </table:table-cell>
          <table:table-cell table:style-name="ce158" table:formula="of:=IF(AND([.$O192]=&quot;Si&quot;;[.N192]&lt;&gt;&quot;OBRI&quot;);[.$D192];0)" office:value-type="float" office:value="0">
            <text:p>0</text:p>
          </table:table-cell>
          <table:table-cell table:style-name="ce158" table:formula="of:=IF(AND([.J192]=&quot;OBRI&quot;;[.$O192]=&quot;Si&quot;);0;IF([.J192]=&quot;&quot;;0;1))" office:value-type="float" office:value="1">
            <text:p>1</text:p>
          </table:table-cell>
          <table:table-cell table:style-name="ce158" table:formula="of:=IF(AND([.K192]=&quot;OBRI&quot;;[.$O192]=&quot;Si&quot;);0;IF([.K192]=&quot;&quot;;0;1))" office:value-type="float" office:value="1">
            <text:p>1</text:p>
          </table:table-cell>
          <table:table-cell table:style-name="ce158" table:formula="of:=IF(AND([.L192]=&quot;OBRI&quot;;[.$O192]=&quot;Si&quot;);0;IF([.L192]=&quot;&quot;;0;1))" office:value-type="float" office:value="1">
            <text:p>1</text:p>
          </table:table-cell>
          <table:table-cell table:style-name="ce158" table:formula="of:=IF(AND([.M192]=&quot;OBRI&quot;;[.$O192]=&quot;Si&quot;);0;IF([.M192]=&quot;&quot;;0;1))" office:value-type="float" office:value="1">
            <text:p>1</text:p>
          </table:table-cell>
          <table:table-cell table:style-name="ce158" table:formula="of:=IF(AND([.N192]=&quot;OBRI&quot;;[.$O192]=&quot;Si&quot;);0;IF([.N192]=&quot;&quot;;0;1))" office:value-type="float" office:value="1">
            <text:p>1</text:p>
          </table:table-cell>
          <table:table-cell table:style-name="ce170" table:number-columns-repeated="999"/>
        </table:table-row>
        <table:table-row table:style-name="ro7">
          <table:covered-table-cell table:style-name="ce10"/>
          <table:table-cell table:style-name="ce32" office:value-type="float" office:value="181">
            <text:p>181</text:p>
          </table:table-cell>
          <table:table-cell table:style-name="ce40" office:value-type="string">
            <text:p>Limpeza diaria habitación con substitución de lencería sucia ou deteriorada</text:p>
          </table:table-cell>
          <table:table-cell table:style-name="ce32" office:value-type="string">
            <text:p>-</text:p>
          </table:table-cell>
          <table:table-cell table:style-name="ce79"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193]=&quot;Si&quot;;[.J193]&lt;&gt;&quot;OBRI&quot;);[.$D193];0)" office:value-type="float" office:value="0">
            <text:p>0</text:p>
          </table:table-cell>
          <table:table-cell table:style-name="ce158" table:formula="of:=IF(AND([.$O193]=&quot;Si&quot;;[.K193]&lt;&gt;&quot;OBRI&quot;);[.$D193];0)" office:value-type="float" office:value="0">
            <text:p>0</text:p>
          </table:table-cell>
          <table:table-cell table:style-name="ce158" table:formula="of:=IF(AND([.$O193]=&quot;Si&quot;;[.L193]&lt;&gt;&quot;OBRI&quot;);[.$D193];0)" office:value-type="float" office:value="0">
            <text:p>0</text:p>
          </table:table-cell>
          <table:table-cell table:style-name="ce158" table:formula="of:=IF(AND([.$O193]=&quot;Si&quot;;[.M193]&lt;&gt;&quot;OBRI&quot;);[.$D193];0)" office:value-type="float" office:value="0">
            <text:p>0</text:p>
          </table:table-cell>
          <table:table-cell table:style-name="ce158" table:formula="of:=IF(AND([.$O193]=&quot;Si&quot;;[.N193]&lt;&gt;&quot;OBRI&quot;);[.$D193];0)" office:value-type="float" office:value="0">
            <text:p>0</text:p>
          </table:table-cell>
          <table:table-cell table:style-name="ce158" table:formula="of:=IF(AND([.J193]=&quot;OBRI&quot;;[.$O193]=&quot;Si&quot;);0;IF([.J193]=&quot;&quot;;0;1))" office:value-type="float" office:value="1">
            <text:p>1</text:p>
          </table:table-cell>
          <table:table-cell table:style-name="ce158" table:formula="of:=IF(AND([.K193]=&quot;OBRI&quot;;[.$O193]=&quot;Si&quot;);0;IF([.K193]=&quot;&quot;;0;1))" office:value-type="float" office:value="1">
            <text:p>1</text:p>
          </table:table-cell>
          <table:table-cell table:style-name="ce158" table:formula="of:=IF(AND([.L193]=&quot;OBRI&quot;;[.$O193]=&quot;Si&quot;);0;IF([.L193]=&quot;&quot;;0;1))" office:value-type="float" office:value="1">
            <text:p>1</text:p>
          </table:table-cell>
          <table:table-cell table:style-name="ce158" table:formula="of:=IF(AND([.M193]=&quot;OBRI&quot;;[.$O193]=&quot;Si&quot;);0;IF([.M193]=&quot;&quot;;0;1))" office:value-type="float" office:value="1">
            <text:p>1</text:p>
          </table:table-cell>
          <table:table-cell table:style-name="ce158" table:formula="of:=IF(AND([.N193]=&quot;OBRI&quot;;[.$O193]=&quot;Si&quot;);0;IF([.N193]=&quot;&quot;;0;1))" office:value-type="float" office:value="1">
            <text:p>1</text:p>
          </table:table-cell>
          <table:table-cell table:style-name="ce170" table:number-columns-repeated="999"/>
        </table:table-row>
        <table:table-row table:style-name="ro7">
          <table:covered-table-cell table:style-name="ce10"/>
          <table:table-cell table:style-name="ce32" office:value-type="float" office:value="182">
            <text:p>182</text:p>
          </table:table-cell>
          <table:table-cell table:style-name="ce40" office:value-type="string">
            <text:p>Limpeza diaria dos apartamentos en hoteis apartamentos</text:p>
          </table:table-cell>
          <table:table-cell table:style-name="ce32" office:value-type="float" office:value="3">
            <text:p>3</text:p>
          </table:table-cell>
          <table:table-cell table:style-name="ce80" table:formula="of:=[.P194]" office:value-type="float" office:value="0">
            <text:p>0</text:p>
          </table:table-cell>
          <table:table-cell table:style-name="ce80" table:formula="of:=[.Q194]" office:value-type="float" office:value="0">
            <text:p>0</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2" table:style-name="ce77"/>
          <table:table-cell table:number-columns-repeated="2" table:style-name="ce77" office:value-type="string">
            <text:p>OBRI</text:p>
          </table:table-cell>
          <table:table-cell table:style-name="ce133" office:value-type="string">
            <text:p>OBRI</text:p>
          </table:table-cell>
          <table:table-cell table:style-name="ce147" table:content-validation-name="val1"/>
          <table:table-cell table:style-name="ce159" table:formula="of:=IF(AND([.$O194]=&quot;Si&quot;;[.J194]&lt;&gt;&quot;OBRI&quot;);[.$D194];0)" office:value-type="float" office:value="0">
            <text:p>0</text:p>
          </table:table-cell>
          <table:table-cell table:style-name="ce159" table:formula="of:=IF(AND([.$O194]=&quot;Si&quot;;[.K194]&lt;&gt;&quot;OBRI&quot;);[.$D194];0)" office:value-type="float" office:value="0">
            <text:p>0</text:p>
          </table:table-cell>
          <table:table-cell table:style-name="ce159" table:formula="of:=IF(AND([.$O194]=&quot;Si&quot;;[.L194]&lt;&gt;&quot;OBRI&quot;);[.$D194];0)" office:value-type="float" office:value="0">
            <text:p>0</text:p>
          </table:table-cell>
          <table:table-cell table:style-name="ce159" table:formula="of:=IF(AND([.$O194]=&quot;Si&quot;;[.M194]&lt;&gt;&quot;OBRI&quot;);[.$D194];0)" office:value-type="float" office:value="0">
            <text:p>0</text:p>
          </table:table-cell>
          <table:table-cell table:style-name="ce159" table:formula="of:=IF(AND(OR([.$O194]=&quot;Si&quot;;[.$O194]=&quot;Non aplica&quot;);[.N194]&lt;&gt;&quot;OBRI&quot;);[.$D194];0)" office:value-type="float" office:value="0">
            <text:p>0</text:p>
          </table:table-cell>
          <table:table-cell table:style-name="ce159" table:formula="of:=IF(AND([.J194]=&quot;OBRI&quot;;[.$O194]=&quot;Si&quot;);0;IF([.J194]=&quot;&quot;;0;1))" office:value-type="float" office:value="0">
            <text:p>0</text:p>
          </table:table-cell>
          <table:table-cell table:style-name="ce159" table:formula="of:=IF(AND([.K194]=&quot;OBRI&quot;;OR([.$O194]=&quot;Si&quot;;[.$O194]=&quot;Non aplica&quot;));0;IF([.K194]=&quot;&quot;;0;1))" office:value-type="float" office:value="0">
            <text:p>0</text:p>
          </table:table-cell>
          <table:table-cell table:style-name="ce158" table:formula="of:=IF(AND([.L194]=&quot;OBRI&quot;;OR([.$O194]=&quot;Si&quot;;[.$O194]=&quot;Non aplica&quot;));0;IF([.L194]=&quot;&quot;;0;1))" office:value-type="float" office:value="1">
            <text:p>1</text:p>
          </table:table-cell>
          <table:table-cell table:style-name="ce158" table:formula="of:=IF(AND([.M194]=&quot;OBRI&quot;;OR([.$O194]=&quot;Si&quot;;[.$O194]=&quot;Non aplica&quot;));0;IF([.M194]=&quot;&quot;;0;1))" office:value-type="float" office:value="1">
            <text:p>1</text:p>
          </table:table-cell>
          <table:table-cell table:style-name="ce158" table:formula="of:=IF(AND([.N194]=&quot;OBRI&quot;;OR([.$O194]=&quot;Si&quot;;[.$O194]=&quot;Non aplica&quot;));0;IF([.N194]=&quot;&quot;;0;1))" office:value-type="float" office:value="1">
            <text:p>1</text:p>
          </table:table-cell>
          <table:table-cell table:style-name="ce170" table:number-columns-repeated="999"/>
        </table:table-row>
        <table:table-row table:style-name="ro7">
          <table:covered-table-cell table:style-name="ce10"/>
          <table:table-cell table:style-name="ce32" office:value-type="float" office:value="183">
            <text:p>183</text:p>
          </table:table-cell>
          <table:table-cell table:style-name="ce40" office:value-type="string">
            <text:p>Limpeza 1 vez cada tres días dos apartamentos en hoteis apartamentos</text:p>
          </table:table-cell>
          <table:table-cell table:style-name="ce32" office:value-type="string">
            <text:p>-</text:p>
          </table:table-cell>
          <table:table-cell table:style-name="ce79" office:value-type="string">
            <text:p>OBRI</text:p>
          </table:table-cell>
          <table:table-cell table:style-name="ce93" office:value-type="string">
            <text:p>OBRI</text:p>
          </table:table-cell>
          <table:table-cell table:style-name="ce80" table:formula="of:=[.R195]" office:value-type="float" office:value="0">
            <text:p>0</text:p>
          </table:table-cell>
          <table:table-cell table:style-name="ce80" table:formula="of:=[.S195]" office:value-type="float" office:value="0">
            <text:p>0</text:p>
          </table:table-cell>
          <table:table-cell table:style-name="ce80" table:formula="of:=[.T195]" office:value-type="float" office:value="0">
            <text:p>0</text:p>
          </table:table-cell>
          <table:table-cell table:number-columns-repeated="2" table:style-name="ce77" office:value-type="string">
            <text:p>OBRI</text:p>
          </table:table-cell>
          <table:table-cell table:number-columns-repeated="2" table:style-name="ce77"/>
          <table:table-cell table:style-name="ce133"/>
          <table:table-cell table:style-name="ce147" table:content-validation-name="val1"/>
          <table:table-cell table:style-name="ce159" table:formula="of:=IF(AND([.$O195]=&quot;Si&quot;;[.J195]&lt;&gt;&quot;OBRI&quot;);[.$D195];0)" office:value-type="float" office:value="0">
            <text:p>0</text:p>
          </table:table-cell>
          <table:table-cell table:style-name="ce159" table:formula="of:=IF(AND([.$O195]=&quot;Si&quot;;[.K195]&lt;&gt;&quot;OBRI&quot;);[.$D195];0)" office:value-type="float" office:value="0">
            <text:p>0</text:p>
          </table:table-cell>
          <table:table-cell table:style-name="ce159" table:formula="of:=IF(AND([.$O195]=&quot;Si&quot;;[.L195]&lt;&gt;&quot;OBRI&quot;);[.$D195];0)" office:value-type="float" office:value="0">
            <text:p>0</text:p>
          </table:table-cell>
          <table:table-cell table:style-name="ce159" table:formula="of:=IF(AND([.$O195]=&quot;Si&quot;;[.M195]&lt;&gt;&quot;OBRI&quot;);[.$D195];0)" office:value-type="float" office:value="0">
            <text:p>0</text:p>
          </table:table-cell>
          <table:table-cell table:style-name="ce159" table:formula="of:=IF(AND([.$O195]=&quot;Si&quot;;[.N195]&lt;&gt;&quot;OBRI&quot;);[.$D195];0)" office:value-type="float" office:value="0">
            <text:p>0</text:p>
          </table:table-cell>
          <table:table-cell table:style-name="ce159" table:formula="of:=IF(AND([.J195]=&quot;OBRI&quot;;OR([.$O195]=&quot;Si&quot;;[.$O194]=&quot;Si&quot;;[.$O195]=&quot;Non aplica&quot;));0;IF([.J195]=&quot;&quot;;0;1))" office:value-type="float" office:value="1">
            <text:p>1</text:p>
          </table:table-cell>
          <table:table-cell table:style-name="ce159" table:formula="of:=IF(AND([.K195]=&quot;OBRI&quot;;OR([.$O195]=&quot;Si&quot;;[.$O194]=&quot;Si&quot;;[.$O195]=&quot;Non aplica&quot;));0;IF([.K195]=&quot;&quot;;0;1))" office:value-type="float" office:value="1">
            <text:p>1</text:p>
          </table:table-cell>
          <table:table-cell table:style-name="ce158" table:formula="of:=IF(AND([.L195]=&quot;OBRI&quot;;OR([.$O195]=&quot;Si&quot;;[.$O194]=&quot;Si&quot;));0;IF([.L195]=&quot;&quot;;0;1))" office:value-type="float" office:value="0">
            <text:p>0</text:p>
          </table:table-cell>
          <table:table-cell table:style-name="ce158" table:formula="of:=IF(AND([.M195]=&quot;OBRI&quot;;OR([.$O195]=&quot;Si&quot;;[.$O194]=&quot;Si&quot;));0;IF([.M195]=&quot;&quot;;0;1))" office:value-type="float" office:value="0">
            <text:p>0</text:p>
          </table:table-cell>
          <table:table-cell table:style-name="ce158" table:formula="of:=IF(AND([.N195]=&quot;OBRI&quot;;OR([.$O195]=&quot;Si&quot;;[.$O194]=&quot;Si&quot;));0;IF([.N195]=&quot;&quot;;0;1))" office:value-type="float" office:value="0">
            <text:p>0</text:p>
          </table:table-cell>
          <table:table-cell table:style-name="ce170" table:number-columns-repeated="999"/>
        </table:table-row>
        <table:table-row table:style-name="ro7">
          <table:covered-table-cell table:style-name="ce10"/>
          <table:table-cell table:style-name="ce32" office:value-type="float" office:value="184">
            <text:p>184</text:p>
          </table:table-cell>
          <table:table-cell table:style-name="ce40" office:value-type="string">
            <text:p>Cambio de toallas polo menos dúas veces por semana</text:p>
          </table:table-cell>
          <table:table-cell table:style-name="ce32" office:value-type="string">
            <text:p>-</text:p>
          </table:table-cell>
          <table:table-cell table:style-name="ce79"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80" office:value-type="string">
            <text:p>OBRI</text:p>
          </table:table-cell>
          <table:table-cell table:style-name="ce134" office:value-type="string">
            <text:p>OBRI</text:p>
          </table:table-cell>
          <table:table-cell table:style-name="ce147" table:content-validation-name="val1"/>
          <table:table-cell table:style-name="ce158" table:formula="of:=IF(AND([.$O196]=&quot;Si&quot;;[.J196]&lt;&gt;&quot;OBRI&quot;);[.$D196];0)" office:value-type="float" office:value="0">
            <text:p>0</text:p>
          </table:table-cell>
          <table:table-cell table:style-name="ce158" table:formula="of:=IF(AND([.$O196]=&quot;Si&quot;;[.K196]&lt;&gt;&quot;OBRI&quot;);[.$D196];0)" office:value-type="float" office:value="0">
            <text:p>0</text:p>
          </table:table-cell>
          <table:table-cell table:style-name="ce158" table:formula="of:=IF(AND([.$O196]=&quot;Si&quot;;[.L196]&lt;&gt;&quot;OBRI&quot;);[.$D196];0)" office:value-type="float" office:value="0">
            <text:p>0</text:p>
          </table:table-cell>
          <table:table-cell table:style-name="ce158" table:formula="of:=IF(AND([.$O196]=&quot;Si&quot;;[.M196]&lt;&gt;&quot;OBRI&quot;);[.$D196];0)" office:value-type="float" office:value="0">
            <text:p>0</text:p>
          </table:table-cell>
          <table:table-cell table:style-name="ce158" table:formula="of:=IF(AND([.$O196]=&quot;Si&quot;;[.N196]&lt;&gt;&quot;OBRI&quot;);[.$D196];0)" office:value-type="float" office:value="0">
            <text:p>0</text:p>
          </table:table-cell>
          <table:table-cell table:style-name="ce158" table:formula="of:=IF(AND([.J196]=&quot;OBRI&quot;;[.$O196]=&quot;Si&quot;);0;IF([.J196]=&quot;&quot;;0;1))" office:value-type="float" office:value="1">
            <text:p>1</text:p>
          </table:table-cell>
          <table:table-cell table:style-name="ce158" table:formula="of:=IF(AND([.K196]=&quot;OBRI&quot;;[.$O196]=&quot;Si&quot;);0;IF([.K196]=&quot;&quot;;0;1))" office:value-type="float" office:value="1">
            <text:p>1</text:p>
          </table:table-cell>
          <table:table-cell table:style-name="ce158" table:formula="of:=IF(AND([.L196]=&quot;OBRI&quot;;[.$O196]=&quot;Si&quot;);0;IF([.L196]=&quot;&quot;;0;1))" office:value-type="float" office:value="1">
            <text:p>1</text:p>
          </table:table-cell>
          <table:table-cell table:style-name="ce158" table:formula="of:=IF(AND([.M196]=&quot;OBRI&quot;;[.$O196]=&quot;Si&quot;);0;IF([.M196]=&quot;&quot;;0;1))" office:value-type="float" office:value="1">
            <text:p>1</text:p>
          </table:table-cell>
          <table:table-cell table:style-name="ce158" table:formula="of:=IF(AND([.N196]=&quot;OBRI&quot;;[.$O196]=&quot;Si&quot;);0;IF([.N196]=&quot;&quot;;0;1))" office:value-type="float" office:value="1">
            <text:p>1</text:p>
          </table:table-cell>
          <table:table-cell table:style-name="ce170" table:number-columns-repeated="999"/>
        </table:table-row>
        <table:table-row table:style-name="ro7">
          <table:covered-table-cell table:style-name="ce10"/>
          <table:table-cell table:style-name="ce32" office:value-type="float" office:value="185">
            <text:p>185</text:p>
          </table:table-cell>
          <table:table-cell table:style-name="ce40" office:value-type="string">
            <text:p>Cambio de toallas diario baixo petición</text:p>
          </table:table-cell>
          <table:table-cell table:style-name="ce57" office:value-type="float" office:value="2">
            <text:p>2</text:p>
          </table:table-cell>
          <table:table-cell table:style-name="ce80" table:formula="of:=[.P197]" office:value-type="float" office:value="0">
            <text:p>0</text:p>
          </table:table-cell>
          <table:table-cell table:style-name="ce80" table:formula="of:=[.Q197]" office:value-type="float" office:value="0">
            <text:p>0</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2" table:style-name="ce80"/>
          <table:table-cell table:number-columns-repeated="2" table:style-name="ce80" office:value-type="string">
            <text:p>OBRI</text:p>
          </table:table-cell>
          <table:table-cell table:style-name="ce134" office:value-type="string">
            <text:p>OBRI</text:p>
          </table:table-cell>
          <table:table-cell table:style-name="ce147" table:content-validation-name="val1"/>
          <table:table-cell table:style-name="ce158" table:formula="of:=IF(AND([.$O197]=&quot;Si&quot;;[.J197]&lt;&gt;&quot;OBRI&quot;);[.$D197];0)" office:value-type="float" office:value="0">
            <text:p>0</text:p>
          </table:table-cell>
          <table:table-cell table:style-name="ce158" table:formula="of:=IF(AND([.$O197]=&quot;Si&quot;;[.K197]&lt;&gt;&quot;OBRI&quot;);[.$D197];0)" office:value-type="float" office:value="0">
            <text:p>0</text:p>
          </table:table-cell>
          <table:table-cell table:style-name="ce158" table:formula="of:=IF(AND([.$O197]=&quot;Si&quot;;[.L197]&lt;&gt;&quot;OBRI&quot;);[.$D197];0)" office:value-type="float" office:value="0">
            <text:p>0</text:p>
          </table:table-cell>
          <table:table-cell table:style-name="ce158" table:formula="of:=IF(AND([.$O197]=&quot;Si&quot;;[.M197]&lt;&gt;&quot;OBRI&quot;);[.$D197];0)" office:value-type="float" office:value="0">
            <text:p>0</text:p>
          </table:table-cell>
          <table:table-cell table:style-name="ce158" table:formula="of:=IF(AND([.$O197]=&quot;Si&quot;;[.N197]&lt;&gt;&quot;OBRI&quot;);[.$D197];0)" office:value-type="float" office:value="0">
            <text:p>0</text:p>
          </table:table-cell>
          <table:table-cell table:style-name="ce158" table:formula="of:=IF(AND([.J197]=&quot;OBRI&quot;;[.$O197]=&quot;Si&quot;);0;IF([.J197]=&quot;&quot;;0;1))" office:value-type="float" office:value="0">
            <text:p>0</text:p>
          </table:table-cell>
          <table:table-cell table:style-name="ce158" table:formula="of:=IF(AND([.K197]=&quot;OBRI&quot;;[.$O197]=&quot;Si&quot;);0;IF([.K197]=&quot;&quot;;0;1))" office:value-type="float" office:value="0">
            <text:p>0</text:p>
          </table:table-cell>
          <table:table-cell table:style-name="ce158" table:formula="of:=IF(AND([.L197]=&quot;OBRI&quot;;[.$O197]=&quot;Si&quot;);0;IF([.L197]=&quot;&quot;;0;1))" office:value-type="float" office:value="1">
            <text:p>1</text:p>
          </table:table-cell>
          <table:table-cell table:style-name="ce158" table:formula="of:=IF(AND([.M197]=&quot;OBRI&quot;;[.$O197]=&quot;Si&quot;);0;IF([.M197]=&quot;&quot;;0;1))" office:value-type="float" office:value="1">
            <text:p>1</text:p>
          </table:table-cell>
          <table:table-cell table:style-name="ce158" table:formula="of:=IF(AND([.N197]=&quot;OBRI&quot;;[.$O197]=&quot;Si&quot;);0;IF([.N197]=&quot;&quot;;0;1))" office:value-type="float" office:value="1">
            <text:p>1</text:p>
          </table:table-cell>
          <table:table-cell table:style-name="ce170" table:number-columns-repeated="999"/>
        </table:table-row>
        <table:table-row table:style-name="ro7">
          <table:covered-table-cell table:style-name="ce10"/>
          <table:table-cell table:style-name="ce32" office:value-type="float" office:value="186">
            <text:p>186</text:p>
          </table:table-cell>
          <table:table-cell table:style-name="ce40" office:value-type="string">
            <text:p>Cambio de sabas polo menos unha vez á semana</text:p>
          </table:table-cell>
          <table:table-cell table:style-name="ce32" office:value-type="string">
            <text:p>-</text:p>
          </table:table-cell>
          <table:table-cell table:style-name="ce79" office:value-type="string">
            <text:p>OBRI</text:p>
          </table:table-cell>
          <table:table-cell table:style-name="ce93" office:value-type="string">
            <text:p>OBRI</text:p>
          </table:table-cell>
          <table:table-cell table:style-name="ce80" table:formula="of:=[.R198]" office:value-type="float" office:value="0">
            <text:p>0</text:p>
          </table:table-cell>
          <table:table-cell table:style-name="ce80" table:formula="of:=[.S198]" office:value-type="float" office:value="0">
            <text:p>0</text:p>
          </table:table-cell>
          <table:table-cell table:style-name="ce80" table:formula="of:=[.T198]" office:value-type="float" office:value="0">
            <text:p>0</text:p>
          </table:table-cell>
          <table:table-cell table:number-columns-repeated="2" table:style-name="ce77" office:value-type="string">
            <text:p>OBRI</text:p>
          </table:table-cell>
          <table:table-cell table:number-columns-repeated="2" table:style-name="ce77"/>
          <table:table-cell table:style-name="ce133"/>
          <table:table-cell table:style-name="ce147" table:content-validation-name="val1"/>
          <table:table-cell table:style-name="ce158" table:formula="of:=IF(AND([.$O198]=&quot;Si&quot;;[.J198]&lt;&gt;&quot;OBRI&quot;);[.$D198];0)" office:value-type="float" office:value="0">
            <text:p>0</text:p>
          </table:table-cell>
          <table:table-cell table:style-name="ce158" table:formula="of:=IF(AND([.$O198]=&quot;Si&quot;;[.K198]&lt;&gt;&quot;OBRI&quot;);[.$D198];0)" office:value-type="float" office:value="0">
            <text:p>0</text:p>
          </table:table-cell>
          <table:table-cell table:style-name="ce158" table:formula="of:=IF(AND([.$O198]=&quot;Si&quot;;[.L198]&lt;&gt;&quot;OBRI&quot;);[.$D198];0)" office:value-type="float" office:value="0">
            <text:p>0</text:p>
          </table:table-cell>
          <table:table-cell table:style-name="ce158" table:formula="of:=IF(AND([.$O198]=&quot;Si&quot;;[.M198]&lt;&gt;&quot;OBRI&quot;);[.$D198];0)" office:value-type="float" office:value="0">
            <text:p>0</text:p>
          </table:table-cell>
          <table:table-cell table:style-name="ce158" table:formula="of:=IF(AND([.$O198]=&quot;Si&quot;;[.N198]&lt;&gt;&quot;OBRI&quot;);[.$D198];0)" office:value-type="float" office:value="0">
            <text:p>0</text:p>
          </table:table-cell>
          <table:table-cell table:style-name="ce158" table:formula="of:=IF(AND([.J198]=&quot;OBRI&quot;;[.$O198]=&quot;Si&quot;);0;IF([.J198]=&quot;&quot;;0;1))" office:value-type="float" office:value="1">
            <text:p>1</text:p>
          </table:table-cell>
          <table:table-cell table:style-name="ce158" table:formula="of:=IF(AND([.K198]=&quot;OBRI&quot;;[.$O198]=&quot;Si&quot;);0;IF([.K198]=&quot;&quot;;0;1))" office:value-type="float" office:value="1">
            <text:p>1</text:p>
          </table:table-cell>
          <table:table-cell table:style-name="ce158" table:formula="of:=IF(AND([.L198]=&quot;OBRI&quot;;[.$O198]=&quot;Si&quot;);0;IF([.L198]=&quot;&quot;;0;1))" office:value-type="float" office:value="0">
            <text:p>0</text:p>
          </table:table-cell>
          <table:table-cell table:style-name="ce158" table:formula="of:=IF(AND([.M198]=&quot;OBRI&quot;;[.$O198]=&quot;Si&quot;);0;IF([.M198]=&quot;&quot;;0;1))" office:value-type="float" office:value="0">
            <text:p>0</text:p>
          </table:table-cell>
          <table:table-cell table:style-name="ce158" table:formula="of:=IF(AND([.N198]=&quot;OBRI&quot;;[.$O198]=&quot;Si&quot;);0;IF([.N198]=&quot;&quot;;0;1))" office:value-type="float" office:value="0">
            <text:p>0</text:p>
          </table:table-cell>
          <table:table-cell table:style-name="ce170" table:number-columns-repeated="999"/>
        </table:table-row>
        <table:table-row table:style-name="ro7">
          <table:covered-table-cell table:style-name="ce10"/>
          <table:table-cell table:style-name="ce32" office:value-type="float" office:value="187">
            <text:p>187</text:p>
          </table:table-cell>
          <table:table-cell table:style-name="ce40" office:value-type="string">
            <text:p>Cambio de sabas polo menos dúas veces á semana</text:p>
          </table:table-cell>
          <table:table-cell table:style-name="ce32" office:value-type="float" office:value="5">
            <text:p>5</text:p>
          </table:table-cell>
          <table:table-cell table:style-name="ce80" table:formula="of:=[.P199]" office:value-type="float" office:value="0">
            <text:p>0</text:p>
          </table:table-cell>
          <table:table-cell table:style-name="ce80" table:formula="of:=[.Q199]" office:value-type="float" office:value="0">
            <text:p>0</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2" table:style-name="ce77"/>
          <table:table-cell table:number-columns-repeated="2"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199]=&quot;Si&quot;;[.J199]&lt;&gt;&quot;OBRI&quot;);[.$D199];0)" office:value-type="float" office:value="0">
            <text:p>0</text:p>
          </table:table-cell>
          <table:table-cell table:style-name="ce158" table:formula="of:=IF(AND([.$O199]=&quot;Si&quot;;[.K199]&lt;&gt;&quot;OBRI&quot;);[.$D199];0)" office:value-type="float" office:value="0">
            <text:p>0</text:p>
          </table:table-cell>
          <table:table-cell table:style-name="ce158" table:formula="of:=IF(AND([.$O199]=&quot;Si&quot;;[.L199]&lt;&gt;&quot;OBRI&quot;);[.$D199];0)" office:value-type="float" office:value="0">
            <text:p>0</text:p>
          </table:table-cell>
          <table:table-cell table:style-name="ce158" table:formula="of:=IF(AND([.$O199]=&quot;Si&quot;;[.M199]&lt;&gt;&quot;OBRI&quot;);[.$D199];0)" office:value-type="float" office:value="0">
            <text:p>0</text:p>
          </table:table-cell>
          <table:table-cell table:style-name="ce158" table:formula="of:=IF(AND([.$O199]=&quot;Si&quot;;[.N199]&lt;&gt;&quot;OBRI&quot;);[.$D199];0)" office:value-type="float" office:value="0">
            <text:p>0</text:p>
          </table:table-cell>
          <table:table-cell table:style-name="ce158" table:formula="of:=IF(AND([.J199]=&quot;OBRI&quot;;[.$O199]=&quot;Si&quot;);0;IF([.J199]=&quot;&quot;;0;1))" office:value-type="float" office:value="0">
            <text:p>0</text:p>
          </table:table-cell>
          <table:table-cell table:style-name="ce158" table:formula="of:=IF(AND([.K199]=&quot;OBRI&quot;;[.$O199]=&quot;Si&quot;);0;IF([.K199]=&quot;&quot;;0;1))" office:value-type="float" office:value="0">
            <text:p>0</text:p>
          </table:table-cell>
          <table:table-cell table:style-name="ce158" table:formula="of:=IF(AND([.L199]=&quot;OBRI&quot;;[.$O199]=&quot;Si&quot;);0;IF([.L199]=&quot;&quot;;0;1))" office:value-type="float" office:value="1">
            <text:p>1</text:p>
          </table:table-cell>
          <table:table-cell table:style-name="ce158" table:formula="of:=IF(AND([.M199]=&quot;OBRI&quot;;[.$O199]=&quot;Si&quot;);0;IF([.M199]=&quot;&quot;;0;1))" office:value-type="float" office:value="1">
            <text:p>1</text:p>
          </table:table-cell>
          <table:table-cell table:style-name="ce158" table:formula="of:=IF(AND([.N199]=&quot;OBRI&quot;;[.$O199]=&quot;Si&quot;);0;IF([.N199]=&quot;&quot;;0;1))" office:value-type="float" office:value="1">
            <text:p>1</text:p>
          </table:table-cell>
          <table:table-cell table:style-name="ce170" table:number-columns-repeated="999"/>
        </table:table-row>
        <table:table-row table:style-name="ro7">
          <table:covered-table-cell table:style-name="ce10"/>
          <table:table-cell table:style-name="ce32" office:value-type="float" office:value="188">
            <text:p>188</text:p>
          </table:table-cell>
          <table:table-cell table:style-name="ce40" office:value-type="string">
            <text:p>Cambio de sabas diario baixo petición</text:p>
          </table:table-cell>
          <table:table-cell table:style-name="ce32" office:value-type="float" office:value="4">
            <text:p>4</text:p>
          </table:table-cell>
          <table:table-cell table:style-name="ce80" table:formula="of:=[.P200]" office:value-type="float" office:value="0">
            <text:p>0</text:p>
          </table:table-cell>
          <table:table-cell table:style-name="ce80" table:formula="of:=[.Q200]" office:value-type="float" office:value="0">
            <text:p>0</text:p>
          </table:table-cell>
          <table:table-cell table:style-name="ce80" table:formula="of:=[.R200]" office:value-type="float" office:value="0">
            <text:p>0</text:p>
          </table:table-cell>
          <table:table-cell table:style-name="ce96" office:value-type="string">
            <text:p>OBRI</text:p>
          </table:table-cell>
          <table:table-cell table:style-name="ce107" office:value-type="string">
            <text:p>OBRI</text:p>
          </table:table-cell>
          <table:table-cell table:number-columns-repeated="3" table:style-name="ce77"/>
          <table:table-cell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200]=&quot;Si&quot;;[.J200]&lt;&gt;&quot;OBRI&quot;);[.$D200];0)" office:value-type="float" office:value="0">
            <text:p>0</text:p>
          </table:table-cell>
          <table:table-cell table:style-name="ce158" table:formula="of:=IF(AND([.$O200]=&quot;Si&quot;;[.K200]&lt;&gt;&quot;OBRI&quot;);[.$D200];0)" office:value-type="float" office:value="0">
            <text:p>0</text:p>
          </table:table-cell>
          <table:table-cell table:style-name="ce158" table:formula="of:=IF(AND([.$O200]=&quot;Si&quot;;[.L200]&lt;&gt;&quot;OBRI&quot;);[.$D200];0)" office:value-type="float" office:value="0">
            <text:p>0</text:p>
          </table:table-cell>
          <table:table-cell table:style-name="ce158" table:formula="of:=IF(AND([.$O200]=&quot;Si&quot;;[.M200]&lt;&gt;&quot;OBRI&quot;);[.$D200];0)" office:value-type="float" office:value="0">
            <text:p>0</text:p>
          </table:table-cell>
          <table:table-cell table:style-name="ce158" table:formula="of:=IF(AND([.$O200]=&quot;Si&quot;;[.N200]&lt;&gt;&quot;OBRI&quot;);[.$D200];0)" office:value-type="float" office:value="0">
            <text:p>0</text:p>
          </table:table-cell>
          <table:table-cell table:style-name="ce158" table:formula="of:=IF(AND([.J200]=&quot;OBRI&quot;;[.$O200]=&quot;Si&quot;);0;IF([.J200]=&quot;&quot;;0;1))" office:value-type="float" office:value="0">
            <text:p>0</text:p>
          </table:table-cell>
          <table:table-cell table:style-name="ce158" table:formula="of:=IF(AND([.K200]=&quot;OBRI&quot;;[.$O200]=&quot;Si&quot;);0;IF([.K200]=&quot;&quot;;0;1))" office:value-type="float" office:value="0">
            <text:p>0</text:p>
          </table:table-cell>
          <table:table-cell table:style-name="ce158" table:formula="of:=IF(AND([.L200]=&quot;OBRI&quot;;[.$O200]=&quot;Si&quot;);0;IF([.L200]=&quot;&quot;;0;1))" office:value-type="float" office:value="0">
            <text:p>0</text:p>
          </table:table-cell>
          <table:table-cell table:style-name="ce158" table:formula="of:=IF(AND([.M200]=&quot;OBRI&quot;;[.$O200]=&quot;Si&quot;);0;IF([.M200]=&quot;&quot;;0;1))" office:value-type="float" office:value="1">
            <text:p>1</text:p>
          </table:table-cell>
          <table:table-cell table:style-name="ce158" table:formula="of:=IF(AND([.N200]=&quot;OBRI&quot;;[.$O200]=&quot;Si&quot;);0;IF([.N200]=&quot;&quot;;0;1))" office:value-type="float" office:value="1">
            <text:p>1</text:p>
          </table:table-cell>
          <table:table-cell table:style-name="ce170" table:number-columns-repeated="999"/>
        </table:table-row>
        <table:table-row table:style-name="ro7">
          <table:table-cell table:style-name="ce11" office:value-type="string" table:number-columns-spanned="1" table:number-rows-spanned="4">
            <text:p>Bebidas</text:p>
          </table:table-cell>
          <table:table-cell table:style-name="ce32" office:value-type="float" office:value="189">
            <text:p>189</text:p>
          </table:table-cell>
          <table:table-cell table:style-name="ce40" office:value-type="string">
            <text:p>Dispensador de bebidas ou Drink Corner</text:p>
          </table:table-cell>
          <table:table-cell table:style-name="ce32" office:value-type="float" office:value="5">
            <text:p>5</text:p>
          </table:table-cell>
          <table:table-cell table:style-name="ce80" table:formula="of:=[.P201]" office:value-type="float" office:value="0">
            <text:p>0</text:p>
          </table:table-cell>
          <table:table-cell table:style-name="ce80" table:formula="of:=[.Q201]" office:value-type="float" office:value="0">
            <text:p>0</text:p>
          </table:table-cell>
          <table:table-cell table:style-name="ce80" table:formula="of:=[.R201]" office:value-type="float" office:value="0">
            <text:p>0</text:p>
          </table:table-cell>
          <table:table-cell table:style-name="ce80" table:formula="of:=[.S201]" office:value-type="float" office:value="0">
            <text:p>0</text:p>
          </table:table-cell>
          <table:table-cell table:style-name="ce80" table:formula="of:=[.T201]"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01]=&quot;Si&quot;;[.J201]&lt;&gt;&quot;OBRI&quot;);[.$D201];0)" office:value-type="float" office:value="0">
            <text:p>0</text:p>
          </table:table-cell>
          <table:table-cell table:style-name="ce158" table:formula="of:=IF(AND([.$O201]=&quot;Si&quot;;[.K201]&lt;&gt;&quot;OBRI&quot;);[.$D201];0)" office:value-type="float" office:value="0">
            <text:p>0</text:p>
          </table:table-cell>
          <table:table-cell table:style-name="ce158" table:formula="of:=IF(AND([.$O201]=&quot;Si&quot;;[.L201]&lt;&gt;&quot;OBRI&quot;);[.$D201];0)" office:value-type="float" office:value="0">
            <text:p>0</text:p>
          </table:table-cell>
          <table:table-cell table:style-name="ce158" table:formula="of:=IF(AND([.$O201]=&quot;Si&quot;;[.M201]&lt;&gt;&quot;OBRI&quot;);[.$D201];0)" office:value-type="float" office:value="0">
            <text:p>0</text:p>
          </table:table-cell>
          <table:table-cell table:style-name="ce158" table:formula="of:=IF(AND([.$O201]=&quot;Si&quot;;[.N201]&lt;&gt;&quot;OBRI&quot;);[.$D201];0)" office:value-type="float" office:value="0">
            <text:p>0</text:p>
          </table:table-cell>
          <table:table-cell table:style-name="ce158" table:formula="of:=IF(AND([.J201]=&quot;OBRI&quot;;[.$O201]=&quot;Si&quot;);0;IF([.J201]=&quot;&quot;;0;1))" office:value-type="float" office:value="0">
            <text:p>0</text:p>
          </table:table-cell>
          <table:table-cell table:style-name="ce158" table:formula="of:=IF(AND([.K201]=&quot;OBRI&quot;;[.$O201]=&quot;Si&quot;);0;IF([.K201]=&quot;&quot;;0;1))" office:value-type="float" office:value="0">
            <text:p>0</text:p>
          </table:table-cell>
          <table:table-cell table:style-name="ce158" table:formula="of:=IF(AND([.L201]=&quot;OBRI&quot;;[.$O201]=&quot;Si&quot;);0;IF([.L201]=&quot;&quot;;0;1))" office:value-type="float" office:value="0">
            <text:p>0</text:p>
          </table:table-cell>
          <table:table-cell table:style-name="ce158" table:formula="of:=IF(AND([.M201]=&quot;OBRI&quot;;[.$O201]=&quot;Si&quot;);0;IF([.M201]=&quot;&quot;;0;1))" office:value-type="float" office:value="0">
            <text:p>0</text:p>
          </table:table-cell>
          <table:table-cell table:style-name="ce158" table:formula="of:=IF(AND([.N201]=&quot;OBRI&quot;;[.$O201]=&quot;Si&quot;);0;IF([.N201]=&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190">
            <text:p>190</text:p>
          </table:table-cell>
          <table:table-cell table:style-name="ce40" office:value-type="string">
            <text:p>Servizo de bebidas na habitación / refrixerador</text:p>
          </table:table-cell>
          <table:table-cell table:style-name="ce32" office:value-type="float" office:value="5">
            <text:p>5</text:p>
          </table:table-cell>
          <table:table-cell table:style-name="ce80" table:formula="of:=[.P202]" office:value-type="float" office:value="0">
            <text:p>0</text:p>
          </table:table-cell>
          <table:table-cell table:style-name="ce80" table:formula="of:=[.Q202]" office:value-type="float" office:value="0">
            <text:p>0</text:p>
          </table:table-cell>
          <table:table-cell table:style-name="ce80" table:formula="of:=[.R202]" office:value-type="float" office:value="0">
            <text:p>0</text:p>
          </table:table-cell>
          <table:table-cell table:style-name="ce96" office:value-type="string">
            <text:p>OBRI</text:p>
          </table:table-cell>
          <table:table-cell table:style-name="ce107" office:value-type="string">
            <text:p>OBRI</text:p>
          </table:table-cell>
          <table:table-cell table:number-columns-repeated="3" table:style-name="ce77"/>
          <table:table-cell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202]=&quot;Si&quot;;[.J202]&lt;&gt;&quot;OBRI&quot;);[.$D202];0)" office:value-type="float" office:value="0">
            <text:p>0</text:p>
          </table:table-cell>
          <table:table-cell table:style-name="ce158" table:formula="of:=IF(AND([.$O202]=&quot;Si&quot;;[.K202]&lt;&gt;&quot;OBRI&quot;);[.$D202];0)" office:value-type="float" office:value="0">
            <text:p>0</text:p>
          </table:table-cell>
          <table:table-cell table:style-name="ce158" table:formula="of:=IF(AND([.$O202]=&quot;Si&quot;;[.L202]&lt;&gt;&quot;OBRI&quot;);[.$D202];0)" office:value-type="float" office:value="0">
            <text:p>0</text:p>
          </table:table-cell>
          <table:table-cell table:style-name="ce158" table:formula="of:=IF(AND([.$O202]=&quot;Si&quot;;[.M202]&lt;&gt;&quot;OBRI&quot;);[.$D202];0)" office:value-type="float" office:value="0">
            <text:p>0</text:p>
          </table:table-cell>
          <table:table-cell table:style-name="ce158" table:formula="of:=IF(AND([.$O202]=&quot;Si&quot;;[.N202]&lt;&gt;&quot;OBRI&quot;);[.$D202];0)" office:value-type="float" office:value="0">
            <text:p>0</text:p>
          </table:table-cell>
          <table:table-cell table:style-name="ce158" table:formula="of:=IF(AND([.J202]=&quot;OBRI&quot;;[.$O202]=&quot;Si&quot;);0;IF([.J202]=&quot;&quot;;0;1))" office:value-type="float" office:value="0">
            <text:p>0</text:p>
          </table:table-cell>
          <table:table-cell table:style-name="ce158" table:formula="of:=IF(AND([.K202]=&quot;OBRI&quot;;[.$O202]=&quot;Si&quot;);0;IF([.K202]=&quot;&quot;;0;1))" office:value-type="float" office:value="0">
            <text:p>0</text:p>
          </table:table-cell>
          <table:table-cell table:style-name="ce158" table:formula="of:=IF(AND([.L202]=&quot;OBRI&quot;;[.$O202]=&quot;Si&quot;);0;IF([.L202]=&quot;&quot;;0;1))" office:value-type="float" office:value="0">
            <text:p>0</text:p>
          </table:table-cell>
          <table:table-cell table:style-name="ce158" table:formula="of:=IF(AND([.M202]=&quot;OBRI&quot;;[.$O202]=&quot;Si&quot;);0;IF([.M202]=&quot;&quot;;0;1))" office:value-type="float" office:value="1">
            <text:p>1</text:p>
          </table:table-cell>
          <table:table-cell table:style-name="ce158" table:formula="of:=IF(AND([.N202]=&quot;OBRI&quot;;[.$O202]=&quot;Si&quot;);0;IF([.N202]=&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191">
            <text:p>191</text:p>
          </table:table-cell>
          <table:table-cell table:style-name="ce40" office:value-type="string">
            <text:p>Servizo de bebidas vía room service de 09:00 a 22:00 horas</text:p>
          </table:table-cell>
          <table:table-cell table:style-name="ce32" office:value-type="float" office:value="5">
            <text:p>5</text:p>
          </table:table-cell>
          <table:table-cell table:style-name="ce80" table:formula="of:=[.P203]" office:value-type="float" office:value="0">
            <text:p>0</text:p>
          </table:table-cell>
          <table:table-cell table:style-name="ce80" table:formula="of:=[.Q203]" office:value-type="float" office:value="0">
            <text:p>0</text:p>
          </table:table-cell>
          <table:table-cell table:style-name="ce80" table:formula="of:=[.R203]" office:value-type="float" office:value="0">
            <text:p>0</text:p>
          </table:table-cell>
          <table:table-cell table:style-name="ce96" office:value-type="string">
            <text:p>OBRI</text:p>
          </table:table-cell>
          <table:table-cell table:style-name="ce107" office:value-type="string">
            <text:p>OBRI</text:p>
          </table:table-cell>
          <table:table-cell table:number-columns-repeated="3" table:style-name="ce77"/>
          <table:table-cell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203]=&quot;Si&quot;;[.J203]&lt;&gt;&quot;OBRI&quot;;OR([.$O204]=&quot;No&quot;;[.$O204]=&quot;&quot;));[.$D203];0)" office:value-type="float" office:value="0">
            <text:p>0</text:p>
          </table:table-cell>
          <table:table-cell table:style-name="ce158" table:formula="of:=IF(AND([.$O203]=&quot;Si&quot;;[.K203]&lt;&gt;&quot;OBRI&quot;;OR([.$O204]=&quot;No&quot;;[.$O204]=&quot;&quot;));[.$D203];0)" office:value-type="float" office:value="0">
            <text:p>0</text:p>
          </table:table-cell>
          <table:table-cell table:style-name="ce158" table:formula="of:=IF(AND([.$O203]=&quot;Si&quot;;[.L203]&lt;&gt;&quot;OBRI&quot;;OR([.$O204]=&quot;No&quot;;[.$O204]=&quot;&quot;));[.$D203];0)" office:value-type="float" office:value="0">
            <text:p>0</text:p>
          </table:table-cell>
          <table:table-cell table:style-name="ce158" table:formula="of:=IF(AND([.$O203]=&quot;Si&quot;;[.M203]&lt;&gt;&quot;OBRI&quot;;OR([.$O204]=&quot;No&quot;;[.$O204]=&quot;&quot;));[.$D203];0)" office:value-type="float" office:value="0">
            <text:p>0</text:p>
          </table:table-cell>
          <table:table-cell table:style-name="ce158" table:formula="of:=IF(AND([.$O203]=&quot;Si&quot;;[.N203]&lt;&gt;&quot;OBRI&quot;;OR([.$O204]=&quot;No&quot;;[.$O204]=&quot;&quot;));[.$D203];0)" office:value-type="float" office:value="0">
            <text:p>0</text:p>
          </table:table-cell>
          <table:table-cell table:style-name="ce158" table:formula="of:=IF(AND([.J203]=&quot;OBRI&quot;;OR([.$O203]=&quot;Si&quot;;[.$O204]=&quot;Si&quot;));0;IF([.J203]=&quot;&quot;;0;1))" office:value-type="float" office:value="0">
            <text:p>0</text:p>
          </table:table-cell>
          <table:table-cell table:style-name="ce158" table:formula="of:=IF(AND([.K203]=&quot;OBRI&quot;;OR([.$O203]=&quot;Si&quot;;[.$O204]=&quot;Si&quot;));0;IF([.K203]=&quot;&quot;;0;1))" office:value-type="float" office:value="0">
            <text:p>0</text:p>
          </table:table-cell>
          <table:table-cell table:style-name="ce158" table:formula="of:=IF(AND([.L203]=&quot;OBRI&quot;;OR([.$O203]=&quot;Si&quot;;[.$O204]=&quot;Si&quot;));0;IF([.L203]=&quot;&quot;;0;1))" office:value-type="float" office:value="0">
            <text:p>0</text:p>
          </table:table-cell>
          <table:table-cell table:style-name="ce158" table:formula="of:=IF(AND([.M203]=&quot;OBRI&quot;;OR([.$O203]=&quot;Si&quot;;[.$O204]=&quot;Si&quot;));0;IF([.M203]=&quot;&quot;;0;1))" office:value-type="float" office:value="1">
            <text:p>1</text:p>
          </table:table-cell>
          <table:table-cell table:style-name="ce158" table:formula="of:=IF(AND([.N203]=&quot;OBRI&quot;;OR([.$O203]=&quot;Si&quot;;[.$O204]=&quot;Si&quot;));0;IF([.N203]=&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192">
            <text:p>192</text:p>
          </table:table-cell>
          <table:table-cell table:style-name="ce40" office:value-type="string">
            <text:p>Servizo de bebidas 24 horas vía room service</text:p>
          </table:table-cell>
          <table:table-cell table:style-name="ce32" office:value-type="float" office:value="7">
            <text:p>7</text:p>
          </table:table-cell>
          <table:table-cell table:style-name="ce80" table:formula="of:=[.P204]" office:value-type="float" office:value="0">
            <text:p>0</text:p>
          </table:table-cell>
          <table:table-cell table:style-name="ce80" table:formula="of:=[.Q204]" office:value-type="float" office:value="0">
            <text:p>0</text:p>
          </table:table-cell>
          <table:table-cell table:style-name="ce80" table:formula="of:=[.R204]" office:value-type="float" office:value="0">
            <text:p>0</text:p>
          </table:table-cell>
          <table:table-cell table:style-name="ce80" table:formula="of:=[.S204]" office:value-type="float" office:value="0">
            <text:p>0</text:p>
          </table:table-cell>
          <table:table-cell table:style-name="ce107" office:value-type="string">
            <text:p>OBRI</text:p>
          </table:table-cell>
          <table:table-cell table:number-columns-repeated="4" table:style-name="ce77"/>
          <table:table-cell table:style-name="ce133" office:value-type="string">
            <text:p>OBRI</text:p>
          </table:table-cell>
          <table:table-cell table:style-name="ce147" table:content-validation-name="val1"/>
          <table:table-cell table:style-name="ce158" table:formula="of:=IF(AND([.$O204]=&quot;Si&quot;;[.J204]&lt;&gt;&quot;OBRI&quot;);[.$D204];0)" office:value-type="float" office:value="0">
            <text:p>0</text:p>
          </table:table-cell>
          <table:table-cell table:style-name="ce158" table:formula="of:=IF(AND([.$O204]=&quot;Si&quot;;[.K204]&lt;&gt;&quot;OBRI&quot;);[.$D204];0)" office:value-type="float" office:value="0">
            <text:p>0</text:p>
          </table:table-cell>
          <table:table-cell table:style-name="ce158" table:formula="of:=IF(AND([.$O204]=&quot;Si&quot;;[.L204]&lt;&gt;&quot;OBRI&quot;);[.$D204];0)" office:value-type="float" office:value="0">
            <text:p>0</text:p>
          </table:table-cell>
          <table:table-cell table:style-name="ce158" table:formula="of:=IF(AND([.$O204]=&quot;Si&quot;;[.M204]&lt;&gt;&quot;OBRI&quot;);[.$D204];0)" office:value-type="float" office:value="0">
            <text:p>0</text:p>
          </table:table-cell>
          <table:table-cell table:style-name="ce158" table:formula="of:=IF(AND([.$O204]=&quot;Si&quot;;[.N204]&lt;&gt;&quot;OBRI&quot;);[.$D204];0)" office:value-type="float" office:value="0">
            <text:p>0</text:p>
          </table:table-cell>
          <table:table-cell table:style-name="ce158" table:formula="of:=IF(AND([.J204]=&quot;OBRI&quot;;[.$O204]=&quot;Si&quot;);0;IF([.J204]=&quot;&quot;;0;1))" office:value-type="float" office:value="0">
            <text:p>0</text:p>
          </table:table-cell>
          <table:table-cell table:style-name="ce158" table:formula="of:=IF(AND([.K204]=&quot;OBRI&quot;;[.$O204]=&quot;Si&quot;);0;IF([.K204]=&quot;&quot;;0;1))" office:value-type="float" office:value="0">
            <text:p>0</text:p>
          </table:table-cell>
          <table:table-cell table:style-name="ce158" table:formula="of:=IF(AND([.L204]=&quot;OBRI&quot;;[.$O204]=&quot;Si&quot;);0;IF([.L204]=&quot;&quot;;0;1))" office:value-type="float" office:value="0">
            <text:p>0</text:p>
          </table:table-cell>
          <table:table-cell table:style-name="ce158" table:formula="of:=IF(AND([.M204]=&quot;OBRI&quot;;[.$O204]=&quot;Si&quot;);0;IF([.M204]=&quot;&quot;;0;1))" office:value-type="float" office:value="0">
            <text:p>0</text:p>
          </table:table-cell>
          <table:table-cell table:style-name="ce158" table:formula="of:=IF(AND([.N204]=&quot;OBRI&quot;;[.$O204]=&quot;Si&quot;);0;IF([.N204]=&quot;&quot;;0;1))" office:value-type="float" office:value="1">
            <text:p>1</text:p>
          </table:table-cell>
          <table:table-cell table:style-name="ce170" table:number-columns-repeated="999"/>
        </table:table-row>
        <table:table-row table:style-name="ro7">
          <table:table-cell table:style-name="ce11" office:value-type="string" table:number-columns-spanned="1" table:number-rows-spanned="25">
            <text:p>Comida</text:p>
          </table:table-cell>
          <table:table-cell table:style-name="ce32" office:value-type="float" office:value="193">
            <text:p>193</text:p>
          </table:table-cell>
          <table:table-cell table:style-name="ce40" office:value-type="string">
            <text:p>Horario de almorzo de, polo menos, tres horas</text:p>
          </table:table-cell>
          <table:table-cell table:style-name="ce32" office:value-type="string">
            <text:p>-</text:p>
          </table:table-cell>
          <table:table-cell table:style-name="ce79"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80" office:value-type="string">
            <text:p>OBRI</text:p>
          </table:table-cell>
          <table:table-cell table:style-name="ce134" office:value-type="string">
            <text:p>OBRI</text:p>
          </table:table-cell>
          <table:table-cell table:style-name="ce147" table:content-validation-name="val1"/>
          <table:table-cell table:style-name="ce158" table:formula="of:=IF(AND([.$O205]=&quot;Si&quot;;[.J205]&lt;&gt;&quot;OBRI&quot;);[.$D205];0)" office:value-type="float" office:value="0">
            <text:p>0</text:p>
          </table:table-cell>
          <table:table-cell table:style-name="ce158" table:formula="of:=IF(AND([.$O205]=&quot;Si&quot;;[.K205]&lt;&gt;&quot;OBRI&quot;);[.$D205];0)" office:value-type="float" office:value="0">
            <text:p>0</text:p>
          </table:table-cell>
          <table:table-cell table:style-name="ce158" table:formula="of:=IF(AND([.$O205]=&quot;Si&quot;;[.L205]&lt;&gt;&quot;OBRI&quot;);[.$D205];0)" office:value-type="float" office:value="0">
            <text:p>0</text:p>
          </table:table-cell>
          <table:table-cell table:style-name="ce158" table:formula="of:=IF(AND([.$O205]=&quot;Si&quot;;[.M205]&lt;&gt;&quot;OBRI&quot;);[.$D205];0)" office:value-type="float" office:value="0">
            <text:p>0</text:p>
          </table:table-cell>
          <table:table-cell table:style-name="ce158" table:formula="of:=IF(AND([.$O205]=&quot;Si&quot;;[.N205]&lt;&gt;&quot;OBRI&quot;);[.$D205];0)" office:value-type="float" office:value="0">
            <text:p>0</text:p>
          </table:table-cell>
          <table:table-cell table:style-name="ce158" table:formula="of:=IF(AND([.J205]=&quot;OBRI&quot;;OR([.$O205]=&quot;Si&quot;;[.$O205]=&quot;Non aplica&quot;));0;IF([.J205]=&quot;&quot;;0;1))" office:value-type="float" office:value="1">
            <text:p>1</text:p>
          </table:table-cell>
          <table:table-cell table:style-name="ce158" table:formula="of:=IF(AND([.K205]=&quot;OBRI&quot;;OR([.$O205]=&quot;Si&quot;;[.$O205]=&quot;Non aplica&quot;));0;IF([.K205]=&quot;&quot;;0;1))" office:value-type="float" office:value="1">
            <text:p>1</text:p>
          </table:table-cell>
          <table:table-cell table:style-name="ce158" table:formula="of:=IF(AND([.L205]=&quot;OBRI&quot;;OR([.$O205]=&quot;Si&quot;;[.$O205]=&quot;Non aplica&quot;));0;IF([.L205]=&quot;&quot;;0;1))" office:value-type="float" office:value="1">
            <text:p>1</text:p>
          </table:table-cell>
          <table:table-cell table:style-name="ce158" table:formula="of:=IF(AND([.M205]=&quot;OBRI&quot;;OR([.$O205]=&quot;Si&quot;;[.$O205]=&quot;Non aplica&quot;));0;IF([.M205]=&quot;&quot;;0;1))" office:value-type="float" office:value="1">
            <text:p>1</text:p>
          </table:table-cell>
          <table:table-cell table:style-name="ce158" table:formula="of:=IF(AND([.N205]=&quot;OBRI&quot;;OR([.$O205]=&quot;Si&quot;;[.$O205]=&quot;Non aplica&quot;));0;IF([.N205]=&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194">
            <text:p>194</text:p>
          </table:table-cell>
          <table:table-cell table:style-name="ce40" office:value-type="string">
            <text:p>Almorzo básico<text:span text:style-name="T6">12</text:span> </text:p>
          </table:table-cell>
          <table:table-cell table:style-name="ce57" office:value-type="float" office:value="2">
            <text:p>2</text:p>
          </table:table-cell>
          <table:table-cell table:style-name="ce80" table:formula="of:=[.P206]" office:value-type="float" office:value="0">
            <text:p>0</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style-name="ce80"/>
          <table:table-cell table:number-columns-repeated="3" table:style-name="ce80" office:value-type="string">
            <text:p>OBRI</text:p>
          </table:table-cell>
          <table:table-cell table:style-name="ce134" office:value-type="string">
            <text:p>OBRI</text:p>
          </table:table-cell>
          <table:table-cell table:style-name="ce147" table:content-validation-name="val1"/>
          <table:table-cell table:style-name="ce158" table:formula="of:=IF(AND([.$O206]=&quot;Si&quot;;[.J206]&lt;&gt;&quot;OBRI&quot;;AND(OR([.$O207]=&quot;No&quot;;[.$O207]=&quot;&quot;);OR([.$O208]=&quot;No&quot;;[.$O208]=&quot;&quot;)));[.$D206];0)" office:value-type="float" office:value="0">
            <text:p>0</text:p>
          </table:table-cell>
          <table:table-cell table:style-name="ce158" table:formula="of:=IF(AND([.$O206]=&quot;Si&quot;;[.K206]&lt;&gt;&quot;OBRI&quot;;AND(OR([.$O207]=&quot;No&quot;;[.$O207]=&quot;&quot;);OR([.$O208]=&quot;No&quot;;[.$O208]=&quot;&quot;)));[.$D206];0)" office:value-type="float" office:value="0">
            <text:p>0</text:p>
          </table:table-cell>
          <table:table-cell table:style-name="ce158" table:formula="of:=IF(AND([.$O206]=&quot;Si&quot;;[.L206]&lt;&gt;&quot;OBRI&quot;;AND(OR([.$O207]=&quot;No&quot;;[.$O207]=&quot;&quot;);OR([.$O208]=&quot;No&quot;;[.$O208]=&quot;&quot;)));[.$D206];0)" office:value-type="float" office:value="0">
            <text:p>0</text:p>
          </table:table-cell>
          <table:table-cell table:style-name="ce158" table:formula="of:=IF(AND([.$O206]=&quot;Si&quot;;[.M206]&lt;&gt;&quot;OBRI&quot;;AND(OR([.$O207]=&quot;No&quot;;[.$O207]=&quot;&quot;);OR([.$O208]=&quot;No&quot;;[.$O208]=&quot;&quot;)));[.$D206];0)" office:value-type="float" office:value="0">
            <text:p>0</text:p>
          </table:table-cell>
          <table:table-cell table:style-name="ce158" table:formula="of:=IF(AND([.$O206]=&quot;Si&quot;;[.N206]&lt;&gt;&quot;OBRI&quot;;AND(OR([.$O207]=&quot;No&quot;;[.$O207]=&quot;&quot;);OR([.$O208]=&quot;No&quot;;[.$O208]=&quot;&quot;)));[.$D206];0)" office:value-type="float" office:value="0">
            <text:p>0</text:p>
          </table:table-cell>
          <table:table-cell table:style-name="ce158" table:formula="of:=IF(AND([.J206]=&quot;OBRI&quot;;OR([.$O206]=&quot;Si&quot;;[.$O207]=&quot;Si&quot;;[.$O208]=&quot;Si&quot;));0;IF([.J206]=&quot;&quot;;0;1))" office:value-type="float" office:value="0">
            <text:p>0</text:p>
          </table:table-cell>
          <table:table-cell table:style-name="ce158" table:formula="of:=IF(AND([.K206]=&quot;OBRI&quot;;OR([.$O206]=&quot;Si&quot;;[.$O207]=&quot;Si&quot;;[.$O208]=&quot;Si&quot;));0;IF([.K206]=&quot;&quot;;0;1))" office:value-type="float" office:value="1">
            <text:p>1</text:p>
          </table:table-cell>
          <table:table-cell table:style-name="ce158" table:formula="of:=IF(AND([.L206]=&quot;OBRI&quot;;OR([.$O206]=&quot;Si&quot;;[.$O207]=&quot;Si&quot;;[.$O208]=&quot;Si&quot;));0;IF([.L206]=&quot;&quot;;0;1))" office:value-type="float" office:value="1">
            <text:p>1</text:p>
          </table:table-cell>
          <table:table-cell table:style-name="ce158" table:formula="of:=IF(AND([.M206]=&quot;OBRI&quot;;OR([.$O206]=&quot;Si&quot;;[.$O207]=&quot;Si&quot;;[.$O208]=&quot;Si&quot;));0;IF([.M206]=&quot;&quot;;0;1))" office:value-type="float" office:value="1">
            <text:p>1</text:p>
          </table:table-cell>
          <table:table-cell table:style-name="ce158" table:formula="of:=IF(AND([.N206]=&quot;OBRI&quot;;OR([.$O206]=&quot;Si&quot;;[.$O207]=&quot;Si&quot;;[.$O208]=&quot;Si&quot;));0;IF([.N206]=&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195">
            <text:p>195</text:p>
          </table:table-cell>
          <table:table-cell table:style-name="ce40" office:value-type="string">
            <text:p>Almorzo completo<text:span text:style-name="T7">13</text:span> </text:p>
          </table:table-cell>
          <table:table-cell table:style-name="ce32" office:value-type="float" office:value="4">
            <text:p>4</text:p>
          </table:table-cell>
          <table:table-cell table:style-name="ce80" table:formula="of:=[.P207]" office:value-type="float" office:value="0">
            <text:p>0</text:p>
          </table:table-cell>
          <table:table-cell table:style-name="ce80" table:formula="of:=[.Q207]" office:value-type="float" office:value="0">
            <text:p>0</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2" table:style-name="ce77"/>
          <table:table-cell table:number-columns-repeated="2"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207]=&quot;Si&quot;;[.J207]&lt;&gt;&quot;OBRI&quot;;OR([.$O208]=&quot;No&quot;;[.$O208]=&quot;&quot;));[.$D207];0)" office:value-type="float" office:value="0">
            <text:p>0</text:p>
          </table:table-cell>
          <table:table-cell table:style-name="ce158" table:formula="of:=IF(AND([.$O207]=&quot;Si&quot;;[.K207]&lt;&gt;&quot;OBRI&quot;;OR([.$O208]=&quot;No&quot;;[.$O208]=&quot;&quot;));[.$D207];0)" office:value-type="float" office:value="0">
            <text:p>0</text:p>
          </table:table-cell>
          <table:table-cell table:style-name="ce158" table:formula="of:=IF(AND([.$O207]=&quot;Si&quot;;[.L207]&lt;&gt;&quot;OBRI&quot;;OR([.$O208]=&quot;No&quot;;[.$O208]=&quot;&quot;));[.$D207];0)" office:value-type="float" office:value="0">
            <text:p>0</text:p>
          </table:table-cell>
          <table:table-cell table:style-name="ce158" table:formula="of:=IF(AND([.$O207]=&quot;Si&quot;;[.M207]&lt;&gt;&quot;OBRI&quot;;OR([.$O208]=&quot;No&quot;;[.$O208]=&quot;&quot;));[.$D207];0)" office:value-type="float" office:value="0">
            <text:p>0</text:p>
          </table:table-cell>
          <table:table-cell table:style-name="ce158" table:formula="of:=IF(AND([.$O207]=&quot;Si&quot;;[.N207]&lt;&gt;&quot;OBRI&quot;;OR([.$O208]=&quot;No&quot;;[.$O208]=&quot;&quot;));[.$D207];0)" office:value-type="float" office:value="0">
            <text:p>0</text:p>
          </table:table-cell>
          <table:table-cell table:style-name="ce158" table:formula="of:=IF(AND([.J207]=&quot;OBRI&quot;;OR([.$O207]=&quot;Si&quot;;[.$O208]=&quot;Si&quot;));0;IF([.J207]=&quot;&quot;;0;1))" office:value-type="float" office:value="0">
            <text:p>0</text:p>
          </table:table-cell>
          <table:table-cell table:style-name="ce158" table:formula="of:=IF(AND([.K207]=&quot;OBRI&quot;;OR([.$O207]=&quot;Si&quot;;[.$O208]=&quot;Si&quot;));0;IF([.K207]=&quot;&quot;;0;1))" office:value-type="float" office:value="0">
            <text:p>0</text:p>
          </table:table-cell>
          <table:table-cell table:style-name="ce158" table:formula="of:=IF(AND([.L207]=&quot;OBRI&quot;;OR([.$O207]=&quot;Si&quot;;[.$O208]=&quot;Si&quot;));0;IF([.L207]=&quot;&quot;;0;1))" office:value-type="float" office:value="1">
            <text:p>1</text:p>
          </table:table-cell>
          <table:table-cell table:style-name="ce158" table:formula="of:=IF(AND([.M207]=&quot;OBRI&quot;;OR([.$O207]=&quot;Si&quot;;[.$O208]=&quot;Si&quot;));0;IF([.M207]=&quot;&quot;;0;1))" office:value-type="float" office:value="1">
            <text:p>1</text:p>
          </table:table-cell>
          <table:table-cell table:style-name="ce158" table:formula="of:=IF(AND([.N207]=&quot;OBRI&quot;;OR([.$O207]=&quot;Si&quot;;[.$O208]=&quot;Si&quot;));0;IF([.N207]=&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196">
            <text:p>196</text:p>
          </table:table-cell>
          <table:table-cell table:style-name="ce40" office:value-type="string">
            <text:p>Almorzo bufett o carta de almorzo equivalente<text:span text:style-name="T7">14</text:span> </text:p>
          </table:table-cell>
          <table:table-cell table:style-name="ce32" office:value-type="float" office:value="8">
            <text:p>8</text:p>
          </table:table-cell>
          <table:table-cell table:style-name="ce80" table:formula="of:=[.P208]" office:value-type="float" office:value="0">
            <text:p>0</text:p>
          </table:table-cell>
          <table:table-cell table:style-name="ce80" table:formula="of:=[.Q208]" office:value-type="float" office:value="0">
            <text:p>0</text:p>
          </table:table-cell>
          <table:table-cell table:style-name="ce80" table:formula="of:=[.R208]" office:value-type="float" office:value="0">
            <text:p>0</text:p>
          </table:table-cell>
          <table:table-cell table:style-name="ce96" office:value-type="string">
            <text:p>OBRI</text:p>
          </table:table-cell>
          <table:table-cell table:style-name="ce107" office:value-type="string">
            <text:p>OBRI</text:p>
          </table:table-cell>
          <table:table-cell table:number-columns-repeated="3" table:style-name="ce77"/>
          <table:table-cell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208]=&quot;Si&quot;;[.J208]&lt;&gt;&quot;OBRI&quot;);[.$D208];0)" office:value-type="float" office:value="0">
            <text:p>0</text:p>
          </table:table-cell>
          <table:table-cell table:style-name="ce158" table:formula="of:=IF(AND([.$O208]=&quot;Si&quot;;[.K208]&lt;&gt;&quot;OBRI&quot;);[.$D208];0)" office:value-type="float" office:value="0">
            <text:p>0</text:p>
          </table:table-cell>
          <table:table-cell table:style-name="ce158" table:formula="of:=IF(AND([.$O208]=&quot;Si&quot;;[.L208]&lt;&gt;&quot;OBRI&quot;);[.$D208];0)" office:value-type="float" office:value="0">
            <text:p>0</text:p>
          </table:table-cell>
          <table:table-cell table:style-name="ce158" table:formula="of:=IF(AND([.$O208]=&quot;Si&quot;;[.M208]&lt;&gt;&quot;OBRI&quot;);[.$D208];0)" office:value-type="float" office:value="0">
            <text:p>0</text:p>
          </table:table-cell>
          <table:table-cell table:style-name="ce158" table:formula="of:=IF(AND([.$O208]=&quot;Si&quot;;[.N208]&lt;&gt;&quot;OBRI&quot;);[.$D208];0)" office:value-type="float" office:value="0">
            <text:p>0</text:p>
          </table:table-cell>
          <table:table-cell table:style-name="ce158" table:formula="of:=IF(AND([.J208]=&quot;OBRI&quot;;[.$O208]=&quot;Si&quot;);0;IF([.J208]=&quot;&quot;;0;1))" office:value-type="float" office:value="0">
            <text:p>0</text:p>
          </table:table-cell>
          <table:table-cell table:style-name="ce158" table:formula="of:=IF(AND([.K208]=&quot;OBRI&quot;;[.$O208]=&quot;Si&quot;);0;IF([.K208]=&quot;&quot;;0;1))" office:value-type="float" office:value="0">
            <text:p>0</text:p>
          </table:table-cell>
          <table:table-cell table:style-name="ce158" table:formula="of:=IF(AND([.L208]=&quot;OBRI&quot;;[.$O208]=&quot;Si&quot;);0;IF([.L208]=&quot;&quot;;0;1))" office:value-type="float" office:value="0">
            <text:p>0</text:p>
          </table:table-cell>
          <table:table-cell table:style-name="ce158" table:formula="of:=IF(AND([.M208]=&quot;OBRI&quot;;[.$O208]=&quot;Si&quot;);0;IF([.M208]=&quot;&quot;;0;1))" office:value-type="float" office:value="1">
            <text:p>1</text:p>
          </table:table-cell>
          <table:table-cell table:style-name="ce158" table:formula="of:=IF(AND([.N208]=&quot;OBRI&quot;;[.$O208]=&quot;Si&quot;);0;IF([.N208]=&quot;&quot;;0;1))" office:value-type="float" office:value="1">
            <text:p>1</text:p>
          </table:table-cell>
          <table:table-cell table:style-name="ce170" table:number-columns-repeated="999"/>
        </table:table-row>
        <table:table-row table:style-name="ro15">
          <table:covered-table-cell table:style-name="ce11"/>
          <table:table-cell table:style-name="ce32" office:value-type="float" office:value="197">
            <text:p>197</text:p>
          </table:table-cell>
          <table:table-cell table:style-name="ce40" office:value-type="string">
            <text:p>Almorzo completo <text:s/>vía room service</text:p>
          </table:table-cell>
          <table:table-cell table:style-name="ce32" office:value-type="float" office:value="9">
            <text:p>9</text:p>
          </table:table-cell>
          <table:table-cell table:style-name="ce80" table:formula="of:=[.P209]" office:value-type="float" office:value="0">
            <text:p>0</text:p>
          </table:table-cell>
          <table:table-cell table:style-name="ce80" table:formula="of:=[.Q209]" office:value-type="float" office:value="0">
            <text:p>0</text:p>
          </table:table-cell>
          <table:table-cell table:style-name="ce80" table:formula="of:=[.R209]" office:value-type="float" office:value="0">
            <text:p>0</text:p>
          </table:table-cell>
          <table:table-cell table:style-name="ce80" table:formula="of:=[.S209]" office:value-type="float" office:value="0">
            <text:p>0</text:p>
          </table:table-cell>
          <table:table-cell table:style-name="ce107" office:value-type="string">
            <text:p>OBRI</text:p>
          </table:table-cell>
          <table:table-cell table:number-columns-repeated="4" table:style-name="ce77"/>
          <table:table-cell table:style-name="ce133" office:value-type="string">
            <text:p>OBRI</text:p>
          </table:table-cell>
          <table:table-cell table:style-name="ce147" table:content-validation-name="val1"/>
          <table:table-cell table:style-name="ce158" table:formula="of:=IF(AND([.$O209]=&quot;Si&quot;;[.J209]&lt;&gt;&quot;OBRI&quot;);[.$D209];0)" office:value-type="float" office:value="0">
            <text:p>0</text:p>
          </table:table-cell>
          <table:table-cell table:style-name="ce158" table:formula="of:=IF(AND([.$O209]=&quot;Si&quot;;[.K209]&lt;&gt;&quot;OBRI&quot;);[.$D209];0)" office:value-type="float" office:value="0">
            <text:p>0</text:p>
          </table:table-cell>
          <table:table-cell table:style-name="ce158" table:formula="of:=IF(AND([.$O209]=&quot;Si&quot;;[.L209]&lt;&gt;&quot;OBRI&quot;);[.$D209];0)" office:value-type="float" office:value="0">
            <text:p>0</text:p>
          </table:table-cell>
          <table:table-cell table:style-name="ce158" table:formula="of:=IF(AND([.$O209]=&quot;Si&quot;;[.M209]&lt;&gt;&quot;OBRI&quot;);[.$D209];0)" office:value-type="float" office:value="0">
            <text:p>0</text:p>
          </table:table-cell>
          <table:table-cell table:style-name="ce158" table:formula="of:=IF(AND([.$O209]=&quot;Si&quot;;[.N209]&lt;&gt;&quot;OBRI&quot;);[.$D209];0)" office:value-type="float" office:value="0">
            <text:p>0</text:p>
          </table:table-cell>
          <table:table-cell table:style-name="ce158" table:formula="of:=IF(AND([.J209]=&quot;OBRI&quot;;[.$O209]=&quot;Si&quot;);0;IF([.J209]=&quot;&quot;;0;1))" office:value-type="float" office:value="0">
            <text:p>0</text:p>
          </table:table-cell>
          <table:table-cell table:style-name="ce158" table:formula="of:=IF(AND([.K209]=&quot;OBRI&quot;;[.$O209]=&quot;Si&quot;);0;IF([.K209]=&quot;&quot;;0;1))" office:value-type="float" office:value="0">
            <text:p>0</text:p>
          </table:table-cell>
          <table:table-cell table:style-name="ce158" table:formula="of:=IF(AND([.L209]=&quot;OBRI&quot;;[.$O209]=&quot;Si&quot;);0;IF([.L209]=&quot;&quot;;0;1))" office:value-type="float" office:value="0">
            <text:p>0</text:p>
          </table:table-cell>
          <table:table-cell table:style-name="ce158" table:formula="of:=IF(AND([.M209]=&quot;OBRI&quot;;[.$O209]=&quot;Si&quot;);0;IF([.M209]=&quot;&quot;;0;1))" office:value-type="float" office:value="0">
            <text:p>0</text:p>
          </table:table-cell>
          <table:table-cell table:style-name="ce158" table:formula="of:=IF(AND([.N209]=&quot;OBRI&quot;;[.$O209]=&quot;Si&quot;);0;IF([.N209]=&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198">
            <text:p>198</text:p>
          </table:table-cell>
          <table:table-cell table:style-name="ce40" office:value-type="string">
            <text:p>Almorzo bufett con servizo ou servizo de almorzo á carta equivalente vía room service</text:p>
          </table:table-cell>
          <table:table-cell table:style-name="ce32" office:value-type="float" office:value="5">
            <text:p>5</text:p>
          </table:table-cell>
          <table:table-cell table:style-name="ce80" table:formula="of:=[.P210]" office:value-type="float" office:value="0">
            <text:p>0</text:p>
          </table:table-cell>
          <table:table-cell table:style-name="ce80" table:formula="of:=[.Q210]" office:value-type="float" office:value="0">
            <text:p>0</text:p>
          </table:table-cell>
          <table:table-cell table:style-name="ce80" table:formula="of:=[.R210]" office:value-type="float" office:value="0">
            <text:p>0</text:p>
          </table:table-cell>
          <table:table-cell table:style-name="ce80" table:formula="of:=[.S210]" office:value-type="float" office:value="0">
            <text:p>0</text:p>
          </table:table-cell>
          <table:table-cell table:style-name="ce80" table:formula="of:=[.T210]"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10]=&quot;Si&quot;;[.J210]&lt;&gt;&quot;OBRI&quot;);[.$D210];0)" office:value-type="float" office:value="0">
            <text:p>0</text:p>
          </table:table-cell>
          <table:table-cell table:style-name="ce158" table:formula="of:=IF(AND([.$O210]=&quot;Si&quot;;[.K210]&lt;&gt;&quot;OBRI&quot;);[.$D210];0)" office:value-type="float" office:value="0">
            <text:p>0</text:p>
          </table:table-cell>
          <table:table-cell table:style-name="ce158" table:formula="of:=IF(AND([.$O210]=&quot;Si&quot;;[.L210]&lt;&gt;&quot;OBRI&quot;);[.$D210];0)" office:value-type="float" office:value="0">
            <text:p>0</text:p>
          </table:table-cell>
          <table:table-cell table:style-name="ce158" table:formula="of:=IF(AND([.$O210]=&quot;Si&quot;;[.M210]&lt;&gt;&quot;OBRI&quot;);[.$D210];0)" office:value-type="float" office:value="0">
            <text:p>0</text:p>
          </table:table-cell>
          <table:table-cell table:style-name="ce158" table:formula="of:=IF(AND([.$O210]=&quot;Si&quot;;[.N210]&lt;&gt;&quot;OBRI&quot;);[.$D210];0)" office:value-type="float" office:value="0">
            <text:p>0</text:p>
          </table:table-cell>
          <table:table-cell table:style-name="ce158" table:formula="of:=IF(AND([.J210]=&quot;OBRI&quot;;[.$O210]=&quot;Si&quot;);0;IF([.J210]=&quot;&quot;;0;1))" office:value-type="float" office:value="0">
            <text:p>0</text:p>
          </table:table-cell>
          <table:table-cell table:style-name="ce158" table:formula="of:=IF(AND([.K210]=&quot;OBRI&quot;;[.$O210]=&quot;Si&quot;);0;IF([.K210]=&quot;&quot;;0;1))" office:value-type="float" office:value="0">
            <text:p>0</text:p>
          </table:table-cell>
          <table:table-cell table:style-name="ce158" table:formula="of:=IF(AND([.L210]=&quot;OBRI&quot;;[.$O210]=&quot;Si&quot;);0;IF([.L210]=&quot;&quot;;0;1))" office:value-type="float" office:value="0">
            <text:p>0</text:p>
          </table:table-cell>
          <table:table-cell table:style-name="ce158" table:formula="of:=IF(AND([.M210]=&quot;OBRI&quot;;[.$O210]=&quot;Si&quot;);0;IF([.M210]=&quot;&quot;;0;1))" office:value-type="float" office:value="0">
            <text:p>0</text:p>
          </table:table-cell>
          <table:table-cell table:style-name="ce158" table:formula="of:=IF(AND([.N210]=&quot;OBRI&quot;;[.$O210]=&quot;Si&quot;);0;IF([.N210]=&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199">
            <text:p>199</text:p>
          </table:table-cell>
          <table:table-cell table:style-name="ce40" office:value-type="string">
            <text:p>Almorzo para persoas madrugadoras baixo petición</text:p>
          </table:table-cell>
          <table:table-cell table:style-name="ce32" office:value-type="float" office:value="9">
            <text:p>9</text:p>
          </table:table-cell>
          <table:table-cell table:style-name="ce80" table:formula="of:=[.P211]" office:value-type="float" office:value="0">
            <text:p>0</text:p>
          </table:table-cell>
          <table:table-cell table:style-name="ce80" table:formula="of:=[.Q211]" office:value-type="float" office:value="0">
            <text:p>0</text:p>
          </table:table-cell>
          <table:table-cell table:style-name="ce80" table:formula="of:=[.R211]" office:value-type="float" office:value="0">
            <text:p>0</text:p>
          </table:table-cell>
          <table:table-cell table:style-name="ce80" table:formula="of:=[.S211]" office:value-type="float" office:value="0">
            <text:p>0</text:p>
          </table:table-cell>
          <table:table-cell table:style-name="ce107" office:value-type="string">
            <text:p>OBRI</text:p>
          </table:table-cell>
          <table:table-cell table:number-columns-repeated="4" table:style-name="ce77"/>
          <table:table-cell table:style-name="ce133" office:value-type="string">
            <text:p>OBRI</text:p>
          </table:table-cell>
          <table:table-cell table:style-name="ce147" table:content-validation-name="val1"/>
          <table:table-cell table:style-name="ce158" table:formula="of:=IF(AND([.$O211]=&quot;Si&quot;;[.J211]&lt;&gt;&quot;OBRI&quot;);[.$D211];0)" office:value-type="float" office:value="0">
            <text:p>0</text:p>
          </table:table-cell>
          <table:table-cell table:style-name="ce158" table:formula="of:=IF(AND([.$O211]=&quot;Si&quot;;[.K211]&lt;&gt;&quot;OBRI&quot;);[.$D211];0)" office:value-type="float" office:value="0">
            <text:p>0</text:p>
          </table:table-cell>
          <table:table-cell table:style-name="ce158" table:formula="of:=IF(AND([.$O211]=&quot;Si&quot;;[.L211]&lt;&gt;&quot;OBRI&quot;);[.$D211];0)" office:value-type="float" office:value="0">
            <text:p>0</text:p>
          </table:table-cell>
          <table:table-cell table:style-name="ce158" table:formula="of:=IF(AND([.$O211]=&quot;Si&quot;;[.M211]&lt;&gt;&quot;OBRI&quot;);[.$D211];0)" office:value-type="float" office:value="0">
            <text:p>0</text:p>
          </table:table-cell>
          <table:table-cell table:style-name="ce158" table:formula="of:=IF(AND([.$O211]=&quot;Si&quot;;[.N211]&lt;&gt;&quot;OBRI&quot;);[.$D211];0)" office:value-type="float" office:value="0">
            <text:p>0</text:p>
          </table:table-cell>
          <table:table-cell table:style-name="ce158" table:formula="of:=IF(AND([.J211]=&quot;OBRI&quot;;[.$O211]=&quot;Si&quot;);0;IF([.J211]=&quot;&quot;;0;1))" office:value-type="float" office:value="0">
            <text:p>0</text:p>
          </table:table-cell>
          <table:table-cell table:style-name="ce158" table:formula="of:=IF(AND([.K211]=&quot;OBRI&quot;;[.$O211]=&quot;Si&quot;);0;IF([.K211]=&quot;&quot;;0;1))" office:value-type="float" office:value="0">
            <text:p>0</text:p>
          </table:table-cell>
          <table:table-cell table:style-name="ce158" table:formula="of:=IF(AND([.L211]=&quot;OBRI&quot;;[.$O211]=&quot;Si&quot;);0;IF([.L211]=&quot;&quot;;0;1))" office:value-type="float" office:value="0">
            <text:p>0</text:p>
          </table:table-cell>
          <table:table-cell table:style-name="ce158" table:formula="of:=IF(AND([.M211]=&quot;OBRI&quot;;[.$O211]=&quot;Si&quot;);0;IF([.M211]=&quot;&quot;;0;1))" office:value-type="float" office:value="0">
            <text:p>0</text:p>
          </table:table-cell>
          <table:table-cell table:style-name="ce158" table:formula="of:=IF(AND([.N211]=&quot;OBRI&quot;;[.$O211]=&quot;Si&quot;);0;IF([.N211]=&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200">
            <text:p>200</text:p>
          </table:table-cell>
          <table:table-cell table:style-name="ce40" office:value-type="string">
            <text:p>Horario de comida e cea de, polo menos, dúas horas e media</text:p>
          </table:table-cell>
          <table:table-cell table:style-name="ce32" office:value-type="string">
            <text:p>-</text:p>
          </table:table-cell>
          <table:table-cell table:style-name="ce79"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80" office:value-type="string">
            <text:p>OBRI</text:p>
          </table:table-cell>
          <table:table-cell table:style-name="ce134" office:value-type="string">
            <text:p>OBRI</text:p>
          </table:table-cell>
          <table:table-cell table:style-name="ce147" table:content-validation-name="val1"/>
          <table:table-cell table:style-name="ce158" table:formula="of:=IF(AND([.$O212]=&quot;Si&quot;;[.J212]&lt;&gt;&quot;OBRI&quot;);[.$D212];0)" office:value-type="float" office:value="0">
            <text:p>0</text:p>
          </table:table-cell>
          <table:table-cell table:style-name="ce158" table:formula="of:=IF(AND([.$O212]=&quot;Si&quot;;[.K212]&lt;&gt;&quot;OBRI&quot;);[.$D212];0)" office:value-type="float" office:value="0">
            <text:p>0</text:p>
          </table:table-cell>
          <table:table-cell table:style-name="ce158" table:formula="of:=IF(AND([.$O212]=&quot;Si&quot;;[.L212]&lt;&gt;&quot;OBRI&quot;);[.$D212];0)" office:value-type="float" office:value="0">
            <text:p>0</text:p>
          </table:table-cell>
          <table:table-cell table:style-name="ce158" table:formula="of:=IF(AND([.$O212]=&quot;Si&quot;;[.M212]&lt;&gt;&quot;OBRI&quot;);[.$D212];0)" office:value-type="float" office:value="0">
            <text:p>0</text:p>
          </table:table-cell>
          <table:table-cell table:style-name="ce158" table:formula="of:=IF(AND([.$O212]=&quot;Si&quot;;[.N212]&lt;&gt;&quot;OBRI&quot;);[.$D212];0)" office:value-type="float" office:value="0">
            <text:p>0</text:p>
          </table:table-cell>
          <table:table-cell table:style-name="ce158" table:formula="of:=IF(AND([.J212]=&quot;OBRI&quot;;OR([.$O212]=&quot;Si&quot;;[.$O212]=&quot;Non aplica&quot;));0;IF([.J212]=&quot;&quot;;0;1))" office:value-type="float" office:value="1">
            <text:p>1</text:p>
          </table:table-cell>
          <table:table-cell table:style-name="ce158" table:formula="of:=IF(AND([.K212]=&quot;OBRI&quot;;OR([.$O212]=&quot;Si&quot;;[.$O212]=&quot;Non aplica&quot;));0;IF([.K212]=&quot;&quot;;0;1))" office:value-type="float" office:value="1">
            <text:p>1</text:p>
          </table:table-cell>
          <table:table-cell table:style-name="ce158" table:formula="of:=IF(AND([.L212]=&quot;OBRI&quot;;OR([.$O212]=&quot;Si&quot;;[.$O212]=&quot;Non aplica&quot;));0;IF([.L212]=&quot;&quot;;0;1))" office:value-type="float" office:value="1">
            <text:p>1</text:p>
          </table:table-cell>
          <table:table-cell table:style-name="ce158" table:formula="of:=IF(AND([.M212]=&quot;OBRI&quot;;OR([.$O212]=&quot;Si&quot;;[.$O212]=&quot;Non aplica&quot;));0;IF([.M212]=&quot;&quot;;0;1))" office:value-type="float" office:value="1">
            <text:p>1</text:p>
          </table:table-cell>
          <table:table-cell table:style-name="ce158" table:formula="of:=IF(AND([.N212]=&quot;OBRI&quot;;OR([.$O212]=&quot;Si&quot;;[.$O212]=&quot;Non aplica&quot;));0;IF([.N212]=&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201">
            <text:p>201</text:p>
          </table:table-cell>
          <table:table-cell table:style-name="ce40" office:value-type="string">
            <text:p>Menú de tres pratos a escoller ou carta ou buffet</text:p>
          </table:table-cell>
          <table:table-cell table:style-name="ce32" office:value-type="float" office:value="6">
            <text:p>6</text:p>
          </table:table-cell>
          <table:table-cell table:style-name="ce80" table:formula="of:=[.P213]" office:value-type="float" office:value="0">
            <text:p>0</text:p>
          </table:table-cell>
          <table:table-cell table:style-name="ce80" table:formula="of:=[.Q213]" office:value-type="float" office:value="0">
            <text:p>0</text:p>
          </table:table-cell>
          <table:table-cell table:style-name="ce80" table:formula="of:=[.R213]" office:value-type="float" office:value="0">
            <text:p>0</text:p>
          </table:table-cell>
          <table:table-cell table:style-name="ce80" table:formula="of:=[.S213]" office:value-type="float" office:value="0">
            <text:p>0</text:p>
          </table:table-cell>
          <table:table-cell table:style-name="ce80" table:formula="of:=[.T213]"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13]=&quot;Si&quot;;[.J213]&lt;&gt;&quot;OBRI&quot;);[.$D213];0)" office:value-type="float" office:value="0">
            <text:p>0</text:p>
          </table:table-cell>
          <table:table-cell table:style-name="ce158" table:formula="of:=IF(AND([.$O213]=&quot;Si&quot;;[.K213]&lt;&gt;&quot;OBRI&quot;);[.$D213];0)" office:value-type="float" office:value="0">
            <text:p>0</text:p>
          </table:table-cell>
          <table:table-cell table:style-name="ce158" table:formula="of:=IF(AND([.$O213]=&quot;Si&quot;;[.L213]&lt;&gt;&quot;OBRI&quot;);[.$D213];0)" office:value-type="float" office:value="0">
            <text:p>0</text:p>
          </table:table-cell>
          <table:table-cell table:style-name="ce158" table:formula="of:=IF(AND([.$O213]=&quot;Si&quot;;[.M213]&lt;&gt;&quot;OBRI&quot;);[.$D213];0)" office:value-type="float" office:value="0">
            <text:p>0</text:p>
          </table:table-cell>
          <table:table-cell table:style-name="ce158" table:formula="of:=IF(AND([.$O213]=&quot;Si&quot;;[.N213]&lt;&gt;&quot;OBRI&quot;);[.$D213];0)" office:value-type="float" office:value="0">
            <text:p>0</text:p>
          </table:table-cell>
          <table:table-cell table:style-name="ce158" table:formula="of:=IF(AND([.J213]=&quot;OBRI&quot;;[.$O213]=&quot;Si&quot;);0;IF([.J213]=&quot;&quot;;0;1))" office:value-type="float" office:value="0">
            <text:p>0</text:p>
          </table:table-cell>
          <table:table-cell table:style-name="ce158" table:formula="of:=IF(AND([.K213]=&quot;OBRI&quot;;[.$O213]=&quot;Si&quot;);0;IF([.K213]=&quot;&quot;;0;1))" office:value-type="float" office:value="0">
            <text:p>0</text:p>
          </table:table-cell>
          <table:table-cell table:style-name="ce158" table:formula="of:=IF(AND([.L213]=&quot;OBRI&quot;;[.$O213]=&quot;Si&quot;);0;IF([.L213]=&quot;&quot;;0;1))" office:value-type="float" office:value="0">
            <text:p>0</text:p>
          </table:table-cell>
          <table:table-cell table:style-name="ce158" table:formula="of:=IF(AND([.M213]=&quot;OBRI&quot;;[.$O213]=&quot;Si&quot;);0;IF([.M213]=&quot;&quot;;0;1))" office:value-type="float" office:value="0">
            <text:p>0</text:p>
          </table:table-cell>
          <table:table-cell table:style-name="ce158" table:formula="of:=IF(AND([.N213]=&quot;OBRI&quot;;[.$O213]=&quot;Si&quot;);0;IF([.N213]=&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02">
            <text:p>202</text:p>
          </table:table-cell>
          <table:table-cell table:style-name="ce40" office:value-type="string">
            <text:p>Oferta de comida vía <text:span text:style-name="T9">room service</text:span> <text:span text:style-name="T8">de 09:00 a 22:00 horas</text:span> </text:p>
          </table:table-cell>
          <table:table-cell table:style-name="ce32" office:value-type="float" office:value="7">
            <text:p>7</text:p>
          </table:table-cell>
          <table:table-cell table:style-name="ce80" table:formula="of:=[.P214]" office:value-type="float" office:value="0">
            <text:p>0</text:p>
          </table:table-cell>
          <table:table-cell table:style-name="ce80" table:formula="of:=[.Q214]" office:value-type="float" office:value="0">
            <text:p>0</text:p>
          </table:table-cell>
          <table:table-cell table:style-name="ce80" table:formula="of:=[.R214]" office:value-type="float" office:value="0">
            <text:p>0</text:p>
          </table:table-cell>
          <table:table-cell table:style-name="ce96" office:value-type="string">
            <text:p>OBRI</text:p>
          </table:table-cell>
          <table:table-cell table:style-name="ce107" office:value-type="string">
            <text:p>OBRI</text:p>
          </table:table-cell>
          <table:table-cell table:number-columns-repeated="3" table:style-name="ce77"/>
          <table:table-cell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214]=&quot;Si&quot;;[.J214]&lt;&gt;&quot;OBRI&quot;;OR([.$O215]=&quot;No&quot;;[.$O215]=&quot;&quot;));[.$D214];0)" office:value-type="float" office:value="0">
            <text:p>0</text:p>
          </table:table-cell>
          <table:table-cell table:style-name="ce158" table:formula="of:=IF(AND([.$O214]=&quot;Si&quot;;[.K214]&lt;&gt;&quot;OBRI&quot;;OR([.$O215]=&quot;No&quot;;[.$O215]=&quot;&quot;));[.$D214];0)" office:value-type="float" office:value="0">
            <text:p>0</text:p>
          </table:table-cell>
          <table:table-cell table:style-name="ce158" table:formula="of:=IF(AND([.$O214]=&quot;Si&quot;;[.L214]&lt;&gt;&quot;OBRI&quot;;OR([.$O215]=&quot;No&quot;;[.$O215]=&quot;&quot;));[.$D214];0)" office:value-type="float" office:value="0">
            <text:p>0</text:p>
          </table:table-cell>
          <table:table-cell table:style-name="ce158" table:formula="of:=IF(AND([.$O214]=&quot;Si&quot;;[.M214]&lt;&gt;&quot;OBRI&quot;;OR([.$O215]=&quot;No&quot;;[.$O215]=&quot;&quot;));[.$D214];0)" office:value-type="float" office:value="0">
            <text:p>0</text:p>
          </table:table-cell>
          <table:table-cell table:style-name="ce158" table:formula="of:=IF(AND([.$O214]=&quot;Si&quot;;[.N214]&lt;&gt;&quot;OBRI&quot;;OR([.$O215]=&quot;No&quot;;[.$O215]=&quot;&quot;));[.$D214];0)" office:value-type="float" office:value="0">
            <text:p>0</text:p>
          </table:table-cell>
          <table:table-cell table:style-name="ce158" table:formula="of:=IF(AND([.J214]=&quot;OBRI&quot;;OR([.$O214]=&quot;Si&quot;;[.$O215]=&quot;Si&quot;));0;IF([.J214]=&quot;&quot;;0;1))" office:value-type="float" office:value="0">
            <text:p>0</text:p>
          </table:table-cell>
          <table:table-cell table:style-name="ce158" table:formula="of:=IF(AND([.K214]=&quot;OBRI&quot;;OR([.$O214]=&quot;Si&quot;;[.$O215]=&quot;Si&quot;));0;IF([.K214]=&quot;&quot;;0;1))" office:value-type="float" office:value="0">
            <text:p>0</text:p>
          </table:table-cell>
          <table:table-cell table:style-name="ce158" table:formula="of:=IF(AND([.L214]=&quot;OBRI&quot;;OR([.$O214]=&quot;Si&quot;;[.$O215]=&quot;Si&quot;));0;IF([.L214]=&quot;&quot;;0;1))" office:value-type="float" office:value="0">
            <text:p>0</text:p>
          </table:table-cell>
          <table:table-cell table:style-name="ce158" table:formula="of:=IF(AND([.M214]=&quot;OBRI&quot;;OR([.$O214]=&quot;Si&quot;;[.$O215]=&quot;Si&quot;));0;IF([.M214]=&quot;&quot;;0;1))" office:value-type="float" office:value="1">
            <text:p>1</text:p>
          </table:table-cell>
          <table:table-cell table:style-name="ce158" table:formula="of:=IF(AND([.N214]=&quot;OBRI&quot;;OR([.$O214]=&quot;Si&quot;;[.$O215]=&quot;Si&quot;));0;IF([.N214]=&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203">
            <text:p>203</text:p>
          </table:table-cell>
          <table:table-cell table:style-name="ce40" office:value-type="string">
            <text:p>Oferta de comida vía <text:span text:style-name="T9">room service</text:span> <text:span text:style-name="T8">durante 24 horas</text:span> </text:p>
          </table:table-cell>
          <table:table-cell table:style-name="ce32" office:value-type="float" office:value="11">
            <text:p>11</text:p>
          </table:table-cell>
          <table:table-cell table:style-name="ce80" table:formula="of:=[.P215]" office:value-type="float" office:value="0">
            <text:p>0</text:p>
          </table:table-cell>
          <table:table-cell table:style-name="ce80" table:formula="of:=[.Q215]" office:value-type="float" office:value="0">
            <text:p>0</text:p>
          </table:table-cell>
          <table:table-cell table:style-name="ce80" table:formula="of:=[.R215]" office:value-type="float" office:value="0">
            <text:p>0</text:p>
          </table:table-cell>
          <table:table-cell table:style-name="ce80" table:formula="of:=[.S215]" office:value-type="float" office:value="0">
            <text:p>0</text:p>
          </table:table-cell>
          <table:table-cell table:style-name="ce107" office:value-type="string">
            <text:p>OBRI</text:p>
          </table:table-cell>
          <table:table-cell table:number-columns-repeated="4" table:style-name="ce77"/>
          <table:table-cell table:style-name="ce133" office:value-type="string">
            <text:p>OBRI</text:p>
          </table:table-cell>
          <table:table-cell table:style-name="ce147" table:content-validation-name="val1"/>
          <table:table-cell table:style-name="ce158" table:formula="of:=IF(AND([.$O215]=&quot;Si&quot;;[.J215]&lt;&gt;&quot;OBRI&quot;);[.$D215];0)" office:value-type="float" office:value="0">
            <text:p>0</text:p>
          </table:table-cell>
          <table:table-cell table:style-name="ce158" table:formula="of:=IF(AND([.$O215]=&quot;Si&quot;;[.K215]&lt;&gt;&quot;OBRI&quot;);[.$D215];0)" office:value-type="float" office:value="0">
            <text:p>0</text:p>
          </table:table-cell>
          <table:table-cell table:style-name="ce158" table:formula="of:=IF(AND([.$O215]=&quot;Si&quot;;[.L215]&lt;&gt;&quot;OBRI&quot;);[.$D215];0)" office:value-type="float" office:value="0">
            <text:p>0</text:p>
          </table:table-cell>
          <table:table-cell table:style-name="ce158" table:formula="of:=IF(AND([.$O215]=&quot;Si&quot;;[.M215]&lt;&gt;&quot;OBRI&quot;);[.$D215];0)" office:value-type="float" office:value="0">
            <text:p>0</text:p>
          </table:table-cell>
          <table:table-cell table:style-name="ce158" table:formula="of:=IF(AND([.$O215]=&quot;Si&quot;;[.N215]&lt;&gt;&quot;OBRI&quot;);[.$D215];0)" office:value-type="float" office:value="0">
            <text:p>0</text:p>
          </table:table-cell>
          <table:table-cell table:style-name="ce158" table:formula="of:=IF(AND([.J215]=&quot;OBRI&quot;;[.$O215]=&quot;Si&quot;);0;IF([.J215]=&quot;&quot;;0;1))" office:value-type="float" office:value="0">
            <text:p>0</text:p>
          </table:table-cell>
          <table:table-cell table:style-name="ce158" table:formula="of:=IF(AND([.K215]=&quot;OBRI&quot;;[.$O215]=&quot;Si&quot;);0;IF([.K215]=&quot;&quot;;0;1))" office:value-type="float" office:value="0">
            <text:p>0</text:p>
          </table:table-cell>
          <table:table-cell table:style-name="ce158" table:formula="of:=IF(AND([.L215]=&quot;OBRI&quot;;[.$O215]=&quot;Si&quot;);0;IF([.L215]=&quot;&quot;;0;1))" office:value-type="float" office:value="0">
            <text:p>0</text:p>
          </table:table-cell>
          <table:table-cell table:style-name="ce158" table:formula="of:=IF(AND([.M215]=&quot;OBRI&quot;;[.$O215]=&quot;Si&quot;);0;IF([.M215]=&quot;&quot;;0;1))" office:value-type="float" office:value="0">
            <text:p>0</text:p>
          </table:table-cell>
          <table:table-cell table:style-name="ce158" table:formula="of:=IF(AND([.N215]=&quot;OBRI&quot;;[.$O215]=&quot;Si&quot;);0;IF([.N215]=&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204">
            <text:p>204</text:p>
          </table:table-cell>
          <table:table-cell table:style-name="ce40" office:value-type="string">
            <text:p>Bar ou cafetería con servizo de restauración, aberto polo menos 6 días á semana </text:p>
          </table:table-cell>
          <table:table-cell table:style-name="ce32" office:value-type="float" office:value="5">
            <text:p>5</text:p>
          </table:table-cell>
          <table:table-cell table:style-name="ce80" table:formula="of:=[.P216]" office:value-type="float" office:value="0">
            <text:p>0</text:p>
          </table:table-cell>
          <table:table-cell table:style-name="ce80" table:formula="of:=[.Q216]" office:value-type="float" office:value="0">
            <text:p>0</text:p>
          </table:table-cell>
          <table:table-cell table:style-name="ce80" table:formula="of:=[.R216]" office:value-type="float" office:value="0">
            <text:p>0</text:p>
          </table:table-cell>
          <table:table-cell table:style-name="ce96" office:value-type="string">
            <text:p>OBRI</text:p>
          </table:table-cell>
          <table:table-cell table:style-name="ce107" office:value-type="string">
            <text:p>OBRI</text:p>
          </table:table-cell>
          <table:table-cell table:number-columns-repeated="3" table:style-name="ce77"/>
          <table:table-cell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216]=&quot;Si&quot;;[.J216]&lt;&gt;&quot;OBRI&quot;;OR([.$O217]=&quot;No&quot;;[.$O217]=&quot;&quot;));[.$D216];0)" office:value-type="float" office:value="0">
            <text:p>0</text:p>
          </table:table-cell>
          <table:table-cell table:style-name="ce158" table:formula="of:=IF(AND([.$O216]=&quot;Si&quot;;[.K216]&lt;&gt;&quot;OBRI&quot;;OR([.$O217]=&quot;No&quot;;[.$O217]=&quot;&quot;));[.$D216];0)" office:value-type="float" office:value="0">
            <text:p>0</text:p>
          </table:table-cell>
          <table:table-cell table:style-name="ce158" table:formula="of:=IF(AND([.$O216]=&quot;Si&quot;;[.L216]&lt;&gt;&quot;OBRI&quot;;OR([.$O217]=&quot;No&quot;;[.$O217]=&quot;&quot;));[.$D216];0)" office:value-type="float" office:value="0">
            <text:p>0</text:p>
          </table:table-cell>
          <table:table-cell table:style-name="ce158" table:formula="of:=IF(AND([.$O216]=&quot;Si&quot;;[.M216]&lt;&gt;&quot;OBRI&quot;;OR([.$O217]=&quot;No&quot;;[.$O217]=&quot;&quot;));[.$D216];0)" office:value-type="float" office:value="0">
            <text:p>0</text:p>
          </table:table-cell>
          <table:table-cell table:style-name="ce158" table:formula="of:=IF(AND([.$O216]=&quot;Si&quot;;[.N216]&lt;&gt;&quot;OBRI&quot;;OR([.$O217]=&quot;No&quot;;[.$O217]=&quot;&quot;));[.$D216];0)" office:value-type="float" office:value="0">
            <text:p>0</text:p>
          </table:table-cell>
          <table:table-cell table:style-name="ce158" table:formula="of:=IF(AND([.J216]=&quot;OBRI&quot;;OR([.$O216]=&quot;Si&quot;;[.$O217]=&quot;Si&quot;));0;IF([.J216]=&quot;&quot;;0;1))" office:value-type="float" office:value="0">
            <text:p>0</text:p>
          </table:table-cell>
          <table:table-cell table:style-name="ce158" table:formula="of:=IF(AND([.K216]=&quot;OBRI&quot;;OR([.$O216]=&quot;Si&quot;;[.$O217]=&quot;Si&quot;));0;IF([.K216]=&quot;&quot;;0;1))" office:value-type="float" office:value="0">
            <text:p>0</text:p>
          </table:table-cell>
          <table:table-cell table:style-name="ce158" table:formula="of:=IF(AND([.L216]=&quot;OBRI&quot;;OR([.$O216]=&quot;Si&quot;;[.$O217]=&quot;Si&quot;));0;IF([.L216]=&quot;&quot;;0;1))" office:value-type="float" office:value="0">
            <text:p>0</text:p>
          </table:table-cell>
          <table:table-cell table:style-name="ce158" table:formula="of:=IF(AND([.M216]=&quot;OBRI&quot;;OR([.$O216]=&quot;Si&quot;;[.$O217]=&quot;Si&quot;));0;IF([.M216]=&quot;&quot;;0;1))" office:value-type="float" office:value="1">
            <text:p>1</text:p>
          </table:table-cell>
          <table:table-cell table:style-name="ce158" table:formula="of:=IF(AND([.N216]=&quot;OBRI&quot;;OR([.$O216]=&quot;Si&quot;;[.$O217]=&quot;Si&quot;));0;IF([.N216]=&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205">
            <text:p>205</text:p>
          </table:table-cell>
          <table:table-cell table:style-name="ce40" office:value-type="string">
            <text:p>Bar ou cafetería con servizo de restauración, aberto 7 días á semana </text:p>
          </table:table-cell>
          <table:table-cell table:style-name="ce32" office:value-type="float" office:value="7">
            <text:p>7</text:p>
          </table:table-cell>
          <table:table-cell table:style-name="ce80" table:formula="of:=[.P217]" office:value-type="float" office:value="0">
            <text:p>0</text:p>
          </table:table-cell>
          <table:table-cell table:style-name="ce80" table:formula="of:=[.Q217]" office:value-type="float" office:value="0">
            <text:p>0</text:p>
          </table:table-cell>
          <table:table-cell table:style-name="ce80" table:formula="of:=[.R217]" office:value-type="float" office:value="0">
            <text:p>0</text:p>
          </table:table-cell>
          <table:table-cell table:style-name="ce80" table:formula="of:=[.S217]" office:value-type="float" office:value="0">
            <text:p>0</text:p>
          </table:table-cell>
          <table:table-cell table:style-name="ce107" office:value-type="string">
            <text:p>OBRI</text:p>
          </table:table-cell>
          <table:table-cell table:number-columns-repeated="4" table:style-name="ce77"/>
          <table:table-cell table:style-name="ce133" office:value-type="string">
            <text:p>OBRI</text:p>
          </table:table-cell>
          <table:table-cell table:style-name="ce147" table:content-validation-name="val1"/>
          <table:table-cell table:style-name="ce158" table:formula="of:=IF(AND([.$O217]=&quot;Si&quot;;[.J217]&lt;&gt;&quot;OBRI&quot;);[.$D217];0)" office:value-type="float" office:value="0">
            <text:p>0</text:p>
          </table:table-cell>
          <table:table-cell table:style-name="ce158" table:formula="of:=IF(AND([.$O217]=&quot;Si&quot;;[.K217]&lt;&gt;&quot;OBRI&quot;);[.$D217];0)" office:value-type="float" office:value="0">
            <text:p>0</text:p>
          </table:table-cell>
          <table:table-cell table:style-name="ce158" table:formula="of:=IF(AND([.$O217]=&quot;Si&quot;;[.L217]&lt;&gt;&quot;OBRI&quot;);[.$D217];0)" office:value-type="float" office:value="0">
            <text:p>0</text:p>
          </table:table-cell>
          <table:table-cell table:style-name="ce158" table:formula="of:=IF(AND([.$O217]=&quot;Si&quot;;[.M217]&lt;&gt;&quot;OBRI&quot;);[.$D217];0)" office:value-type="float" office:value="0">
            <text:p>0</text:p>
          </table:table-cell>
          <table:table-cell table:style-name="ce158" table:formula="of:=IF(AND([.$O217]=&quot;Si&quot;;[.N217]&lt;&gt;&quot;OBRI&quot;);[.$D217];0)" office:value-type="float" office:value="0">
            <text:p>0</text:p>
          </table:table-cell>
          <table:table-cell table:style-name="ce158" table:formula="of:=IF(AND([.J217]=&quot;OBRI&quot;;[.$O217]=&quot;Si&quot;);0;IF([.J217]=&quot;&quot;;0;1))" office:value-type="float" office:value="0">
            <text:p>0</text:p>
          </table:table-cell>
          <table:table-cell table:style-name="ce158" table:formula="of:=IF(AND([.K217]=&quot;OBRI&quot;;[.$O217]=&quot;Si&quot;);0;IF([.K217]=&quot;&quot;;0;1))" office:value-type="float" office:value="0">
            <text:p>0</text:p>
          </table:table-cell>
          <table:table-cell table:style-name="ce158" table:formula="of:=IF(AND([.L217]=&quot;OBRI&quot;;[.$O217]=&quot;Si&quot;);0;IF([.L217]=&quot;&quot;;0;1))" office:value-type="float" office:value="0">
            <text:p>0</text:p>
          </table:table-cell>
          <table:table-cell table:style-name="ce158" table:formula="of:=IF(AND([.M217]=&quot;OBRI&quot;;[.$O217]=&quot;Si&quot;);0;IF([.M217]=&quot;&quot;;0;1))" office:value-type="float" office:value="0">
            <text:p>0</text:p>
          </table:table-cell>
          <table:table-cell table:style-name="ce158" table:formula="of:=IF(AND([.N217]=&quot;OBRI&quot;;[.$O217]=&quot;Si&quot;);0;IF([.N217]=&quot;&quot;;0;1))" office:value-type="float" office:value="1">
            <text:p>1</text:p>
          </table:table-cell>
          <table:table-cell table:style-name="ce170" table:number-columns-repeated="999"/>
        </table:table-row>
        <table:table-row table:style-name="ro8">
          <table:covered-table-cell table:style-name="ce11"/>
          <table:table-cell table:style-name="ce32" office:value-type="float" office:value="206">
            <text:p>206</text:p>
          </table:table-cell>
          <table:table-cell table:style-name="ce40" office:value-type="string">
            <text:p>Recuncho de Alimentos e Bebidas dispoñible para a clientela en lobby con asentos do hotel</text:p>
          </table:table-cell>
          <table:table-cell table:style-name="ce32" office:value-type="float" office:value="7">
            <text:p>7</text:p>
          </table:table-cell>
          <table:table-cell table:style-name="ce80" table:formula="of:=[.P218]" office:value-type="float" office:value="0">
            <text:p>0</text:p>
          </table:table-cell>
          <table:table-cell table:style-name="ce80" table:formula="of:=[.Q218]" office:value-type="float" office:value="0">
            <text:p>0</text:p>
          </table:table-cell>
          <table:table-cell table:style-name="ce80" table:formula="of:=[.R218]" office:value-type="float" office:value="0">
            <text:p>0</text:p>
          </table:table-cell>
          <table:table-cell table:style-name="ce80" table:formula="of:=[.S218]" office:value-type="float" office:value="0">
            <text:p>0</text:p>
          </table:table-cell>
          <table:table-cell table:style-name="ce80" table:formula="of:=[.T218]"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18]=&quot;Si&quot;;[.J218]&lt;&gt;&quot;OBRI&quot;);[.$D218];0)" office:value-type="float" office:value="0">
            <text:p>0</text:p>
          </table:table-cell>
          <table:table-cell table:style-name="ce158" table:formula="of:=IF(AND([.$O218]=&quot;Si&quot;;[.K218]&lt;&gt;&quot;OBRI&quot;);[.$D218];0)" office:value-type="float" office:value="0">
            <text:p>0</text:p>
          </table:table-cell>
          <table:table-cell table:style-name="ce158" table:formula="of:=IF(AND([.$O218]=&quot;Si&quot;;[.L218]&lt;&gt;&quot;OBRI&quot;);[.$D218];0)" office:value-type="float" office:value="0">
            <text:p>0</text:p>
          </table:table-cell>
          <table:table-cell table:style-name="ce158" table:formula="of:=IF(AND([.$O218]=&quot;Si&quot;;[.M218]&lt;&gt;&quot;OBRI&quot;);[.$D218];0)" office:value-type="float" office:value="0">
            <text:p>0</text:p>
          </table:table-cell>
          <table:table-cell table:style-name="ce158" table:formula="of:=IF(AND([.$O218]=&quot;Si&quot;;[.N218]&lt;&gt;&quot;OBRI&quot;);[.$D218];0)" office:value-type="float" office:value="0">
            <text:p>0</text:p>
          </table:table-cell>
          <table:table-cell table:style-name="ce158" table:formula="of:=IF(AND([.J218]=&quot;OBRI&quot;;[.$O218]=&quot;Si&quot;);0;IF([.J218]=&quot;&quot;;0;1))" office:value-type="float" office:value="0">
            <text:p>0</text:p>
          </table:table-cell>
          <table:table-cell table:style-name="ce158" table:formula="of:=IF(AND([.K218]=&quot;OBRI&quot;;[.$O218]=&quot;Si&quot;);0;IF([.K218]=&quot;&quot;;0;1))" office:value-type="float" office:value="0">
            <text:p>0</text:p>
          </table:table-cell>
          <table:table-cell table:style-name="ce158" table:formula="of:=IF(AND([.L218]=&quot;OBRI&quot;;[.$O218]=&quot;Si&quot;);0;IF([.L218]=&quot;&quot;;0;1))" office:value-type="float" office:value="0">
            <text:p>0</text:p>
          </table:table-cell>
          <table:table-cell table:style-name="ce158" table:formula="of:=IF(AND([.M218]=&quot;OBRI&quot;;[.$O218]=&quot;Si&quot;);0;IF([.M218]=&quot;&quot;;0;1))" office:value-type="float" office:value="0">
            <text:p>0</text:p>
          </table:table-cell>
          <table:table-cell table:style-name="ce158" table:formula="of:=IF(AND([.N218]=&quot;OBRI&quot;;[.$O218]=&quot;Si&quot;);0;IF([.N218]=&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07">
            <text:p>207</text:p>
          </table:table-cell>
          <table:table-cell table:style-name="ce40" office:value-type="string">
            <text:p>Cea fría para chegadas tardías ao hotel</text:p>
          </table:table-cell>
          <table:table-cell table:style-name="ce32" office:value-type="float" office:value="6">
            <text:p>6</text:p>
          </table:table-cell>
          <table:table-cell table:style-name="ce80" table:formula="of:=[.P219]" office:value-type="float" office:value="0">
            <text:p>0</text:p>
          </table:table-cell>
          <table:table-cell table:style-name="ce80" table:formula="of:=[.Q219]" office:value-type="float" office:value="0">
            <text:p>0</text:p>
          </table:table-cell>
          <table:table-cell table:style-name="ce80" table:formula="of:=[.R219]" office:value-type="float" office:value="0">
            <text:p>0</text:p>
          </table:table-cell>
          <table:table-cell table:style-name="ce80" table:formula="of:=[.S219]" office:value-type="float" office:value="0">
            <text:p>0</text:p>
          </table:table-cell>
          <table:table-cell table:style-name="ce80" table:formula="of:=[.T219]"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19]=&quot;Si&quot;;[.J219]&lt;&gt;&quot;OBRI&quot;);[.$D219];0)" office:value-type="float" office:value="0">
            <text:p>0</text:p>
          </table:table-cell>
          <table:table-cell table:style-name="ce158" table:formula="of:=IF(AND([.$O219]=&quot;Si&quot;;[.K219]&lt;&gt;&quot;OBRI&quot;);[.$D219];0)" office:value-type="float" office:value="0">
            <text:p>0</text:p>
          </table:table-cell>
          <table:table-cell table:style-name="ce158" table:formula="of:=IF(AND([.$O219]=&quot;Si&quot;;[.L219]&lt;&gt;&quot;OBRI&quot;);[.$D219];0)" office:value-type="float" office:value="0">
            <text:p>0</text:p>
          </table:table-cell>
          <table:table-cell table:style-name="ce158" table:formula="of:=IF(AND([.$O219]=&quot;Si&quot;;[.M219]&lt;&gt;&quot;OBRI&quot;);[.$D219];0)" office:value-type="float" office:value="0">
            <text:p>0</text:p>
          </table:table-cell>
          <table:table-cell table:style-name="ce158" table:formula="of:=IF(AND([.$O219]=&quot;Si&quot;;[.N219]&lt;&gt;&quot;OBRI&quot;);[.$D219];0)" office:value-type="float" office:value="0">
            <text:p>0</text:p>
          </table:table-cell>
          <table:table-cell table:style-name="ce158" table:formula="of:=IF(AND([.J219]=&quot;OBRI&quot;;[.$O219]=&quot;Si&quot;);0;IF([.J219]=&quot;&quot;;0;1))" office:value-type="float" office:value="0">
            <text:p>0</text:p>
          </table:table-cell>
          <table:table-cell table:style-name="ce158" table:formula="of:=IF(AND([.K219]=&quot;OBRI&quot;;[.$O219]=&quot;Si&quot;);0;IF([.K219]=&quot;&quot;;0;1))" office:value-type="float" office:value="0">
            <text:p>0</text:p>
          </table:table-cell>
          <table:table-cell table:style-name="ce158" table:formula="of:=IF(AND([.L219]=&quot;OBRI&quot;;[.$O219]=&quot;Si&quot;);0;IF([.L219]=&quot;&quot;;0;1))" office:value-type="float" office:value="0">
            <text:p>0</text:p>
          </table:table-cell>
          <table:table-cell table:style-name="ce158" table:formula="of:=IF(AND([.M219]=&quot;OBRI&quot;;[.$O219]=&quot;Si&quot;);0;IF([.M219]=&quot;&quot;;0;1))" office:value-type="float" office:value="0">
            <text:p>0</text:p>
          </table:table-cell>
          <table:table-cell table:style-name="ce158" table:formula="of:=IF(AND([.N219]=&quot;OBRI&quot;;[.$O219]=&quot;Si&quot;);0;IF([.N219]=&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08">
            <text:p>208</text:p>
          </table:table-cell>
          <table:table-cell table:style-name="ce40" office:value-type="string">
            <text:p>Servizo de room-services en función do horario do establecemento</text:p>
          </table:table-cell>
          <table:table-cell table:style-name="ce32" office:value-type="float" office:value="9">
            <text:p>9</text:p>
          </table:table-cell>
          <table:table-cell table:style-name="ce80" table:formula="of:=[.P220]" office:value-type="float" office:value="0">
            <text:p>0</text:p>
          </table:table-cell>
          <table:table-cell table:style-name="ce80" table:formula="of:=[.Q220]" office:value-type="float" office:value="0">
            <text:p>0</text:p>
          </table:table-cell>
          <table:table-cell table:style-name="ce80" table:formula="of:=[.R220]" office:value-type="float" office:value="0">
            <text:p>0</text:p>
          </table:table-cell>
          <table:table-cell table:style-name="ce80" table:formula="of:=[.S220]" office:value-type="float" office:value="0">
            <text:p>0</text:p>
          </table:table-cell>
          <table:table-cell table:style-name="ce80" table:formula="of:=[.T220]"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20]=&quot;Si&quot;;[.J220]&lt;&gt;&quot;OBRI&quot;);[.$D220];0)" office:value-type="float" office:value="0">
            <text:p>0</text:p>
          </table:table-cell>
          <table:table-cell table:style-name="ce158" table:formula="of:=IF(AND([.$O220]=&quot;Si&quot;;[.K220]&lt;&gt;&quot;OBRI&quot;);[.$D220];0)" office:value-type="float" office:value="0">
            <text:p>0</text:p>
          </table:table-cell>
          <table:table-cell table:style-name="ce158" table:formula="of:=IF(AND([.$O220]=&quot;Si&quot;;[.L220]&lt;&gt;&quot;OBRI&quot;);[.$D220];0)" office:value-type="float" office:value="0">
            <text:p>0</text:p>
          </table:table-cell>
          <table:table-cell table:style-name="ce158" table:formula="of:=IF(AND([.$O220]=&quot;Si&quot;;[.M220]&lt;&gt;&quot;OBRI&quot;);[.$D220];0)" office:value-type="float" office:value="0">
            <text:p>0</text:p>
          </table:table-cell>
          <table:table-cell table:style-name="ce158" table:formula="of:=IF(AND([.$O220]=&quot;Si&quot;;[.N220]&lt;&gt;&quot;OBRI&quot;);[.$D220];0)" office:value-type="float" office:value="0">
            <text:p>0</text:p>
          </table:table-cell>
          <table:table-cell table:style-name="ce158" table:formula="of:=IF(AND([.J220]=&quot;OBRI&quot;;[.$O220]=&quot;Si&quot;);0;IF([.J220]=&quot;&quot;;0;1))" office:value-type="float" office:value="0">
            <text:p>0</text:p>
          </table:table-cell>
          <table:table-cell table:style-name="ce158" table:formula="of:=IF(AND([.K220]=&quot;OBRI&quot;;[.$O220]=&quot;Si&quot;);0;IF([.K220]=&quot;&quot;;0;1))" office:value-type="float" office:value="0">
            <text:p>0</text:p>
          </table:table-cell>
          <table:table-cell table:style-name="ce158" table:formula="of:=IF(AND([.L220]=&quot;OBRI&quot;;[.$O220]=&quot;Si&quot;);0;IF([.L220]=&quot;&quot;;0;1))" office:value-type="float" office:value="0">
            <text:p>0</text:p>
          </table:table-cell>
          <table:table-cell table:style-name="ce158" table:formula="of:=IF(AND([.M220]=&quot;OBRI&quot;;[.$O220]=&quot;Si&quot;);0;IF([.M220]=&quot;&quot;;0;1))" office:value-type="float" office:value="0">
            <text:p>0</text:p>
          </table:table-cell>
          <table:table-cell table:style-name="ce158" table:formula="of:=IF(AND([.N220]=&quot;OBRI&quot;;[.$O220]=&quot;Si&quot;);0;IF([.N220]=&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09">
            <text:p>209</text:p>
          </table:table-cell>
          <table:table-cell table:style-name="ce40" office:value-type="string">
            <text:p>Restaurante ou servizo de comedor aberto, polo menos, 5 días á semana </text:p>
          </table:table-cell>
          <table:table-cell table:style-name="ce32" office:value-type="float" office:value="6">
            <text:p>6</text:p>
          </table:table-cell>
          <table:table-cell table:style-name="ce80" table:formula="of:=[.P221]" office:value-type="float" office:value="0">
            <text:p>0</text:p>
          </table:table-cell>
          <table:table-cell table:style-name="ce80" table:formula="of:=[.Q221]" office:value-type="float" office:value="0">
            <text:p>0</text:p>
          </table:table-cell>
          <table:table-cell table:style-name="ce80" table:formula="of:=[.R221]" office:value-type="float" office:value="0">
            <text:p>0</text:p>
          </table:table-cell>
          <table:table-cell table:style-name="ce80" table:formula="of:=[.S221]" office:value-type="float" office:value="0">
            <text:p>0</text:p>
          </table:table-cell>
          <table:table-cell table:style-name="ce80" table:formula="of:=[.T221]" office:value-type="float" office:value="0">
            <text:p>0</text:p>
          </table:table-cell>
          <table:table-cell table:number-columns-repeated="4" table:style-name="ce77"/>
          <table:table-cell table:style-name="ce133"/>
          <table:table-cell table:style-name="ce147" table:content-validation-name="val1"/>
          <table:table-cell table:style-name="Default" table:formula="of:=IF(AND([.$O221]=&quot;Si&quot;;[.J221]&lt;&gt;&quot;OBRI&quot;);[.$D221];0)" office:value-type="float" office:value="0">
            <text:p>0</text:p>
          </table:table-cell>
          <table:table-cell table:style-name="ce158" table:formula="of:=IF(AND([.$O221]=&quot;Si&quot;;[.K221]&lt;&gt;&quot;OBRI&quot;);[.$D221];0)" office:value-type="float" office:value="0">
            <text:p>0</text:p>
          </table:table-cell>
          <table:table-cell table:style-name="ce158" table:formula="of:=IF(AND([.$O221]=&quot;Si&quot;;[.L221]&lt;&gt;&quot;OBRI&quot;);[.$D221];0)" office:value-type="float" office:value="0">
            <text:p>0</text:p>
          </table:table-cell>
          <table:table-cell table:style-name="ce158" table:formula="of:=IF(AND([.$O221]=&quot;Si&quot;;[.M221]&lt;&gt;&quot;OBRI&quot;);[.$D221];0)" office:value-type="float" office:value="0">
            <text:p>0</text:p>
          </table:table-cell>
          <table:table-cell table:style-name="ce158" table:formula="of:=IF(AND([.$O221]=&quot;Si&quot;;[.N221]&lt;&gt;&quot;OBRI&quot;);[.$D221];0)" office:value-type="float" office:value="0">
            <text:p>0</text:p>
          </table:table-cell>
          <table:table-cell table:style-name="ce158" table:formula="of:=IF(AND([.J221]=&quot;OBRI&quot;;[.$O221]=&quot;Si&quot;);0;IF([.J221]=&quot;&quot;;0;1))" office:value-type="float" office:value="0">
            <text:p>0</text:p>
          </table:table-cell>
          <table:table-cell table:style-name="ce158" table:formula="of:=IF(AND([.K221]=&quot;OBRI&quot;;[.$O221]=&quot;Si&quot;);0;IF([.K221]=&quot;&quot;;0;1))" office:value-type="float" office:value="0">
            <text:p>0</text:p>
          </table:table-cell>
          <table:table-cell table:style-name="ce158" table:formula="of:=IF(AND([.L221]=&quot;OBRI&quot;;[.$O221]=&quot;Si&quot;);0;IF([.L221]=&quot;&quot;;0;1))" office:value-type="float" office:value="0">
            <text:p>0</text:p>
          </table:table-cell>
          <table:table-cell table:style-name="ce158" table:formula="of:=IF(AND([.M221]=&quot;OBRI&quot;;[.$O221]=&quot;Si&quot;);0;IF([.M221]=&quot;&quot;;0;1))" office:value-type="float" office:value="0">
            <text:p>0</text:p>
          </table:table-cell>
          <table:table-cell table:style-name="ce158" table:formula="of:=IF(AND([.N221]=&quot;OBRI&quot;;[.$O221]=&quot;Si&quot;);0;IF([.N221]=&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10">
            <text:p>210</text:p>
          </table:table-cell>
          <table:table-cell table:style-name="ce40" office:value-type="string">
            <text:p>Restaurante ou servizo de comedor aberto, polo menos, 6 días á semana </text:p>
          </table:table-cell>
          <table:table-cell table:style-name="ce32" office:value-type="float" office:value="9">
            <text:p>9</text:p>
          </table:table-cell>
          <table:table-cell table:style-name="ce80" table:formula="of:=[.P222]" office:value-type="float" office:value="0">
            <text:p>0</text:p>
          </table:table-cell>
          <table:table-cell table:style-name="ce80" table:formula="of:=[.Q222]" office:value-type="float" office:value="0">
            <text:p>0</text:p>
          </table:table-cell>
          <table:table-cell table:style-name="ce80" table:formula="of:=[.R222]" office:value-type="float" office:value="0">
            <text:p>0</text:p>
          </table:table-cell>
          <table:table-cell table:style-name="ce80" table:formula="of:=[.S222]" office:value-type="float" office:value="0">
            <text:p>0</text:p>
          </table:table-cell>
          <table:table-cell table:style-name="ce80" table:formula="of:=[.T222]"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22]=&quot;Si&quot;;[.J222]&lt;&gt;&quot;OBRI&quot;);[.$D222];0)" office:value-type="float" office:value="0">
            <text:p>0</text:p>
          </table:table-cell>
          <table:table-cell table:style-name="ce158" table:formula="of:=IF(AND([.$O222]=&quot;Si&quot;;[.K222]&lt;&gt;&quot;OBRI&quot;);[.$D222];0)" office:value-type="float" office:value="0">
            <text:p>0</text:p>
          </table:table-cell>
          <table:table-cell table:style-name="ce158" table:formula="of:=IF(AND([.$O222]=&quot;Si&quot;;[.L222]&lt;&gt;&quot;OBRI&quot;);[.$D222];0)" office:value-type="float" office:value="0">
            <text:p>0</text:p>
          </table:table-cell>
          <table:table-cell table:style-name="ce158" table:formula="of:=IF(AND([.$O222]=&quot;Si&quot;;[.M222]&lt;&gt;&quot;OBRI&quot;);[.$D222];0)" office:value-type="float" office:value="0">
            <text:p>0</text:p>
          </table:table-cell>
          <table:table-cell table:style-name="ce158" table:formula="of:=IF(AND([.$O222]=&quot;Si&quot;;[.N222]&lt;&gt;&quot;OBRI&quot;);[.$D222];0)" office:value-type="float" office:value="0">
            <text:p>0</text:p>
          </table:table-cell>
          <table:table-cell table:style-name="ce158" table:formula="of:=IF(AND([.J222]=&quot;OBRI&quot;;[.$O222]=&quot;Si&quot;);0;IF([.J222]=&quot;&quot;;0;1))" office:value-type="float" office:value="0">
            <text:p>0</text:p>
          </table:table-cell>
          <table:table-cell table:style-name="ce158" table:formula="of:=IF(AND([.K222]=&quot;OBRI&quot;;[.$O222]=&quot;Si&quot;);0;IF([.K222]=&quot;&quot;;0;1))" office:value-type="float" office:value="0">
            <text:p>0</text:p>
          </table:table-cell>
          <table:table-cell table:style-name="ce158" table:formula="of:=IF(AND([.L222]=&quot;OBRI&quot;;[.$O222]=&quot;Si&quot;);0;IF([.L222]=&quot;&quot;;0;1))" office:value-type="float" office:value="0">
            <text:p>0</text:p>
          </table:table-cell>
          <table:table-cell table:style-name="ce158" table:formula="of:=IF(AND([.M222]=&quot;OBRI&quot;;[.$O222]=&quot;Si&quot;);0;IF([.M222]=&quot;&quot;;0;1))" office:value-type="float" office:value="0">
            <text:p>0</text:p>
          </table:table-cell>
          <table:table-cell table:style-name="ce158" table:formula="of:=IF(AND([.N222]=&quot;OBRI&quot;;[.$O222]=&quot;Si&quot;);0;IF([.N222]=&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11">
            <text:p>211</text:p>
          </table:table-cell>
          <table:table-cell table:style-name="ce40" office:value-type="string">
            <text:p>Restaurante ou servizo de comedor aberto 7 días á semana</text:p>
          </table:table-cell>
          <table:table-cell table:style-name="ce32" office:value-type="float" office:value="11">
            <text:p>11</text:p>
          </table:table-cell>
          <table:table-cell table:style-name="ce80" table:formula="of:=[.P223]" office:value-type="float" office:value="0">
            <text:p>0</text:p>
          </table:table-cell>
          <table:table-cell table:style-name="ce80" table:formula="of:=[.Q223]" office:value-type="float" office:value="0">
            <text:p>0</text:p>
          </table:table-cell>
          <table:table-cell table:style-name="ce80" table:formula="of:=[.R223]" office:value-type="float" office:value="0">
            <text:p>0</text:p>
          </table:table-cell>
          <table:table-cell table:style-name="ce80" table:formula="of:=[.S223]" office:value-type="float" office:value="0">
            <text:p>0</text:p>
          </table:table-cell>
          <table:table-cell table:style-name="ce80" table:formula="of:=[.T223]"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23]=&quot;Si&quot;;[.J223]&lt;&gt;&quot;OBRI&quot;);[.$D223];0)" office:value-type="float" office:value="0">
            <text:p>0</text:p>
          </table:table-cell>
          <table:table-cell table:style-name="ce158" table:formula="of:=IF(AND([.$O223]=&quot;Si&quot;;[.K223]&lt;&gt;&quot;OBRI&quot;);[.$D223];0)" office:value-type="float" office:value="0">
            <text:p>0</text:p>
          </table:table-cell>
          <table:table-cell table:style-name="ce158" table:formula="of:=IF(AND([.$O223]=&quot;Si&quot;;[.L223]&lt;&gt;&quot;OBRI&quot;);[.$D223];0)" office:value-type="float" office:value="0">
            <text:p>0</text:p>
          </table:table-cell>
          <table:table-cell table:style-name="ce158" table:formula="of:=IF(AND([.$O223]=&quot;Si&quot;;[.M223]&lt;&gt;&quot;OBRI&quot;);[.$D223];0)" office:value-type="float" office:value="0">
            <text:p>0</text:p>
          </table:table-cell>
          <table:table-cell table:style-name="ce158" table:formula="of:=IF(AND([.$O223]=&quot;Si&quot;;[.N223]&lt;&gt;&quot;OBRI&quot;);[.$D223];0)" office:value-type="float" office:value="0">
            <text:p>0</text:p>
          </table:table-cell>
          <table:table-cell table:style-name="ce158" table:formula="of:=IF(AND([.J223]=&quot;OBRI&quot;;[.$O223]=&quot;Si&quot;);0;IF([.J223]=&quot;&quot;;0;1))" office:value-type="float" office:value="0">
            <text:p>0</text:p>
          </table:table-cell>
          <table:table-cell table:style-name="ce158" table:formula="of:=IF(AND([.K223]=&quot;OBRI&quot;;[.$O223]=&quot;Si&quot;);0;IF([.K223]=&quot;&quot;;0;1))" office:value-type="float" office:value="0">
            <text:p>0</text:p>
          </table:table-cell>
          <table:table-cell table:style-name="ce158" table:formula="of:=IF(AND([.L223]=&quot;OBRI&quot;;[.$O223]=&quot;Si&quot;);0;IF([.L223]=&quot;&quot;;0;1))" office:value-type="float" office:value="0">
            <text:p>0</text:p>
          </table:table-cell>
          <table:table-cell table:style-name="ce158" table:formula="of:=IF(AND([.M223]=&quot;OBRI&quot;;[.$O223]=&quot;Si&quot;);0;IF([.M223]=&quot;&quot;;0;1))" office:value-type="float" office:value="0">
            <text:p>0</text:p>
          </table:table-cell>
          <table:table-cell table:style-name="ce158" table:formula="of:=IF(AND([.N223]=&quot;OBRI&quot;;[.$O223]=&quot;Si&quot;);0;IF([.N223]=&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12">
            <text:p>212</text:p>
          </table:table-cell>
          <table:table-cell table:style-name="ce40" office:value-type="string">
            <text:p>Cocina dietética (dietista o nutricionista) </text:p>
          </table:table-cell>
          <table:table-cell table:style-name="ce32" office:value-type="float" office:value="6">
            <text:p>6</text:p>
          </table:table-cell>
          <table:table-cell table:style-name="ce80" table:formula="of:=[.P224]" office:value-type="float" office:value="0">
            <text:p>0</text:p>
          </table:table-cell>
          <table:table-cell table:style-name="ce80" table:formula="of:=[.Q224]" office:value-type="float" office:value="0">
            <text:p>0</text:p>
          </table:table-cell>
          <table:table-cell table:style-name="ce80" table:formula="of:=[.R224]" office:value-type="float" office:value="0">
            <text:p>0</text:p>
          </table:table-cell>
          <table:table-cell table:style-name="ce80" table:formula="of:=[.S224]" office:value-type="float" office:value="0">
            <text:p>0</text:p>
          </table:table-cell>
          <table:table-cell table:style-name="ce80" table:formula="of:=[.T224]"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24]=&quot;Si&quot;;[.J224]&lt;&gt;&quot;OBRI&quot;);[.$D224];0)" office:value-type="float" office:value="0">
            <text:p>0</text:p>
          </table:table-cell>
          <table:table-cell table:style-name="ce158" table:formula="of:=IF(AND([.$O224]=&quot;Si&quot;;[.K224]&lt;&gt;&quot;OBRI&quot;);[.$D224];0)" office:value-type="float" office:value="0">
            <text:p>0</text:p>
          </table:table-cell>
          <table:table-cell table:style-name="ce158" table:formula="of:=IF(AND([.$O224]=&quot;Si&quot;;[.L224]&lt;&gt;&quot;OBRI&quot;);[.$D224];0)" office:value-type="float" office:value="0">
            <text:p>0</text:p>
          </table:table-cell>
          <table:table-cell table:style-name="ce158" table:formula="of:=IF(AND([.$O224]=&quot;Si&quot;;[.M224]&lt;&gt;&quot;OBRI&quot;);[.$D224];0)" office:value-type="float" office:value="0">
            <text:p>0</text:p>
          </table:table-cell>
          <table:table-cell table:style-name="ce158" table:formula="of:=IF(AND([.$O224]=&quot;Si&quot;;[.N224]&lt;&gt;&quot;OBRI&quot;);[.$D224];0)" office:value-type="float" office:value="0">
            <text:p>0</text:p>
          </table:table-cell>
          <table:table-cell table:style-name="ce158" table:formula="of:=IF(AND([.J224]=&quot;OBRI&quot;;[.$O224]=&quot;Si&quot;);0;IF([.J224]=&quot;&quot;;0;1))" office:value-type="float" office:value="0">
            <text:p>0</text:p>
          </table:table-cell>
          <table:table-cell table:style-name="ce158" table:formula="of:=IF(AND([.K224]=&quot;OBRI&quot;;[.$O224]=&quot;Si&quot;);0;IF([.K224]=&quot;&quot;;0;1))" office:value-type="float" office:value="0">
            <text:p>0</text:p>
          </table:table-cell>
          <table:table-cell table:style-name="ce158" table:formula="of:=IF(AND([.L224]=&quot;OBRI&quot;;[.$O224]=&quot;Si&quot;);0;IF([.L224]=&quot;&quot;;0;1))" office:value-type="float" office:value="0">
            <text:p>0</text:p>
          </table:table-cell>
          <table:table-cell table:style-name="ce158" table:formula="of:=IF(AND([.M224]=&quot;OBRI&quot;;[.$O224]=&quot;Si&quot;);0;IF([.M224]=&quot;&quot;;0;1))" office:value-type="float" office:value="0">
            <text:p>0</text:p>
          </table:table-cell>
          <table:table-cell table:style-name="ce158" table:formula="of:=IF(AND([.N224]=&quot;OBRI&quot;;[.$O224]=&quot;Si&quot;);0;IF([.N224]=&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13">
            <text:p>213</text:p>
          </table:table-cell>
          <table:table-cell table:style-name="ce40" office:value-type="string">
            <text:p>Pratos representativos da gastronomía galega<text:span text:style-name="T6">15</text:span> </text:p>
          </table:table-cell>
          <table:table-cell table:style-name="ce32" office:value-type="float" office:value="7">
            <text:p>7</text:p>
          </table:table-cell>
          <table:table-cell table:style-name="ce80" table:formula="of:=[.P225]" office:value-type="float" office:value="0">
            <text:p>0</text:p>
          </table:table-cell>
          <table:table-cell table:style-name="ce80" table:formula="of:=[.Q225]" office:value-type="float" office:value="0">
            <text:p>0</text:p>
          </table:table-cell>
          <table:table-cell table:style-name="ce80" table:formula="of:=[.R225]" office:value-type="float" office:value="0">
            <text:p>0</text:p>
          </table:table-cell>
          <table:table-cell table:style-name="ce80" table:formula="of:=[.S225]" office:value-type="float" office:value="0">
            <text:p>0</text:p>
          </table:table-cell>
          <table:table-cell table:style-name="ce80" table:formula="of:=[.T225]"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25]=&quot;Si&quot;;[.J225]&lt;&gt;&quot;OBRI&quot;);[.$D225];0)" office:value-type="float" office:value="0">
            <text:p>0</text:p>
          </table:table-cell>
          <table:table-cell table:style-name="ce158" table:formula="of:=IF(AND([.$O225]=&quot;Si&quot;;[.K225]&lt;&gt;&quot;OBRI&quot;);[.$D225];0)" office:value-type="float" office:value="0">
            <text:p>0</text:p>
          </table:table-cell>
          <table:table-cell table:style-name="ce158" table:formula="of:=IF(AND([.$O225]=&quot;Si&quot;;[.L225]&lt;&gt;&quot;OBRI&quot;);[.$D225];0)" office:value-type="float" office:value="0">
            <text:p>0</text:p>
          </table:table-cell>
          <table:table-cell table:style-name="ce158" table:formula="of:=IF(AND([.$O225]=&quot;Si&quot;;[.M225]&lt;&gt;&quot;OBRI&quot;);[.$D225];0)" office:value-type="float" office:value="0">
            <text:p>0</text:p>
          </table:table-cell>
          <table:table-cell table:style-name="ce158" table:formula="of:=IF(AND([.$O225]=&quot;Si&quot;;[.N225]&lt;&gt;&quot;OBRI&quot;);[.$D225];0)" office:value-type="float" office:value="0">
            <text:p>0</text:p>
          </table:table-cell>
          <table:table-cell table:style-name="ce158" table:formula="of:=IF(AND([.J225]=&quot;OBRI&quot;;[.$O225]=&quot;Si&quot;);0;IF([.J225]=&quot;&quot;;0;1))" office:value-type="float" office:value="0">
            <text:p>0</text:p>
          </table:table-cell>
          <table:table-cell table:style-name="ce158" table:formula="of:=IF(AND([.K225]=&quot;OBRI&quot;;[.$O225]=&quot;Si&quot;);0;IF([.K225]=&quot;&quot;;0;1))" office:value-type="float" office:value="0">
            <text:p>0</text:p>
          </table:table-cell>
          <table:table-cell table:style-name="ce158" table:formula="of:=IF(AND([.L225]=&quot;OBRI&quot;;[.$O225]=&quot;Si&quot;);0;IF([.L225]=&quot;&quot;;0;1))" office:value-type="float" office:value="0">
            <text:p>0</text:p>
          </table:table-cell>
          <table:table-cell table:style-name="ce158" table:formula="of:=IF(AND([.M225]=&quot;OBRI&quot;;[.$O225]=&quot;Si&quot;);0;IF([.M225]=&quot;&quot;;0;1))" office:value-type="float" office:value="0">
            <text:p>0</text:p>
          </table:table-cell>
          <table:table-cell table:style-name="ce158" table:formula="of:=IF(AND([.N225]=&quot;OBRI&quot;;[.$O225]=&quot;Si&quot;);0;IF([.N225]=&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14">
            <text:p>214</text:p>
          </table:table-cell>
          <table:table-cell table:style-name="ce40" office:value-type="string">
            <text:p>Menús especiais (celíacos,...) </text:p>
          </table:table-cell>
          <table:table-cell table:style-name="ce32" office:value-type="float" office:value="7">
            <text:p>7</text:p>
          </table:table-cell>
          <table:table-cell table:style-name="ce80" table:formula="of:=[.P226]" office:value-type="float" office:value="0">
            <text:p>0</text:p>
          </table:table-cell>
          <table:table-cell table:style-name="ce80" table:formula="of:=[.Q226]" office:value-type="float" office:value="0">
            <text:p>0</text:p>
          </table:table-cell>
          <table:table-cell table:style-name="ce80" table:formula="of:=[.R226]" office:value-type="float" office:value="0">
            <text:p>0</text:p>
          </table:table-cell>
          <table:table-cell table:style-name="ce80" table:formula="of:=[.S226]" office:value-type="float" office:value="0">
            <text:p>0</text:p>
          </table:table-cell>
          <table:table-cell table:style-name="ce80" table:formula="of:=[.T226]"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26]=&quot;Si&quot;;[.J226]&lt;&gt;&quot;OBRI&quot;);[.$D226];0)" office:value-type="float" office:value="0">
            <text:p>0</text:p>
          </table:table-cell>
          <table:table-cell table:style-name="ce158" table:formula="of:=IF(AND([.$O226]=&quot;Si&quot;;[.K226]&lt;&gt;&quot;OBRI&quot;);[.$D226];0)" office:value-type="float" office:value="0">
            <text:p>0</text:p>
          </table:table-cell>
          <table:table-cell table:style-name="ce158" table:formula="of:=IF(AND([.$O226]=&quot;Si&quot;;[.L226]&lt;&gt;&quot;OBRI&quot;);[.$D226];0)" office:value-type="float" office:value="0">
            <text:p>0</text:p>
          </table:table-cell>
          <table:table-cell table:style-name="ce158" table:formula="of:=IF(AND([.$O226]=&quot;Si&quot;;[.M226]&lt;&gt;&quot;OBRI&quot;);[.$D226];0)" office:value-type="float" office:value="0">
            <text:p>0</text:p>
          </table:table-cell>
          <table:table-cell table:style-name="ce158" table:formula="of:=IF(AND([.$O226]=&quot;Si&quot;;[.N226]&lt;&gt;&quot;OBRI&quot;);[.$D226];0)" office:value-type="float" office:value="0">
            <text:p>0</text:p>
          </table:table-cell>
          <table:table-cell table:style-name="ce158" table:formula="of:=IF(AND([.J226]=&quot;OBRI&quot;;[.$O226]=&quot;Si&quot;);0;IF([.J226]=&quot;&quot;;0;1))" office:value-type="float" office:value="0">
            <text:p>0</text:p>
          </table:table-cell>
          <table:table-cell table:style-name="ce158" table:formula="of:=IF(AND([.K226]=&quot;OBRI&quot;;[.$O226]=&quot;Si&quot;);0;IF([.K226]=&quot;&quot;;0;1))" office:value-type="float" office:value="0">
            <text:p>0</text:p>
          </table:table-cell>
          <table:table-cell table:style-name="ce158" table:formula="of:=IF(AND([.L226]=&quot;OBRI&quot;;[.$O226]=&quot;Si&quot;);0;IF([.L226]=&quot;&quot;;0;1))" office:value-type="float" office:value="0">
            <text:p>0</text:p>
          </table:table-cell>
          <table:table-cell table:style-name="ce158" table:formula="of:=IF(AND([.M226]=&quot;OBRI&quot;;[.$O226]=&quot;Si&quot;);0;IF([.M226]=&quot;&quot;;0;1))" office:value-type="float" office:value="0">
            <text:p>0</text:p>
          </table:table-cell>
          <table:table-cell table:style-name="ce158" table:formula="of:=IF(AND([.N226]=&quot;OBRI&quot;;[.$O226]=&quot;Si&quot;);0;IF([.N226]=&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15">
            <text:p>215</text:p>
          </table:table-cell>
          <table:table-cell table:style-name="ce40" office:value-type="string">
            <text:p>Menú infantil</text:p>
          </table:table-cell>
          <table:table-cell table:style-name="ce32" office:value-type="float" office:value="6">
            <text:p>6</text:p>
          </table:table-cell>
          <table:table-cell table:style-name="ce80" table:formula="of:=[.P227]" office:value-type="float" office:value="0">
            <text:p>0</text:p>
          </table:table-cell>
          <table:table-cell table:style-name="ce80" table:formula="of:=[.Q227]" office:value-type="float" office:value="0">
            <text:p>0</text:p>
          </table:table-cell>
          <table:table-cell table:style-name="ce80" table:formula="of:=[.R227]" office:value-type="float" office:value="0">
            <text:p>0</text:p>
          </table:table-cell>
          <table:table-cell table:style-name="ce80" table:formula="of:=[.S227]" office:value-type="float" office:value="0">
            <text:p>0</text:p>
          </table:table-cell>
          <table:table-cell table:style-name="ce80" table:formula="of:=[.T227]"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27]=&quot;Si&quot;;[.J227]&lt;&gt;&quot;OBRI&quot;);[.$D227];0)" office:value-type="float" office:value="0">
            <text:p>0</text:p>
          </table:table-cell>
          <table:table-cell table:style-name="ce158" table:formula="of:=IF(AND([.$O227]=&quot;Si&quot;;[.K227]&lt;&gt;&quot;OBRI&quot;);[.$D227];0)" office:value-type="float" office:value="0">
            <text:p>0</text:p>
          </table:table-cell>
          <table:table-cell table:style-name="ce158" table:formula="of:=IF(AND([.$O227]=&quot;Si&quot;;[.L227]&lt;&gt;&quot;OBRI&quot;);[.$D227];0)" office:value-type="float" office:value="0">
            <text:p>0</text:p>
          </table:table-cell>
          <table:table-cell table:style-name="ce158" table:formula="of:=IF(AND([.$O227]=&quot;Si&quot;;[.M227]&lt;&gt;&quot;OBRI&quot;);[.$D227];0)" office:value-type="float" office:value="0">
            <text:p>0</text:p>
          </table:table-cell>
          <table:table-cell table:style-name="ce158" table:formula="of:=IF(AND([.$O227]=&quot;Si&quot;;[.N227]&lt;&gt;&quot;OBRI&quot;);[.$D227];0)" office:value-type="float" office:value="0">
            <text:p>0</text:p>
          </table:table-cell>
          <table:table-cell table:style-name="ce158" table:formula="of:=IF(AND([.J227]=&quot;OBRI&quot;;[.$O227]=&quot;Si&quot;);0;IF([.J227]=&quot;&quot;;0;1))" office:value-type="float" office:value="0">
            <text:p>0</text:p>
          </table:table-cell>
          <table:table-cell table:style-name="ce158" table:formula="of:=IF(AND([.K227]=&quot;OBRI&quot;;[.$O227]=&quot;Si&quot;);0;IF([.K227]=&quot;&quot;;0;1))" office:value-type="float" office:value="0">
            <text:p>0</text:p>
          </table:table-cell>
          <table:table-cell table:style-name="ce158" table:formula="of:=IF(AND([.L227]=&quot;OBRI&quot;;[.$O227]=&quot;Si&quot;);0;IF([.L227]=&quot;&quot;;0;1))" office:value-type="float" office:value="0">
            <text:p>0</text:p>
          </table:table-cell>
          <table:table-cell table:style-name="ce158" table:formula="of:=IF(AND([.M227]=&quot;OBRI&quot;;[.$O227]=&quot;Si&quot;);0;IF([.M227]=&quot;&quot;;0;1))" office:value-type="float" office:value="0">
            <text:p>0</text:p>
          </table:table-cell>
          <table:table-cell table:style-name="ce158" table:formula="of:=IF(AND([.N227]=&quot;OBRI&quot;;[.$O227]=&quot;Si&quot;);0;IF([.N227]=&quot;&quot;;0;1))" office:value-type="float" office:value="0">
            <text:p>0</text:p>
          </table:table-cell>
          <table:table-cell table:style-name="ce170" table:number-columns-repeated="999"/>
        </table:table-row>
        <table:table-row table:style-name="ro8">
          <table:covered-table-cell table:style-name="ce11"/>
          <table:table-cell table:style-name="ce32" office:value-type="float" office:value="216">
            <text:p>216</text:p>
          </table:table-cell>
          <table:table-cell table:style-name="ce40" office:value-type="string">
            <text:p>O persoal do servizo de comedor ou restaurante deberá dominar, ademais de castelán e galego, outro idioma estranxeiro</text:p>
          </table:table-cell>
          <table:table-cell table:style-name="ce32" office:value-type="float" office:value="5">
            <text:p>5</text:p>
          </table:table-cell>
          <table:table-cell table:style-name="ce80" table:formula="of:=[.P228]" office:value-type="float" office:value="0">
            <text:p>0</text:p>
          </table:table-cell>
          <table:table-cell table:style-name="ce80" table:formula="of:=[.Q228]" office:value-type="float" office:value="0">
            <text:p>0</text:p>
          </table:table-cell>
          <table:table-cell table:style-name="ce80" table:formula="of:=[.R228]" office:value-type="float" office:value="0">
            <text:p>0</text:p>
          </table:table-cell>
          <table:table-cell table:style-name="ce96" office:value-type="string">
            <text:p>OBRI</text:p>
          </table:table-cell>
          <table:table-cell table:style-name="ce107" office:value-type="string">
            <text:p>OBRI</text:p>
          </table:table-cell>
          <table:table-cell table:number-columns-repeated="3" table:style-name="ce80"/>
          <table:table-cell table:style-name="ce80" office:value-type="string">
            <text:p>OBRI</text:p>
          </table:table-cell>
          <table:table-cell table:style-name="ce134" office:value-type="string">
            <text:p>OBRI</text:p>
          </table:table-cell>
          <table:table-cell table:style-name="ce147" table:content-validation-name="val1"/>
          <table:table-cell table:style-name="ce158" table:formula="of:=IF(AND([.$O228]=&quot;Si&quot;;[.J228]&lt;&gt;&quot;OBRI&quot;);[.$D228];0)" office:value-type="float" office:value="0">
            <text:p>0</text:p>
          </table:table-cell>
          <table:table-cell table:style-name="ce158" table:formula="of:=IF(AND([.$O228]=&quot;Si&quot;;[.K228]&lt;&gt;&quot;OBRI&quot;);[.$D228];0)" office:value-type="float" office:value="0">
            <text:p>0</text:p>
          </table:table-cell>
          <table:table-cell table:style-name="ce158" table:formula="of:=IF(AND([.$O228]=&quot;Si&quot;;[.L228]&lt;&gt;&quot;OBRI&quot;);[.$D228];0)" office:value-type="float" office:value="0">
            <text:p>0</text:p>
          </table:table-cell>
          <table:table-cell table:style-name="ce158" table:formula="of:=IF(AND([.$O228]=&quot;Si&quot;;[.M228]&lt;&gt;&quot;OBRI&quot;);[.$D228];0)" office:value-type="float" office:value="0">
            <text:p>0</text:p>
          </table:table-cell>
          <table:table-cell table:style-name="ce158" table:formula="of:=IF(AND([.$O228]=&quot;Si&quot;;[.N228]&lt;&gt;&quot;OBRI&quot;);[.$D228];0)" office:value-type="float" office:value="0">
            <text:p>0</text:p>
          </table:table-cell>
          <table:table-cell table:style-name="ce158" table:formula="of:=IF(AND([.J228]=&quot;OBRI&quot;;OR([.$O228]=&quot;Si&quot;;[.$O228]=&quot;Non aplica&quot;));0;IF([.J228]=&quot;&quot;;0;1))" office:value-type="float" office:value="0">
            <text:p>0</text:p>
          </table:table-cell>
          <table:table-cell table:style-name="ce158" table:formula="of:=IF(AND([.K228]=&quot;OBRI&quot;;OR([.$O228]=&quot;Si&quot;;[.$O228]=&quot;Non aplica&quot;));0;IF([.K228]=&quot;&quot;;0;1))" office:value-type="float" office:value="0">
            <text:p>0</text:p>
          </table:table-cell>
          <table:table-cell table:style-name="ce158" table:formula="of:=IF(AND([.L228]=&quot;OBRI&quot;;OR([.$O228]=&quot;Si&quot;;[.$O228]=&quot;Non aplica&quot;));0;IF([.L228]=&quot;&quot;;0;1))" office:value-type="float" office:value="0">
            <text:p>0</text:p>
          </table:table-cell>
          <table:table-cell table:style-name="ce158" table:formula="of:=IF(AND([.M228]=&quot;OBRI&quot;;OR([.$O228]=&quot;Si&quot;;[.$O228]=&quot;Non aplica&quot;));0;IF([.M228]=&quot;&quot;;0;1))" office:value-type="float" office:value="1">
            <text:p>1</text:p>
          </table:table-cell>
          <table:table-cell table:style-name="ce158" table:formula="of:=IF(AND([.N228]=&quot;OBRI&quot;;OR([.$O228]=&quot;Si&quot;;[.$O228]=&quot;Non aplica&quot;));0;IF([.N228]=&quot;&quot;;0;1))" office:value-type="float" office:value="1">
            <text:p>1</text:p>
          </table:table-cell>
          <table:table-cell table:style-name="ce170" table:number-columns-repeated="999"/>
        </table:table-row>
        <table:table-row table:style-name="ro4">
          <table:covered-table-cell table:style-name="ce11"/>
          <table:table-cell table:style-name="ce32" office:value-type="float" office:value="217">
            <text:p>217</text:p>
          </table:table-cell>
          <table:table-cell table:style-name="ce40" office:value-type="string">
            <text:p>O dominio polo persoal do comedor ou restaurante doutro idioma estranxeiro, a maiores do establecido no criterio anterior</text:p>
          </table:table-cell>
          <table:table-cell table:style-name="ce32" office:value-type="string">
            <text:p>5 por idioma/máximo 15 </text:p>
          </table:table-cell>
          <table:table-cell table:style-name="ce80" table:formula="of:=[.P229]" office:value-type="float" office:value="0">
            <text:p>0</text:p>
          </table:table-cell>
          <table:table-cell table:style-name="ce80" table:formula="of:=[.Q229]" office:value-type="float" office:value="0">
            <text:p>0</text:p>
          </table:table-cell>
          <table:table-cell table:style-name="ce80" table:formula="of:=[.R229]" office:value-type="float" office:value="0">
            <text:p>0</text:p>
          </table:table-cell>
          <table:table-cell table:style-name="ce80" table:formula="of:=[.S229]" office:value-type="float" office:value="0">
            <text:p>0</text:p>
          </table:table-cell>
          <table:table-cell table:style-name="ce80" table:formula="of:=[.T229]" office:value-type="float" office:value="0">
            <text:p>0</text:p>
          </table:table-cell>
          <table:table-cell table:number-columns-repeated="4" table:style-name="ce80"/>
          <table:table-cell table:style-name="ce134"/>
          <table:table-cell table:style-name="ce148">
            <office:annotation office:display="true" draw:style-name="gr2" draw:text-style-name="P3" svg:width="6.464cm" svg:height="1.233cm" svg:x="30.532cm" svg:y="190.08cm" draw:caption-point-x="-0.458cm" draw:caption-point-y="-0.171cm">
              <dc:creator>FJOB</dc:creator>
              <dc:date>2016-11-02T00:00:00</dc:date>
              <text:p text:style-name="P2"><text:span text:style-name="T1">Nro de idiomas do persoal do comedor</text:span> </text:p>
            </office:annotation>
          </table:table-cell>
          <table:table-cell table:style-name="ce158" table:formula="of:=IF([.J229]&lt;&gt;&quot;OBRI&quot;;IF([.$O229]&gt;=3;3;[.$O229])*5;0)" office:value-type="float" office:value="0">
            <text:p>0</text:p>
          </table:table-cell>
          <table:table-cell table:style-name="ce158" table:formula="of:=IF([.K229]&lt;&gt;&quot;OBRI&quot;;IF([.$O229]&gt;=3;3;[.$O229])*5;0)" office:value-type="float" office:value="0">
            <text:p>0</text:p>
          </table:table-cell>
          <table:table-cell table:style-name="ce158" table:formula="of:=IF([.L229]&lt;&gt;&quot;OBRI&quot;;IF([.$O229]&gt;=3;3;[.$O229])*5;0)" office:value-type="float" office:value="0">
            <text:p>0</text:p>
          </table:table-cell>
          <table:table-cell table:style-name="ce158" table:formula="of:=IF([.M229]&lt;&gt;&quot;OBRI&quot;;IF([.$O229]&gt;=3;3;[.$O229])*5;0)" office:value-type="float" office:value="0">
            <text:p>0</text:p>
          </table:table-cell>
          <table:table-cell table:style-name="ce158" table:formula="of:=IF([.N229]&lt;&gt;&quot;OBRI&quot;;IF([.$O229]&gt;=3;3;[.$O229])*5;0)" office:value-type="float" office:value="0">
            <text:p>0</text:p>
          </table:table-cell>
          <table:table-cell table:style-name="ce158" table:formula="of:=IF(AND([.J229]=&quot;OBRI&quot;;[.$O229]=&quot;Si&quot;);0;IF([.J229]=&quot;&quot;;0;1))" office:value-type="float" office:value="0">
            <text:p>0</text:p>
          </table:table-cell>
          <table:table-cell table:style-name="ce158" table:formula="of:=IF(AND([.K229]=&quot;OBRI&quot;;[.$O229]=&quot;Si&quot;);0;IF([.K229]=&quot;&quot;;0;1))" office:value-type="float" office:value="0">
            <text:p>0</text:p>
          </table:table-cell>
          <table:table-cell table:style-name="ce158" table:formula="of:=IF(AND([.L229]=&quot;OBRI&quot;;[.$O229]=&quot;Si&quot;);0;IF([.L229]=&quot;&quot;;0;1))" office:value-type="float" office:value="0">
            <text:p>0</text:p>
          </table:table-cell>
          <table:table-cell table:style-name="ce158" table:formula="of:=IF(AND([.M229]=&quot;OBRI&quot;;[.$O229]=&quot;Si&quot;);0;IF([.M229]=&quot;&quot;;0;1))" office:value-type="float" office:value="0">
            <text:p>0</text:p>
          </table:table-cell>
          <table:table-cell table:style-name="ce158" table:formula="of:=IF(AND([.N229]=&quot;OBRI&quot;;[.$O229]=&quot;Si&quot;);0;IF([.N229]=&quot;&quot;;0;1))" office:value-type="float" office:value="0">
            <text:p>0</text:p>
          </table:table-cell>
          <table:table-cell table:style-name="ce170" table:number-columns-repeated="999"/>
        </table:table-row>
        <table:table-row table:style-name="ro7">
          <table:table-cell table:style-name="ce11"/>
          <table:table-cell table:style-name="ce32" office:value-type="float" office:value="218">
            <text:p>218</text:p>
          </table:table-cell>
          <table:table-cell table:style-name="ce40" office:value-type="string">
            <text:p>Restaurante integrado no hotel (adicional ao servizo de comedor)</text:p>
          </table:table-cell>
          <table:table-cell table:style-name="ce32" office:value-type="float" office:value="9">
            <text:p>9</text:p>
          </table:table-cell>
          <table:table-cell table:style-name="ce80" table:formula="of:=[.P230]" office:value-type="float" office:value="0">
            <text:p>0</text:p>
          </table:table-cell>
          <table:table-cell table:style-name="ce80" table:formula="of:=[.Q230]" office:value-type="float" office:value="0">
            <text:p>0</text:p>
          </table:table-cell>
          <table:table-cell table:style-name="ce80" table:formula="of:=[.R230]" office:value-type="float" office:value="0">
            <text:p>0</text:p>
          </table:table-cell>
          <table:table-cell table:style-name="ce80" table:formula="of:=[.S230]" office:value-type="float" office:value="0">
            <text:p>0</text:p>
          </table:table-cell>
          <table:table-cell table:style-name="ce80" table:formula="of:=[.T230]" office:value-type="float" office:value="0">
            <text:p>0</text:p>
          </table:table-cell>
          <table:table-cell table:number-columns-repeated="4" table:style-name="ce80"/>
          <table:table-cell table:style-name="ce134"/>
          <table:table-cell table:style-name="ce147" table:content-validation-name="val1"/>
          <table:table-cell table:style-name="ce158" table:formula="of:=IF(AND([.$O230]=&quot;Si&quot;;[.J230]&lt;&gt;&quot;OBRI&quot;);[.$D230];0)" office:value-type="float" office:value="0">
            <text:p>0</text:p>
          </table:table-cell>
          <table:table-cell table:style-name="ce158" table:formula="of:=IF(AND([.$O230]=&quot;Si&quot;;[.K230]&lt;&gt;&quot;OBRI&quot;);[.$D230];0)" office:value-type="float" office:value="0">
            <text:p>0</text:p>
          </table:table-cell>
          <table:table-cell table:style-name="ce158" table:formula="of:=IF(AND([.$O230]=&quot;Si&quot;;[.L230]&lt;&gt;&quot;OBRI&quot;);[.$D230];0)" office:value-type="float" office:value="0">
            <text:p>0</text:p>
          </table:table-cell>
          <table:table-cell table:style-name="ce158" table:formula="of:=IF(AND([.$O230]=&quot;Si&quot;;[.M230]&lt;&gt;&quot;OBRI&quot;);[.$D230];0)" office:value-type="float" office:value="0">
            <text:p>0</text:p>
          </table:table-cell>
          <table:table-cell table:style-name="ce158" table:formula="of:=IF(AND([.$O230]=&quot;Si&quot;;[.N230]&lt;&gt;&quot;OBRI&quot;);[.$D230];0)" office:value-type="float" office:value="0">
            <text:p>0</text:p>
          </table:table-cell>
          <table:table-cell table:style-name="ce158" table:formula="of:=IF(AND([.J230]=&quot;OBRI&quot;;[.$O230]=&quot;Si&quot;);0;IF([.J230]=&quot;&quot;;0;1))" office:value-type="float" office:value="0">
            <text:p>0</text:p>
          </table:table-cell>
          <table:table-cell table:style-name="ce158" table:formula="of:=IF(AND([.K230]=&quot;OBRI&quot;;[.$O230]=&quot;Si&quot;);0;IF([.K230]=&quot;&quot;;0;1))" office:value-type="float" office:value="0">
            <text:p>0</text:p>
          </table:table-cell>
          <table:table-cell table:style-name="ce158" table:formula="of:=IF(AND([.L230]=&quot;OBRI&quot;;[.$O230]=&quot;Si&quot;);0;IF([.L230]=&quot;&quot;;0;1))" office:value-type="float" office:value="0">
            <text:p>0</text:p>
          </table:table-cell>
          <table:table-cell table:style-name="ce158" table:formula="of:=IF(AND([.M230]=&quot;OBRI&quot;;[.$O230]=&quot;Si&quot;);0;IF([.M230]=&quot;&quot;;0;1))" office:value-type="float" office:value="0">
            <text:p>0</text:p>
          </table:table-cell>
          <table:table-cell table:style-name="ce158" table:formula="of:=IF(AND([.N230]=&quot;OBRI&quot;;[.$O230]=&quot;Si&quot;);0;IF([.N230]=&quot;&quot;;0;1))" office:value-type="float" office:value="0">
            <text:p>0</text:p>
          </table:table-cell>
          <table:table-cell table:style-name="ce170" table:number-columns-repeated="999"/>
        </table:table-row>
        <table:table-row table:style-name="ro7">
          <table:table-cell table:style-name="ce11" office:value-type="string" table:number-columns-spanned="1" table:number-rows-spanned="15">
            <text:p>Recepción</text:p>
          </table:table-cell>
          <table:table-cell table:style-name="ce32" office:value-type="float" office:value="219">
            <text:p>219</text:p>
          </table:table-cell>
          <table:table-cell table:style-name="ce40" office:value-type="string">
            <text:p>Atención á clientela continuada durante 24 horas ao día</text:p>
          </table:table-cell>
          <table:table-cell table:style-name="ce32"/>
          <table:table-cell table:style-name="ce79"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231]=&quot;Si&quot;;[.J231]&lt;&gt;&quot;OBRI&quot;);[.D231];0)" office:value-type="float" office:value="0">
            <text:p>0</text:p>
          </table:table-cell>
          <table:table-cell table:style-name="ce158" table:formula="of:=IF(AND([.P231]=&quot;Si&quot;;[.K231]&lt;&gt;&quot;OBRI&quot;);[.J231];0)" office:value-type="float" office:value="0">
            <text:p>0</text:p>
          </table:table-cell>
          <table:table-cell table:style-name="ce158" table:formula="of:=IF(AND([.Q231]=&quot;Si&quot;;[.L231]&lt;&gt;&quot;OBRI&quot;);[.K231];0)" office:value-type="float" office:value="0">
            <text:p>0</text:p>
          </table:table-cell>
          <table:table-cell table:style-name="ce158" table:formula="of:=IF(AND([.R231]=&quot;Si&quot;;[.M231]&lt;&gt;&quot;OBRI&quot;);[.L231];0)" office:value-type="float" office:value="0">
            <text:p>0</text:p>
          </table:table-cell>
          <table:table-cell table:style-name="ce158" table:formula="of:=IF(AND([.S231]=&quot;Si&quot;;[.N231]&lt;&gt;&quot;OBRI&quot;);[.M231];0)" office:value-type="float" office:value="0">
            <text:p>0</text:p>
          </table:table-cell>
          <table:table-cell table:style-name="ce158" table:formula="of:=IF(AND([.J231]=&quot;OBRI&quot;;[.$O231]=&quot;Si&quot;);0;IF([.J231]=&quot;&quot;;0;1))" office:value-type="float" office:value="1">
            <text:p>1</text:p>
          </table:table-cell>
          <table:table-cell table:style-name="ce158" table:formula="of:=IF(AND([.K231]=&quot;OBRI&quot;;[.$O231]=&quot;Si&quot;);0;IF([.K231]=&quot;&quot;;0;1))" office:value-type="float" office:value="1">
            <text:p>1</text:p>
          </table:table-cell>
          <table:table-cell table:style-name="ce158" table:formula="of:=IF(AND([.L231]=&quot;OBRI&quot;;[.$O231]=&quot;Si&quot;);0;IF([.L231]=&quot;&quot;;0;1))" office:value-type="float" office:value="1">
            <text:p>1</text:p>
          </table:table-cell>
          <table:table-cell table:style-name="ce158" table:formula="of:=IF(AND([.M231]=&quot;OBRI&quot;;[.$O231]=&quot;Si&quot;);0;IF([.M231]=&quot;&quot;;0;1))" office:value-type="float" office:value="1">
            <text:p>1</text:p>
          </table:table-cell>
          <table:table-cell table:style-name="ce158" table:formula="of:=IF(AND([.N231]=&quot;OBRI&quot;;[.$O231]=&quot;Si&quot;);0;IF([.N231]=&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220">
            <text:p>220</text:p>
          </table:table-cell>
          <table:table-cell table:style-name="ce40" office:value-type="string">
            <text:p>Recepción aberta 16 horas, con atención presencial</text:p>
          </table:table-cell>
          <table:table-cell table:style-name="ce32"/>
          <table:table-cell table:style-name="ce79"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232]=&quot;Si&quot;;[.J232]&lt;&gt;&quot;OBRI&quot;);[.D232];0)" office:value-type="float" office:value="0">
            <text:p>0</text:p>
          </table:table-cell>
          <table:table-cell table:style-name="ce158" table:formula="of:=IF(AND([.P232]=&quot;Si&quot;;[.K232]&lt;&gt;&quot;OBRI&quot;);[.J232];0)" office:value-type="float" office:value="0">
            <text:p>0</text:p>
          </table:table-cell>
          <table:table-cell table:style-name="ce158" table:formula="of:=IF(AND([.Q232]=&quot;Si&quot;;[.L232]&lt;&gt;&quot;OBRI&quot;);[.K232];0)" office:value-type="float" office:value="0">
            <text:p>0</text:p>
          </table:table-cell>
          <table:table-cell table:style-name="ce158" table:formula="of:=IF(AND([.R232]=&quot;Si&quot;;[.M232]&lt;&gt;&quot;OBRI&quot;);[.L232];0)" office:value-type="float" office:value="0">
            <text:p>0</text:p>
          </table:table-cell>
          <table:table-cell table:style-name="ce158" table:formula="of:=IF(AND([.S232]=&quot;Si&quot;;[.N232]&lt;&gt;&quot;OBRI&quot;);[.M232];0)" office:value-type="float" office:value="0">
            <text:p>0</text:p>
          </table:table-cell>
          <table:table-cell table:style-name="ce158" table:formula="of:=IF(AND([.J232]=&quot;OBRI&quot;;[.$O232]=&quot;Si&quot;);0;IF([.J232]=&quot;&quot;;0;1))" office:value-type="float" office:value="1">
            <text:p>1</text:p>
          </table:table-cell>
          <table:table-cell table:style-name="ce158" table:formula="of:=IF(AND([.K232]=&quot;OBRI&quot;;[.$O232]=&quot;Si&quot;);0;IF([.K232]=&quot;&quot;;0;1))" office:value-type="float" office:value="1">
            <text:p>1</text:p>
          </table:table-cell>
          <table:table-cell table:style-name="ce158" table:formula="of:=IF(AND([.L232]=&quot;OBRI&quot;;[.$O232]=&quot;Si&quot;);0;IF([.L232]=&quot;&quot;;0;1))" office:value-type="float" office:value="1">
            <text:p>1</text:p>
          </table:table-cell>
          <table:table-cell table:style-name="ce158" table:formula="of:=IF(AND([.M232]=&quot;OBRI&quot;;[.$O232]=&quot;Si&quot;);0;IF([.M232]=&quot;&quot;;0;1))" office:value-type="float" office:value="1">
            <text:p>1</text:p>
          </table:table-cell>
          <table:table-cell table:style-name="ce158" table:formula="of:=IF(AND([.N232]=&quot;OBRI&quot;;[.$O232]=&quot;Si&quot;);0;IF([.N232]=&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221">
            <text:p>221</text:p>
          </table:table-cell>
          <table:table-cell table:style-name="ce40" office:value-type="string">
            <text:p>Recepción aberta 24 horas, con atención presencial</text:p>
          </table:table-cell>
          <table:table-cell table:style-name="ce32" office:value-type="float" office:value="10">
            <text:p>10</text:p>
          </table:table-cell>
          <table:table-cell table:style-name="ce80" table:formula="of:=[.P233]" office:value-type="float" office:value="0">
            <text:p>0</text:p>
          </table:table-cell>
          <table:table-cell table:style-name="ce80" table:formula="of:=[.Q233]" office:value-type="float" office:value="0">
            <text:p>0</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2" table:style-name="ce77"/>
          <table:table-cell table:number-columns-repeated="2"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233]=&quot;Si&quot;;[.J233]&lt;&gt;&quot;OBRI&quot;);[.$D233];0)" office:value-type="float" office:value="0">
            <text:p>0</text:p>
          </table:table-cell>
          <table:table-cell table:style-name="ce158" table:formula="of:=IF(AND([.$O233]=&quot;Si&quot;;[.K233]&lt;&gt;&quot;OBRI&quot;);[.$D233];0)" office:value-type="float" office:value="0">
            <text:p>0</text:p>
          </table:table-cell>
          <table:table-cell table:style-name="ce158" table:formula="of:=IF(AND([.$O233]=&quot;Si&quot;;[.L233]&lt;&gt;&quot;OBRI&quot;);[.$D233];0)" office:value-type="float" office:value="0">
            <text:p>0</text:p>
          </table:table-cell>
          <table:table-cell table:style-name="ce158" table:formula="of:=IF(AND([.$O233]=&quot;Si&quot;;[.M233]&lt;&gt;&quot;OBRI&quot;);[.$D233];0)" office:value-type="float" office:value="0">
            <text:p>0</text:p>
          </table:table-cell>
          <table:table-cell table:style-name="ce158" table:formula="of:=IF(AND([.$O233]=&quot;Si&quot;;[.N233]&lt;&gt;&quot;OBRI&quot;);[.$D233];0)" office:value-type="float" office:value="0">
            <text:p>0</text:p>
          </table:table-cell>
          <table:table-cell table:style-name="ce158" table:formula="of:=IF(AND([.J233]=&quot;OBRI&quot;;[.$O233]=&quot;Si&quot;);0;IF([.J233]=&quot;&quot;;0;1))" office:value-type="float" office:value="0">
            <text:p>0</text:p>
          </table:table-cell>
          <table:table-cell table:style-name="ce158" table:formula="of:=IF(AND([.K233]=&quot;OBRI&quot;;[.$O233]=&quot;Si&quot;);0;IF([.K233]=&quot;&quot;;0;1))" office:value-type="float" office:value="0">
            <text:p>0</text:p>
          </table:table-cell>
          <table:table-cell table:style-name="ce158" table:formula="of:=IF(AND([.L233]=&quot;OBRI&quot;;[.$O233]=&quot;Si&quot;);0;IF([.L233]=&quot;&quot;;0;1))" office:value-type="float" office:value="1">
            <text:p>1</text:p>
          </table:table-cell>
          <table:table-cell table:style-name="ce158" table:formula="of:=IF(AND([.M233]=&quot;OBRI&quot;;[.$O233]=&quot;Si&quot;);0;IF([.M233]=&quot;&quot;;0;1))" office:value-type="float" office:value="1">
            <text:p>1</text:p>
          </table:table-cell>
          <table:table-cell table:style-name="ce158" table:formula="of:=IF(AND([.N233]=&quot;OBRI&quot;;[.$O233]=&quot;Si&quot;);0;IF([.N233]=&quot;&quot;;0;1))" office:value-type="float" office:value="1">
            <text:p>1</text:p>
          </table:table-cell>
          <table:table-cell table:style-name="ce170" table:number-columns-repeated="999"/>
        </table:table-row>
        <table:table-row table:style-name="ro8">
          <table:covered-table-cell table:style-name="ce11"/>
          <table:table-cell table:style-name="ce32" office:value-type="float" office:value="222">
            <text:p>222</text:p>
          </table:table-cell>
          <table:table-cell table:style-name="ce40" office:value-type="string">
            <text:p>O persoal da área de recepción deberá dominar, ademais de castelán e galego, outro idioma estranxeiro</text:p>
          </table:table-cell>
          <table:table-cell table:style-name="ce32" office:value-type="float" office:value="10">
            <text:p>10</text:p>
          </table:table-cell>
          <table:table-cell table:style-name="ce80" table:formula="of:=[.P234]" office:value-type="float" office:value="0">
            <text:p>0</text:p>
          </table:table-cell>
          <table:table-cell table:style-name="ce80" table:formula="of:=[.Q234]" office:value-type="float" office:value="0">
            <text:p>0</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2" table:style-name="ce77"/>
          <table:table-cell table:number-columns-repeated="2"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234]=&quot;Si&quot;;[.J234]&lt;&gt;&quot;OBRI&quot;);[.$D234];0)" office:value-type="float" office:value="0">
            <text:p>0</text:p>
          </table:table-cell>
          <table:table-cell table:style-name="ce158" table:formula="of:=IF(AND([.$O234]=&quot;Si&quot;;[.K234]&lt;&gt;&quot;OBRI&quot;);[.$D234];0)" office:value-type="float" office:value="0">
            <text:p>0</text:p>
          </table:table-cell>
          <table:table-cell table:style-name="ce158" table:formula="of:=IF(AND([.$O234]=&quot;Si&quot;;[.L234]&lt;&gt;&quot;OBRI&quot;);[.$D234];0)" office:value-type="float" office:value="0">
            <text:p>0</text:p>
          </table:table-cell>
          <table:table-cell table:style-name="ce158" table:formula="of:=IF(AND([.$O234]=&quot;Si&quot;;[.M234]&lt;&gt;&quot;OBRI&quot;);[.$D234];0)" office:value-type="float" office:value="0">
            <text:p>0</text:p>
          </table:table-cell>
          <table:table-cell table:style-name="ce158" table:formula="of:=IF(AND([.$O234]=&quot;Si&quot;;[.N234]&lt;&gt;&quot;OBRI&quot;);[.$D234];0)" office:value-type="float" office:value="0">
            <text:p>0</text:p>
          </table:table-cell>
          <table:table-cell table:style-name="ce158" table:formula="of:=IF(AND([.J234]=&quot;OBRI&quot;;[.$O234]=&quot;Si&quot;);0;IF([.J234]=&quot;&quot;;0;1))" office:value-type="float" office:value="0">
            <text:p>0</text:p>
          </table:table-cell>
          <table:table-cell table:style-name="ce158" table:formula="of:=IF(AND([.K234]=&quot;OBRI&quot;;[.$O234]=&quot;Si&quot;);0;IF([.K234]=&quot;&quot;;0;1))" office:value-type="float" office:value="0">
            <text:p>0</text:p>
          </table:table-cell>
          <table:table-cell table:style-name="ce158" table:formula="of:=IF(AND([.L234]=&quot;OBRI&quot;;[.$O234]=&quot;Si&quot;);0;IF([.L234]=&quot;&quot;;0;1))" office:value-type="float" office:value="1">
            <text:p>1</text:p>
          </table:table-cell>
          <table:table-cell table:style-name="ce158" table:formula="of:=IF(AND([.M234]=&quot;OBRI&quot;;[.$O234]=&quot;Si&quot;);0;IF([.M234]=&quot;&quot;;0;1))" office:value-type="float" office:value="1">
            <text:p>1</text:p>
          </table:table-cell>
          <table:table-cell table:style-name="ce158" table:formula="of:=IF(AND([.N234]=&quot;OBRI&quot;;[.$O234]=&quot;Si&quot;);0;IF([.N234]=&quot;&quot;;0;1))" office:value-type="float" office:value="1">
            <text:p>1</text:p>
          </table:table-cell>
          <table:table-cell table:style-name="ce170" table:number-columns-repeated="999"/>
        </table:table-row>
        <table:table-row table:style-name="ro4">
          <table:covered-table-cell table:style-name="ce11"/>
          <table:table-cell table:style-name="ce32" office:value-type="float" office:value="223">
            <text:p>223</text:p>
          </table:table-cell>
          <table:table-cell table:style-name="ce40" office:value-type="string">
            <text:p>O dominio polo persoal da área de recepción de outro idioma estranxeiro, a maiores do establecido no criterio anterior</text:p>
          </table:table-cell>
          <table:table-cell table:style-name="ce32" office:value-type="string">
            <text:p>5 por idioma/máximo 15 </text:p>
          </table:table-cell>
          <table:table-cell table:style-name="ce80" table:formula="of:=[.P235]" office:value-type="float" office:value="0">
            <text:p>0</text:p>
          </table:table-cell>
          <table:table-cell table:style-name="ce80" table:formula="of:=[.Q235]" office:value-type="float" office:value="0">
            <text:p>0</text:p>
          </table:table-cell>
          <table:table-cell table:style-name="ce80" table:formula="of:=[.R235]" office:value-type="float" office:value="0">
            <text:p>0</text:p>
          </table:table-cell>
          <table:table-cell table:style-name="ce80" table:formula="of:=[.S235]" office:value-type="float" office:value="0">
            <text:p>0</text:p>
          </table:table-cell>
          <table:table-cell table:style-name="ce80" table:formula="of:=[.T235]" office:value-type="float" office:value="0">
            <text:p>0</text:p>
          </table:table-cell>
          <table:table-cell table:number-columns-repeated="4" table:style-name="ce77"/>
          <table:table-cell table:style-name="ce133"/>
          <table:table-cell table:style-name="ce148">
            <office:annotation office:display="true" draw:style-name="gr2" draw:text-style-name="P3" svg:width="6.325cm" svg:height="1.009cm" svg:x="30.532cm" svg:y="194.803cm" draw:caption-point-x="-0.458cm" draw:caption-point-y="-0.099cm">
              <dc:creator>FJOB</dc:creator>
              <dc:date>2016-11-02T00:00:00</dc:date>
              <text:p text:style-name="P2"><text:span text:style-name="T1">Nro de idiomas do persoal de recepción</text:span> </text:p>
            </office:annotation>
          </table:table-cell>
          <table:table-cell table:style-name="ce158" table:formula="of:=IF([.J235]&lt;&gt;&quot;OBRI&quot;;IF([.$O235]&gt;=3;3;[.$O235])*5;0)" office:value-type="float" office:value="0">
            <text:p>0</text:p>
          </table:table-cell>
          <table:table-cell table:style-name="ce158" table:formula="of:=IF([.K235]&lt;&gt;&quot;OBRI&quot;;IF([.$O235]&gt;=3;3;[.$O235])*5;0)" office:value-type="float" office:value="0">
            <text:p>0</text:p>
          </table:table-cell>
          <table:table-cell table:style-name="ce158" table:formula="of:=IF([.L235]&lt;&gt;&quot;OBRI&quot;;IF([.$O235]&gt;=3;3;[.$O235])*5;0)" office:value-type="float" office:value="0">
            <text:p>0</text:p>
          </table:table-cell>
          <table:table-cell table:style-name="ce158" table:formula="of:=IF([.M235]&lt;&gt;&quot;OBRI&quot;;IF([.$O235]&gt;=3;3;[.$O235])*5;0)" office:value-type="float" office:value="0">
            <text:p>0</text:p>
          </table:table-cell>
          <table:table-cell table:style-name="ce158" table:formula="of:=IF([.N235]&lt;&gt;&quot;OBRI&quot;;IF([.$O235]&gt;=3;3;[.$O235])*5;0)" office:value-type="float" office:value="0">
            <text:p>0</text:p>
          </table:table-cell>
          <table:table-cell table:style-name="ce158" table:formula="of:=IF(AND([.J235]=&quot;OBRI&quot;;[.$O235]=&quot;Si&quot;);0;IF([.J235]=&quot;&quot;;0;1))" office:value-type="float" office:value="0">
            <text:p>0</text:p>
          </table:table-cell>
          <table:table-cell table:style-name="ce158" table:formula="of:=IF(AND([.K235]=&quot;OBRI&quot;;[.$O235]=&quot;Si&quot;);0;IF([.K235]=&quot;&quot;;0;1))" office:value-type="float" office:value="0">
            <text:p>0</text:p>
          </table:table-cell>
          <table:table-cell table:style-name="ce158" table:formula="of:=IF(AND([.L235]=&quot;OBRI&quot;;[.$O235]=&quot;Si&quot;);0;IF([.L235]=&quot;&quot;;0;1))" office:value-type="float" office:value="0">
            <text:p>0</text:p>
          </table:table-cell>
          <table:table-cell table:style-name="ce158" table:formula="of:=IF(AND([.M235]=&quot;OBRI&quot;;[.$O235]=&quot;Si&quot;);0;IF([.M235]=&quot;&quot;;0;1))" office:value-type="float" office:value="0">
            <text:p>0</text:p>
          </table:table-cell>
          <table:table-cell table:style-name="ce158" table:formula="of:=IF(AND([.N235]=&quot;OBRI&quot;;[.$O235]=&quot;Si&quot;);0;IF([.N235]=&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24">
            <text:p>224</text:p>
          </table:table-cell>
          <table:table-cell table:style-name="ce40" office:value-type="string">
            <text:p>Servizo de aparcacoches (mínimo 12 horas) </text:p>
          </table:table-cell>
          <table:table-cell table:style-name="ce32" office:value-type="float" office:value="4">
            <text:p>4</text:p>
          </table:table-cell>
          <table:table-cell table:style-name="ce80" table:formula="of:=[.P236]" office:value-type="float" office:value="0">
            <text:p>0</text:p>
          </table:table-cell>
          <table:table-cell table:style-name="ce80" table:formula="of:=[.Q236]" office:value-type="float" office:value="0">
            <text:p>0</text:p>
          </table:table-cell>
          <table:table-cell table:style-name="ce80" table:formula="of:=[.R236]" office:value-type="float" office:value="0">
            <text:p>0</text:p>
          </table:table-cell>
          <table:table-cell table:style-name="ce80" table:formula="of:=[.S236]" office:value-type="float" office:value="0">
            <text:p>0</text:p>
          </table:table-cell>
          <table:table-cell table:style-name="ce80" table:formula="of:=[.T236]"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36]=&quot;Si&quot;;[.J236]&lt;&gt;&quot;OBRI&quot;);[.$D236];0)" office:value-type="float" office:value="0">
            <text:p>0</text:p>
          </table:table-cell>
          <table:table-cell table:style-name="ce158" table:formula="of:=IF(AND([.$O236]=&quot;Si&quot;;[.K236]&lt;&gt;&quot;OBRI&quot;);[.$D236];0)" office:value-type="float" office:value="0">
            <text:p>0</text:p>
          </table:table-cell>
          <table:table-cell table:style-name="ce158" table:formula="of:=IF(AND([.$O236]=&quot;Si&quot;;[.L236]&lt;&gt;&quot;OBRI&quot;);[.$D236];0)" office:value-type="float" office:value="0">
            <text:p>0</text:p>
          </table:table-cell>
          <table:table-cell table:style-name="ce158" table:formula="of:=IF(AND([.$O236]=&quot;Si&quot;;[.M236]&lt;&gt;&quot;OBRI&quot;);[.$D236];0)" office:value-type="float" office:value="0">
            <text:p>0</text:p>
          </table:table-cell>
          <table:table-cell table:style-name="ce158" table:formula="of:=IF(AND([.$O236]=&quot;Si&quot;;[.N236]&lt;&gt;&quot;OBRI&quot;);[.$D236];0)" office:value-type="float" office:value="0">
            <text:p>0</text:p>
          </table:table-cell>
          <table:table-cell table:style-name="ce158" table:formula="of:=IF(AND([.J236]=&quot;OBRI&quot;;[.$O236]=&quot;Si&quot;);0;IF([.J236]=&quot;&quot;;0;1))" office:value-type="float" office:value="0">
            <text:p>0</text:p>
          </table:table-cell>
          <table:table-cell table:style-name="ce158" table:formula="of:=IF(AND([.K236]=&quot;OBRI&quot;;[.$O236]=&quot;Si&quot;);0;IF([.K236]=&quot;&quot;;0;1))" office:value-type="float" office:value="0">
            <text:p>0</text:p>
          </table:table-cell>
          <table:table-cell table:style-name="ce158" table:formula="of:=IF(AND([.L236]=&quot;OBRI&quot;;[.$O236]=&quot;Si&quot;);0;IF([.L236]=&quot;&quot;;0;1))" office:value-type="float" office:value="0">
            <text:p>0</text:p>
          </table:table-cell>
          <table:table-cell table:style-name="ce158" table:formula="of:=IF(AND([.M236]=&quot;OBRI&quot;;[.$O236]=&quot;Si&quot;);0;IF([.M236]=&quot;&quot;;0;1))" office:value-type="float" office:value="0">
            <text:p>0</text:p>
          </table:table-cell>
          <table:table-cell table:style-name="ce158" table:formula="of:=IF(AND([.N236]=&quot;OBRI&quot;;[.$O236]=&quot;Si&quot;);0;IF([.N236]=&quot;&quot;;0;1))" office:value-type="float" office:value="0">
            <text:p>0</text:p>
          </table:table-cell>
          <table:table-cell table:style-name="ce170" table:number-columns-repeated="999"/>
        </table:table-row>
        <table:table-row table:style-name="ro8">
          <table:covered-table-cell table:style-name="ce11"/>
          <table:table-cell table:style-name="ce32" office:value-type="float" office:value="225">
            <text:p>225</text:p>
          </table:table-cell>
          <table:table-cell table:style-name="ce40" office:value-type="string">
            <text:p>Servizo de equipaxes (recollida e entrega de equipaxe para a clientela <text:s/>que entra ou saia do hotel)</text:p>
          </table:table-cell>
          <table:table-cell table:style-name="ce32" office:value-type="float" office:value="4">
            <text:p>4</text:p>
          </table:table-cell>
          <table:table-cell table:style-name="ce80" table:formula="of:=[.P237]" office:value-type="float" office:value="0">
            <text:p>0</text:p>
          </table:table-cell>
          <table:table-cell table:style-name="ce80" table:formula="of:=[.Q237]" office:value-type="float" office:value="0">
            <text:p>0</text:p>
          </table:table-cell>
          <table:table-cell table:style-name="ce80" table:formula="of:=[.R237]" office:value-type="float" office:value="0">
            <text:p>0</text:p>
          </table:table-cell>
          <table:table-cell table:style-name="ce80" table:formula="of:=[.S237]" office:value-type="float" office:value="0">
            <text:p>0</text:p>
          </table:table-cell>
          <table:table-cell table:style-name="ce107" office:value-type="string">
            <text:p>OBRI</text:p>
          </table:table-cell>
          <table:table-cell table:number-columns-repeated="4" table:style-name="ce77"/>
          <table:table-cell table:style-name="ce133" office:value-type="string">
            <text:p>OBRI</text:p>
          </table:table-cell>
          <table:table-cell table:style-name="ce147" table:content-validation-name="val1"/>
          <table:table-cell table:style-name="ce158" table:formula="of:=IF(AND([.$O237]=&quot;Si&quot;;[.J237]&lt;&gt;&quot;OBRI&quot;);[.$D237];0)" office:value-type="float" office:value="0">
            <text:p>0</text:p>
          </table:table-cell>
          <table:table-cell table:style-name="ce158" table:formula="of:=IF(AND([.$O237]=&quot;Si&quot;;[.K237]&lt;&gt;&quot;OBRI&quot;);[.$D237];0)" office:value-type="float" office:value="0">
            <text:p>0</text:p>
          </table:table-cell>
          <table:table-cell table:style-name="ce158" table:formula="of:=IF(AND([.$O237]=&quot;Si&quot;;[.L237]&lt;&gt;&quot;OBRI&quot;);[.$D237];0)" office:value-type="float" office:value="0">
            <text:p>0</text:p>
          </table:table-cell>
          <table:table-cell table:style-name="ce158" table:formula="of:=IF(AND([.$O237]=&quot;Si&quot;;[.M237]&lt;&gt;&quot;OBRI&quot;);[.$D237];0)" office:value-type="float" office:value="0">
            <text:p>0</text:p>
          </table:table-cell>
          <table:table-cell table:style-name="ce158" table:formula="of:=IF(AND([.$O237]=&quot;Si&quot;;[.N237]&lt;&gt;&quot;OBRI&quot;);[.$D237];0)" office:value-type="float" office:value="0">
            <text:p>0</text:p>
          </table:table-cell>
          <table:table-cell table:style-name="ce158" table:formula="of:=IF(AND([.J237]=&quot;OBRI&quot;;[.$O237]=&quot;Si&quot;);0;IF([.J237]=&quot;&quot;;0;1))" office:value-type="float" office:value="0">
            <text:p>0</text:p>
          </table:table-cell>
          <table:table-cell table:style-name="ce158" table:formula="of:=IF(AND([.K237]=&quot;OBRI&quot;;[.$O237]=&quot;Si&quot;);0;IF([.K237]=&quot;&quot;;0;1))" office:value-type="float" office:value="0">
            <text:p>0</text:p>
          </table:table-cell>
          <table:table-cell table:style-name="ce158" table:formula="of:=IF(AND([.L237]=&quot;OBRI&quot;;[.$O237]=&quot;Si&quot;);0;IF([.L237]=&quot;&quot;;0;1))" office:value-type="float" office:value="0">
            <text:p>0</text:p>
          </table:table-cell>
          <table:table-cell table:style-name="ce158" table:formula="of:=IF(AND([.M237]=&quot;OBRI&quot;;[.$O237]=&quot;Si&quot;);0;IF([.M237]=&quot;&quot;;0;1))" office:value-type="float" office:value="0">
            <text:p>0</text:p>
          </table:table-cell>
          <table:table-cell table:style-name="ce158" table:formula="of:=IF(AND([.N237]=&quot;OBRI&quot;;[.$O237]=&quot;Si&quot;);0;IF([.N237]=&quot;&quot;;0;1))" office:value-type="float" office:value="1">
            <text:p>1</text:p>
          </table:table-cell>
          <table:table-cell table:style-name="ce170" table:number-columns-repeated="999"/>
        </table:table-row>
        <table:table-row table:style-name="ro15">
          <table:covered-table-cell table:style-name="ce11"/>
          <table:table-cell table:style-name="ce32" office:value-type="float" office:value="226">
            <text:p>226</text:p>
          </table:table-cell>
          <table:table-cell table:style-name="ce40" office:value-type="string">
            <text:p>Servizo de almacenamento de equipaxes (custodiado e cerrado)</text:p>
          </table:table-cell>
          <table:table-cell table:style-name="ce32" office:value-type="float" office:value="4">
            <text:p>4</text:p>
          </table:table-cell>
          <table:table-cell table:style-name="ce80" table:formula="of:=[.P238]" office:value-type="float" office:value="0">
            <text:p>0</text:p>
          </table:table-cell>
          <table:table-cell table:style-name="ce80" table:formula="of:=[.Q238]" office:value-type="float" office:value="0">
            <text:p>0</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2" table:style-name="ce77"/>
          <table:table-cell table:number-columns-repeated="2"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238]=&quot;Si&quot;;[.J238]&lt;&gt;&quot;OBRI&quot;);[.$D238];0)" office:value-type="float" office:value="0">
            <text:p>0</text:p>
          </table:table-cell>
          <table:table-cell table:style-name="ce158" table:formula="of:=IF(AND([.$O238]=&quot;Si&quot;;[.K238]&lt;&gt;&quot;OBRI&quot;);[.$D238];0)" office:value-type="float" office:value="0">
            <text:p>0</text:p>
          </table:table-cell>
          <table:table-cell table:style-name="ce158" table:formula="of:=IF(AND([.$O238]=&quot;Si&quot;;[.L238]&lt;&gt;&quot;OBRI&quot;);[.$D238];0)" office:value-type="float" office:value="0">
            <text:p>0</text:p>
          </table:table-cell>
          <table:table-cell table:style-name="ce158" table:formula="of:=IF(AND([.$O238]=&quot;Si&quot;;[.M238]&lt;&gt;&quot;OBRI&quot;);[.$D238];0)" office:value-type="float" office:value="0">
            <text:p>0</text:p>
          </table:table-cell>
          <table:table-cell table:style-name="ce158" table:formula="of:=IF(AND([.$O238]=&quot;Si&quot;;[.N238]&lt;&gt;&quot;OBRI&quot;);[.$D238];0)" office:value-type="float" office:value="0">
            <text:p>0</text:p>
          </table:table-cell>
          <table:table-cell table:style-name="ce158" table:formula="of:=IF(AND([.J238]=&quot;OBRI&quot;;[.$O238]=&quot;Si&quot;);0;IF([.J238]=&quot;&quot;;0;1))" office:value-type="float" office:value="0">
            <text:p>0</text:p>
          </table:table-cell>
          <table:table-cell table:style-name="ce158" table:formula="of:=IF(AND([.K238]=&quot;OBRI&quot;;[.$O238]=&quot;Si&quot;);0;IF([.K238]=&quot;&quot;;0;1))" office:value-type="float" office:value="0">
            <text:p>0</text:p>
          </table:table-cell>
          <table:table-cell table:style-name="ce158" table:formula="of:=IF(AND([.L238]=&quot;OBRI&quot;;[.$O238]=&quot;Si&quot;);0;IF([.L238]=&quot;&quot;;0;1))" office:value-type="float" office:value="1">
            <text:p>1</text:p>
          </table:table-cell>
          <table:table-cell table:style-name="ce158" table:formula="of:=IF(AND([.M238]=&quot;OBRI&quot;;[.$O238]=&quot;Si&quot;);0;IF([.M238]=&quot;&quot;;0;1))" office:value-type="float" office:value="1">
            <text:p>1</text:p>
          </table:table-cell>
          <table:table-cell table:style-name="ce158" table:formula="of:=IF(AND([.N238]=&quot;OBRI&quot;;[.$O238]=&quot;Si&quot;);0;IF([.N238]=&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227">
            <text:p>227</text:p>
          </table:table-cell>
          <table:table-cell table:style-name="ce40" office:value-type="string">
            <text:p>Servizo de aluguer de coches</text:p>
          </table:table-cell>
          <table:table-cell table:style-name="ce32" office:value-type="float" office:value="4">
            <text:p>4</text:p>
          </table:table-cell>
          <table:table-cell table:style-name="ce80" table:formula="of:=[.P239]" office:value-type="float" office:value="0">
            <text:p>0</text:p>
          </table:table-cell>
          <table:table-cell table:style-name="ce80" table:formula="of:=[.Q239]" office:value-type="float" office:value="0">
            <text:p>0</text:p>
          </table:table-cell>
          <table:table-cell table:style-name="ce80" table:formula="of:=[.R239]" office:value-type="float" office:value="0">
            <text:p>0</text:p>
          </table:table-cell>
          <table:table-cell table:style-name="ce80" table:formula="of:=[.S239]" office:value-type="float" office:value="0">
            <text:p>0</text:p>
          </table:table-cell>
          <table:table-cell table:style-name="ce80" table:formula="of:=[.T239]"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39]=&quot;Si&quot;;[.J239]&lt;&gt;&quot;OBRI&quot;);[.$D239];0)" office:value-type="float" office:value="0">
            <text:p>0</text:p>
          </table:table-cell>
          <table:table-cell table:style-name="ce158" table:formula="of:=IF(AND([.$O239]=&quot;Si&quot;;[.K239]&lt;&gt;&quot;OBRI&quot;);[.$D239];0)" office:value-type="float" office:value="0">
            <text:p>0</text:p>
          </table:table-cell>
          <table:table-cell table:style-name="ce158" table:formula="of:=IF(AND([.$O239]=&quot;Si&quot;;[.L239]&lt;&gt;&quot;OBRI&quot;);[.$D239];0)" office:value-type="float" office:value="0">
            <text:p>0</text:p>
          </table:table-cell>
          <table:table-cell table:style-name="ce158" table:formula="of:=IF(AND([.$O239]=&quot;Si&quot;;[.M239]&lt;&gt;&quot;OBRI&quot;);[.$D239];0)" office:value-type="float" office:value="0">
            <text:p>0</text:p>
          </table:table-cell>
          <table:table-cell table:style-name="ce158" table:formula="of:=IF(AND([.$O239]=&quot;Si&quot;;[.N239]&lt;&gt;&quot;OBRI&quot;);[.$D239];0)" office:value-type="float" office:value="0">
            <text:p>0</text:p>
          </table:table-cell>
          <table:table-cell table:style-name="ce158" table:formula="of:=IF(AND([.J239]=&quot;OBRI&quot;;[.$O239]=&quot;Si&quot;);0;IF([.J239]=&quot;&quot;;0;1))" office:value-type="float" office:value="0">
            <text:p>0</text:p>
          </table:table-cell>
          <table:table-cell table:style-name="ce158" table:formula="of:=IF(AND([.K239]=&quot;OBRI&quot;;[.$O239]=&quot;Si&quot;);0;IF([.K239]=&quot;&quot;;0;1))" office:value-type="float" office:value="0">
            <text:p>0</text:p>
          </table:table-cell>
          <table:table-cell table:style-name="ce158" table:formula="of:=IF(AND([.L239]=&quot;OBRI&quot;;[.$O239]=&quot;Si&quot;);0;IF([.L239]=&quot;&quot;;0;1))" office:value-type="float" office:value="0">
            <text:p>0</text:p>
          </table:table-cell>
          <table:table-cell table:style-name="ce158" table:formula="of:=IF(AND([.M239]=&quot;OBRI&quot;;[.$O239]=&quot;Si&quot;);0;IF([.M239]=&quot;&quot;;0;1))" office:value-type="float" office:value="0">
            <text:p>0</text:p>
          </table:table-cell>
          <table:table-cell table:style-name="ce158" table:formula="of:=IF(AND([.N239]=&quot;OBRI&quot;;[.$O239]=&quot;Si&quot;);0;IF([.N239]=&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28">
            <text:p>228</text:p>
          </table:table-cell>
          <table:table-cell table:style-name="ce40" office:value-type="string">
            <text:p>Servizo de aluguer de cochiño para nenos e nenas</text:p>
          </table:table-cell>
          <table:table-cell table:style-name="ce32" office:value-type="float" office:value="4">
            <text:p>4</text:p>
          </table:table-cell>
          <table:table-cell table:style-name="ce80" table:formula="of:=[.P240]" office:value-type="float" office:value="0">
            <text:p>0</text:p>
          </table:table-cell>
          <table:table-cell table:style-name="ce80" table:formula="of:=[.Q240]" office:value-type="float" office:value="0">
            <text:p>0</text:p>
          </table:table-cell>
          <table:table-cell table:style-name="ce80" table:formula="of:=[.R240]" office:value-type="float" office:value="0">
            <text:p>0</text:p>
          </table:table-cell>
          <table:table-cell table:style-name="ce80" table:formula="of:=[.S240]" office:value-type="float" office:value="0">
            <text:p>0</text:p>
          </table:table-cell>
          <table:table-cell table:style-name="ce80" table:formula="of:=[.T240]"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40]=&quot;Si&quot;;[.J240]&lt;&gt;&quot;OBRI&quot;);[.$D240];0)" office:value-type="float" office:value="0">
            <text:p>0</text:p>
          </table:table-cell>
          <table:table-cell table:style-name="ce158" table:formula="of:=IF(AND([.$O240]=&quot;Si&quot;;[.K240]&lt;&gt;&quot;OBRI&quot;);[.$D240];0)" office:value-type="float" office:value="0">
            <text:p>0</text:p>
          </table:table-cell>
          <table:table-cell table:style-name="ce158" table:formula="of:=IF(AND([.$O240]=&quot;Si&quot;;[.L240]&lt;&gt;&quot;OBRI&quot;);[.$D240];0)" office:value-type="float" office:value="0">
            <text:p>0</text:p>
          </table:table-cell>
          <table:table-cell table:style-name="ce158" table:formula="of:=IF(AND([.$O240]=&quot;Si&quot;;[.M240]&lt;&gt;&quot;OBRI&quot;);[.$D240];0)" office:value-type="float" office:value="0">
            <text:p>0</text:p>
          </table:table-cell>
          <table:table-cell table:style-name="ce158" table:formula="of:=IF(AND([.$O240]=&quot;Si&quot;;[.N240]&lt;&gt;&quot;OBRI&quot;);[.$D240];0)" office:value-type="float" office:value="0">
            <text:p>0</text:p>
          </table:table-cell>
          <table:table-cell table:style-name="ce158" table:formula="of:=IF(AND([.J240]=&quot;OBRI&quot;;[.$O240]=&quot;Si&quot;);0;IF([.J240]=&quot;&quot;;0;1))" office:value-type="float" office:value="0">
            <text:p>0</text:p>
          </table:table-cell>
          <table:table-cell table:style-name="ce158" table:formula="of:=IF(AND([.K240]=&quot;OBRI&quot;;[.$O240]=&quot;Si&quot;);0;IF([.K240]=&quot;&quot;;0;1))" office:value-type="float" office:value="0">
            <text:p>0</text:p>
          </table:table-cell>
          <table:table-cell table:style-name="ce158" table:formula="of:=IF(AND([.L240]=&quot;OBRI&quot;;[.$O240]=&quot;Si&quot;);0;IF([.L240]=&quot;&quot;;0;1))" office:value-type="float" office:value="0">
            <text:p>0</text:p>
          </table:table-cell>
          <table:table-cell table:style-name="ce158" table:formula="of:=IF(AND([.M240]=&quot;OBRI&quot;;[.$O240]=&quot;Si&quot;);0;IF([.M240]=&quot;&quot;;0;1))" office:value-type="float" office:value="0">
            <text:p>0</text:p>
          </table:table-cell>
          <table:table-cell table:style-name="ce158" table:formula="of:=IF(AND([.N240]=&quot;OBRI&quot;;[.$O240]=&quot;Si&quot;);0;IF([.N240]=&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29">
            <text:p>229</text:p>
          </table:table-cell>
          <table:table-cell table:style-name="ce40" office:value-type="string">
            <text:p>Servizo de saída tardía</text:p>
          </table:table-cell>
          <table:table-cell table:style-name="ce32" office:value-type="float" office:value="4">
            <text:p>4</text:p>
          </table:table-cell>
          <table:table-cell table:style-name="ce80" table:formula="of:=[.P241]" office:value-type="float" office:value="0">
            <text:p>0</text:p>
          </table:table-cell>
          <table:table-cell table:style-name="ce80" table:formula="of:=[.Q241]" office:value-type="float" office:value="0">
            <text:p>0</text:p>
          </table:table-cell>
          <table:table-cell table:style-name="ce80" table:formula="of:=[.R241]" office:value-type="float" office:value="0">
            <text:p>0</text:p>
          </table:table-cell>
          <table:table-cell table:style-name="ce80" table:formula="of:=[.S241]" office:value-type="float" office:value="0">
            <text:p>0</text:p>
          </table:table-cell>
          <table:table-cell table:style-name="ce80" table:formula="of:=[.T241]"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41]=&quot;Si&quot;;[.J241]&lt;&gt;&quot;OBRI&quot;);[.$D241];0)" office:value-type="float" office:value="0">
            <text:p>0</text:p>
          </table:table-cell>
          <table:table-cell table:style-name="ce158" table:formula="of:=IF(AND([.$O241]=&quot;Si&quot;;[.K241]&lt;&gt;&quot;OBRI&quot;);[.$D241];0)" office:value-type="float" office:value="0">
            <text:p>0</text:p>
          </table:table-cell>
          <table:table-cell table:style-name="ce158" table:formula="of:=IF(AND([.$O241]=&quot;Si&quot;;[.L241]&lt;&gt;&quot;OBRI&quot;);[.$D241];0)" office:value-type="float" office:value="0">
            <text:p>0</text:p>
          </table:table-cell>
          <table:table-cell table:style-name="ce158" table:formula="of:=IF(AND([.$O241]=&quot;Si&quot;;[.M241]&lt;&gt;&quot;OBRI&quot;);[.$D241];0)" office:value-type="float" office:value="0">
            <text:p>0</text:p>
          </table:table-cell>
          <table:table-cell table:style-name="ce158" table:formula="of:=IF(AND([.$O241]=&quot;Si&quot;;[.N241]&lt;&gt;&quot;OBRI&quot;);[.$D241];0)" office:value-type="float" office:value="0">
            <text:p>0</text:p>
          </table:table-cell>
          <table:table-cell table:style-name="ce158" table:formula="of:=IF(AND([.J241]=&quot;OBRI&quot;;[.$O241]=&quot;Si&quot;);0;IF([.J241]=&quot;&quot;;0;1))" office:value-type="float" office:value="0">
            <text:p>0</text:p>
          </table:table-cell>
          <table:table-cell table:style-name="ce158" table:formula="of:=IF(AND([.K241]=&quot;OBRI&quot;;[.$O241]=&quot;Si&quot;);0;IF([.K241]=&quot;&quot;;0;1))" office:value-type="float" office:value="0">
            <text:p>0</text:p>
          </table:table-cell>
          <table:table-cell table:style-name="ce158" table:formula="of:=IF(AND([.L241]=&quot;OBRI&quot;;[.$O241]=&quot;Si&quot;);0;IF([.L241]=&quot;&quot;;0;1))" office:value-type="float" office:value="0">
            <text:p>0</text:p>
          </table:table-cell>
          <table:table-cell table:style-name="ce158" table:formula="of:=IF(AND([.M241]=&quot;OBRI&quot;;[.$O241]=&quot;Si&quot;);0;IF([.M241]=&quot;&quot;;0;1))" office:value-type="float" office:value="0">
            <text:p>0</text:p>
          </table:table-cell>
          <table:table-cell table:style-name="ce158" table:formula="of:=IF(AND([.N241]=&quot;OBRI&quot;;[.$O241]=&quot;Si&quot;);0;IF([.N241]=&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30">
            <text:p>230</text:p>
          </table:table-cell>
          <table:table-cell table:style-name="ce40" office:value-type="string">
            <text:p>Servizo de habitación de cortesía</text:p>
          </table:table-cell>
          <table:table-cell table:style-name="ce32" office:value-type="float" office:value="4">
            <text:p>4</text:p>
          </table:table-cell>
          <table:table-cell table:style-name="ce80" table:formula="of:=[.P242]" office:value-type="float" office:value="0">
            <text:p>0</text:p>
          </table:table-cell>
          <table:table-cell table:style-name="ce80" table:formula="of:=[.Q242]" office:value-type="float" office:value="0">
            <text:p>0</text:p>
          </table:table-cell>
          <table:table-cell table:style-name="ce80" table:formula="of:=[.R242]" office:value-type="float" office:value="0">
            <text:p>0</text:p>
          </table:table-cell>
          <table:table-cell table:style-name="ce80" table:formula="of:=[.S242]" office:value-type="float" office:value="0">
            <text:p>0</text:p>
          </table:table-cell>
          <table:table-cell table:style-name="ce80" table:formula="of:=[.T242]"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42]=&quot;Si&quot;;[.J242]&lt;&gt;&quot;OBRI&quot;);[.$D242];0)" office:value-type="float" office:value="0">
            <text:p>0</text:p>
          </table:table-cell>
          <table:table-cell table:style-name="ce158" table:formula="of:=IF(AND([.$O242]=&quot;Si&quot;;[.K242]&lt;&gt;&quot;OBRI&quot;);[.$D242];0)" office:value-type="float" office:value="0">
            <text:p>0</text:p>
          </table:table-cell>
          <table:table-cell table:style-name="ce158" table:formula="of:=IF(AND([.$O242]=&quot;Si&quot;;[.L242]&lt;&gt;&quot;OBRI&quot;);[.$D242];0)" office:value-type="float" office:value="0">
            <text:p>0</text:p>
          </table:table-cell>
          <table:table-cell table:style-name="ce158" table:formula="of:=IF(AND([.$O242]=&quot;Si&quot;;[.M242]&lt;&gt;&quot;OBRI&quot;);[.$D242];0)" office:value-type="float" office:value="0">
            <text:p>0</text:p>
          </table:table-cell>
          <table:table-cell table:style-name="ce158" table:formula="of:=IF(AND([.$O242]=&quot;Si&quot;;[.N242]&lt;&gt;&quot;OBRI&quot;);[.$D242];0)" office:value-type="float" office:value="0">
            <text:p>0</text:p>
          </table:table-cell>
          <table:table-cell table:style-name="ce158" table:formula="of:=IF(AND([.J242]=&quot;OBRI&quot;;[.$O242]=&quot;Si&quot;);0;IF([.J242]=&quot;&quot;;0;1))" office:value-type="float" office:value="0">
            <text:p>0</text:p>
          </table:table-cell>
          <table:table-cell table:style-name="ce158" table:formula="of:=IF(AND([.K242]=&quot;OBRI&quot;;[.$O242]=&quot;Si&quot;);0;IF([.K242]=&quot;&quot;;0;1))" office:value-type="float" office:value="0">
            <text:p>0</text:p>
          </table:table-cell>
          <table:table-cell table:style-name="ce158" table:formula="of:=IF(AND([.L242]=&quot;OBRI&quot;;[.$O242]=&quot;Si&quot;);0;IF([.L242]=&quot;&quot;;0;1))" office:value-type="float" office:value="0">
            <text:p>0</text:p>
          </table:table-cell>
          <table:table-cell table:style-name="ce158" table:formula="of:=IF(AND([.M242]=&quot;OBRI&quot;;[.$O242]=&quot;Si&quot;);0;IF([.M242]=&quot;&quot;;0;1))" office:value-type="float" office:value="0">
            <text:p>0</text:p>
          </table:table-cell>
          <table:table-cell table:style-name="ce158" table:formula="of:=IF(AND([.N242]=&quot;OBRI&quot;;[.$O242]=&quot;Si&quot;);0;IF([.N242]=&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31">
            <text:p>231</text:p>
          </table:table-cell>
          <table:table-cell table:style-name="ce40" office:value-type="string">
            <text:p>Toda a papelería de servizos en castelán, galego + outro idioma</text:p>
          </table:table-cell>
          <table:table-cell table:style-name="ce32" office:value-type="string">
            <text:p>-</text:p>
          </table:table-cell>
          <table:table-cell table:style-name="ce79"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243]=&quot;Si&quot;;[.J243]&lt;&gt;&quot;OBRI&quot;);[.$D243];0)" office:value-type="float" office:value="0">
            <text:p>0</text:p>
          </table:table-cell>
          <table:table-cell table:style-name="ce158" table:formula="of:=IF(AND([.$O243]=&quot;Si&quot;;[.K243]&lt;&gt;&quot;OBRI&quot;);[.$D243];0)" office:value-type="float" office:value="0">
            <text:p>0</text:p>
          </table:table-cell>
          <table:table-cell table:style-name="ce158" table:formula="of:=IF(AND([.$O243]=&quot;Si&quot;;[.L243]&lt;&gt;&quot;OBRI&quot;);[.$D243];0)" office:value-type="float" office:value="0">
            <text:p>0</text:p>
          </table:table-cell>
          <table:table-cell table:style-name="ce158" table:formula="of:=IF(AND([.$O243]=&quot;Si&quot;;[.M243]&lt;&gt;&quot;OBRI&quot;);[.$D243];0)" office:value-type="float" office:value="0">
            <text:p>0</text:p>
          </table:table-cell>
          <table:table-cell table:style-name="ce158" table:formula="of:=IF(AND([.$O243]=&quot;Si&quot;;[.N243]&lt;&gt;&quot;OBRI&quot;);[.$D243];0)" office:value-type="float" office:value="0">
            <text:p>0</text:p>
          </table:table-cell>
          <table:table-cell table:style-name="ce158" table:formula="of:=IF(AND([.J243]=&quot;OBRI&quot;;[.$O243]=&quot;Si&quot;);0;IF([.J243]=&quot;&quot;;0;1))" office:value-type="float" office:value="1">
            <text:p>1</text:p>
          </table:table-cell>
          <table:table-cell table:style-name="ce158" table:formula="of:=IF(AND([.K243]=&quot;OBRI&quot;;[.$O243]=&quot;Si&quot;);0;IF([.K243]=&quot;&quot;;0;1))" office:value-type="float" office:value="1">
            <text:p>1</text:p>
          </table:table-cell>
          <table:table-cell table:style-name="ce158" table:formula="of:=IF(AND([.L243]=&quot;OBRI&quot;;[.$O243]=&quot;Si&quot;);0;IF([.L243]=&quot;&quot;;0;1))" office:value-type="float" office:value="1">
            <text:p>1</text:p>
          </table:table-cell>
          <table:table-cell table:style-name="ce158" table:formula="of:=IF(AND([.M243]=&quot;OBRI&quot;;[.$O243]=&quot;Si&quot;);0;IF([.M243]=&quot;&quot;;0;1))" office:value-type="float" office:value="1">
            <text:p>1</text:p>
          </table:table-cell>
          <table:table-cell table:style-name="ce158" table:formula="of:=IF(AND([.N243]=&quot;OBRI&quot;;[.$O243]=&quot;Si&quot;);0;IF([.N243]=&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232">
            <text:p>232</text:p>
          </table:table-cell>
          <table:table-cell table:style-name="ce40" office:value-type="string">
            <text:p>Acompañar á clientela á habitación durante a súa chegada</text:p>
          </table:table-cell>
          <table:table-cell table:style-name="ce32" office:value-type="float" office:value="4">
            <text:p>4</text:p>
          </table:table-cell>
          <table:table-cell table:style-name="ce80" table:formula="of:=[.P244]" office:value-type="float" office:value="0">
            <text:p>0</text:p>
          </table:table-cell>
          <table:table-cell table:style-name="ce80" table:formula="of:=[.Q244]" office:value-type="float" office:value="0">
            <text:p>0</text:p>
          </table:table-cell>
          <table:table-cell table:style-name="ce80" table:formula="of:=[.R244]" office:value-type="float" office:value="0">
            <text:p>0</text:p>
          </table:table-cell>
          <table:table-cell table:style-name="ce80" table:formula="of:=[.S244]" office:value-type="float" office:value="0">
            <text:p>0</text:p>
          </table:table-cell>
          <table:table-cell table:style-name="ce80" table:formula="of:=[.T244]"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44]=&quot;Si&quot;;[.J244]&lt;&gt;&quot;OBRI&quot;);[.$D244];0)" office:value-type="float" office:value="0">
            <text:p>0</text:p>
          </table:table-cell>
          <table:table-cell table:style-name="ce158" table:formula="of:=IF(AND([.$O244]=&quot;Si&quot;;[.K244]&lt;&gt;&quot;OBRI&quot;);[.$D244];0)" office:value-type="float" office:value="0">
            <text:p>0</text:p>
          </table:table-cell>
          <table:table-cell table:style-name="ce158" table:formula="of:=IF(AND([.$O244]=&quot;Si&quot;;[.L244]&lt;&gt;&quot;OBRI&quot;);[.$D244];0)" office:value-type="float" office:value="0">
            <text:p>0</text:p>
          </table:table-cell>
          <table:table-cell table:style-name="ce158" table:formula="of:=IF(AND([.$O244]=&quot;Si&quot;;[.M244]&lt;&gt;&quot;OBRI&quot;);[.$D244];0)" office:value-type="float" office:value="0">
            <text:p>0</text:p>
          </table:table-cell>
          <table:table-cell table:style-name="ce158" table:formula="of:=IF(AND([.$O244]=&quot;Si&quot;;[.N244]&lt;&gt;&quot;OBRI&quot;);[.$D244];0)" office:value-type="float" office:value="0">
            <text:p>0</text:p>
          </table:table-cell>
          <table:table-cell table:style-name="ce158" table:formula="of:=IF(AND([.J244]=&quot;OBRI&quot;;[.$O244]=&quot;Si&quot;);0;IF([.J244]=&quot;&quot;;0;1))" office:value-type="float" office:value="0">
            <text:p>0</text:p>
          </table:table-cell>
          <table:table-cell table:style-name="ce158" table:formula="of:=IF(AND([.K244]=&quot;OBRI&quot;;[.$O244]=&quot;Si&quot;);0;IF([.K244]=&quot;&quot;;0;1))" office:value-type="float" office:value="0">
            <text:p>0</text:p>
          </table:table-cell>
          <table:table-cell table:style-name="ce158" table:formula="of:=IF(AND([.L244]=&quot;OBRI&quot;;[.$O244]=&quot;Si&quot;);0;IF([.L244]=&quot;&quot;;0;1))" office:value-type="float" office:value="0">
            <text:p>0</text:p>
          </table:table-cell>
          <table:table-cell table:style-name="ce158" table:formula="of:=IF(AND([.M244]=&quot;OBRI&quot;;[.$O244]=&quot;Si&quot;);0;IF([.M244]=&quot;&quot;;0;1))" office:value-type="float" office:value="0">
            <text:p>0</text:p>
          </table:table-cell>
          <table:table-cell table:style-name="ce158" table:formula="of:=IF(AND([.N244]=&quot;OBRI&quot;;[.$O244]=&quot;Si&quot;);0;IF([.N244]=&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33">
            <text:p>233</text:p>
          </table:table-cell>
          <table:table-cell table:style-name="ce40" office:value-type="string">
            <text:p>Teléfono a disposición da clientela</text:p>
          </table:table-cell>
          <table:table-cell table:style-name="ce32" office:value-type="string">
            <text:p>-</text:p>
          </table:table-cell>
          <table:table-cell table:style-name="ce79"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245]=&quot;Si&quot;;[.J245]&lt;&gt;&quot;OBRI&quot;);[.$D245];0)" office:value-type="float" office:value="0">
            <text:p>0</text:p>
          </table:table-cell>
          <table:table-cell table:style-name="ce158" table:formula="of:=IF(AND([.$O245]=&quot;Si&quot;;[.K245]&lt;&gt;&quot;OBRI&quot;);[.$D245];0)" office:value-type="float" office:value="0">
            <text:p>0</text:p>
          </table:table-cell>
          <table:table-cell table:style-name="ce158" table:formula="of:=IF(AND([.$O245]=&quot;Si&quot;;[.L245]&lt;&gt;&quot;OBRI&quot;);[.$D245];0)" office:value-type="float" office:value="0">
            <text:p>0</text:p>
          </table:table-cell>
          <table:table-cell table:style-name="ce158" table:formula="of:=IF(AND([.$O245]=&quot;Si&quot;;[.M245]&lt;&gt;&quot;OBRI&quot;);[.$D245];0)" office:value-type="float" office:value="0">
            <text:p>0</text:p>
          </table:table-cell>
          <table:table-cell table:style-name="ce158" table:formula="of:=IF(AND([.$O245]=&quot;Si&quot;;[.N245]&lt;&gt;&quot;OBRI&quot;);[.$D245];0)" office:value-type="float" office:value="0">
            <text:p>0</text:p>
          </table:table-cell>
          <table:table-cell table:style-name="ce158" table:formula="of:=IF(AND([.J245]=&quot;OBRI&quot;;[.$O245]=&quot;Si&quot;);0;IF([.J245]=&quot;&quot;;0;1))" office:value-type="float" office:value="1">
            <text:p>1</text:p>
          </table:table-cell>
          <table:table-cell table:style-name="ce158" table:formula="of:=IF(AND([.K245]=&quot;OBRI&quot;;[.$O245]=&quot;Si&quot;);0;IF([.K245]=&quot;&quot;;0;1))" office:value-type="float" office:value="1">
            <text:p>1</text:p>
          </table:table-cell>
          <table:table-cell table:style-name="ce158" table:formula="of:=IF(AND([.L245]=&quot;OBRI&quot;;[.$O245]=&quot;Si&quot;);0;IF([.L245]=&quot;&quot;;0;1))" office:value-type="float" office:value="1">
            <text:p>1</text:p>
          </table:table-cell>
          <table:table-cell table:style-name="ce158" table:formula="of:=IF(AND([.M245]=&quot;OBRI&quot;;[.$O245]=&quot;Si&quot;);0;IF([.M245]=&quot;&quot;;0;1))" office:value-type="float" office:value="1">
            <text:p>1</text:p>
          </table:table-cell>
          <table:table-cell table:style-name="ce158" table:formula="of:=IF(AND([.N245]=&quot;OBRI&quot;;[.$O245]=&quot;Si&quot;);0;IF([.N245]=&quot;&quot;;0;1))" office:value-type="float" office:value="1">
            <text:p>1</text:p>
          </table:table-cell>
          <table:table-cell table:style-name="ce170" table:number-columns-repeated="999"/>
        </table:table-row>
        <table:table-row table:style-name="ro8">
          <table:table-cell table:style-name="ce11" office:value-type="string" table:number-columns-spanned="1" table:number-rows-spanned="4">
            <text:p>servizo de lavandaría e pasado o ferro e costura</text:p>
          </table:table-cell>
          <table:table-cell table:style-name="ce32" office:value-type="float" office:value="234">
            <text:p>234</text:p>
          </table:table-cell>
          <table:table-cell table:style-name="ce40" office:value-type="string">
            <text:p>Servizo de lavandaría e pasado o ferro (recollida antes das 9 da mañá, entrega en 12 horas)</text:p>
          </table:table-cell>
          <table:table-cell table:style-name="ce32" office:value-type="float" office:value="8">
            <text:p>8</text:p>
          </table:table-cell>
          <table:table-cell table:style-name="ce80" table:formula="of:=[.P246]" office:value-type="float" office:value="0">
            <text:p>0</text:p>
          </table:table-cell>
          <table:table-cell table:style-name="ce80" table:formula="of:=[.Q246]" office:value-type="float" office:value="0">
            <text:p>0</text:p>
          </table:table-cell>
          <table:table-cell table:style-name="ce80" table:formula="of:=[.R246]" office:value-type="float" office:value="0">
            <text:p>0</text:p>
          </table:table-cell>
          <table:table-cell table:style-name="ce80" table:formula="of:=[.S246]" office:value-type="float" office:value="0">
            <text:p>0</text:p>
          </table:table-cell>
          <table:table-cell table:style-name="ce80" table:formula="of:=[.T246]"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46]=&quot;Si&quot;;[.J246]&lt;&gt;&quot;OBRI&quot;);[.$D246];0)" office:value-type="float" office:value="0">
            <text:p>0</text:p>
          </table:table-cell>
          <table:table-cell table:style-name="ce158" table:formula="of:=IF(AND([.$O246]=&quot;Si&quot;;[.K246]&lt;&gt;&quot;OBRI&quot;);[.$D246];0)" office:value-type="float" office:value="0">
            <text:p>0</text:p>
          </table:table-cell>
          <table:table-cell table:style-name="ce158" table:formula="of:=IF(AND([.$O246]=&quot;Si&quot;;[.L246]&lt;&gt;&quot;OBRI&quot;);[.$D246];0)" office:value-type="float" office:value="0">
            <text:p>0</text:p>
          </table:table-cell>
          <table:table-cell table:style-name="ce158" table:formula="of:=IF(AND([.$O246]=&quot;Si&quot;;[.M246]&lt;&gt;&quot;OBRI&quot;);[.$D246];0)" office:value-type="float" office:value="0">
            <text:p>0</text:p>
          </table:table-cell>
          <table:table-cell table:style-name="ce158" table:formula="of:=IF(AND([.$O246]=&quot;Si&quot;;[.N246]&lt;&gt;&quot;OBRI&quot;);[.$D246];0)" office:value-type="float" office:value="0">
            <text:p>0</text:p>
          </table:table-cell>
          <table:table-cell table:style-name="ce158" table:formula="of:=IF(AND([.J246]=&quot;OBRI&quot;;[.$O246]=&quot;Si&quot;);0;IF([.J246]=&quot;&quot;;0;1))" office:value-type="float" office:value="0">
            <text:p>0</text:p>
          </table:table-cell>
          <table:table-cell table:style-name="ce158" table:formula="of:=IF(AND([.K246]=&quot;OBRI&quot;;[.$O246]=&quot;Si&quot;);0;IF([.K246]=&quot;&quot;;0;1))" office:value-type="float" office:value="0">
            <text:p>0</text:p>
          </table:table-cell>
          <table:table-cell table:style-name="ce158" table:formula="of:=IF(AND([.L246]=&quot;OBRI&quot;;[.$O246]=&quot;Si&quot;);0;IF([.L246]=&quot;&quot;;0;1))" office:value-type="float" office:value="0">
            <text:p>0</text:p>
          </table:table-cell>
          <table:table-cell table:style-name="ce158" table:formula="of:=IF(AND([.M246]=&quot;OBRI&quot;;[.$O246]=&quot;Si&quot;);0;IF([.M246]=&quot;&quot;;0;1))" office:value-type="float" office:value="0">
            <text:p>0</text:p>
          </table:table-cell>
          <table:table-cell table:style-name="ce158" table:formula="of:=IF(AND([.N246]=&quot;OBRI&quot;;[.$O246]=&quot;Si&quot;);0;IF([.N246]=&quot;&quot;;0;1))" office:value-type="float" office:value="0">
            <text:p>0</text:p>
          </table:table-cell>
          <table:table-cell table:style-name="ce170" table:number-columns-repeated="999"/>
        </table:table-row>
        <table:table-row table:style-name="ro8">
          <table:covered-table-cell table:style-name="ce14"/>
          <table:table-cell table:style-name="ce32" office:value-type="float" office:value="235">
            <text:p>235</text:p>
          </table:table-cell>
          <table:table-cell table:style-name="ce40" office:value-type="string">
            <text:p>servizo de lavandaría e pasado o ferro (recollida antes das 9 da mañá entrega en 24 horas)</text:p>
          </table:table-cell>
          <table:table-cell table:style-name="ce32" office:value-type="float" office:value="3">
            <text:p>3</text:p>
          </table:table-cell>
          <table:table-cell table:style-name="ce80" table:formula="of:=[.P247]" office:value-type="float" office:value="0">
            <text:p>0</text:p>
          </table:table-cell>
          <table:table-cell table:style-name="ce80" table:formula="of:=[.Q247]" office:value-type="float" office:value="0">
            <text:p>0</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2" table:style-name="ce77"/>
          <table:table-cell table:number-columns-repeated="2"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247]=&quot;Si&quot;;[.J247]&lt;&gt;&quot;OBRI&quot;;OR([.$O246]=&quot;No&quot;;[.$O246]=&quot;&quot;));[.$D247];0)" office:value-type="float" office:value="0">
            <text:p>0</text:p>
          </table:table-cell>
          <table:table-cell table:style-name="ce158" table:formula="of:=IF(AND([.$O247]=&quot;Si&quot;;[.K247]&lt;&gt;&quot;OBRI&quot;;OR([.$O246]=&quot;No&quot;;[.$O246]=&quot;&quot;));[.$D247];0)" office:value-type="float" office:value="0">
            <text:p>0</text:p>
          </table:table-cell>
          <table:table-cell table:style-name="ce158" table:formula="of:=IF(AND([.$O247]=&quot;Si&quot;;[.L247]&lt;&gt;&quot;OBRI&quot;;OR([.$O246]=&quot;No&quot;;[.$O246]=&quot;&quot;));[.$D247];0)" office:value-type="float" office:value="0">
            <text:p>0</text:p>
          </table:table-cell>
          <table:table-cell table:style-name="ce158" table:formula="of:=IF(AND([.$O247]=&quot;Si&quot;;[.M247]&lt;&gt;&quot;OBRI&quot;;OR([.$O246]=&quot;No&quot;;[.$O246]=&quot;&quot;));[.$D247];0)" office:value-type="float" office:value="0">
            <text:p>0</text:p>
          </table:table-cell>
          <table:table-cell table:style-name="ce158" table:formula="of:=IF(AND([.$O247]=&quot;Si&quot;;[.N247]&lt;&gt;&quot;OBRI&quot;;OR([.$O246]=&quot;No&quot;;[.$O246]=&quot;&quot;));[.$D247];0)" office:value-type="float" office:value="0">
            <text:p>0</text:p>
          </table:table-cell>
          <table:table-cell table:style-name="ce158" table:formula="of:=IF(AND([.J247]=&quot;OBRI&quot;;OR([.$O247]=&quot;Si&quot;;[.$O246]=&quot;Si&quot;));0;IF([.J247]=&quot;&quot;;0;1))" office:value-type="float" office:value="0">
            <text:p>0</text:p>
          </table:table-cell>
          <table:table-cell table:style-name="ce158" table:formula="of:=IF(AND([.K247]=&quot;OBRI&quot;;OR([.$O247]=&quot;Si&quot;;[.$O246]=&quot;Si&quot;));0;IF([.K247]=&quot;&quot;;0;1))" office:value-type="float" office:value="0">
            <text:p>0</text:p>
          </table:table-cell>
          <table:table-cell table:style-name="ce158" table:formula="of:=IF(AND([.L247]=&quot;OBRI&quot;;OR([.$O247]=&quot;Si&quot;;[.$O246]=&quot;Si&quot;));0;IF([.L247]=&quot;&quot;;0;1))" office:value-type="float" office:value="1">
            <text:p>1</text:p>
          </table:table-cell>
          <table:table-cell table:style-name="ce158" table:formula="of:=IF(AND([.M247]=&quot;OBRI&quot;;OR([.$O247]=&quot;Si&quot;;[.$O246]=&quot;Si&quot;));0;IF([.M247]=&quot;&quot;;0;1))" office:value-type="float" office:value="1">
            <text:p>1</text:p>
          </table:table-cell>
          <table:table-cell table:style-name="ce158" table:formula="of:=IF(AND([.N247]=&quot;OBRI&quot;;OR([.$O247]=&quot;Si&quot;;[.$O246]=&quot;Si&quot;));0;IF([.N247]=&quot;&quot;;0;1))" office:value-type="float" office:value="1">
            <text:p>1</text:p>
          </table:table-cell>
          <table:table-cell table:style-name="ce170" table:number-columns-repeated="999"/>
        </table:table-row>
        <table:table-row table:style-name="ro7">
          <table:covered-table-cell table:style-name="ce14"/>
          <table:table-cell table:style-name="ce32" office:value-type="float" office:value="236">
            <text:p>236</text:p>
          </table:table-cell>
          <table:table-cell table:style-name="ce42" office:value-type="string">
            <text:p>Servizo de pasar o ferro con devolución en 1 hora</text:p>
          </table:table-cell>
          <table:table-cell table:style-name="ce59" office:value-type="float" office:value="2">
            <text:p>2</text:p>
          </table:table-cell>
          <table:table-cell table:style-name="ce80" table:formula="of:=[.P248]" office:value-type="float" office:value="0">
            <text:p>0</text:p>
          </table:table-cell>
          <table:table-cell table:style-name="ce80" table:formula="of:=[.Q248]" office:value-type="float" office:value="0">
            <text:p>0</text:p>
          </table:table-cell>
          <table:table-cell table:style-name="ce80" table:formula="of:=[.R248]" office:value-type="float" office:value="0">
            <text:p>0</text:p>
          </table:table-cell>
          <table:table-cell table:style-name="ce80" table:formula="of:=[.S248]" office:value-type="float" office:value="0">
            <text:p>0</text:p>
          </table:table-cell>
          <table:table-cell table:style-name="ce80" table:formula="of:=[.T248]" office:value-type="float" office:value="0">
            <text:p>0</text:p>
          </table:table-cell>
          <table:table-cell table:number-columns-repeated="4" table:style-name="ce113"/>
          <table:table-cell table:style-name="ce137"/>
          <table:table-cell table:style-name="ce147" table:content-validation-name="val1"/>
          <table:table-cell table:style-name="ce158" table:formula="of:=IF(AND([.$O248]=&quot;Si&quot;;[.J248]&lt;&gt;&quot;OBRI&quot;);[.$D248];0)" office:value-type="float" office:value="0">
            <text:p>0</text:p>
          </table:table-cell>
          <table:table-cell table:style-name="ce158" table:formula="of:=IF(AND([.$O248]=&quot;Si&quot;;[.K248]&lt;&gt;&quot;OBRI&quot;);[.$D248];0)" office:value-type="float" office:value="0">
            <text:p>0</text:p>
          </table:table-cell>
          <table:table-cell table:style-name="ce158" table:formula="of:=IF(AND([.$O248]=&quot;Si&quot;;[.L248]&lt;&gt;&quot;OBRI&quot;);[.$D248];0)" office:value-type="float" office:value="0">
            <text:p>0</text:p>
          </table:table-cell>
          <table:table-cell table:style-name="ce158" table:formula="of:=IF(AND([.$O248]=&quot;Si&quot;;[.M248]&lt;&gt;&quot;OBRI&quot;);[.$D248];0)" office:value-type="float" office:value="0">
            <text:p>0</text:p>
          </table:table-cell>
          <table:table-cell table:style-name="ce158" table:formula="of:=IF(AND([.$O248]=&quot;Si&quot;;[.N248]&lt;&gt;&quot;OBRI&quot;);[.$D248];0)" office:value-type="float" office:value="0">
            <text:p>0</text:p>
          </table:table-cell>
          <table:table-cell table:style-name="ce158" table:formula="of:=IF(AND([.J248]=&quot;OBRI&quot;;[.$O248]=&quot;Si&quot;);0;IF([.J248]=&quot;&quot;;0;1))" office:value-type="float" office:value="0">
            <text:p>0</text:p>
          </table:table-cell>
          <table:table-cell table:style-name="ce158" table:formula="of:=IF(AND([.K248]=&quot;OBRI&quot;;[.$O248]=&quot;Si&quot;);0;IF([.K248]=&quot;&quot;;0;1))" office:value-type="float" office:value="0">
            <text:p>0</text:p>
          </table:table-cell>
          <table:table-cell table:style-name="ce158" table:formula="of:=IF(AND([.L248]=&quot;OBRI&quot;;[.$O248]=&quot;Si&quot;);0;IF([.L248]=&quot;&quot;;0;1))" office:value-type="float" office:value="0">
            <text:p>0</text:p>
          </table:table-cell>
          <table:table-cell table:style-name="ce158" table:formula="of:=IF(AND([.M248]=&quot;OBRI&quot;;[.$O248]=&quot;Si&quot;);0;IF([.M248]=&quot;&quot;;0;1))" office:value-type="float" office:value="0">
            <text:p>0</text:p>
          </table:table-cell>
          <table:table-cell table:style-name="ce158" table:formula="of:=IF(AND([.N248]=&quot;OBRI&quot;;[.$O248]=&quot;Si&quot;);0;IF([.N248]=&quot;&quot;;0;1))" office:value-type="float" office:value="0">
            <text:p>0</text:p>
          </table:table-cell>
          <table:table-cell table:style-name="ce170" table:number-columns-repeated="999"/>
        </table:table-row>
        <table:table-row table:style-name="ro7">
          <table:covered-table-cell table:style-name="ce14"/>
          <table:table-cell table:style-name="ce32" office:value-type="float" office:value="237">
            <text:p>237</text:p>
          </table:table-cell>
          <table:table-cell table:style-name="ce42" office:value-type="string">
            <text:p>Servizo de costura</text:p>
          </table:table-cell>
          <table:table-cell table:style-name="ce59" office:value-type="float" office:value="5">
            <text:p>5</text:p>
          </table:table-cell>
          <table:table-cell table:style-name="ce80" table:formula="of:=[.P249]" office:value-type="float" office:value="0">
            <text:p>0</text:p>
          </table:table-cell>
          <table:table-cell table:style-name="ce80" table:formula="of:=[.Q249]" office:value-type="float" office:value="0">
            <text:p>0</text:p>
          </table:table-cell>
          <table:table-cell table:style-name="ce80" table:formula="of:=[.R249]" office:value-type="float" office:value="0">
            <text:p>0</text:p>
          </table:table-cell>
          <table:table-cell table:style-name="ce80" table:formula="of:=[.S249]" office:value-type="float" office:value="0">
            <text:p>0</text:p>
          </table:table-cell>
          <table:table-cell table:style-name="ce80" table:formula="of:=[.T249]" office:value-type="float" office:value="0">
            <text:p>0</text:p>
          </table:table-cell>
          <table:table-cell table:number-columns-repeated="4" table:style-name="ce113"/>
          <table:table-cell table:style-name="ce137"/>
          <table:table-cell table:style-name="ce147" table:content-validation-name="val1"/>
          <table:table-cell table:style-name="ce158" table:formula="of:=IF(AND([.$O249]=&quot;Si&quot;;[.J249]&lt;&gt;&quot;OBRI&quot;);[.$D249];0)" office:value-type="float" office:value="0">
            <text:p>0</text:p>
          </table:table-cell>
          <table:table-cell table:style-name="ce158" table:formula="of:=IF(AND([.$O249]=&quot;Si&quot;;[.K249]&lt;&gt;&quot;OBRI&quot;);[.$D249];0)" office:value-type="float" office:value="0">
            <text:p>0</text:p>
          </table:table-cell>
          <table:table-cell table:style-name="ce158" table:formula="of:=IF(AND([.$O249]=&quot;Si&quot;;[.L249]&lt;&gt;&quot;OBRI&quot;);[.$D249];0)" office:value-type="float" office:value="0">
            <text:p>0</text:p>
          </table:table-cell>
          <table:table-cell table:style-name="ce158" table:formula="of:=IF(AND([.$O249]=&quot;Si&quot;;[.M249]&lt;&gt;&quot;OBRI&quot;);[.$D249];0)" office:value-type="float" office:value="0">
            <text:p>0</text:p>
          </table:table-cell>
          <table:table-cell table:style-name="ce158" table:formula="of:=IF(AND([.$O249]=&quot;Si&quot;;[.N249]&lt;&gt;&quot;OBRI&quot;);[.$D249];0)" office:value-type="float" office:value="0">
            <text:p>0</text:p>
          </table:table-cell>
          <table:table-cell table:style-name="ce158" table:formula="of:=IF(AND([.J249]=&quot;OBRI&quot;;[.$O249]=&quot;Si&quot;);0;IF([.J249]=&quot;&quot;;0;1))" office:value-type="float" office:value="0">
            <text:p>0</text:p>
          </table:table-cell>
          <table:table-cell table:style-name="ce158" table:formula="of:=IF(AND([.K249]=&quot;OBRI&quot;;[.$O249]=&quot;Si&quot;);0;IF([.K249]=&quot;&quot;;0;1))" office:value-type="float" office:value="0">
            <text:p>0</text:p>
          </table:table-cell>
          <table:table-cell table:style-name="ce158" table:formula="of:=IF(AND([.L249]=&quot;OBRI&quot;;[.$O249]=&quot;Si&quot;);0;IF([.L249]=&quot;&quot;;0;1))" office:value-type="float" office:value="0">
            <text:p>0</text:p>
          </table:table-cell>
          <table:table-cell table:style-name="ce158" table:formula="of:=IF(AND([.M249]=&quot;OBRI&quot;;[.$O249]=&quot;Si&quot;);0;IF([.M249]=&quot;&quot;;0;1))" office:value-type="float" office:value="0">
            <text:p>0</text:p>
          </table:table-cell>
          <table:table-cell table:style-name="ce158" table:formula="of:=IF(AND([.N249]=&quot;OBRI&quot;;[.$O249]=&quot;Si&quot;);0;IF([.N249]=&quot;&quot;;0;1))" office:value-type="float" office:value="0">
            <text:p>0</text:p>
          </table:table-cell>
          <table:table-cell table:style-name="ce170" table:number-columns-repeated="999"/>
        </table:table-row>
        <table:table-row table:style-name="ro8">
          <table:table-cell table:style-name="ce11" office:value-type="string" table:number-columns-spanned="1" table:number-rows-spanned="3">
            <text:p>Seguridade</text:p>
          </table:table-cell>
          <table:table-cell table:style-name="ce32" office:value-type="float" office:value="238">
            <text:p>238</text:p>
          </table:table-cell>
          <table:table-cell table:style-name="ce40" office:value-type="string">
            <text:p>Limitado o paso de persoas que no sexan clientes en horario nocturno especialmente ás dependencias en que se atopan os cuartos</text:p>
          </table:table-cell>
          <table:table-cell table:style-name="ce32" office:value-type="string">
            <text:p>-</text:p>
          </table:table-cell>
          <table:table-cell table:style-name="ce79"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250]=&quot;Si&quot;;[.J250]&lt;&gt;&quot;OBRI&quot;);[.$D250];0)" office:value-type="float" office:value="0">
            <text:p>0</text:p>
          </table:table-cell>
          <table:table-cell table:style-name="ce158" table:formula="of:=IF(AND([.$O250]=&quot;Si&quot;;[.K250]&lt;&gt;&quot;OBRI&quot;);[.$D250];0)" office:value-type="float" office:value="0">
            <text:p>0</text:p>
          </table:table-cell>
          <table:table-cell table:style-name="ce158" table:formula="of:=IF(AND([.$O250]=&quot;Si&quot;;[.L250]&lt;&gt;&quot;OBRI&quot;);[.$D250];0)" office:value-type="float" office:value="0">
            <text:p>0</text:p>
          </table:table-cell>
          <table:table-cell table:style-name="ce158" table:formula="of:=IF(AND([.$O250]=&quot;Si&quot;;[.M250]&lt;&gt;&quot;OBRI&quot;);[.$D250];0)" office:value-type="float" office:value="0">
            <text:p>0</text:p>
          </table:table-cell>
          <table:table-cell table:style-name="ce158" table:formula="of:=IF(AND([.$O250]=&quot;Si&quot;;[.N250]&lt;&gt;&quot;OBRI&quot;);[.$D250];0)" office:value-type="float" office:value="0">
            <text:p>0</text:p>
          </table:table-cell>
          <table:table-cell table:style-name="ce158" table:formula="of:=IF(AND([.J250]=&quot;OBRI&quot;;[.$O250]=&quot;Si&quot;);0;IF([.J250]=&quot;&quot;;0;1))" office:value-type="float" office:value="1">
            <text:p>1</text:p>
          </table:table-cell>
          <table:table-cell table:style-name="ce158" table:formula="of:=IF(AND([.K250]=&quot;OBRI&quot;;[.$O250]=&quot;Si&quot;);0;IF([.K250]=&quot;&quot;;0;1))" office:value-type="float" office:value="1">
            <text:p>1</text:p>
          </table:table-cell>
          <table:table-cell table:style-name="ce158" table:formula="of:=IF(AND([.L250]=&quot;OBRI&quot;;[.$O250]=&quot;Si&quot;);0;IF([.L250]=&quot;&quot;;0;1))" office:value-type="float" office:value="1">
            <text:p>1</text:p>
          </table:table-cell>
          <table:table-cell table:style-name="ce158" table:formula="of:=IF(AND([.M250]=&quot;OBRI&quot;;[.$O250]=&quot;Si&quot;);0;IF([.M250]=&quot;&quot;;0;1))" office:value-type="float" office:value="1">
            <text:p>1</text:p>
          </table:table-cell>
          <table:table-cell table:style-name="ce158" table:formula="of:=IF(AND([.N250]=&quot;OBRI&quot;;[.$O250]=&quot;Si&quot;);0;IF([.N250]=&quot;&quot;;0;1))" office:value-type="float" office:value="1">
            <text:p>1</text:p>
          </table:table-cell>
          <table:table-cell table:style-name="ce170" table:number-columns-repeated="999"/>
        </table:table-row>
        <table:table-row table:style-name="ro8">
          <table:covered-table-cell table:style-name="ce11"/>
          <table:table-cell table:style-name="ce32" office:value-type="float" office:value="239">
            <text:p>239</text:p>
          </table:table-cell>
          <table:table-cell table:style-name="ce40" office:value-type="string">
            <text:p>Control estrito das chaves das habitacións, non sendo accesibles por parte de calquera persoa allea ao persoal</text:p>
          </table:table-cell>
          <table:table-cell table:style-name="ce32" office:value-type="string">
            <text:p>-</text:p>
          </table:table-cell>
          <table:table-cell table:style-name="ce79"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251]=&quot;Si&quot;;[.J251]&lt;&gt;&quot;OBRI&quot;);[.$D251];0)" office:value-type="float" office:value="0">
            <text:p>0</text:p>
          </table:table-cell>
          <table:table-cell table:style-name="ce158" table:formula="of:=IF(AND([.$O251]=&quot;Si&quot;;[.K251]&lt;&gt;&quot;OBRI&quot;);[.$D251];0)" office:value-type="float" office:value="0">
            <text:p>0</text:p>
          </table:table-cell>
          <table:table-cell table:style-name="ce158" table:formula="of:=IF(AND([.$O251]=&quot;Si&quot;;[.L251]&lt;&gt;&quot;OBRI&quot;);[.$D251];0)" office:value-type="float" office:value="0">
            <text:p>0</text:p>
          </table:table-cell>
          <table:table-cell table:style-name="ce158" table:formula="of:=IF(AND([.$O251]=&quot;Si&quot;;[.M251]&lt;&gt;&quot;OBRI&quot;);[.$D251];0)" office:value-type="float" office:value="0">
            <text:p>0</text:p>
          </table:table-cell>
          <table:table-cell table:style-name="ce158" table:formula="of:=IF(AND([.$O251]=&quot;Si&quot;;[.N251]&lt;&gt;&quot;OBRI&quot;);[.$D251];0)" office:value-type="float" office:value="0">
            <text:p>0</text:p>
          </table:table-cell>
          <table:table-cell table:style-name="ce158" table:formula="of:=IF(AND([.J251]=&quot;OBRI&quot;;[.$O251]=&quot;Si&quot;);0;IF([.J251]=&quot;&quot;;0;1))" office:value-type="float" office:value="1">
            <text:p>1</text:p>
          </table:table-cell>
          <table:table-cell table:style-name="ce158" table:formula="of:=IF(AND([.K251]=&quot;OBRI&quot;;[.$O251]=&quot;Si&quot;);0;IF([.K251]=&quot;&quot;;0;1))" office:value-type="float" office:value="1">
            <text:p>1</text:p>
          </table:table-cell>
          <table:table-cell table:style-name="ce158" table:formula="of:=IF(AND([.L251]=&quot;OBRI&quot;;[.$O251]=&quot;Si&quot;);0;IF([.L251]=&quot;&quot;;0;1))" office:value-type="float" office:value="1">
            <text:p>1</text:p>
          </table:table-cell>
          <table:table-cell table:style-name="ce158" table:formula="of:=IF(AND([.M251]=&quot;OBRI&quot;;[.$O251]=&quot;Si&quot;);0;IF([.M251]=&quot;&quot;;0;1))" office:value-type="float" office:value="1">
            <text:p>1</text:p>
          </table:table-cell>
          <table:table-cell table:style-name="ce158" table:formula="of:=IF(AND([.N251]=&quot;OBRI&quot;;[.$O251]=&quot;Si&quot;);0;IF([.N251]=&quot;&quot;;0;1))" office:value-type="float" office:value="1">
            <text:p>1</text:p>
          </table:table-cell>
          <table:table-cell table:style-name="ce170" table:number-columns-repeated="999"/>
        </table:table-row>
        <table:table-row table:style-name="ro4">
          <table:covered-table-cell table:style-name="ce11"/>
          <table:table-cell table:style-name="ce32" office:value-type="float" office:value="240">
            <text:p>240</text:p>
          </table:table-cell>
          <table:table-cell table:style-name="ce40" office:value-type="string">
            <text:p>O Persoal vestirá uniforme axeitado ao labor que preste. Levará placa identificativa, distinguirase pola súa correcta presentación e esmerarase en atender á clientela con amabilidade e cortesía</text:p>
          </table:table-cell>
          <table:table-cell table:style-name="ce32" office:value-type="string">
            <text:p>-</text:p>
          </table:table-cell>
          <table:table-cell table:style-name="ce79"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252]=&quot;Si&quot;;[.J252]&lt;&gt;&quot;OBRI&quot;);[.$D252];0)" office:value-type="float" office:value="0">
            <text:p>0</text:p>
          </table:table-cell>
          <table:table-cell table:style-name="ce158" table:formula="of:=IF(AND([.$O252]=&quot;Si&quot;;[.K252]&lt;&gt;&quot;OBRI&quot;);[.$D252];0)" office:value-type="float" office:value="0">
            <text:p>0</text:p>
          </table:table-cell>
          <table:table-cell table:style-name="ce158" table:formula="of:=IF(AND([.$O252]=&quot;Si&quot;;[.L252]&lt;&gt;&quot;OBRI&quot;);[.$D252];0)" office:value-type="float" office:value="0">
            <text:p>0</text:p>
          </table:table-cell>
          <table:table-cell table:style-name="ce158" table:formula="of:=IF(AND([.$O252]=&quot;Si&quot;;[.M252]&lt;&gt;&quot;OBRI&quot;);[.$D252];0)" office:value-type="float" office:value="0">
            <text:p>0</text:p>
          </table:table-cell>
          <table:table-cell table:style-name="ce158" table:formula="of:=IF(AND([.$O252]=&quot;Si&quot;;[.N252]&lt;&gt;&quot;OBRI&quot;);[.$D252];0)" office:value-type="float" office:value="0">
            <text:p>0</text:p>
          </table:table-cell>
          <table:table-cell table:style-name="ce158" table:formula="of:=IF(AND([.J252]=&quot;OBRI&quot;;[.$O252]=&quot;Si&quot;);0;IF([.J252]=&quot;&quot;;0;1))" office:value-type="float" office:value="1">
            <text:p>1</text:p>
          </table:table-cell>
          <table:table-cell table:style-name="ce158" table:formula="of:=IF(AND([.K252]=&quot;OBRI&quot;;[.$O252]=&quot;Si&quot;);0;IF([.K252]=&quot;&quot;;0;1))" office:value-type="float" office:value="1">
            <text:p>1</text:p>
          </table:table-cell>
          <table:table-cell table:style-name="ce158" table:formula="of:=IF(AND([.L252]=&quot;OBRI&quot;;[.$O252]=&quot;Si&quot;);0;IF([.L252]=&quot;&quot;;0;1))" office:value-type="float" office:value="1">
            <text:p>1</text:p>
          </table:table-cell>
          <table:table-cell table:style-name="ce158" table:formula="of:=IF(AND([.M252]=&quot;OBRI&quot;;[.$O252]=&quot;Si&quot;);0;IF([.M252]=&quot;&quot;;0;1))" office:value-type="float" office:value="1">
            <text:p>1</text:p>
          </table:table-cell>
          <table:table-cell table:style-name="ce158" table:formula="of:=IF(AND([.N252]=&quot;OBRI&quot;;[.$O252]=&quot;Si&quot;);0;IF([.N252]=&quot;&quot;;0;1))" office:value-type="float" office:value="1">
            <text:p>1</text:p>
          </table:table-cell>
          <table:table-cell table:style-name="ce170" table:number-columns-repeated="999"/>
        </table:table-row>
        <table:table-row table:style-name="ro7">
          <table:table-cell table:style-name="ce11" office:value-type="string" table:number-columns-spanned="1" table:number-rows-spanned="15">
            <text:p>Miscelánea</text:p>
          </table:table-cell>
          <table:table-cell table:style-name="ce32" office:value-type="float" office:value="241">
            <text:p>241</text:p>
          </table:table-cell>
          <table:table-cell table:style-name="ce40" office:value-type="string">
            <text:p>Servizo espertador para a clientela</text:p>
          </table:table-cell>
          <table:table-cell table:style-name="ce32" office:value-type="float" office:value="2">
            <text:p>2</text:p>
          </table:table-cell>
          <table:table-cell table:style-name="ce80" table:formula="of:=[.P253]" office:value-type="float" office:value="0">
            <text:p>0</text:p>
          </table:table-cell>
          <table:table-cell table:style-name="ce80" table:formula="of:=[.Q253]" office:value-type="float" office:value="0">
            <text:p>0</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2" table:style-name="ce77"/>
          <table:table-cell table:number-columns-repeated="2"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253]=&quot;Si&quot;;[.J253]&lt;&gt;&quot;OBRI&quot;);[.$D253];0)" office:value-type="float" office:value="0">
            <text:p>0</text:p>
          </table:table-cell>
          <table:table-cell table:style-name="ce158" table:formula="of:=IF(AND([.$O253]=&quot;Si&quot;;[.K253]&lt;&gt;&quot;OBRI&quot;);[.$D253];0)" office:value-type="float" office:value="0">
            <text:p>0</text:p>
          </table:table-cell>
          <table:table-cell table:style-name="ce158" table:formula="of:=IF(AND([.$O253]=&quot;Si&quot;;[.L253]&lt;&gt;&quot;OBRI&quot;);[.$D253];0)" office:value-type="float" office:value="0">
            <text:p>0</text:p>
          </table:table-cell>
          <table:table-cell table:style-name="ce158" table:formula="of:=IF(AND([.$O253]=&quot;Si&quot;;[.M253]&lt;&gt;&quot;OBRI&quot;);[.$D253];0)" office:value-type="float" office:value="0">
            <text:p>0</text:p>
          </table:table-cell>
          <table:table-cell table:style-name="ce158" table:formula="of:=IF(AND([.$O253]=&quot;Si&quot;;[.N253]&lt;&gt;&quot;OBRI&quot;);[.$D253];0)" office:value-type="float" office:value="0">
            <text:p>0</text:p>
          </table:table-cell>
          <table:table-cell table:style-name="ce158" table:formula="of:=IF(AND([.J253]=&quot;OBRI&quot;;[.$O253]=&quot;Si&quot;);0;IF([.J253]=&quot;&quot;;0;1))" office:value-type="float" office:value="0">
            <text:p>0</text:p>
          </table:table-cell>
          <table:table-cell table:style-name="ce158" table:formula="of:=IF(AND([.K253]=&quot;OBRI&quot;;[.$O253]=&quot;Si&quot;);0;IF([.K253]=&quot;&quot;;0;1))" office:value-type="float" office:value="0">
            <text:p>0</text:p>
          </table:table-cell>
          <table:table-cell table:style-name="ce158" table:formula="of:=IF(AND([.L253]=&quot;OBRI&quot;;[.$O253]=&quot;Si&quot;);0;IF([.L253]=&quot;&quot;;0;1))" office:value-type="float" office:value="1">
            <text:p>1</text:p>
          </table:table-cell>
          <table:table-cell table:style-name="ce158" table:formula="of:=IF(AND([.M253]=&quot;OBRI&quot;;[.$O253]=&quot;Si&quot;);0;IF([.M253]=&quot;&quot;;0;1))" office:value-type="float" office:value="1">
            <text:p>1</text:p>
          </table:table-cell>
          <table:table-cell table:style-name="ce158" table:formula="of:=IF(AND([.N253]=&quot;OBRI&quot;;[.$O253]=&quot;Si&quot;);0;IF([.N253]=&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242">
            <text:p>242</text:p>
          </table:table-cell>
          <table:table-cell table:style-name="ce40" office:value-type="string">
            <text:p>Tarxetas de débito e crédito</text:p>
          </table:table-cell>
          <table:table-cell table:style-name="ce32" office:value-type="string">
            <text:p>-</text:p>
          </table:table-cell>
          <table:table-cell table:style-name="ce79"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254]=&quot;Si&quot;;[.J254]&lt;&gt;&quot;OBRI&quot;);[.$D254];0)" office:value-type="float" office:value="0">
            <text:p>0</text:p>
          </table:table-cell>
          <table:table-cell table:style-name="ce158" table:formula="of:=IF(AND([.$O254]=&quot;Si&quot;;[.K254]&lt;&gt;&quot;OBRI&quot;);[.$D254];0)" office:value-type="float" office:value="0">
            <text:p>0</text:p>
          </table:table-cell>
          <table:table-cell table:style-name="ce158" table:formula="of:=IF(AND([.$O254]=&quot;Si&quot;;[.L254]&lt;&gt;&quot;OBRI&quot;);[.$D254];0)" office:value-type="float" office:value="0">
            <text:p>0</text:p>
          </table:table-cell>
          <table:table-cell table:style-name="ce158" table:formula="of:=IF(AND([.$O254]=&quot;Si&quot;;[.M254]&lt;&gt;&quot;OBRI&quot;);[.$D254];0)" office:value-type="float" office:value="0">
            <text:p>0</text:p>
          </table:table-cell>
          <table:table-cell table:style-name="ce158" table:formula="of:=IF(AND([.$O254]=&quot;Si&quot;;[.N254]&lt;&gt;&quot;OBRI&quot;);[.$D254];0)" office:value-type="float" office:value="0">
            <text:p>0</text:p>
          </table:table-cell>
          <table:table-cell table:style-name="ce158" table:formula="of:=IF(AND([.J254]=&quot;OBRI&quot;;[.$O254]=&quot;Si&quot;);0;IF([.J254]=&quot;&quot;;0;1))" office:value-type="float" office:value="1">
            <text:p>1</text:p>
          </table:table-cell>
          <table:table-cell table:style-name="ce158" table:formula="of:=IF(AND([.K254]=&quot;OBRI&quot;;[.$O254]=&quot;Si&quot;);0;IF([.K254]=&quot;&quot;;0;1))" office:value-type="float" office:value="1">
            <text:p>1</text:p>
          </table:table-cell>
          <table:table-cell table:style-name="ce158" table:formula="of:=IF(AND([.L254]=&quot;OBRI&quot;;[.$O254]=&quot;Si&quot;);0;IF([.L254]=&quot;&quot;;0;1))" office:value-type="float" office:value="1">
            <text:p>1</text:p>
          </table:table-cell>
          <table:table-cell table:style-name="ce158" table:formula="of:=IF(AND([.M254]=&quot;OBRI&quot;;[.$O254]=&quot;Si&quot;);0;IF([.M254]=&quot;&quot;;0;1))" office:value-type="float" office:value="1">
            <text:p>1</text:p>
          </table:table-cell>
          <table:table-cell table:style-name="ce158" table:formula="of:=IF(AND([.N254]=&quot;OBRI&quot;;[.$O254]=&quot;Si&quot;);0;IF([.N254]=&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243">
            <text:p>243</text:p>
          </table:table-cell>
          <table:table-cell table:style-name="ce40" office:value-type="string">
            <text:p>Venta de entradas ou servizo de venta de entradas en recepción (p. Ex.: teatro, cine) </text:p>
          </table:table-cell>
          <table:table-cell table:style-name="ce32" office:value-type="float" office:value="3">
            <text:p>3</text:p>
          </table:table-cell>
          <table:table-cell table:style-name="ce80" table:formula="of:=[.P255]" office:value-type="float" office:value="0">
            <text:p>0</text:p>
          </table:table-cell>
          <table:table-cell table:style-name="ce80" table:formula="of:=[.Q255]" office:value-type="float" office:value="0">
            <text:p>0</text:p>
          </table:table-cell>
          <table:table-cell table:style-name="ce80" table:formula="of:=[.R255]" office:value-type="float" office:value="0">
            <text:p>0</text:p>
          </table:table-cell>
          <table:table-cell table:style-name="ce80" table:formula="of:=[.S255]" office:value-type="float" office:value="0">
            <text:p>0</text:p>
          </table:table-cell>
          <table:table-cell table:style-name="ce80" table:formula="of:=[.T255]"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55]=&quot;Si&quot;;[.J255]&lt;&gt;&quot;OBRI&quot;);[.$D255];0)" office:value-type="float" office:value="0">
            <text:p>0</text:p>
          </table:table-cell>
          <table:table-cell table:style-name="ce158" table:formula="of:=IF(AND([.$O255]=&quot;Si&quot;;[.K255]&lt;&gt;&quot;OBRI&quot;);[.$D255];0)" office:value-type="float" office:value="0">
            <text:p>0</text:p>
          </table:table-cell>
          <table:table-cell table:style-name="ce158" table:formula="of:=IF(AND([.$O255]=&quot;Si&quot;;[.L255]&lt;&gt;&quot;OBRI&quot;);[.$D255];0)" office:value-type="float" office:value="0">
            <text:p>0</text:p>
          </table:table-cell>
          <table:table-cell table:style-name="ce158" table:formula="of:=IF(AND([.$O255]=&quot;Si&quot;;[.M255]&lt;&gt;&quot;OBRI&quot;);[.$D255];0)" office:value-type="float" office:value="0">
            <text:p>0</text:p>
          </table:table-cell>
          <table:table-cell table:style-name="ce158" table:formula="of:=IF(AND([.$O255]=&quot;Si&quot;;[.N255]&lt;&gt;&quot;OBRI&quot;);[.$D255];0)" office:value-type="float" office:value="0">
            <text:p>0</text:p>
          </table:table-cell>
          <table:table-cell table:style-name="ce158" table:formula="of:=IF(AND([.J255]=&quot;OBRI&quot;;[.$O255]=&quot;Si&quot;);0;IF([.J255]=&quot;&quot;;0;1))" office:value-type="float" office:value="0">
            <text:p>0</text:p>
          </table:table-cell>
          <table:table-cell table:style-name="ce158" table:formula="of:=IF(AND([.K255]=&quot;OBRI&quot;;[.$O255]=&quot;Si&quot;);0;IF([.K255]=&quot;&quot;;0;1))" office:value-type="float" office:value="0">
            <text:p>0</text:p>
          </table:table-cell>
          <table:table-cell table:style-name="ce158" table:formula="of:=IF(AND([.L255]=&quot;OBRI&quot;;[.$O255]=&quot;Si&quot;);0;IF([.L255]=&quot;&quot;;0;1))" office:value-type="float" office:value="0">
            <text:p>0</text:p>
          </table:table-cell>
          <table:table-cell table:style-name="ce158" table:formula="of:=IF(AND([.M255]=&quot;OBRI&quot;;[.$O255]=&quot;Si&quot;);0;IF([.M255]=&quot;&quot;;0;1))" office:value-type="float" office:value="0">
            <text:p>0</text:p>
          </table:table-cell>
          <table:table-cell table:style-name="ce158" table:formula="of:=IF(AND([.N255]=&quot;OBRI&quot;;[.$O255]=&quot;Si&quot;);0;IF([.N255]=&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44">
            <text:p>244</text:p>
          </table:table-cell>
          <table:table-cell table:style-name="ce40" office:value-type="string">
            <text:p>Xornais do día en recepción</text:p>
          </table:table-cell>
          <table:table-cell table:style-name="ce32" office:value-type="float" office:value="3">
            <text:p>3</text:p>
          </table:table-cell>
          <table:table-cell table:style-name="ce80" table:formula="of:=[.P256]" office:value-type="float" office:value="0">
            <text:p>0</text:p>
          </table:table-cell>
          <table:table-cell table:style-name="ce80" table:formula="of:=[.Q256]" office:value-type="float" office:value="0">
            <text:p>0</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2" table:style-name="ce77"/>
          <table:table-cell table:number-columns-repeated="2"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256]=&quot;Si&quot;;[.J256]&lt;&gt;&quot;OBRI&quot;);[.$D256];0)" office:value-type="float" office:value="0">
            <text:p>0</text:p>
          </table:table-cell>
          <table:table-cell table:style-name="ce158" table:formula="of:=IF(AND([.$O256]=&quot;Si&quot;;[.K256]&lt;&gt;&quot;OBRI&quot;);[.$D256];0)" office:value-type="float" office:value="0">
            <text:p>0</text:p>
          </table:table-cell>
          <table:table-cell table:style-name="ce158" table:formula="of:=IF(AND([.$O256]=&quot;Si&quot;;[.L256]&lt;&gt;&quot;OBRI&quot;);[.$D256];0)" office:value-type="float" office:value="0">
            <text:p>0</text:p>
          </table:table-cell>
          <table:table-cell table:style-name="ce158" table:formula="of:=IF(AND([.$O256]=&quot;Si&quot;;[.M256]&lt;&gt;&quot;OBRI&quot;);[.$D256];0)" office:value-type="float" office:value="0">
            <text:p>0</text:p>
          </table:table-cell>
          <table:table-cell table:style-name="ce158" table:formula="of:=IF(AND([.$O256]=&quot;Si&quot;;[.N256]&lt;&gt;&quot;OBRI&quot;);[.$D256];0)" office:value-type="float" office:value="0">
            <text:p>0</text:p>
          </table:table-cell>
          <table:table-cell table:style-name="ce158" table:formula="of:=IF(AND([.J256]=&quot;OBRI&quot;;[.$O256]=&quot;Si&quot;);0;IF([.J256]=&quot;&quot;;0;1))" office:value-type="float" office:value="0">
            <text:p>0</text:p>
          </table:table-cell>
          <table:table-cell table:style-name="ce158" table:formula="of:=IF(AND([.K256]=&quot;OBRI&quot;;[.$O256]=&quot;Si&quot;);0;IF([.K256]=&quot;&quot;;0;1))" office:value-type="float" office:value="0">
            <text:p>0</text:p>
          </table:table-cell>
          <table:table-cell table:style-name="ce158" table:formula="of:=IF(AND([.L256]=&quot;OBRI&quot;;[.$O256]=&quot;Si&quot;);0;IF([.L256]=&quot;&quot;;0;1))" office:value-type="float" office:value="1">
            <text:p>1</text:p>
          </table:table-cell>
          <table:table-cell table:style-name="ce158" table:formula="of:=IF(AND([.M256]=&quot;OBRI&quot;;[.$O256]=&quot;Si&quot;);0;IF([.M256]=&quot;&quot;;0;1))" office:value-type="float" office:value="1">
            <text:p>1</text:p>
          </table:table-cell>
          <table:table-cell table:style-name="ce158" table:formula="of:=IF(AND([.N256]=&quot;OBRI&quot;;[.$O256]=&quot;Si&quot;);0;IF([.N256]=&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245">
            <text:p>245</text:p>
          </table:table-cell>
          <table:table-cell table:style-name="ce40" office:value-type="string">
            <text:p>Shuttle (servizo de lanzadoira) ou servizo de limusinas</text:p>
          </table:table-cell>
          <table:table-cell table:style-name="ce32" office:value-type="float" office:value="4">
            <text:p>4</text:p>
          </table:table-cell>
          <table:table-cell table:style-name="ce80" table:formula="of:=[.P257]" office:value-type="float" office:value="0">
            <text:p>0</text:p>
          </table:table-cell>
          <table:table-cell table:style-name="ce80" table:formula="of:=[.Q257]" office:value-type="float" office:value="0">
            <text:p>0</text:p>
          </table:table-cell>
          <table:table-cell table:style-name="ce80" table:formula="of:=[.R257]" office:value-type="float" office:value="0">
            <text:p>0</text:p>
          </table:table-cell>
          <table:table-cell table:style-name="ce80" table:formula="of:=[.S257]" office:value-type="float" office:value="0">
            <text:p>0</text:p>
          </table:table-cell>
          <table:table-cell table:style-name="ce80" table:formula="of:=[.T257]"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57]=&quot;Si&quot;;[.J257]&lt;&gt;&quot;OBRI&quot;);[.$D257];0)" office:value-type="float" office:value="0">
            <text:p>0</text:p>
          </table:table-cell>
          <table:table-cell table:style-name="ce158" table:formula="of:=IF(AND([.$O257]=&quot;Si&quot;;[.K257]&lt;&gt;&quot;OBRI&quot;);[.$D257];0)" office:value-type="float" office:value="0">
            <text:p>0</text:p>
          </table:table-cell>
          <table:table-cell table:style-name="ce158" table:formula="of:=IF(AND([.$O257]=&quot;Si&quot;;[.L257]&lt;&gt;&quot;OBRI&quot;);[.$D257];0)" office:value-type="float" office:value="0">
            <text:p>0</text:p>
          </table:table-cell>
          <table:table-cell table:style-name="ce158" table:formula="of:=IF(AND([.$O257]=&quot;Si&quot;;[.M257]&lt;&gt;&quot;OBRI&quot;);[.$D257];0)" office:value-type="float" office:value="0">
            <text:p>0</text:p>
          </table:table-cell>
          <table:table-cell table:style-name="ce158" table:formula="of:=IF(AND([.$O257]=&quot;Si&quot;;[.N257]&lt;&gt;&quot;OBRI&quot;);[.$D257];0)" office:value-type="float" office:value="0">
            <text:p>0</text:p>
          </table:table-cell>
          <table:table-cell table:style-name="ce158" table:formula="of:=IF(AND([.J257]=&quot;OBRI&quot;;[.$O257]=&quot;Si&quot;);0;IF([.J257]=&quot;&quot;;0;1))" office:value-type="float" office:value="0">
            <text:p>0</text:p>
          </table:table-cell>
          <table:table-cell table:style-name="ce158" table:formula="of:=IF(AND([.K257]=&quot;OBRI&quot;;[.$O257]=&quot;Si&quot;);0;IF([.K257]=&quot;&quot;;0;1))" office:value-type="float" office:value="0">
            <text:p>0</text:p>
          </table:table-cell>
          <table:table-cell table:style-name="ce158" table:formula="of:=IF(AND([.L257]=&quot;OBRI&quot;;[.$O257]=&quot;Si&quot;);0;IF([.L257]=&quot;&quot;;0;1))" office:value-type="float" office:value="0">
            <text:p>0</text:p>
          </table:table-cell>
          <table:table-cell table:style-name="ce158" table:formula="of:=IF(AND([.M257]=&quot;OBRI&quot;;[.$O257]=&quot;Si&quot;);0;IF([.M257]=&quot;&quot;;0;1))" office:value-type="float" office:value="0">
            <text:p>0</text:p>
          </table:table-cell>
          <table:table-cell table:style-name="ce158" table:formula="of:=IF(AND([.N257]=&quot;OBRI&quot;;[.$O257]=&quot;Si&quot;);0;IF([.N257]=&quot;&quot;;0;1))" office:value-type="float" office:value="0">
            <text:p>0</text:p>
          </table:table-cell>
          <table:table-cell table:style-name="ce170" table:number-columns-repeated="999"/>
        </table:table-row>
        <table:table-row table:style-name="ro8">
          <table:covered-table-cell table:style-name="ce11"/>
          <table:table-cell table:style-name="ce32" office:value-type="float" office:value="246">
            <text:p>246</text:p>
          </table:table-cell>
          <table:table-cell table:style-name="ce40" office:value-type="string">
            <text:p>Ofrecer produtos de restauración con D.O, Identificación Xeográfica Protexida e/ou Certificado de extración</text:p>
          </table:table-cell>
          <table:table-cell table:style-name="ce32" office:value-type="float" office:value="6">
            <text:p>6</text:p>
          </table:table-cell>
          <table:table-cell table:style-name="ce80" table:formula="of:=[.P258]" office:value-type="float" office:value="0">
            <text:p>0</text:p>
          </table:table-cell>
          <table:table-cell table:style-name="ce80" table:formula="of:=[.Q258]" office:value-type="float" office:value="0">
            <text:p>0</text:p>
          </table:table-cell>
          <table:table-cell table:style-name="ce80" table:formula="of:=[.R258]" office:value-type="float" office:value="0">
            <text:p>0</text:p>
          </table:table-cell>
          <table:table-cell table:style-name="ce80" table:formula="of:=[.S258]" office:value-type="float" office:value="0">
            <text:p>0</text:p>
          </table:table-cell>
          <table:table-cell table:style-name="ce80" table:formula="of:=[.T258]"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58]=&quot;Si&quot;;[.J258]&lt;&gt;&quot;OBRI&quot;);[.$D258];0)" office:value-type="float" office:value="0">
            <text:p>0</text:p>
          </table:table-cell>
          <table:table-cell table:style-name="ce158" table:formula="of:=IF(AND([.$O258]=&quot;Si&quot;;[.K258]&lt;&gt;&quot;OBRI&quot;);[.$D258];0)" office:value-type="float" office:value="0">
            <text:p>0</text:p>
          </table:table-cell>
          <table:table-cell table:style-name="ce158" table:formula="of:=IF(AND([.$O258]=&quot;Si&quot;;[.L258]&lt;&gt;&quot;OBRI&quot;);[.$D258];0)" office:value-type="float" office:value="0">
            <text:p>0</text:p>
          </table:table-cell>
          <table:table-cell table:style-name="ce158" table:formula="of:=IF(AND([.$O258]=&quot;Si&quot;;[.M258]&lt;&gt;&quot;OBRI&quot;);[.$D258];0)" office:value-type="float" office:value="0">
            <text:p>0</text:p>
          </table:table-cell>
          <table:table-cell table:style-name="ce158" table:formula="of:=IF(AND([.$O258]=&quot;Si&quot;;[.N258]&lt;&gt;&quot;OBRI&quot;);[.$D258];0)" office:value-type="float" office:value="0">
            <text:p>0</text:p>
          </table:table-cell>
          <table:table-cell table:style-name="ce158" table:formula="of:=IF(AND([.J258]=&quot;OBRI&quot;;[.$O258]=&quot;Si&quot;);0;IF([.J258]=&quot;&quot;;0;1))" office:value-type="float" office:value="0">
            <text:p>0</text:p>
          </table:table-cell>
          <table:table-cell table:style-name="ce158" table:formula="of:=IF(AND([.K258]=&quot;OBRI&quot;;[.$O258]=&quot;Si&quot;);0;IF([.K258]=&quot;&quot;;0;1))" office:value-type="float" office:value="0">
            <text:p>0</text:p>
          </table:table-cell>
          <table:table-cell table:style-name="ce158" table:formula="of:=IF(AND([.L258]=&quot;OBRI&quot;;[.$O258]=&quot;Si&quot;);0;IF([.L258]=&quot;&quot;;0;1))" office:value-type="float" office:value="0">
            <text:p>0</text:p>
          </table:table-cell>
          <table:table-cell table:style-name="ce158" table:formula="of:=IF(AND([.M258]=&quot;OBRI&quot;;[.$O258]=&quot;Si&quot;);0;IF([.M258]=&quot;&quot;;0;1))" office:value-type="float" office:value="0">
            <text:p>0</text:p>
          </table:table-cell>
          <table:table-cell table:style-name="ce158" table:formula="of:=IF(AND([.N258]=&quot;OBRI&quot;;[.$O258]=&quot;Si&quot;);0;IF([.N258]=&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47">
            <text:p>247</text:p>
          </table:table-cell>
          <table:table-cell table:style-name="ce40" office:value-type="string">
            <text:p>Servizo de descuberta pola noite <text:s/>para chequear dobremente a habitación<text:span text:style-name="T7">16</text:span> </text:p>
          </table:table-cell>
          <table:table-cell table:style-name="ce32" office:value-type="float" office:value="4">
            <text:p>4</text:p>
          </table:table-cell>
          <table:table-cell table:style-name="ce80" table:formula="of:=[.P259]" office:value-type="float" office:value="0">
            <text:p>0</text:p>
          </table:table-cell>
          <table:table-cell table:style-name="ce80" table:formula="of:=[.Q259]" office:value-type="float" office:value="0">
            <text:p>0</text:p>
          </table:table-cell>
          <table:table-cell table:style-name="ce80" table:formula="of:=[.R259]" office:value-type="float" office:value="0">
            <text:p>0</text:p>
          </table:table-cell>
          <table:table-cell table:style-name="ce80" table:formula="of:=[.S259]" office:value-type="float" office:value="0">
            <text:p>0</text:p>
          </table:table-cell>
          <table:table-cell table:style-name="ce80" table:formula="of:=[.T259]"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59]=&quot;Si&quot;;[.J259]&lt;&gt;&quot;OBRI&quot;);[.$D259];0)" office:value-type="float" office:value="0">
            <text:p>0</text:p>
          </table:table-cell>
          <table:table-cell table:style-name="ce158" table:formula="of:=IF(AND([.$O259]=&quot;Si&quot;;[.K259]&lt;&gt;&quot;OBRI&quot;);[.$D259];0)" office:value-type="float" office:value="0">
            <text:p>0</text:p>
          </table:table-cell>
          <table:table-cell table:style-name="ce158" table:formula="of:=IF(AND([.$O259]=&quot;Si&quot;;[.L259]&lt;&gt;&quot;OBRI&quot;);[.$D259];0)" office:value-type="float" office:value="0">
            <text:p>0</text:p>
          </table:table-cell>
          <table:table-cell table:style-name="ce158" table:formula="of:=IF(AND([.$O259]=&quot;Si&quot;;[.M259]&lt;&gt;&quot;OBRI&quot;);[.$D259];0)" office:value-type="float" office:value="0">
            <text:p>0</text:p>
          </table:table-cell>
          <table:table-cell table:style-name="ce158" table:formula="of:=IF(AND([.$O259]=&quot;Si&quot;;[.N259]&lt;&gt;&quot;OBRI&quot;);[.$D259];0)" office:value-type="float" office:value="0">
            <text:p>0</text:p>
          </table:table-cell>
          <table:table-cell table:style-name="ce158" table:formula="of:=IF(AND([.J259]=&quot;OBRI&quot;;[.$O259]=&quot;Si&quot;);0;IF([.J259]=&quot;&quot;;0;1))" office:value-type="float" office:value="0">
            <text:p>0</text:p>
          </table:table-cell>
          <table:table-cell table:style-name="ce158" table:formula="of:=IF(AND([.K259]=&quot;OBRI&quot;;[.$O259]=&quot;Si&quot;);0;IF([.K259]=&quot;&quot;;0;1))" office:value-type="float" office:value="0">
            <text:p>0</text:p>
          </table:table-cell>
          <table:table-cell table:style-name="ce158" table:formula="of:=IF(AND([.L259]=&quot;OBRI&quot;;[.$O259]=&quot;Si&quot;);0;IF([.L259]=&quot;&quot;;0;1))" office:value-type="float" office:value="0">
            <text:p>0</text:p>
          </table:table-cell>
          <table:table-cell table:style-name="ce158" table:formula="of:=IF(AND([.M259]=&quot;OBRI&quot;;[.$O259]=&quot;Si&quot;);0;IF([.M259]=&quot;&quot;;0;1))" office:value-type="float" office:value="0">
            <text:p>0</text:p>
          </table:table-cell>
          <table:table-cell table:style-name="ce158" table:formula="of:=IF(AND([.N259]=&quot;OBRI&quot;;[.$O259]=&quot;Si&quot;);0;IF([.N259]=&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48">
            <text:p>248</text:p>
          </table:table-cell>
          <table:table-cell table:style-name="ce40" office:value-type="string">
            <text:p>Servizo de toalla piscina/praia</text:p>
          </table:table-cell>
          <table:table-cell table:style-name="ce32" office:value-type="float" office:value="3">
            <text:p>3</text:p>
          </table:table-cell>
          <table:table-cell table:style-name="ce80" table:formula="of:=[.P260]" office:value-type="float" office:value="0">
            <text:p>0</text:p>
          </table:table-cell>
          <table:table-cell table:style-name="ce80" table:formula="of:=[.Q260]" office:value-type="float" office:value="0">
            <text:p>0</text:p>
          </table:table-cell>
          <table:table-cell table:style-name="ce80" table:formula="of:=[.R260]" office:value-type="float" office:value="0">
            <text:p>0</text:p>
          </table:table-cell>
          <table:table-cell table:style-name="ce80" table:formula="of:=[.S260]" office:value-type="float" office:value="0">
            <text:p>0</text:p>
          </table:table-cell>
          <table:table-cell table:style-name="ce80" table:formula="of:=[.T260]"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60]=&quot;Si&quot;;[.J260]&lt;&gt;&quot;OBRI&quot;);[.$D260];0)" office:value-type="float" office:value="0">
            <text:p>0</text:p>
          </table:table-cell>
          <table:table-cell table:style-name="ce158" table:formula="of:=IF(AND([.$O260]=&quot;Si&quot;;[.K260]&lt;&gt;&quot;OBRI&quot;);[.$D260];0)" office:value-type="float" office:value="0">
            <text:p>0</text:p>
          </table:table-cell>
          <table:table-cell table:style-name="ce158" table:formula="of:=IF(AND([.$O260]=&quot;Si&quot;;[.L260]&lt;&gt;&quot;OBRI&quot;);[.$D260];0)" office:value-type="float" office:value="0">
            <text:p>0</text:p>
          </table:table-cell>
          <table:table-cell table:style-name="ce158" table:formula="of:=IF(AND([.$O260]=&quot;Si&quot;;[.M260]&lt;&gt;&quot;OBRI&quot;);[.$D260];0)" office:value-type="float" office:value="0">
            <text:p>0</text:p>
          </table:table-cell>
          <table:table-cell table:style-name="ce158" table:formula="of:=IF(AND([.$O260]=&quot;Si&quot;;[.N260]&lt;&gt;&quot;OBRI&quot;);[.$D260];0)" office:value-type="float" office:value="0">
            <text:p>0</text:p>
          </table:table-cell>
          <table:table-cell table:style-name="ce158" table:formula="of:=IF(AND([.J260]=&quot;OBRI&quot;;[.$O260]=&quot;Si&quot;);0;IF([.J260]=&quot;&quot;;0;1))" office:value-type="float" office:value="0">
            <text:p>0</text:p>
          </table:table-cell>
          <table:table-cell table:style-name="ce158" table:formula="of:=IF(AND([.K260]=&quot;OBRI&quot;;[.$O260]=&quot;Si&quot;);0;IF([.K260]=&quot;&quot;;0;1))" office:value-type="float" office:value="0">
            <text:p>0</text:p>
          </table:table-cell>
          <table:table-cell table:style-name="ce158" table:formula="of:=IF(AND([.L260]=&quot;OBRI&quot;;[.$O260]=&quot;Si&quot;);0;IF([.L260]=&quot;&quot;;0;1))" office:value-type="float" office:value="0">
            <text:p>0</text:p>
          </table:table-cell>
          <table:table-cell table:style-name="ce158" table:formula="of:=IF(AND([.M260]=&quot;OBRI&quot;;[.$O260]=&quot;Si&quot;);0;IF([.M260]=&quot;&quot;;0;1))" office:value-type="float" office:value="0">
            <text:p>0</text:p>
          </table:table-cell>
          <table:table-cell table:style-name="ce158" table:formula="of:=IF(AND([.N260]=&quot;OBRI&quot;;[.$O260]=&quot;Si&quot;);0;IF([.N260]=&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49">
            <text:p>249</text:p>
          </table:table-cell>
          <table:table-cell table:style-name="ce40" office:value-type="string">
            <text:p>Servizo de toalla spa/gym</text:p>
          </table:table-cell>
          <table:table-cell table:style-name="ce32" office:value-type="float" office:value="3">
            <text:p>3</text:p>
          </table:table-cell>
          <table:table-cell table:style-name="ce80" table:formula="of:=[.P261]" office:value-type="float" office:value="0">
            <text:p>0</text:p>
          </table:table-cell>
          <table:table-cell table:style-name="ce80" table:formula="of:=[.Q261]" office:value-type="float" office:value="0">
            <text:p>0</text:p>
          </table:table-cell>
          <table:table-cell table:style-name="ce80" table:formula="of:=[.R261]" office:value-type="float" office:value="0">
            <text:p>0</text:p>
          </table:table-cell>
          <table:table-cell table:style-name="ce80" table:formula="of:=[.S261]" office:value-type="float" office:value="0">
            <text:p>0</text:p>
          </table:table-cell>
          <table:table-cell table:style-name="ce80" table:formula="of:=[.T261]"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61]=&quot;Si&quot;;[.J261]&lt;&gt;&quot;OBRI&quot;);[.$D261];0)" office:value-type="float" office:value="0">
            <text:p>0</text:p>
          </table:table-cell>
          <table:table-cell table:style-name="ce158" table:formula="of:=IF(AND([.$O261]=&quot;Si&quot;;[.K261]&lt;&gt;&quot;OBRI&quot;);[.$D261];0)" office:value-type="float" office:value="0">
            <text:p>0</text:p>
          </table:table-cell>
          <table:table-cell table:style-name="ce158" table:formula="of:=IF(AND([.$O261]=&quot;Si&quot;;[.L261]&lt;&gt;&quot;OBRI&quot;);[.$D261];0)" office:value-type="float" office:value="0">
            <text:p>0</text:p>
          </table:table-cell>
          <table:table-cell table:style-name="ce158" table:formula="of:=IF(AND([.$O261]=&quot;Si&quot;;[.M261]&lt;&gt;&quot;OBRI&quot;);[.$D261];0)" office:value-type="float" office:value="0">
            <text:p>0</text:p>
          </table:table-cell>
          <table:table-cell table:style-name="ce158" table:formula="of:=IF(AND([.$O261]=&quot;Si&quot;;[.N261]&lt;&gt;&quot;OBRI&quot;);[.$D261];0)" office:value-type="float" office:value="0">
            <text:p>0</text:p>
          </table:table-cell>
          <table:table-cell table:style-name="ce158" table:formula="of:=IF(AND([.J261]=&quot;OBRI&quot;;[.$O261]=&quot;Si&quot;);0;IF([.J261]=&quot;&quot;;0;1))" office:value-type="float" office:value="0">
            <text:p>0</text:p>
          </table:table-cell>
          <table:table-cell table:style-name="ce158" table:formula="of:=IF(AND([.K261]=&quot;OBRI&quot;;[.$O261]=&quot;Si&quot;);0;IF([.K261]=&quot;&quot;;0;1))" office:value-type="float" office:value="0">
            <text:p>0</text:p>
          </table:table-cell>
          <table:table-cell table:style-name="ce158" table:formula="of:=IF(AND([.L261]=&quot;OBRI&quot;;[.$O261]=&quot;Si&quot;);0;IF([.L261]=&quot;&quot;;0;1))" office:value-type="float" office:value="0">
            <text:p>0</text:p>
          </table:table-cell>
          <table:table-cell table:style-name="ce158" table:formula="of:=IF(AND([.M261]=&quot;OBRI&quot;;[.$O261]=&quot;Si&quot;);0;IF([.M261]=&quot;&quot;;0;1))" office:value-type="float" office:value="0">
            <text:p>0</text:p>
          </table:table-cell>
          <table:table-cell table:style-name="ce158" table:formula="of:=IF(AND([.N261]=&quot;OBRI&quot;;[.$O261]=&quot;Si&quot;);0;IF([.N261]=&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50">
            <text:p>250</text:p>
          </table:table-cell>
          <table:table-cell table:style-name="ce40" office:value-type="string">
            <text:p>Servizo de bebidas no entorno da piscina</text:p>
          </table:table-cell>
          <table:table-cell table:style-name="ce32" office:value-type="float" office:value="4">
            <text:p>4</text:p>
          </table:table-cell>
          <table:table-cell table:style-name="ce80" table:formula="of:=[.P262]" office:value-type="float" office:value="0">
            <text:p>0</text:p>
          </table:table-cell>
          <table:table-cell table:style-name="ce80" table:formula="of:=[.Q262]" office:value-type="float" office:value="0">
            <text:p>0</text:p>
          </table:table-cell>
          <table:table-cell table:style-name="ce80" table:formula="of:=[.R262]" office:value-type="float" office:value="0">
            <text:p>0</text:p>
          </table:table-cell>
          <table:table-cell table:style-name="ce80" table:formula="of:=[.S262]" office:value-type="float" office:value="0">
            <text:p>0</text:p>
          </table:table-cell>
          <table:table-cell table:style-name="ce80" table:formula="of:=[.T262]"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62]=&quot;Si&quot;;[.J262]&lt;&gt;&quot;OBRI&quot;);[.$D262];0)" office:value-type="float" office:value="0">
            <text:p>0</text:p>
          </table:table-cell>
          <table:table-cell table:style-name="ce158" table:formula="of:=IF(AND([.$O262]=&quot;Si&quot;;[.K262]&lt;&gt;&quot;OBRI&quot;);[.$D262];0)" office:value-type="float" office:value="0">
            <text:p>0</text:p>
          </table:table-cell>
          <table:table-cell table:style-name="ce158" table:formula="of:=IF(AND([.$O262]=&quot;Si&quot;;[.L262]&lt;&gt;&quot;OBRI&quot;);[.$D262];0)" office:value-type="float" office:value="0">
            <text:p>0</text:p>
          </table:table-cell>
          <table:table-cell table:style-name="ce158" table:formula="of:=IF(AND([.$O262]=&quot;Si&quot;;[.M262]&lt;&gt;&quot;OBRI&quot;);[.$D262];0)" office:value-type="float" office:value="0">
            <text:p>0</text:p>
          </table:table-cell>
          <table:table-cell table:style-name="ce158" table:formula="of:=IF(AND([.$O262]=&quot;Si&quot;;[.N262]&lt;&gt;&quot;OBRI&quot;);[.$D262];0)" office:value-type="float" office:value="0">
            <text:p>0</text:p>
          </table:table-cell>
          <table:table-cell table:style-name="ce158" table:formula="of:=IF(AND([.J262]=&quot;OBRI&quot;;[.$O262]=&quot;Si&quot;);0;IF([.J262]=&quot;&quot;;0;1))" office:value-type="float" office:value="0">
            <text:p>0</text:p>
          </table:table-cell>
          <table:table-cell table:style-name="ce158" table:formula="of:=IF(AND([.K262]=&quot;OBRI&quot;;[.$O262]=&quot;Si&quot;);0;IF([.K262]=&quot;&quot;;0;1))" office:value-type="float" office:value="0">
            <text:p>0</text:p>
          </table:table-cell>
          <table:table-cell table:style-name="ce158" table:formula="of:=IF(AND([.L262]=&quot;OBRI&quot;;[.$O262]=&quot;Si&quot;);0;IF([.L262]=&quot;&quot;;0;1))" office:value-type="float" office:value="0">
            <text:p>0</text:p>
          </table:table-cell>
          <table:table-cell table:style-name="ce158" table:formula="of:=IF(AND([.M262]=&quot;OBRI&quot;;[.$O262]=&quot;Si&quot;);0;IF([.M262]=&quot;&quot;;0;1))" office:value-type="float" office:value="0">
            <text:p>0</text:p>
          </table:table-cell>
          <table:table-cell table:style-name="ce158" table:formula="of:=IF(AND([.N262]=&quot;OBRI&quot;;[.$O262]=&quot;Si&quot;);0;IF([.N262]=&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51">
            <text:p>251</text:p>
          </table:table-cell>
          <table:table-cell table:style-name="ce40" office:value-type="string">
            <text:p>Autoservizo de bebidas no entorno da piscina</text:p>
          </table:table-cell>
          <table:table-cell table:style-name="ce32" office:value-type="float" office:value="2">
            <text:p>2</text:p>
          </table:table-cell>
          <table:table-cell table:style-name="ce80" table:formula="of:=[.P263]" office:value-type="float" office:value="0">
            <text:p>0</text:p>
          </table:table-cell>
          <table:table-cell table:style-name="ce80" table:formula="of:=[.Q263]" office:value-type="float" office:value="0">
            <text:p>0</text:p>
          </table:table-cell>
          <table:table-cell table:style-name="ce80" table:formula="of:=[.R263]" office:value-type="float" office:value="0">
            <text:p>0</text:p>
          </table:table-cell>
          <table:table-cell table:style-name="ce80" table:formula="of:=[.S263]" office:value-type="float" office:value="0">
            <text:p>0</text:p>
          </table:table-cell>
          <table:table-cell table:style-name="ce80" table:formula="of:=[.T263]"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63]=&quot;Si&quot;;[.J263]&lt;&gt;&quot;OBRI&quot;);[.$D263];0)" office:value-type="float" office:value="0">
            <text:p>0</text:p>
          </table:table-cell>
          <table:table-cell table:style-name="ce158" table:formula="of:=IF(AND([.$O263]=&quot;Si&quot;;[.K263]&lt;&gt;&quot;OBRI&quot;);[.$D263];0)" office:value-type="float" office:value="0">
            <text:p>0</text:p>
          </table:table-cell>
          <table:table-cell table:style-name="ce158" table:formula="of:=IF(AND([.$O263]=&quot;Si&quot;;[.L263]&lt;&gt;&quot;OBRI&quot;);[.$D263];0)" office:value-type="float" office:value="0">
            <text:p>0</text:p>
          </table:table-cell>
          <table:table-cell table:style-name="ce158" table:formula="of:=IF(AND([.$O263]=&quot;Si&quot;;[.M263]&lt;&gt;&quot;OBRI&quot;);[.$D263];0)" office:value-type="float" office:value="0">
            <text:p>0</text:p>
          </table:table-cell>
          <table:table-cell table:style-name="ce158" table:formula="of:=IF(AND([.$O263]=&quot;Si&quot;;[.N263]&lt;&gt;&quot;OBRI&quot;);[.$D263];0)" office:value-type="float" office:value="0">
            <text:p>0</text:p>
          </table:table-cell>
          <table:table-cell table:style-name="ce158" table:formula="of:=IF(AND([.J263]=&quot;OBRI&quot;;[.$O263]=&quot;Si&quot;);0;IF([.J263]=&quot;&quot;;0;1))" office:value-type="float" office:value="0">
            <text:p>0</text:p>
          </table:table-cell>
          <table:table-cell table:style-name="ce158" table:formula="of:=IF(AND([.K263]=&quot;OBRI&quot;;[.$O263]=&quot;Si&quot;);0;IF([.K263]=&quot;&quot;;0;1))" office:value-type="float" office:value="0">
            <text:p>0</text:p>
          </table:table-cell>
          <table:table-cell table:style-name="ce158" table:formula="of:=IF(AND([.L263]=&quot;OBRI&quot;;[.$O263]=&quot;Si&quot;);0;IF([.L263]=&quot;&quot;;0;1))" office:value-type="float" office:value="0">
            <text:p>0</text:p>
          </table:table-cell>
          <table:table-cell table:style-name="ce158" table:formula="of:=IF(AND([.M263]=&quot;OBRI&quot;;[.$O263]=&quot;Si&quot;);0;IF([.M263]=&quot;&quot;;0;1))" office:value-type="float" office:value="0">
            <text:p>0</text:p>
          </table:table-cell>
          <table:table-cell table:style-name="ce158" table:formula="of:=IF(AND([.N263]=&quot;OBRI&quot;;[.$O263]=&quot;Si&quot;);0;IF([.N263]=&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52">
            <text:p>252</text:p>
          </table:table-cell>
          <table:table-cell table:style-name="ce40" office:value-type="string">
            <text:p>Servizo de cambio de moeda/divisa</text:p>
          </table:table-cell>
          <table:table-cell table:style-name="ce32" office:value-type="float" office:value="4">
            <text:p>4</text:p>
          </table:table-cell>
          <table:table-cell table:style-name="ce80" table:formula="of:=[.P264]" office:value-type="float" office:value="0">
            <text:p>0</text:p>
          </table:table-cell>
          <table:table-cell table:style-name="ce80" table:formula="of:=[.Q264]" office:value-type="float" office:value="0">
            <text:p>0</text:p>
          </table:table-cell>
          <table:table-cell table:style-name="ce80" table:formula="of:=[.R264]" office:value-type="float" office:value="0">
            <text:p>0</text:p>
          </table:table-cell>
          <table:table-cell table:style-name="ce80" table:formula="of:=[.S264]" office:value-type="float" office:value="0">
            <text:p>0</text:p>
          </table:table-cell>
          <table:table-cell table:style-name="ce80" table:formula="of:=[.T264]"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64]=&quot;Si&quot;;[.J264]&lt;&gt;&quot;OBRI&quot;);[.$D264];0)" office:value-type="float" office:value="0">
            <text:p>0</text:p>
          </table:table-cell>
          <table:table-cell table:style-name="ce158" table:formula="of:=IF(AND([.$O264]=&quot;Si&quot;;[.K264]&lt;&gt;&quot;OBRI&quot;);[.$D264];0)" office:value-type="float" office:value="0">
            <text:p>0</text:p>
          </table:table-cell>
          <table:table-cell table:style-name="ce158" table:formula="of:=IF(AND([.$O264]=&quot;Si&quot;;[.L264]&lt;&gt;&quot;OBRI&quot;);[.$D264];0)" office:value-type="float" office:value="0">
            <text:p>0</text:p>
          </table:table-cell>
          <table:table-cell table:style-name="ce158" table:formula="of:=IF(AND([.$O264]=&quot;Si&quot;;[.M264]&lt;&gt;&quot;OBRI&quot;);[.$D264];0)" office:value-type="float" office:value="0">
            <text:p>0</text:p>
          </table:table-cell>
          <table:table-cell table:style-name="ce158" table:formula="of:=IF(AND([.$O264]=&quot;Si&quot;;[.N264]&lt;&gt;&quot;OBRI&quot;);[.$D264];0)" office:value-type="float" office:value="0">
            <text:p>0</text:p>
          </table:table-cell>
          <table:table-cell table:style-name="ce158" table:formula="of:=IF(AND([.J264]=&quot;OBRI&quot;;[.$O264]=&quot;Si&quot;);0;IF([.J264]=&quot;&quot;;0;1))" office:value-type="float" office:value="0">
            <text:p>0</text:p>
          </table:table-cell>
          <table:table-cell table:style-name="ce158" table:formula="of:=IF(AND([.K264]=&quot;OBRI&quot;;[.$O264]=&quot;Si&quot;);0;IF([.K264]=&quot;&quot;;0;1))" office:value-type="float" office:value="0">
            <text:p>0</text:p>
          </table:table-cell>
          <table:table-cell table:style-name="ce158" table:formula="of:=IF(AND([.L264]=&quot;OBRI&quot;;[.$O264]=&quot;Si&quot;);0;IF([.L264]=&quot;&quot;;0;1))" office:value-type="float" office:value="0">
            <text:p>0</text:p>
          </table:table-cell>
          <table:table-cell table:style-name="ce158" table:formula="of:=IF(AND([.M264]=&quot;OBRI&quot;;[.$O264]=&quot;Si&quot;);0;IF([.M264]=&quot;&quot;;0;1))" office:value-type="float" office:value="0">
            <text:p>0</text:p>
          </table:table-cell>
          <table:table-cell table:style-name="ce158" table:formula="of:=IF(AND([.N264]=&quot;OBRI&quot;;[.$O264]=&quot;Si&quot;);0;IF([.N264]=&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53">
            <text:p>253</text:p>
          </table:table-cell>
          <table:table-cell table:style-name="ce40" office:value-type="string">
            <text:p>Servizo médico</text:p>
          </table:table-cell>
          <table:table-cell table:style-name="ce32" office:value-type="float" office:value="6">
            <text:p>6</text:p>
          </table:table-cell>
          <table:table-cell table:style-name="ce80" table:formula="of:=[.P265]" office:value-type="float" office:value="0">
            <text:p>0</text:p>
          </table:table-cell>
          <table:table-cell table:style-name="ce80" table:formula="of:=[.Q265]" office:value-type="float" office:value="0">
            <text:p>0</text:p>
          </table:table-cell>
          <table:table-cell table:style-name="ce80" table:formula="of:=[.R265]" office:value-type="float" office:value="0">
            <text:p>0</text:p>
          </table:table-cell>
          <table:table-cell table:style-name="ce80" table:formula="of:=[.S265]" office:value-type="float" office:value="0">
            <text:p>0</text:p>
          </table:table-cell>
          <table:table-cell table:style-name="ce80" table:formula="of:=[.T265]"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65]=&quot;Si&quot;;[.J265]&lt;&gt;&quot;OBRI&quot;);[.$D265];0)" office:value-type="float" office:value="0">
            <text:p>0</text:p>
          </table:table-cell>
          <table:table-cell table:style-name="ce158" table:formula="of:=IF(AND([.$O265]=&quot;Si&quot;;[.K265]&lt;&gt;&quot;OBRI&quot;);[.$D265];0)" office:value-type="float" office:value="0">
            <text:p>0</text:p>
          </table:table-cell>
          <table:table-cell table:style-name="ce158" table:formula="of:=IF(AND([.$O265]=&quot;Si&quot;;[.L265]&lt;&gt;&quot;OBRI&quot;);[.$D265];0)" office:value-type="float" office:value="0">
            <text:p>0</text:p>
          </table:table-cell>
          <table:table-cell table:style-name="ce158" table:formula="of:=IF(AND([.$O265]=&quot;Si&quot;;[.M265]&lt;&gt;&quot;OBRI&quot;);[.$D265];0)" office:value-type="float" office:value="0">
            <text:p>0</text:p>
          </table:table-cell>
          <table:table-cell table:style-name="ce158" table:formula="of:=IF(AND([.$O265]=&quot;Si&quot;;[.N265]&lt;&gt;&quot;OBRI&quot;);[.$D265];0)" office:value-type="float" office:value="0">
            <text:p>0</text:p>
          </table:table-cell>
          <table:table-cell table:style-name="ce158" table:formula="of:=IF(AND([.J265]=&quot;OBRI&quot;;[.$O265]=&quot;Si&quot;);0;IF([.J265]=&quot;&quot;;0;1))" office:value-type="float" office:value="0">
            <text:p>0</text:p>
          </table:table-cell>
          <table:table-cell table:style-name="ce158" table:formula="of:=IF(AND([.K265]=&quot;OBRI&quot;;[.$O265]=&quot;Si&quot;);0;IF([.K265]=&quot;&quot;;0;1))" office:value-type="float" office:value="0">
            <text:p>0</text:p>
          </table:table-cell>
          <table:table-cell table:style-name="ce158" table:formula="of:=IF(AND([.L265]=&quot;OBRI&quot;;[.$O265]=&quot;Si&quot;);0;IF([.L265]=&quot;&quot;;0;1))" office:value-type="float" office:value="0">
            <text:p>0</text:p>
          </table:table-cell>
          <table:table-cell table:style-name="ce158" table:formula="of:=IF(AND([.M265]=&quot;OBRI&quot;;[.$O265]=&quot;Si&quot;);0;IF([.M265]=&quot;&quot;;0;1))" office:value-type="float" office:value="0">
            <text:p>0</text:p>
          </table:table-cell>
          <table:table-cell table:style-name="ce158" table:formula="of:=IF(AND([.N265]=&quot;OBRI&quot;;[.$O265]=&quot;Si&quot;);0;IF([.N265]=&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54">
            <text:p>254</text:p>
          </table:table-cell>
          <table:table-cell table:style-name="ce40" office:value-type="string">
            <text:p>Caixa de primeiros auxilios </text:p>
          </table:table-cell>
          <table:table-cell table:style-name="ce32" office:value-type="string">
            <text:p>-</text:p>
          </table:table-cell>
          <table:table-cell table:style-name="ce79"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266]=&quot;Si&quot;;[.J266]&lt;&gt;&quot;OBRI&quot;);[.$D266];0)" office:value-type="float" office:value="0">
            <text:p>0</text:p>
          </table:table-cell>
          <table:table-cell table:style-name="ce158" table:formula="of:=IF(AND([.$O266]=&quot;Si&quot;;[.K266]&lt;&gt;&quot;OBRI&quot;);[.$D266];0)" office:value-type="float" office:value="0">
            <text:p>0</text:p>
          </table:table-cell>
          <table:table-cell table:style-name="ce158" table:formula="of:=IF(AND([.$O266]=&quot;Si&quot;;[.L266]&lt;&gt;&quot;OBRI&quot;);[.$D266];0)" office:value-type="float" office:value="0">
            <text:p>0</text:p>
          </table:table-cell>
          <table:table-cell table:style-name="ce158" table:formula="of:=IF(AND([.$O266]=&quot;Si&quot;;[.M266]&lt;&gt;&quot;OBRI&quot;);[.$D266];0)" office:value-type="float" office:value="0">
            <text:p>0</text:p>
          </table:table-cell>
          <table:table-cell table:style-name="ce158" table:formula="of:=IF(AND([.$O266]=&quot;Si&quot;;[.N266]&lt;&gt;&quot;OBRI&quot;);[.$D266];0)" office:value-type="float" office:value="0">
            <text:p>0</text:p>
          </table:table-cell>
          <table:table-cell table:style-name="ce158" table:formula="of:=IF(AND([.J266]=&quot;OBRI&quot;;[.$O266]=&quot;Si&quot;);0;IF([.J266]=&quot;&quot;;0;1))" office:value-type="float" office:value="1">
            <text:p>1</text:p>
          </table:table-cell>
          <table:table-cell table:style-name="ce158" table:formula="of:=IF(AND([.K266]=&quot;OBRI&quot;;[.$O266]=&quot;Si&quot;);0;IF([.K266]=&quot;&quot;;0;1))" office:value-type="float" office:value="1">
            <text:p>1</text:p>
          </table:table-cell>
          <table:table-cell table:style-name="ce158" table:formula="of:=IF(AND([.L266]=&quot;OBRI&quot;;[.$O266]=&quot;Si&quot;);0;IF([.L266]=&quot;&quot;;0;1))" office:value-type="float" office:value="1">
            <text:p>1</text:p>
          </table:table-cell>
          <table:table-cell table:style-name="ce158" table:formula="of:=IF(AND([.M266]=&quot;OBRI&quot;;[.$O266]=&quot;Si&quot;);0;IF([.M266]=&quot;&quot;;0;1))" office:value-type="float" office:value="1">
            <text:p>1</text:p>
          </table:table-cell>
          <table:table-cell table:style-name="ce158" table:formula="of:=IF(AND([.N266]=&quot;OBRI&quot;;[.$O266]=&quot;Si&quot;);0;IF([.N266]=&quot;&quot;;0;1))" office:value-type="float" office:value="1">
            <text:p>1</text:p>
          </table:table-cell>
          <table:table-cell table:style-name="ce170" table:number-columns-repeated="999"/>
        </table:table-row>
        <table:table-row table:style-name="ro7">
          <table:covered-table-cell table:style-name="ce11"/>
          <table:table-cell table:style-name="ce32" office:value-type="float" office:value="255">
            <text:p>255</text:p>
          </table:table-cell>
          <table:table-cell table:style-name="ce40" office:value-type="string">
            <text:p>Facilitar o acceso á atención médica á clientela</text:p>
          </table:table-cell>
          <table:table-cell table:style-name="ce32" office:value-type="string">
            <text:p>-</text:p>
          </table:table-cell>
          <table:table-cell table:style-name="ce79" office:value-type="string">
            <text:p>OBRI</text:p>
          </table:table-cell>
          <table:table-cell table:style-name="ce93" office:value-type="string">
            <text:p>OBRI</text:p>
          </table:table-cell>
          <table:table-cell table:style-name="ce95" office:value-type="string">
            <text:p>OBRI</text:p>
          </table:table-cell>
          <table:table-cell table:style-name="ce96" office:value-type="string">
            <text:p>OBRI</text:p>
          </table:table-cell>
          <table:table-cell table:style-name="ce107" office:value-type="string">
            <text:p>OBRI</text:p>
          </table:table-cell>
          <table:table-cell table:number-columns-repeated="4" table:style-name="ce77" office:value-type="string">
            <text:p>OBRI</text:p>
          </table:table-cell>
          <table:table-cell table:style-name="ce133" office:value-type="string">
            <text:p>OBRI</text:p>
          </table:table-cell>
          <table:table-cell table:style-name="ce147" table:content-validation-name="val1"/>
          <table:table-cell table:style-name="ce158" table:formula="of:=IF(AND([.$O267]=&quot;Si&quot;;[.J267]&lt;&gt;&quot;OBRI&quot;);[.$D267];0)" office:value-type="float" office:value="0">
            <text:p>0</text:p>
          </table:table-cell>
          <table:table-cell table:style-name="ce158" table:formula="of:=IF(AND([.$O267]=&quot;Si&quot;;[.K267]&lt;&gt;&quot;OBRI&quot;);[.$D267];0)" office:value-type="float" office:value="0">
            <text:p>0</text:p>
          </table:table-cell>
          <table:table-cell table:style-name="ce158" table:formula="of:=IF(AND([.$O267]=&quot;Si&quot;;[.L267]&lt;&gt;&quot;OBRI&quot;);[.$D267];0)" office:value-type="float" office:value="0">
            <text:p>0</text:p>
          </table:table-cell>
          <table:table-cell table:style-name="ce158" table:formula="of:=IF(AND([.$O267]=&quot;Si&quot;;[.M267]&lt;&gt;&quot;OBRI&quot;);[.$D267];0)" office:value-type="float" office:value="0">
            <text:p>0</text:p>
          </table:table-cell>
          <table:table-cell table:style-name="ce158" table:formula="of:=IF(AND([.$O267]=&quot;Si&quot;;[.N267]&lt;&gt;&quot;OBRI&quot;);[.$D267];0)" office:value-type="float" office:value="0">
            <text:p>0</text:p>
          </table:table-cell>
          <table:table-cell table:style-name="ce158" table:formula="of:=IF(AND([.J267]=&quot;OBRI&quot;;[.$O267]=&quot;Si&quot;);0;IF([.J267]=&quot;&quot;;0;1))" office:value-type="float" office:value="1">
            <text:p>1</text:p>
          </table:table-cell>
          <table:table-cell table:style-name="ce158" table:formula="of:=IF(AND([.K267]=&quot;OBRI&quot;;[.$O267]=&quot;Si&quot;);0;IF([.K267]=&quot;&quot;;0;1))" office:value-type="float" office:value="1">
            <text:p>1</text:p>
          </table:table-cell>
          <table:table-cell table:style-name="ce158" table:formula="of:=IF(AND([.L267]=&quot;OBRI&quot;;[.$O267]=&quot;Si&quot;);0;IF([.L267]=&quot;&quot;;0;1))" office:value-type="float" office:value="1">
            <text:p>1</text:p>
          </table:table-cell>
          <table:table-cell table:style-name="ce158" table:formula="of:=IF(AND([.M267]=&quot;OBRI&quot;;[.$O267]=&quot;Si&quot;);0;IF([.M267]=&quot;&quot;;0;1))" office:value-type="float" office:value="1">
            <text:p>1</text:p>
          </table:table-cell>
          <table:table-cell table:style-name="ce158" table:formula="of:=IF(AND([.N267]=&quot;OBRI&quot;;[.$O267]=&quot;Si&quot;);0;IF([.N267]=&quot;&quot;;0;1))" office:value-type="float" office:value="1">
            <text:p>1</text:p>
          </table:table-cell>
          <table:table-cell table:style-name="ce170" table:number-columns-repeated="999"/>
        </table:table-row>
        <table:table-row table:style-name="ro7">
          <table:table-cell table:style-name="ce9" office:value-type="string" table:number-columns-spanned="4" table:number-rows-spanned="1">
            <text:p>IV. Lecer</text:p>
          </table:table-cell>
          <table:covered-table-cell table:number-columns-repeated="3" table:style-name="ce31"/>
          <table:table-cell table:style-name="ce76" table:formula="of:=SUM([.E269:.E312])" office:value-type="float" office:value="0">
            <text:p>0</text:p>
          </table:table-cell>
          <table:table-cell table:style-name="ce76" table:formula="of:=SUM([.F269:.F312])" office:value-type="float" office:value="0">
            <text:p>0</text:p>
          </table:table-cell>
          <table:table-cell table:style-name="ce76" table:formula="of:=SUM([.G269:.G312])" office:value-type="float" office:value="0">
            <text:p>0</text:p>
          </table:table-cell>
          <table:table-cell table:style-name="ce76" table:formula="of:=SUM([.H269:.H312])" office:value-type="float" office:value="0">
            <text:p>0</text:p>
          </table:table-cell>
          <table:table-cell table:style-name="ce76" table:formula="of:=SUM([.I269:.I312])" office:value-type="float" office:value="0">
            <text:p>0</text:p>
          </table:table-cell>
          <table:table-cell table:number-columns-repeated="5" table:style-name="ce110"/>
          <table:table-cell table:style-name="ce147" table:content-validation-name="val1"/>
          <table:table-cell table:style-name="ce160" table:number-columns-repeated="5"/>
          <table:table-cell table:style-name="ce158" table:formula="of:=IF(AND([.J268]=&quot;OBRI&quot;;[.$O268]=&quot;Si&quot;);0;IF([.J268]=&quot;&quot;;0;1))" office:value-type="float" office:value="0">
            <text:p>0</text:p>
          </table:table-cell>
          <table:table-cell table:style-name="ce158" table:formula="of:=IF(AND([.K268]=&quot;OBRI&quot;;[.$O268]=&quot;Si&quot;);0;IF([.K268]=&quot;&quot;;0;1))" office:value-type="float" office:value="0">
            <text:p>0</text:p>
          </table:table-cell>
          <table:table-cell table:style-name="ce158" table:formula="of:=IF(AND([.L268]=&quot;OBRI&quot;;[.$O268]=&quot;Si&quot;);0;IF([.L268]=&quot;&quot;;0;1))" office:value-type="float" office:value="0">
            <text:p>0</text:p>
          </table:table-cell>
          <table:table-cell table:style-name="ce158" table:formula="of:=IF(AND([.M268]=&quot;OBRI&quot;;[.$O268]=&quot;Si&quot;);0;IF([.M268]=&quot;&quot;;0;1))" office:value-type="float" office:value="0">
            <text:p>0</text:p>
          </table:table-cell>
          <table:table-cell table:style-name="ce158" table:formula="of:=IF(AND([.N268]=&quot;OBRI&quot;;[.$O268]=&quot;Si&quot;);0;IF([.N268]=&quot;&quot;;0;1))" office:value-type="float" office:value="0">
            <text:p>0</text:p>
          </table:table-cell>
          <table:table-cell table:style-name="ce170" table:number-columns-repeated="999"/>
        </table:table-row>
        <table:table-row table:style-name="ro7">
          <table:table-cell table:style-name="ce15"/>
          <table:table-cell table:style-name="ce14" office:value-type="float" office:value="256">
            <text:p>256</text:p>
          </table:table-cell>
          <table:table-cell table:style-name="ce43" office:value-type="string">
            <text:p>Tendas / boutique no hotel </text:p>
          </table:table-cell>
          <table:table-cell table:style-name="ce10" office:value-type="float" office:value="5">
            <text:p>5</text:p>
          </table:table-cell>
          <table:table-cell table:style-name="ce77" table:formula="of:=[.P269]" office:value-type="float" office:value="0">
            <text:p>0</text:p>
          </table:table-cell>
          <table:table-cell table:style-name="ce77" table:formula="of:=[.Q269]" office:value-type="float" office:value="0">
            <text:p>0</text:p>
          </table:table-cell>
          <table:table-cell table:style-name="ce77" table:formula="of:=[.R269]" office:value-type="float" office:value="0">
            <text:p>0</text:p>
          </table:table-cell>
          <table:table-cell table:style-name="ce77" table:formula="of:=[.S269]" office:value-type="float" office:value="0">
            <text:p>0</text:p>
          </table:table-cell>
          <table:table-cell table:style-name="ce77" table:formula="of:=[.T269]" office:value-type="float" office:value="0">
            <text:p>0</text:p>
          </table:table-cell>
          <table:table-cell table:number-columns-repeated="4" table:style-name="ce114"/>
          <table:table-cell table:style-name="ce138"/>
          <table:table-cell table:style-name="ce147" table:content-validation-name="val1"/>
          <table:table-cell table:style-name="ce158" table:formula="of:=IF(AND([.$O269]=&quot;Si&quot;;[.J269]&lt;&gt;&quot;OBRI&quot;);[.$D269];0)" office:value-type="float" office:value="0">
            <text:p>0</text:p>
          </table:table-cell>
          <table:table-cell table:style-name="ce158" table:formula="of:=IF(AND([.$O269]=&quot;Si&quot;;[.K269]&lt;&gt;&quot;OBRI&quot;);[.$D269];0)" office:value-type="float" office:value="0">
            <text:p>0</text:p>
          </table:table-cell>
          <table:table-cell table:style-name="ce158" table:formula="of:=IF(AND([.$O269]=&quot;Si&quot;;[.L269]&lt;&gt;&quot;OBRI&quot;);[.$D269];0)" office:value-type="float" office:value="0">
            <text:p>0</text:p>
          </table:table-cell>
          <table:table-cell table:style-name="ce158" table:formula="of:=IF(AND([.$O269]=&quot;Si&quot;;[.M269]&lt;&gt;&quot;OBRI&quot;);[.$D269];0)" office:value-type="float" office:value="0">
            <text:p>0</text:p>
          </table:table-cell>
          <table:table-cell table:style-name="ce158" table:formula="of:=IF(AND([.$O269]=&quot;Si&quot;;[.N269]&lt;&gt;&quot;OBRI&quot;);[.$D269];0)" office:value-type="float" office:value="0">
            <text:p>0</text:p>
          </table:table-cell>
          <table:table-cell table:style-name="ce158" table:formula="of:=IF(AND([.J269]=&quot;OBRI&quot;;[.$O269]=&quot;Si&quot;);0;IF([.J269]=&quot;&quot;;0;1))" office:value-type="float" office:value="0">
            <text:p>0</text:p>
          </table:table-cell>
          <table:table-cell table:style-name="ce158" table:formula="of:=IF(AND([.K269]=&quot;OBRI&quot;;[.$O269]=&quot;Si&quot;);0;IF([.K269]=&quot;&quot;;0;1))" office:value-type="float" office:value="0">
            <text:p>0</text:p>
          </table:table-cell>
          <table:table-cell table:style-name="ce158" table:formula="of:=IF(AND([.L269]=&quot;OBRI&quot;;[.$O269]=&quot;Si&quot;);0;IF([.L269]=&quot;&quot;;0;1))" office:value-type="float" office:value="0">
            <text:p>0</text:p>
          </table:table-cell>
          <table:table-cell table:style-name="ce158" table:formula="of:=IF(AND([.M269]=&quot;OBRI&quot;;[.$O269]=&quot;Si&quot;);0;IF([.M269]=&quot;&quot;;0;1))" office:value-type="float" office:value="0">
            <text:p>0</text:p>
          </table:table-cell>
          <table:table-cell table:style-name="ce158" table:formula="of:=IF(AND([.N269]=&quot;OBRI&quot;;[.$O269]=&quot;Si&quot;);0;IF([.N269]=&quot;&quot;;0;1))" office:value-type="float" office:value="0">
            <text:p>0</text:p>
          </table:table-cell>
          <table:table-cell table:style-name="ce170" table:number-columns-repeated="999"/>
        </table:table-row>
        <table:table-row table:style-name="ro7">
          <table:table-cell table:style-name="ce11" office:value-type="string" table:number-columns-spanned="1" table:number-rows-spanned="36">
            <text:p>Equipamentos e servizos</text:p>
          </table:table-cell>
          <table:table-cell table:style-name="ce32" office:value-type="float" office:value="257">
            <text:p>257</text:p>
          </table:table-cell>
          <table:table-cell table:style-name="ce40" office:value-type="string">
            <text:p>Área para nenos e nenas (zona de xogos infantís) </text:p>
          </table:table-cell>
          <table:table-cell table:style-name="ce32" office:value-type="float" office:value="10">
            <text:p>10</text:p>
          </table:table-cell>
          <table:table-cell table:style-name="ce77" table:formula="of:=[.P270]" office:value-type="float" office:value="0">
            <text:p>0</text:p>
          </table:table-cell>
          <table:table-cell table:style-name="ce77" table:formula="of:=[.Q270]" office:value-type="float" office:value="0">
            <text:p>0</text:p>
          </table:table-cell>
          <table:table-cell table:style-name="ce77" table:formula="of:=[.R270]" office:value-type="float" office:value="0">
            <text:p>0</text:p>
          </table:table-cell>
          <table:table-cell table:style-name="ce77" table:formula="of:=[.S270]" office:value-type="float" office:value="0">
            <text:p>0</text:p>
          </table:table-cell>
          <table:table-cell table:style-name="ce77" table:formula="of:=[.T270]"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70]=&quot;Si&quot;;[.J270]&lt;&gt;&quot;OBRI&quot;);[.$D270];0)" office:value-type="float" office:value="0">
            <text:p>0</text:p>
          </table:table-cell>
          <table:table-cell table:style-name="ce158" table:formula="of:=IF(AND([.$O270]=&quot;Si&quot;;[.K270]&lt;&gt;&quot;OBRI&quot;);[.$D270];0)" office:value-type="float" office:value="0">
            <text:p>0</text:p>
          </table:table-cell>
          <table:table-cell table:style-name="ce158" table:formula="of:=IF(AND([.$O270]=&quot;Si&quot;;[.L270]&lt;&gt;&quot;OBRI&quot;);[.$D270];0)" office:value-type="float" office:value="0">
            <text:p>0</text:p>
          </table:table-cell>
          <table:table-cell table:style-name="ce158" table:formula="of:=IF(AND([.$O270]=&quot;Si&quot;;[.M270]&lt;&gt;&quot;OBRI&quot;);[.$D270];0)" office:value-type="float" office:value="0">
            <text:p>0</text:p>
          </table:table-cell>
          <table:table-cell table:style-name="ce158" table:formula="of:=IF(AND([.$O270]=&quot;Si&quot;;[.N270]&lt;&gt;&quot;OBRI&quot;);[.$D270];0)" office:value-type="float" office:value="0">
            <text:p>0</text:p>
          </table:table-cell>
          <table:table-cell table:style-name="ce158" table:formula="of:=IF(AND([.J270]=&quot;OBRI&quot;;[.$O270]=&quot;Si&quot;);0;IF([.J270]=&quot;&quot;;0;1))" office:value-type="float" office:value="0">
            <text:p>0</text:p>
          </table:table-cell>
          <table:table-cell table:style-name="ce158" table:formula="of:=IF(AND([.K270]=&quot;OBRI&quot;;[.$O270]=&quot;Si&quot;);0;IF([.K270]=&quot;&quot;;0;1))" office:value-type="float" office:value="0">
            <text:p>0</text:p>
          </table:table-cell>
          <table:table-cell table:style-name="ce158" table:formula="of:=IF(AND([.L270]=&quot;OBRI&quot;;[.$O270]=&quot;Si&quot;);0;IF([.L270]=&quot;&quot;;0;1))" office:value-type="float" office:value="0">
            <text:p>0</text:p>
          </table:table-cell>
          <table:table-cell table:style-name="ce158" table:formula="of:=IF(AND([.M270]=&quot;OBRI&quot;;[.$O270]=&quot;Si&quot;);0;IF([.M270]=&quot;&quot;;0;1))" office:value-type="float" office:value="0">
            <text:p>0</text:p>
          </table:table-cell>
          <table:table-cell table:style-name="ce158" table:formula="of:=IF(AND([.N270]=&quot;OBRI&quot;;[.$O270]=&quot;Si&quot;);0;IF([.N270]=&quot;&quot;;0;1))" office:value-type="float" office:value="0">
            <text:p>0</text:p>
          </table:table-cell>
          <table:table-cell table:style-name="ce170" table:number-columns-repeated="999"/>
        </table:table-row>
        <table:table-row table:style-name="ro8">
          <table:covered-table-cell table:style-name="ce11"/>
          <table:table-cell table:style-name="ce32" office:value-type="float" office:value="258">
            <text:p>258</text:p>
          </table:table-cell>
          <table:table-cell table:style-name="ce40" office:value-type="string">
            <text:p>Ximnasio con, polo menos, catro máquinas para facer exercicios distintos e que conte cunha superficie de polo menos 20 m².</text:p>
          </table:table-cell>
          <table:table-cell table:style-name="ce32" office:value-type="float" office:value="5">
            <text:p>5</text:p>
          </table:table-cell>
          <table:table-cell table:style-name="ce77" table:formula="of:=[.P271]" office:value-type="float" office:value="0">
            <text:p>0</text:p>
          </table:table-cell>
          <table:table-cell table:style-name="ce77" table:formula="of:=[.Q271]" office:value-type="float" office:value="0">
            <text:p>0</text:p>
          </table:table-cell>
          <table:table-cell table:style-name="ce77" table:formula="of:=[.R271]" office:value-type="float" office:value="0">
            <text:p>0</text:p>
          </table:table-cell>
          <table:table-cell table:style-name="ce77" table:formula="of:=[.S271]" office:value-type="float" office:value="0">
            <text:p>0</text:p>
          </table:table-cell>
          <table:table-cell table:style-name="ce77" table:formula="of:=[.T271]"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71]=&quot;Si&quot;;[.J271]&lt;&gt;&quot;OBRI&quot;);[.$D271];0)" office:value-type="float" office:value="0">
            <text:p>0</text:p>
          </table:table-cell>
          <table:table-cell table:style-name="ce158" table:formula="of:=IF(AND([.$O271]=&quot;Si&quot;;[.K271]&lt;&gt;&quot;OBRI&quot;);[.$D271];0)" office:value-type="float" office:value="0">
            <text:p>0</text:p>
          </table:table-cell>
          <table:table-cell table:style-name="ce158" table:formula="of:=IF(AND([.$O271]=&quot;Si&quot;;[.L271]&lt;&gt;&quot;OBRI&quot;);[.$D271];0)" office:value-type="float" office:value="0">
            <text:p>0</text:p>
          </table:table-cell>
          <table:table-cell table:style-name="ce158" table:formula="of:=IF(AND([.$O271]=&quot;Si&quot;;[.M271]&lt;&gt;&quot;OBRI&quot;);[.$D271];0)" office:value-type="float" office:value="0">
            <text:p>0</text:p>
          </table:table-cell>
          <table:table-cell table:style-name="ce158" table:formula="of:=IF(AND([.$O271]=&quot;Si&quot;;[.N271]&lt;&gt;&quot;OBRI&quot;);[.$D271];0)" office:value-type="float" office:value="0">
            <text:p>0</text:p>
          </table:table-cell>
          <table:table-cell table:style-name="ce158" table:formula="of:=IF(AND([.J271]=&quot;OBRI&quot;;[.$O271]=&quot;Si&quot;);0;IF([.J271]=&quot;&quot;;0;1))" office:value-type="float" office:value="0">
            <text:p>0</text:p>
          </table:table-cell>
          <table:table-cell table:style-name="ce158" table:formula="of:=IF(AND([.K271]=&quot;OBRI&quot;;[.$O271]=&quot;Si&quot;);0;IF([.K271]=&quot;&quot;;0;1))" office:value-type="float" office:value="0">
            <text:p>0</text:p>
          </table:table-cell>
          <table:table-cell table:style-name="ce158" table:formula="of:=IF(AND([.L271]=&quot;OBRI&quot;;[.$O271]=&quot;Si&quot;);0;IF([.L271]=&quot;&quot;;0;1))" office:value-type="float" office:value="0">
            <text:p>0</text:p>
          </table:table-cell>
          <table:table-cell table:style-name="ce158" table:formula="of:=IF(AND([.M271]=&quot;OBRI&quot;;[.$O271]=&quot;Si&quot;);0;IF([.M271]=&quot;&quot;;0;1))" office:value-type="float" office:value="0">
            <text:p>0</text:p>
          </table:table-cell>
          <table:table-cell table:style-name="ce158" table:formula="of:=IF(AND([.N271]=&quot;OBRI&quot;;[.$O271]=&quot;Si&quot;);0;IF([.N271]=&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59">
            <text:p>259</text:p>
          </table:table-cell>
          <table:table-cell table:style-name="ce40" office:value-type="string">
            <text:p>Actividade deportiva integrada no establecemento (con monitores e monitoras)</text:p>
          </table:table-cell>
          <table:table-cell table:style-name="ce32" office:value-type="float" office:value="5">
            <text:p>5</text:p>
          </table:table-cell>
          <table:table-cell table:style-name="ce77" table:formula="of:=[.P272]" office:value-type="float" office:value="0">
            <text:p>0</text:p>
          </table:table-cell>
          <table:table-cell table:style-name="ce77" table:formula="of:=[.Q272]" office:value-type="float" office:value="0">
            <text:p>0</text:p>
          </table:table-cell>
          <table:table-cell table:style-name="ce77" table:formula="of:=[.R272]" office:value-type="float" office:value="0">
            <text:p>0</text:p>
          </table:table-cell>
          <table:table-cell table:style-name="ce77" table:formula="of:=[.S272]" office:value-type="float" office:value="0">
            <text:p>0</text:p>
          </table:table-cell>
          <table:table-cell table:style-name="ce77" table:formula="of:=[.T272]"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72]=&quot;Si&quot;;[.J272]&lt;&gt;&quot;OBRI&quot;);[.$D272];0)" office:value-type="float" office:value="0">
            <text:p>0</text:p>
          </table:table-cell>
          <table:table-cell table:style-name="ce158" table:formula="of:=IF(AND([.$O272]=&quot;Si&quot;;[.K272]&lt;&gt;&quot;OBRI&quot;);[.$D272];0)" office:value-type="float" office:value="0">
            <text:p>0</text:p>
          </table:table-cell>
          <table:table-cell table:style-name="ce158" table:formula="of:=IF(AND([.$O272]=&quot;Si&quot;;[.L272]&lt;&gt;&quot;OBRI&quot;);[.$D272];0)" office:value-type="float" office:value="0">
            <text:p>0</text:p>
          </table:table-cell>
          <table:table-cell table:style-name="ce158" table:formula="of:=IF(AND([.$O272]=&quot;Si&quot;;[.M272]&lt;&gt;&quot;OBRI&quot;);[.$D272];0)" office:value-type="float" office:value="0">
            <text:p>0</text:p>
          </table:table-cell>
          <table:table-cell table:style-name="ce158" table:formula="of:=IF(AND([.$O272]=&quot;Si&quot;;[.N272]&lt;&gt;&quot;OBRI&quot;);[.$D272];0)" office:value-type="float" office:value="0">
            <text:p>0</text:p>
          </table:table-cell>
          <table:table-cell table:style-name="ce158" table:formula="of:=IF(AND([.J272]=&quot;OBRI&quot;;[.$O272]=&quot;Si&quot;);0;IF([.J272]=&quot;&quot;;0;1))" office:value-type="float" office:value="0">
            <text:p>0</text:p>
          </table:table-cell>
          <table:table-cell table:style-name="ce158" table:formula="of:=IF(AND([.K272]=&quot;OBRI&quot;;[.$O272]=&quot;Si&quot;);0;IF([.K272]=&quot;&quot;;0;1))" office:value-type="float" office:value="0">
            <text:p>0</text:p>
          </table:table-cell>
          <table:table-cell table:style-name="ce158" table:formula="of:=IF(AND([.L272]=&quot;OBRI&quot;;[.$O272]=&quot;Si&quot;);0;IF([.L272]=&quot;&quot;;0;1))" office:value-type="float" office:value="0">
            <text:p>0</text:p>
          </table:table-cell>
          <table:table-cell table:style-name="ce158" table:formula="of:=IF(AND([.M272]=&quot;OBRI&quot;;[.$O272]=&quot;Si&quot;);0;IF([.M272]=&quot;&quot;;0;1))" office:value-type="float" office:value="0">
            <text:p>0</text:p>
          </table:table-cell>
          <table:table-cell table:style-name="ce158" table:formula="of:=IF(AND([.N272]=&quot;OBRI&quot;;[.$O272]=&quot;Si&quot;);0;IF([.N272]=&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60">
            <text:p>260</text:p>
          </table:table-cell>
          <table:table-cell table:style-name="ce40" office:value-type="string">
            <text:p>Fomentar actividades relacionadas co medio ambiente</text:p>
          </table:table-cell>
          <table:table-cell table:style-name="ce32" office:value-type="float" office:value="5">
            <text:p>5</text:p>
          </table:table-cell>
          <table:table-cell table:style-name="ce77" table:formula="of:=[.P273]" office:value-type="float" office:value="0">
            <text:p>0</text:p>
          </table:table-cell>
          <table:table-cell table:style-name="ce77" table:formula="of:=[.Q273]" office:value-type="float" office:value="0">
            <text:p>0</text:p>
          </table:table-cell>
          <table:table-cell table:style-name="ce77" table:formula="of:=[.R273]" office:value-type="float" office:value="0">
            <text:p>0</text:p>
          </table:table-cell>
          <table:table-cell table:style-name="ce77" table:formula="of:=[.S273]" office:value-type="float" office:value="0">
            <text:p>0</text:p>
          </table:table-cell>
          <table:table-cell table:style-name="ce77" table:formula="of:=[.T273]"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73]=&quot;Si&quot;;[.J273]&lt;&gt;&quot;OBRI&quot;);[.$D273];0)" office:value-type="float" office:value="0">
            <text:p>0</text:p>
          </table:table-cell>
          <table:table-cell table:style-name="ce158" table:formula="of:=IF(AND([.$O273]=&quot;Si&quot;;[.K273]&lt;&gt;&quot;OBRI&quot;);[.$D273];0)" office:value-type="float" office:value="0">
            <text:p>0</text:p>
          </table:table-cell>
          <table:table-cell table:style-name="ce158" table:formula="of:=IF(AND([.$O273]=&quot;Si&quot;;[.L273]&lt;&gt;&quot;OBRI&quot;);[.$D273];0)" office:value-type="float" office:value="0">
            <text:p>0</text:p>
          </table:table-cell>
          <table:table-cell table:style-name="ce158" table:formula="of:=IF(AND([.$O273]=&quot;Si&quot;;[.M273]&lt;&gt;&quot;OBRI&quot;);[.$D273];0)" office:value-type="float" office:value="0">
            <text:p>0</text:p>
          </table:table-cell>
          <table:table-cell table:style-name="ce158" table:formula="of:=IF(AND([.$O273]=&quot;Si&quot;;[.N273]&lt;&gt;&quot;OBRI&quot;);[.$D273];0)" office:value-type="float" office:value="0">
            <text:p>0</text:p>
          </table:table-cell>
          <table:table-cell table:style-name="ce158" table:formula="of:=IF(AND([.J273]=&quot;OBRI&quot;;[.$O273]=&quot;Si&quot;);0;IF([.J273]=&quot;&quot;;0;1))" office:value-type="float" office:value="0">
            <text:p>0</text:p>
          </table:table-cell>
          <table:table-cell table:style-name="ce158" table:formula="of:=IF(AND([.K273]=&quot;OBRI&quot;;[.$O273]=&quot;Si&quot;);0;IF([.K273]=&quot;&quot;;0;1))" office:value-type="float" office:value="0">
            <text:p>0</text:p>
          </table:table-cell>
          <table:table-cell table:style-name="ce158" table:formula="of:=IF(AND([.L273]=&quot;OBRI&quot;;[.$O273]=&quot;Si&quot;);0;IF([.L273]=&quot;&quot;;0;1))" office:value-type="float" office:value="0">
            <text:p>0</text:p>
          </table:table-cell>
          <table:table-cell table:style-name="ce158" table:formula="of:=IF(AND([.M273]=&quot;OBRI&quot;;[.$O273]=&quot;Si&quot;);0;IF([.M273]=&quot;&quot;;0;1))" office:value-type="float" office:value="0">
            <text:p>0</text:p>
          </table:table-cell>
          <table:table-cell table:style-name="ce158" table:formula="of:=IF(AND([.N273]=&quot;OBRI&quot;;[.$O273]=&quot;Si&quot;);0;IF([.N273]=&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61">
            <text:p>261</text:p>
          </table:table-cell>
          <table:table-cell table:style-name="ce40" office:value-type="string">
            <text:p>Actividades relacionadas co enoturismo (cursos, catas, rutas de viño, etc.)</text:p>
          </table:table-cell>
          <table:table-cell table:style-name="ce32" office:value-type="float" office:value="5">
            <text:p>5</text:p>
          </table:table-cell>
          <table:table-cell table:style-name="ce77" table:formula="of:=[.P274]" office:value-type="float" office:value="0">
            <text:p>0</text:p>
          </table:table-cell>
          <table:table-cell table:style-name="ce77" table:formula="of:=[.Q274]" office:value-type="float" office:value="0">
            <text:p>0</text:p>
          </table:table-cell>
          <table:table-cell table:style-name="ce77" table:formula="of:=[.R274]" office:value-type="float" office:value="0">
            <text:p>0</text:p>
          </table:table-cell>
          <table:table-cell table:style-name="ce77" table:formula="of:=[.S274]" office:value-type="float" office:value="0">
            <text:p>0</text:p>
          </table:table-cell>
          <table:table-cell table:style-name="ce77" table:formula="of:=[.T274]"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74]=&quot;Si&quot;;[.J274]&lt;&gt;&quot;OBRI&quot;);[.$D274];0)" office:value-type="float" office:value="0">
            <text:p>0</text:p>
          </table:table-cell>
          <table:table-cell table:style-name="ce158" table:formula="of:=IF(AND([.$O274]=&quot;Si&quot;;[.K274]&lt;&gt;&quot;OBRI&quot;);[.$D274];0)" office:value-type="float" office:value="0">
            <text:p>0</text:p>
          </table:table-cell>
          <table:table-cell table:style-name="ce158" table:formula="of:=IF(AND([.$O274]=&quot;Si&quot;;[.L274]&lt;&gt;&quot;OBRI&quot;);[.$D274];0)" office:value-type="float" office:value="0">
            <text:p>0</text:p>
          </table:table-cell>
          <table:table-cell table:style-name="ce158" table:formula="of:=IF(AND([.$O274]=&quot;Si&quot;;[.M274]&lt;&gt;&quot;OBRI&quot;);[.$D274];0)" office:value-type="float" office:value="0">
            <text:p>0</text:p>
          </table:table-cell>
          <table:table-cell table:style-name="ce158" table:formula="of:=IF(AND([.$O274]=&quot;Si&quot;;[.N274]&lt;&gt;&quot;OBRI&quot;);[.$D274];0)" office:value-type="float" office:value="0">
            <text:p>0</text:p>
          </table:table-cell>
          <table:table-cell table:style-name="ce158" table:formula="of:=IF(AND([.J274]=&quot;OBRI&quot;;[.$O274]=&quot;Si&quot;);0;IF([.J274]=&quot;&quot;;0;1))" office:value-type="float" office:value="0">
            <text:p>0</text:p>
          </table:table-cell>
          <table:table-cell table:style-name="ce158" table:formula="of:=IF(AND([.K274]=&quot;OBRI&quot;;[.$O274]=&quot;Si&quot;);0;IF([.K274]=&quot;&quot;;0;1))" office:value-type="float" office:value="0">
            <text:p>0</text:p>
          </table:table-cell>
          <table:table-cell table:style-name="ce158" table:formula="of:=IF(AND([.L274]=&quot;OBRI&quot;;[.$O274]=&quot;Si&quot;);0;IF([.L274]=&quot;&quot;;0;1))" office:value-type="float" office:value="0">
            <text:p>0</text:p>
          </table:table-cell>
          <table:table-cell table:style-name="ce158" table:formula="of:=IF(AND([.M274]=&quot;OBRI&quot;;[.$O274]=&quot;Si&quot;);0;IF([.M274]=&quot;&quot;;0;1))" office:value-type="float" office:value="0">
            <text:p>0</text:p>
          </table:table-cell>
          <table:table-cell table:style-name="ce158" table:formula="of:=IF(AND([.N274]=&quot;OBRI&quot;;[.$O274]=&quot;Si&quot;);0;IF([.N274]=&quot;&quot;;0;1))" office:value-type="float" office:value="0">
            <text:p>0</text:p>
          </table:table-cell>
          <table:table-cell table:style-name="ce170" table:number-columns-repeated="999"/>
        </table:table-row>
        <table:table-row table:style-name="ro4">
          <table:covered-table-cell table:style-name="ce11"/>
          <table:table-cell table:style-name="ce32" office:value-type="float" office:value="262">
            <text:p>262</text:p>
          </table:table-cell>
          <table:table-cell table:style-name="ce40" office:value-type="string">
            <text:p>Masaxes con cabinas cunhas dimensións mínimas de 10 m² (p. ex., masaxe corporal, drenaxe linfática, shiatsu, reflexoloxía podal)</text:p>
          </table:table-cell>
          <table:table-cell table:style-name="ce32" office:value-type="string">
            <text:p>2 por cabina máx. 6</text:p>
          </table:table-cell>
          <table:table-cell table:style-name="ce77" table:formula="of:=[.P275]" office:value-type="float" office:value="0">
            <text:p>0</text:p>
          </table:table-cell>
          <table:table-cell table:style-name="ce77" table:formula="of:=[.Q275]" office:value-type="float" office:value="0">
            <text:p>0</text:p>
          </table:table-cell>
          <table:table-cell table:style-name="ce77" table:formula="of:=[.R275]" office:value-type="float" office:value="0">
            <text:p>0</text:p>
          </table:table-cell>
          <table:table-cell table:style-name="ce77" table:formula="of:=[.S275]" office:value-type="float" office:value="0">
            <text:p>0</text:p>
          </table:table-cell>
          <table:table-cell table:style-name="ce77" table:formula="of:=[.T275]" office:value-type="float" office:value="0">
            <text:p>0</text:p>
          </table:table-cell>
          <table:table-cell table:number-columns-repeated="4" table:style-name="ce77"/>
          <table:table-cell table:style-name="ce133"/>
          <table:table-cell table:style-name="ce148">
            <office:annotation office:display="true" draw:style-name="gr2" draw:text-style-name="P3" svg:width="6.157cm" svg:height="0.738cm" svg:x="30.532cm" svg:y="222.775cm" draw:caption-point-x="-0.458cm" draw:caption-point-y="-0.583cm">
              <dc:creator>FJOB</dc:creator>
              <dc:date>2016-11-02T00:00:00</dc:date>
              <text:p text:style-name="P2"><text:span text:style-name="T1">Nro de cabinas</text:span> </text:p>
            </office:annotation>
          </table:table-cell>
          <table:table-cell table:style-name="ce158" table:formula="of:=IF([.J275]&lt;&gt;&quot;OBRI&quot;;IF([.$O275]&gt;=3;3;[.$O275])*2;0)" office:value-type="float" office:value="0">
            <text:p>0</text:p>
          </table:table-cell>
          <table:table-cell table:style-name="ce158" table:formula="of:=IF([.K275]&lt;&gt;&quot;OBRI&quot;;IF([.$O275]&gt;=3;3;[.$O275])*2;0)" office:value-type="float" office:value="0">
            <text:p>0</text:p>
          </table:table-cell>
          <table:table-cell table:style-name="ce158" table:formula="of:=IF([.L275]&lt;&gt;&quot;OBRI&quot;;IF([.$O275]&gt;=3;3;[.$O275])*2;0)" office:value-type="float" office:value="0">
            <text:p>0</text:p>
          </table:table-cell>
          <table:table-cell table:style-name="ce158" table:formula="of:=IF([.M275]&lt;&gt;&quot;OBRI&quot;;IF([.$O275]&gt;=3;3;[.$O275])*2;0)" office:value-type="float" office:value="0">
            <text:p>0</text:p>
          </table:table-cell>
          <table:table-cell table:style-name="ce158" table:formula="of:=IF([.N275]&lt;&gt;&quot;OBRI&quot;;IF([.$O275]&gt;=3;3;[.$O275])*2;0)" office:value-type="float" office:value="0">
            <text:p>0</text:p>
          </table:table-cell>
          <table:table-cell table:style-name="ce158" table:formula="of:=IF(AND([.J275]=&quot;OBRI&quot;;[.$O275]=&quot;Si&quot;);0;IF([.J275]=&quot;&quot;;0;1))" office:value-type="float" office:value="0">
            <text:p>0</text:p>
          </table:table-cell>
          <table:table-cell table:style-name="ce158" table:formula="of:=IF(AND([.K275]=&quot;OBRI&quot;;[.$O275]=&quot;Si&quot;);0;IF([.K275]=&quot;&quot;;0;1))" office:value-type="float" office:value="0">
            <text:p>0</text:p>
          </table:table-cell>
          <table:table-cell table:style-name="ce158" table:formula="of:=IF(AND([.L275]=&quot;OBRI&quot;;[.$O275]=&quot;Si&quot;);0;IF([.L275]=&quot;&quot;;0;1))" office:value-type="float" office:value="0">
            <text:p>0</text:p>
          </table:table-cell>
          <table:table-cell table:style-name="ce158" table:formula="of:=IF(AND([.M275]=&quot;OBRI&quot;;[.$O275]=&quot;Si&quot;);0;IF([.M275]=&quot;&quot;;0;1))" office:value-type="float" office:value="0">
            <text:p>0</text:p>
          </table:table-cell>
          <table:table-cell table:style-name="ce158" table:formula="of:=IF(AND([.N275]=&quot;OBRI&quot;;[.$O275]=&quot;Si&quot;);0;IF([.N275]=&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63">
            <text:p>263</text:p>
          </table:table-cell>
          <table:table-cell table:style-name="ce40" office:value-type="string">
            <text:p>Ducha de aceites esenciais</text:p>
          </table:table-cell>
          <table:table-cell table:style-name="ce32" office:value-type="float" office:value="2">
            <text:p>2</text:p>
          </table:table-cell>
          <table:table-cell table:style-name="ce77" table:formula="of:=[.P276]" office:value-type="float" office:value="0">
            <text:p>0</text:p>
          </table:table-cell>
          <table:table-cell table:style-name="ce77" table:formula="of:=[.Q276]" office:value-type="float" office:value="0">
            <text:p>0</text:p>
          </table:table-cell>
          <table:table-cell table:style-name="ce77" table:formula="of:=[.R276]" office:value-type="float" office:value="0">
            <text:p>0</text:p>
          </table:table-cell>
          <table:table-cell table:style-name="ce77" table:formula="of:=[.S276]" office:value-type="float" office:value="0">
            <text:p>0</text:p>
          </table:table-cell>
          <table:table-cell table:style-name="ce77" table:formula="of:=[.T276]"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76]=&quot;Si&quot;;[.J276]&lt;&gt;&quot;OBRI&quot;);[.$D276];0)" office:value-type="float" office:value="0">
            <text:p>0</text:p>
          </table:table-cell>
          <table:table-cell table:style-name="ce158" table:formula="of:=IF(AND([.$O276]=&quot;Si&quot;;[.K276]&lt;&gt;&quot;OBRI&quot;);[.$D276];0)" office:value-type="float" office:value="0">
            <text:p>0</text:p>
          </table:table-cell>
          <table:table-cell table:style-name="ce158" table:formula="of:=IF(AND([.$O276]=&quot;Si&quot;;[.L276]&lt;&gt;&quot;OBRI&quot;);[.$D276];0)" office:value-type="float" office:value="0">
            <text:p>0</text:p>
          </table:table-cell>
          <table:table-cell table:style-name="ce158" table:formula="of:=IF(AND([.$O276]=&quot;Si&quot;;[.M276]&lt;&gt;&quot;OBRI&quot;);[.$D276];0)" office:value-type="float" office:value="0">
            <text:p>0</text:p>
          </table:table-cell>
          <table:table-cell table:style-name="ce158" table:formula="of:=IF(AND([.$O276]=&quot;Si&quot;;[.N276]&lt;&gt;&quot;OBRI&quot;);[.$D276];0)" office:value-type="float" office:value="0">
            <text:p>0</text:p>
          </table:table-cell>
          <table:table-cell table:style-name="ce158" table:formula="of:=IF(AND([.J276]=&quot;OBRI&quot;;[.$O276]=&quot;Si&quot;);0;IF([.J276]=&quot;&quot;;0;1))" office:value-type="float" office:value="0">
            <text:p>0</text:p>
          </table:table-cell>
          <table:table-cell table:style-name="ce158" table:formula="of:=IF(AND([.K276]=&quot;OBRI&quot;;[.$O276]=&quot;Si&quot;);0;IF([.K276]=&quot;&quot;;0;1))" office:value-type="float" office:value="0">
            <text:p>0</text:p>
          </table:table-cell>
          <table:table-cell table:style-name="ce158" table:formula="of:=IF(AND([.L276]=&quot;OBRI&quot;;[.$O276]=&quot;Si&quot;);0;IF([.L276]=&quot;&quot;;0;1))" office:value-type="float" office:value="0">
            <text:p>0</text:p>
          </table:table-cell>
          <table:table-cell table:style-name="ce158" table:formula="of:=IF(AND([.M276]=&quot;OBRI&quot;;[.$O276]=&quot;Si&quot;);0;IF([.M276]=&quot;&quot;;0;1))" office:value-type="float" office:value="0">
            <text:p>0</text:p>
          </table:table-cell>
          <table:table-cell table:style-name="ce158" table:formula="of:=IF(AND([.N276]=&quot;OBRI&quot;;[.$O276]=&quot;Si&quot;);0;IF([.N276]=&quot;&quot;;0;1))" office:value-type="float" office:value="0">
            <text:p>0</text:p>
          </table:table-cell>
          <table:table-cell table:style-name="ce170" table:number-columns-repeated="999"/>
        </table:table-row>
        <table:table-row table:style-name="ro4">
          <table:covered-table-cell table:style-name="ce11"/>
          <table:table-cell table:style-name="ce32" office:value-type="float" office:value="264">
            <text:p>264</text:p>
          </table:table-cell>
          <table:table-cell table:style-name="ce40" office:value-type="string">
            <text:p>Bañeira de hidromasaxe</text:p>
          </table:table-cell>
          <table:table-cell table:style-name="ce57" office:value-type="string">
            <text:p>4 por cada bañeira /máximo 12</text:p>
          </table:table-cell>
          <table:table-cell table:style-name="ce77" table:formula="of:=[.P277]" office:value-type="float" office:value="0">
            <text:p>0</text:p>
          </table:table-cell>
          <table:table-cell table:style-name="ce77" table:formula="of:=[.Q277]" office:value-type="float" office:value="0">
            <text:p>0</text:p>
          </table:table-cell>
          <table:table-cell table:style-name="ce77" table:formula="of:=[.R277]" office:value-type="float" office:value="0">
            <text:p>0</text:p>
          </table:table-cell>
          <table:table-cell table:style-name="ce77" table:formula="of:=[.S277]" office:value-type="float" office:value="0">
            <text:p>0</text:p>
          </table:table-cell>
          <table:table-cell table:style-name="ce77" table:formula="of:=[.T277]" office:value-type="float" office:value="0">
            <text:p>0</text:p>
          </table:table-cell>
          <table:table-cell table:number-columns-repeated="4" table:style-name="ce77"/>
          <table:table-cell table:style-name="ce133"/>
          <table:table-cell table:style-name="ce148">
            <office:annotation office:display="true" draw:style-name="gr2" draw:text-style-name="P3" svg:width="6.268cm" svg:height="1.24cm" svg:x="30.532cm" svg:y="224.78cm" draw:caption-point-x="-0.458cm" draw:caption-point-y="-0.492cm">
              <dc:creator>FJOB</dc:creator>
              <dc:date>2016-11-02T00:00:00</dc:date>
              <text:p text:style-name="P2"><text:span text:style-name="T1">Nro de bañeiras de hidromasaxe</text:span> </text:p>
            </office:annotation>
          </table:table-cell>
          <table:table-cell table:style-name="ce158" table:formula="of:=IF([.J277]&lt;&gt;&quot;OBRI&quot;;IF([.$O277]&gt;=3;3;[.$O277])*4;0)" office:value-type="float" office:value="0">
            <text:p>0</text:p>
          </table:table-cell>
          <table:table-cell table:style-name="ce158" table:formula="of:=IF([.K277]&lt;&gt;&quot;OBRI&quot;;IF([.$O277]&gt;=3;3;[.$O277])*4;0)" office:value-type="float" office:value="0">
            <text:p>0</text:p>
          </table:table-cell>
          <table:table-cell table:style-name="ce158" table:formula="of:=IF([.L277]&lt;&gt;&quot;OBRI&quot;;IF([.$O277]&gt;=3;3;[.$O277])*4;0)" office:value-type="float" office:value="0">
            <text:p>0</text:p>
          </table:table-cell>
          <table:table-cell table:style-name="ce158" table:formula="of:=IF([.M277]&lt;&gt;&quot;OBRI&quot;;IF([.$O277]&gt;=3;3;[.$O277])*4;0)" office:value-type="float" office:value="0">
            <text:p>0</text:p>
          </table:table-cell>
          <table:table-cell table:style-name="ce158" table:formula="of:=IF([.N277]&lt;&gt;&quot;OBRI&quot;;IF([.$O277]&gt;=3;3;[.$O277])*4;0)" office:value-type="float" office:value="0">
            <text:p>0</text:p>
          </table:table-cell>
          <table:table-cell table:style-name="ce158" table:formula="of:=IF(AND([.J277]=&quot;OBRI&quot;;[.$O277]=&quot;Si&quot;);0;IF([.J277]=&quot;&quot;;0;1))" office:value-type="float" office:value="0">
            <text:p>0</text:p>
          </table:table-cell>
          <table:table-cell table:style-name="ce158" table:formula="of:=IF(AND([.K277]=&quot;OBRI&quot;;[.$O277]=&quot;Si&quot;);0;IF([.K277]=&quot;&quot;;0;1))" office:value-type="float" office:value="0">
            <text:p>0</text:p>
          </table:table-cell>
          <table:table-cell table:style-name="ce158" table:formula="of:=IF(AND([.L277]=&quot;OBRI&quot;;[.$O277]=&quot;Si&quot;);0;IF([.L277]=&quot;&quot;;0;1))" office:value-type="float" office:value="0">
            <text:p>0</text:p>
          </table:table-cell>
          <table:table-cell table:style-name="ce158" table:formula="of:=IF(AND([.M277]=&quot;OBRI&quot;;[.$O277]=&quot;Si&quot;);0;IF([.M277]=&quot;&quot;;0;1))" office:value-type="float" office:value="0">
            <text:p>0</text:p>
          </table:table-cell>
          <table:table-cell table:style-name="ce158" table:formula="of:=IF(AND([.N277]=&quot;OBRI&quot;;[.$O277]=&quot;Si&quot;);0;IF([.N277]=&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65">
            <text:p>265</text:p>
          </table:table-cell>
          <table:table-cell table:style-name="ce40" office:value-type="string">
            <text:p>Piscina dinámica</text:p>
          </table:table-cell>
          <table:table-cell table:style-name="ce32" office:value-type="float" office:value="6">
            <text:p>6</text:p>
          </table:table-cell>
          <table:table-cell table:style-name="ce77" table:formula="of:=[.P278]" office:value-type="float" office:value="0">
            <text:p>0</text:p>
          </table:table-cell>
          <table:table-cell table:style-name="ce77" table:formula="of:=[.Q278]" office:value-type="float" office:value="0">
            <text:p>0</text:p>
          </table:table-cell>
          <table:table-cell table:style-name="ce77" table:formula="of:=[.R278]" office:value-type="float" office:value="0">
            <text:p>0</text:p>
          </table:table-cell>
          <table:table-cell table:style-name="ce77" table:formula="of:=[.S278]" office:value-type="float" office:value="0">
            <text:p>0</text:p>
          </table:table-cell>
          <table:table-cell table:style-name="ce77" table:formula="of:=[.T278]"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78]=&quot;Si&quot;;[.J278]&lt;&gt;&quot;OBRI&quot;);[.$D278];0)" office:value-type="float" office:value="0">
            <text:p>0</text:p>
          </table:table-cell>
          <table:table-cell table:style-name="ce158" table:formula="of:=IF(AND([.$O278]=&quot;Si&quot;;[.K278]&lt;&gt;&quot;OBRI&quot;);[.$D278];0)" office:value-type="float" office:value="0">
            <text:p>0</text:p>
          </table:table-cell>
          <table:table-cell table:style-name="ce158" table:formula="of:=IF(AND([.$O278]=&quot;Si&quot;;[.L278]&lt;&gt;&quot;OBRI&quot;);[.$D278];0)" office:value-type="float" office:value="0">
            <text:p>0</text:p>
          </table:table-cell>
          <table:table-cell table:style-name="ce158" table:formula="of:=IF(AND([.$O278]=&quot;Si&quot;;[.M278]&lt;&gt;&quot;OBRI&quot;);[.$D278];0)" office:value-type="float" office:value="0">
            <text:p>0</text:p>
          </table:table-cell>
          <table:table-cell table:style-name="ce158" table:formula="of:=IF(AND([.$O278]=&quot;Si&quot;;[.N278]&lt;&gt;&quot;OBRI&quot;);[.$D278];0)" office:value-type="float" office:value="0">
            <text:p>0</text:p>
          </table:table-cell>
          <table:table-cell table:style-name="ce158" table:formula="of:=IF(AND([.J278]=&quot;OBRI&quot;;[.$O278]=&quot;Si&quot;);0;IF([.J278]=&quot;&quot;;0;1))" office:value-type="float" office:value="0">
            <text:p>0</text:p>
          </table:table-cell>
          <table:table-cell table:style-name="ce158" table:formula="of:=IF(AND([.K278]=&quot;OBRI&quot;;[.$O278]=&quot;Si&quot;);0;IF([.K278]=&quot;&quot;;0;1))" office:value-type="float" office:value="0">
            <text:p>0</text:p>
          </table:table-cell>
          <table:table-cell table:style-name="ce158" table:formula="of:=IF(AND([.L278]=&quot;OBRI&quot;;[.$O278]=&quot;Si&quot;);0;IF([.L278]=&quot;&quot;;0;1))" office:value-type="float" office:value="0">
            <text:p>0</text:p>
          </table:table-cell>
          <table:table-cell table:style-name="ce158" table:formula="of:=IF(AND([.M278]=&quot;OBRI&quot;;[.$O278]=&quot;Si&quot;);0;IF([.M278]=&quot;&quot;;0;1))" office:value-type="float" office:value="0">
            <text:p>0</text:p>
          </table:table-cell>
          <table:table-cell table:style-name="ce158" table:formula="of:=IF(AND([.N278]=&quot;OBRI&quot;;[.$O278]=&quot;Si&quot;);0;IF([.N278]=&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66">
            <text:p>266</text:p>
          </table:table-cell>
          <table:table-cell table:style-name="ce40" office:value-type="string">
            <text:p>Jacuzzi para uso colectivo</text:p>
          </table:table-cell>
          <table:table-cell table:style-name="ce32" office:value-type="float" office:value="4">
            <text:p>4</text:p>
          </table:table-cell>
          <table:table-cell table:style-name="ce77" table:formula="of:=[.P279]" office:value-type="float" office:value="0">
            <text:p>0</text:p>
          </table:table-cell>
          <table:table-cell table:style-name="ce77" table:formula="of:=[.Q279]" office:value-type="float" office:value="0">
            <text:p>0</text:p>
          </table:table-cell>
          <table:table-cell table:style-name="ce77" table:formula="of:=[.R279]" office:value-type="float" office:value="0">
            <text:p>0</text:p>
          </table:table-cell>
          <table:table-cell table:style-name="ce77" table:formula="of:=[.S279]" office:value-type="float" office:value="0">
            <text:p>0</text:p>
          </table:table-cell>
          <table:table-cell table:style-name="ce77" table:formula="of:=[.T279]"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79]=&quot;Si&quot;;[.J279]&lt;&gt;&quot;OBRI&quot;);[.$D279];0)" office:value-type="float" office:value="0">
            <text:p>0</text:p>
          </table:table-cell>
          <table:table-cell table:style-name="ce158" table:formula="of:=IF(AND([.$O279]=&quot;Si&quot;;[.K279]&lt;&gt;&quot;OBRI&quot;);[.$D279];0)" office:value-type="float" office:value="0">
            <text:p>0</text:p>
          </table:table-cell>
          <table:table-cell table:style-name="ce158" table:formula="of:=IF(AND([.$O279]=&quot;Si&quot;;[.L279]&lt;&gt;&quot;OBRI&quot;);[.$D279];0)" office:value-type="float" office:value="0">
            <text:p>0</text:p>
          </table:table-cell>
          <table:table-cell table:style-name="ce158" table:formula="of:=IF(AND([.$O279]=&quot;Si&quot;;[.M279]&lt;&gt;&quot;OBRI&quot;);[.$D279];0)" office:value-type="float" office:value="0">
            <text:p>0</text:p>
          </table:table-cell>
          <table:table-cell table:style-name="ce158" table:formula="of:=IF(AND([.$O279]=&quot;Si&quot;;[.N279]&lt;&gt;&quot;OBRI&quot;);[.$D279];0)" office:value-type="float" office:value="0">
            <text:p>0</text:p>
          </table:table-cell>
          <table:table-cell table:style-name="ce158" table:formula="of:=IF(AND([.J279]=&quot;OBRI&quot;;[.$O279]=&quot;Si&quot;);0;IF([.J279]=&quot;&quot;;0;1))" office:value-type="float" office:value="0">
            <text:p>0</text:p>
          </table:table-cell>
          <table:table-cell table:style-name="ce158" table:formula="of:=IF(AND([.K279]=&quot;OBRI&quot;;[.$O279]=&quot;Si&quot;);0;IF([.K279]=&quot;&quot;;0;1))" office:value-type="float" office:value="0">
            <text:p>0</text:p>
          </table:table-cell>
          <table:table-cell table:style-name="ce158" table:formula="of:=IF(AND([.L279]=&quot;OBRI&quot;;[.$O279]=&quot;Si&quot;);0;IF([.L279]=&quot;&quot;;0;1))" office:value-type="float" office:value="0">
            <text:p>0</text:p>
          </table:table-cell>
          <table:table-cell table:style-name="ce158" table:formula="of:=IF(AND([.M279]=&quot;OBRI&quot;;[.$O279]=&quot;Si&quot;);0;IF([.M279]=&quot;&quot;;0;1))" office:value-type="float" office:value="0">
            <text:p>0</text:p>
          </table:table-cell>
          <table:table-cell table:style-name="ce158" table:formula="of:=IF(AND([.N279]=&quot;OBRI&quot;;[.$O279]=&quot;Si&quot;);0;IF([.N279]=&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67">
            <text:p>267</text:p>
          </table:table-cell>
          <table:table-cell table:style-name="ce40" office:value-type="string">
            <text:p>Gruta de xeo</text:p>
          </table:table-cell>
          <table:table-cell table:style-name="ce32" office:value-type="float" office:value="5">
            <text:p>5</text:p>
          </table:table-cell>
          <table:table-cell table:style-name="ce77" table:formula="of:=[.P280]" office:value-type="float" office:value="0">
            <text:p>0</text:p>
          </table:table-cell>
          <table:table-cell table:style-name="ce77" table:formula="of:=[.Q280]" office:value-type="float" office:value="0">
            <text:p>0</text:p>
          </table:table-cell>
          <table:table-cell table:style-name="ce77" table:formula="of:=[.R280]" office:value-type="float" office:value="0">
            <text:p>0</text:p>
          </table:table-cell>
          <table:table-cell table:style-name="ce77" table:formula="of:=[.S280]" office:value-type="float" office:value="0">
            <text:p>0</text:p>
          </table:table-cell>
          <table:table-cell table:style-name="ce77" table:formula="of:=[.T280]"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80]=&quot;Si&quot;;[.J280]&lt;&gt;&quot;OBRI&quot;);[.$D280];0)" office:value-type="float" office:value="0">
            <text:p>0</text:p>
          </table:table-cell>
          <table:table-cell table:style-name="ce158" table:formula="of:=IF(AND([.$O280]=&quot;Si&quot;;[.K280]&lt;&gt;&quot;OBRI&quot;);[.$D280];0)" office:value-type="float" office:value="0">
            <text:p>0</text:p>
          </table:table-cell>
          <table:table-cell table:style-name="ce158" table:formula="of:=IF(AND([.$O280]=&quot;Si&quot;;[.L280]&lt;&gt;&quot;OBRI&quot;);[.$D280];0)" office:value-type="float" office:value="0">
            <text:p>0</text:p>
          </table:table-cell>
          <table:table-cell table:style-name="ce158" table:formula="of:=IF(AND([.$O280]=&quot;Si&quot;;[.M280]&lt;&gt;&quot;OBRI&quot;);[.$D280];0)" office:value-type="float" office:value="0">
            <text:p>0</text:p>
          </table:table-cell>
          <table:table-cell table:style-name="ce158" table:formula="of:=IF(AND([.$O280]=&quot;Si&quot;;[.N280]&lt;&gt;&quot;OBRI&quot;);[.$D280];0)" office:value-type="float" office:value="0">
            <text:p>0</text:p>
          </table:table-cell>
          <table:table-cell table:style-name="ce158" table:formula="of:=IF(AND([.J280]=&quot;OBRI&quot;;[.$O280]=&quot;Si&quot;);0;IF([.J280]=&quot;&quot;;0;1))" office:value-type="float" office:value="0">
            <text:p>0</text:p>
          </table:table-cell>
          <table:table-cell table:style-name="ce158" table:formula="of:=IF(AND([.K280]=&quot;OBRI&quot;;[.$O280]=&quot;Si&quot;);0;IF([.K280]=&quot;&quot;;0;1))" office:value-type="float" office:value="0">
            <text:p>0</text:p>
          </table:table-cell>
          <table:table-cell table:style-name="ce158" table:formula="of:=IF(AND([.L280]=&quot;OBRI&quot;;[.$O280]=&quot;Si&quot;);0;IF([.L280]=&quot;&quot;;0;1))" office:value-type="float" office:value="0">
            <text:p>0</text:p>
          </table:table-cell>
          <table:table-cell table:style-name="ce158" table:formula="of:=IF(AND([.M280]=&quot;OBRI&quot;;[.$O280]=&quot;Si&quot;);0;IF([.M280]=&quot;&quot;;0;1))" office:value-type="float" office:value="0">
            <text:p>0</text:p>
          </table:table-cell>
          <table:table-cell table:style-name="ce158" table:formula="of:=IF(AND([.N280]=&quot;OBRI&quot;;[.$O280]=&quot;Si&quot;);0;IF([.N280]=&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68">
            <text:p>268</text:p>
          </table:table-cell>
          <table:table-cell table:style-name="ce40" office:value-type="string">
            <text:p>Sauna</text:p>
          </table:table-cell>
          <table:table-cell table:style-name="ce32" office:value-type="float" office:value="4">
            <text:p>4</text:p>
          </table:table-cell>
          <table:table-cell table:style-name="ce77" table:formula="of:=[.P281]" office:value-type="float" office:value="0">
            <text:p>0</text:p>
          </table:table-cell>
          <table:table-cell table:style-name="ce77" table:formula="of:=[.Q281]" office:value-type="float" office:value="0">
            <text:p>0</text:p>
          </table:table-cell>
          <table:table-cell table:style-name="ce77" table:formula="of:=[.R281]" office:value-type="float" office:value="0">
            <text:p>0</text:p>
          </table:table-cell>
          <table:table-cell table:style-name="ce77" table:formula="of:=[.S281]" office:value-type="float" office:value="0">
            <text:p>0</text:p>
          </table:table-cell>
          <table:table-cell table:style-name="ce77" table:formula="of:=[.T281]"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81]=&quot;Si&quot;;[.J281]&lt;&gt;&quot;OBRI&quot;);[.$D281];0)" office:value-type="float" office:value="0">
            <text:p>0</text:p>
          </table:table-cell>
          <table:table-cell table:style-name="ce158" table:formula="of:=IF(AND([.$O281]=&quot;Si&quot;;[.K281]&lt;&gt;&quot;OBRI&quot;);[.$D281];0)" office:value-type="float" office:value="0">
            <text:p>0</text:p>
          </table:table-cell>
          <table:table-cell table:style-name="ce158" table:formula="of:=IF(AND([.$O281]=&quot;Si&quot;;[.L281]&lt;&gt;&quot;OBRI&quot;);[.$D281];0)" office:value-type="float" office:value="0">
            <text:p>0</text:p>
          </table:table-cell>
          <table:table-cell table:style-name="ce158" table:formula="of:=IF(AND([.$O281]=&quot;Si&quot;;[.M281]&lt;&gt;&quot;OBRI&quot;);[.$D281];0)" office:value-type="float" office:value="0">
            <text:p>0</text:p>
          </table:table-cell>
          <table:table-cell table:style-name="ce158" table:formula="of:=IF(AND([.$O281]=&quot;Si&quot;;[.N281]&lt;&gt;&quot;OBRI&quot;);[.$D281];0)" office:value-type="float" office:value="0">
            <text:p>0</text:p>
          </table:table-cell>
          <table:table-cell table:style-name="ce158" table:formula="of:=IF(AND([.J281]=&quot;OBRI&quot;;[.$O281]=&quot;Si&quot;);0;IF([.J281]=&quot;&quot;;0;1))" office:value-type="float" office:value="0">
            <text:p>0</text:p>
          </table:table-cell>
          <table:table-cell table:style-name="ce158" table:formula="of:=IF(AND([.K281]=&quot;OBRI&quot;;[.$O281]=&quot;Si&quot;);0;IF([.K281]=&quot;&quot;;0;1))" office:value-type="float" office:value="0">
            <text:p>0</text:p>
          </table:table-cell>
          <table:table-cell table:style-name="ce158" table:formula="of:=IF(AND([.L281]=&quot;OBRI&quot;;[.$O281]=&quot;Si&quot;);0;IF([.L281]=&quot;&quot;;0;1))" office:value-type="float" office:value="0">
            <text:p>0</text:p>
          </table:table-cell>
          <table:table-cell table:style-name="ce158" table:formula="of:=IF(AND([.M281]=&quot;OBRI&quot;;[.$O281]=&quot;Si&quot;);0;IF([.M281]=&quot;&quot;;0;1))" office:value-type="float" office:value="0">
            <text:p>0</text:p>
          </table:table-cell>
          <table:table-cell table:style-name="ce158" table:formula="of:=IF(AND([.N281]=&quot;OBRI&quot;;[.$O281]=&quot;Si&quot;);0;IF([.N281]=&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69">
            <text:p>269</text:p>
          </table:table-cell>
          <table:table-cell table:style-name="ce40" office:value-type="string">
            <text:p>Sala de relaxación</text:p>
          </table:table-cell>
          <table:table-cell table:style-name="ce32" office:value-type="float" office:value="3">
            <text:p>3</text:p>
          </table:table-cell>
          <table:table-cell table:style-name="ce77" table:formula="of:=[.P282]" office:value-type="float" office:value="0">
            <text:p>0</text:p>
          </table:table-cell>
          <table:table-cell table:style-name="ce77" table:formula="of:=[.Q282]" office:value-type="float" office:value="0">
            <text:p>0</text:p>
          </table:table-cell>
          <table:table-cell table:style-name="ce77" table:formula="of:=[.R282]" office:value-type="float" office:value="0">
            <text:p>0</text:p>
          </table:table-cell>
          <table:table-cell table:style-name="ce77" table:formula="of:=[.S282]" office:value-type="float" office:value="0">
            <text:p>0</text:p>
          </table:table-cell>
          <table:table-cell table:style-name="ce77" table:formula="of:=[.T282]"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82]=&quot;Si&quot;;[.J282]&lt;&gt;&quot;OBRI&quot;);[.$D282];0)" office:value-type="float" office:value="0">
            <text:p>0</text:p>
          </table:table-cell>
          <table:table-cell table:style-name="ce158" table:formula="of:=IF(AND([.$O282]=&quot;Si&quot;;[.K282]&lt;&gt;&quot;OBRI&quot;);[.$D282];0)" office:value-type="float" office:value="0">
            <text:p>0</text:p>
          </table:table-cell>
          <table:table-cell table:style-name="ce158" table:formula="of:=IF(AND([.$O282]=&quot;Si&quot;;[.L282]&lt;&gt;&quot;OBRI&quot;);[.$D282];0)" office:value-type="float" office:value="0">
            <text:p>0</text:p>
          </table:table-cell>
          <table:table-cell table:style-name="ce158" table:formula="of:=IF(AND([.$O282]=&quot;Si&quot;;[.M282]&lt;&gt;&quot;OBRI&quot;);[.$D282];0)" office:value-type="float" office:value="0">
            <text:p>0</text:p>
          </table:table-cell>
          <table:table-cell table:style-name="ce158" table:formula="of:=IF(AND([.$O282]=&quot;Si&quot;;[.N282]&lt;&gt;&quot;OBRI&quot;);[.$D282];0)" office:value-type="float" office:value="0">
            <text:p>0</text:p>
          </table:table-cell>
          <table:table-cell table:style-name="ce158" table:formula="of:=IF(AND([.J282]=&quot;OBRI&quot;;[.$O282]=&quot;Si&quot;);0;IF([.J282]=&quot;&quot;;0;1))" office:value-type="float" office:value="0">
            <text:p>0</text:p>
          </table:table-cell>
          <table:table-cell table:style-name="ce158" table:formula="of:=IF(AND([.K282]=&quot;OBRI&quot;;[.$O282]=&quot;Si&quot;);0;IF([.K282]=&quot;&quot;;0;1))" office:value-type="float" office:value="0">
            <text:p>0</text:p>
          </table:table-cell>
          <table:table-cell table:style-name="ce158" table:formula="of:=IF(AND([.L282]=&quot;OBRI&quot;;[.$O282]=&quot;Si&quot;);0;IF([.L282]=&quot;&quot;;0;1))" office:value-type="float" office:value="0">
            <text:p>0</text:p>
          </table:table-cell>
          <table:table-cell table:style-name="ce158" table:formula="of:=IF(AND([.M282]=&quot;OBRI&quot;;[.$O282]=&quot;Si&quot;);0;IF([.M282]=&quot;&quot;;0;1))" office:value-type="float" office:value="0">
            <text:p>0</text:p>
          </table:table-cell>
          <table:table-cell table:style-name="ce158" table:formula="of:=IF(AND([.N282]=&quot;OBRI&quot;;[.$O282]=&quot;Si&quot;);0;IF([.N282]=&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70">
            <text:p>270</text:p>
          </table:table-cell>
          <table:table-cell table:style-name="ce40" office:value-type="string">
            <text:p>Salón de beleza / cabinas para tratamento estético<text:span text:style-name="T6">17</text:span> </text:p>
          </table:table-cell>
          <table:table-cell table:style-name="ce32" office:value-type="float" office:value="2">
            <text:p>2</text:p>
          </table:table-cell>
          <table:table-cell table:style-name="ce77" table:formula="of:=[.P283]" office:value-type="float" office:value="0">
            <text:p>0</text:p>
          </table:table-cell>
          <table:table-cell table:style-name="ce77" table:formula="of:=[.Q283]" office:value-type="float" office:value="0">
            <text:p>0</text:p>
          </table:table-cell>
          <table:table-cell table:style-name="ce77" table:formula="of:=[.R283]" office:value-type="float" office:value="0">
            <text:p>0</text:p>
          </table:table-cell>
          <table:table-cell table:style-name="ce77" table:formula="of:=[.S283]" office:value-type="float" office:value="0">
            <text:p>0</text:p>
          </table:table-cell>
          <table:table-cell table:style-name="ce77" table:formula="of:=[.T283]"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83]=&quot;Si&quot;;[.J283]&lt;&gt;&quot;OBRI&quot;);[.$D283];0)" office:value-type="float" office:value="0">
            <text:p>0</text:p>
          </table:table-cell>
          <table:table-cell table:style-name="ce158" table:formula="of:=IF(AND([.$O283]=&quot;Si&quot;;[.K283]&lt;&gt;&quot;OBRI&quot;);[.$D283];0)" office:value-type="float" office:value="0">
            <text:p>0</text:p>
          </table:table-cell>
          <table:table-cell table:style-name="ce158" table:formula="of:=IF(AND([.$O283]=&quot;Si&quot;;[.L283]&lt;&gt;&quot;OBRI&quot;);[.$D283];0)" office:value-type="float" office:value="0">
            <text:p>0</text:p>
          </table:table-cell>
          <table:table-cell table:style-name="ce158" table:formula="of:=IF(AND([.$O283]=&quot;Si&quot;;[.M283]&lt;&gt;&quot;OBRI&quot;);[.$D283];0)" office:value-type="float" office:value="0">
            <text:p>0</text:p>
          </table:table-cell>
          <table:table-cell table:style-name="ce158" table:formula="of:=IF(AND([.$O283]=&quot;Si&quot;;[.N283]&lt;&gt;&quot;OBRI&quot;);[.$D283];0)" office:value-type="float" office:value="0">
            <text:p>0</text:p>
          </table:table-cell>
          <table:table-cell table:style-name="ce158" table:formula="of:=IF(AND([.J283]=&quot;OBRI&quot;;[.$O283]=&quot;Si&quot;);0;IF([.J283]=&quot;&quot;;0;1))" office:value-type="float" office:value="0">
            <text:p>0</text:p>
          </table:table-cell>
          <table:table-cell table:style-name="ce158" table:formula="of:=IF(AND([.K283]=&quot;OBRI&quot;;[.$O283]=&quot;Si&quot;);0;IF([.K283]=&quot;&quot;;0;1))" office:value-type="float" office:value="0">
            <text:p>0</text:p>
          </table:table-cell>
          <table:table-cell table:style-name="ce158" table:formula="of:=IF(AND([.L283]=&quot;OBRI&quot;;[.$O283]=&quot;Si&quot;);0;IF([.L283]=&quot;&quot;;0;1))" office:value-type="float" office:value="0">
            <text:p>0</text:p>
          </table:table-cell>
          <table:table-cell table:style-name="ce158" table:formula="of:=IF(AND([.M283]=&quot;OBRI&quot;;[.$O283]=&quot;Si&quot;);0;IF([.M283]=&quot;&quot;;0;1))" office:value-type="float" office:value="0">
            <text:p>0</text:p>
          </table:table-cell>
          <table:table-cell table:style-name="ce158" table:formula="of:=IF(AND([.N283]=&quot;OBRI&quot;;[.$O283]=&quot;Si&quot;);0;IF([.N283]=&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71">
            <text:p>271</text:p>
          </table:table-cell>
          <table:table-cell table:style-name="ce40" office:value-type="string">
            <text:p>Venta de produtos de cosmética</text:p>
          </table:table-cell>
          <table:table-cell table:style-name="ce32" office:value-type="float" office:value="2">
            <text:p>2</text:p>
          </table:table-cell>
          <table:table-cell table:style-name="ce77" table:formula="of:=[.P284]" office:value-type="float" office:value="0">
            <text:p>0</text:p>
          </table:table-cell>
          <table:table-cell table:style-name="ce77" table:formula="of:=[.Q284]" office:value-type="float" office:value="0">
            <text:p>0</text:p>
          </table:table-cell>
          <table:table-cell table:style-name="ce77" table:formula="of:=[.R284]" office:value-type="float" office:value="0">
            <text:p>0</text:p>
          </table:table-cell>
          <table:table-cell table:style-name="ce77" table:formula="of:=[.S284]" office:value-type="float" office:value="0">
            <text:p>0</text:p>
          </table:table-cell>
          <table:table-cell table:style-name="ce77" table:formula="of:=[.T284]"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84]=&quot;Si&quot;;[.J284]&lt;&gt;&quot;OBRI&quot;);[.$D284];0)" office:value-type="float" office:value="0">
            <text:p>0</text:p>
          </table:table-cell>
          <table:table-cell table:style-name="ce158" table:formula="of:=IF(AND([.$O284]=&quot;Si&quot;;[.K284]&lt;&gt;&quot;OBRI&quot;);[.$D284];0)" office:value-type="float" office:value="0">
            <text:p>0</text:p>
          </table:table-cell>
          <table:table-cell table:style-name="ce158" table:formula="of:=IF(AND([.$O284]=&quot;Si&quot;;[.L284]&lt;&gt;&quot;OBRI&quot;);[.$D284];0)" office:value-type="float" office:value="0">
            <text:p>0</text:p>
          </table:table-cell>
          <table:table-cell table:style-name="ce158" table:formula="of:=IF(AND([.$O284]=&quot;Si&quot;;[.M284]&lt;&gt;&quot;OBRI&quot;);[.$D284];0)" office:value-type="float" office:value="0">
            <text:p>0</text:p>
          </table:table-cell>
          <table:table-cell table:style-name="ce158" table:formula="of:=IF(AND([.$O284]=&quot;Si&quot;;[.N284]&lt;&gt;&quot;OBRI&quot;);[.$D284];0)" office:value-type="float" office:value="0">
            <text:p>0</text:p>
          </table:table-cell>
          <table:table-cell table:style-name="ce158" table:formula="of:=IF(AND([.J284]=&quot;OBRI&quot;;[.$O284]=&quot;Si&quot;);0;IF([.J284]=&quot;&quot;;0;1))" office:value-type="float" office:value="0">
            <text:p>0</text:p>
          </table:table-cell>
          <table:table-cell table:style-name="ce158" table:formula="of:=IF(AND([.K284]=&quot;OBRI&quot;;[.$O284]=&quot;Si&quot;);0;IF([.K284]=&quot;&quot;;0;1))" office:value-type="float" office:value="0">
            <text:p>0</text:p>
          </table:table-cell>
          <table:table-cell table:style-name="ce158" table:formula="of:=IF(AND([.L284]=&quot;OBRI&quot;;[.$O284]=&quot;Si&quot;);0;IF([.L284]=&quot;&quot;;0;1))" office:value-type="float" office:value="0">
            <text:p>0</text:p>
          </table:table-cell>
          <table:table-cell table:style-name="ce158" table:formula="of:=IF(AND([.M284]=&quot;OBRI&quot;;[.$O284]=&quot;Si&quot;);0;IF([.M284]=&quot;&quot;;0;1))" office:value-type="float" office:value="0">
            <text:p>0</text:p>
          </table:table-cell>
          <table:table-cell table:style-name="ce158" table:formula="of:=IF(AND([.N284]=&quot;OBRI&quot;;[.$O284]=&quot;Si&quot;);0;IF([.N284]=&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72">
            <text:p>272</text:p>
          </table:table-cell>
          <table:table-cell table:style-name="ce40" office:value-type="string">
            <text:p>Servizo de bebidas na zona de spa/balneario</text:p>
          </table:table-cell>
          <table:table-cell table:style-name="ce32" office:value-type="float" office:value="2">
            <text:p>2</text:p>
          </table:table-cell>
          <table:table-cell table:style-name="ce77" table:formula="of:=[.P285]" office:value-type="float" office:value="0">
            <text:p>0</text:p>
          </table:table-cell>
          <table:table-cell table:style-name="ce77" table:formula="of:=[.Q285]" office:value-type="float" office:value="0">
            <text:p>0</text:p>
          </table:table-cell>
          <table:table-cell table:style-name="ce77" table:formula="of:=[.R285]" office:value-type="float" office:value="0">
            <text:p>0</text:p>
          </table:table-cell>
          <table:table-cell table:style-name="ce77" table:formula="of:=[.S285]" office:value-type="float" office:value="0">
            <text:p>0</text:p>
          </table:table-cell>
          <table:table-cell table:style-name="ce77" table:formula="of:=[.T285]"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85]=&quot;Si&quot;;[.J285]&lt;&gt;&quot;OBRI&quot;);[.$D285];0)" office:value-type="float" office:value="0">
            <text:p>0</text:p>
          </table:table-cell>
          <table:table-cell table:style-name="ce158" table:formula="of:=IF(AND([.$O285]=&quot;Si&quot;;[.K285]&lt;&gt;&quot;OBRI&quot;);[.$D285];0)" office:value-type="float" office:value="0">
            <text:p>0</text:p>
          </table:table-cell>
          <table:table-cell table:style-name="ce158" table:formula="of:=IF(AND([.$O285]=&quot;Si&quot;;[.L285]&lt;&gt;&quot;OBRI&quot;);[.$D285];0)" office:value-type="float" office:value="0">
            <text:p>0</text:p>
          </table:table-cell>
          <table:table-cell table:style-name="ce158" table:formula="of:=IF(AND([.$O285]=&quot;Si&quot;;[.M285]&lt;&gt;&quot;OBRI&quot;);[.$D285];0)" office:value-type="float" office:value="0">
            <text:p>0</text:p>
          </table:table-cell>
          <table:table-cell table:style-name="ce158" table:formula="of:=IF(AND([.$O285]=&quot;Si&quot;;[.N285]&lt;&gt;&quot;OBRI&quot;);[.$D285];0)" office:value-type="float" office:value="0">
            <text:p>0</text:p>
          </table:table-cell>
          <table:table-cell table:style-name="ce158" table:formula="of:=IF(AND([.J285]=&quot;OBRI&quot;;[.$O285]=&quot;Si&quot;);0;IF([.J285]=&quot;&quot;;0;1))" office:value-type="float" office:value="0">
            <text:p>0</text:p>
          </table:table-cell>
          <table:table-cell table:style-name="ce158" table:formula="of:=IF(AND([.K285]=&quot;OBRI&quot;;[.$O285]=&quot;Si&quot;);0;IF([.K285]=&quot;&quot;;0;1))" office:value-type="float" office:value="0">
            <text:p>0</text:p>
          </table:table-cell>
          <table:table-cell table:style-name="ce158" table:formula="of:=IF(AND([.L285]=&quot;OBRI&quot;;[.$O285]=&quot;Si&quot;);0;IF([.L285]=&quot;&quot;;0;1))" office:value-type="float" office:value="0">
            <text:p>0</text:p>
          </table:table-cell>
          <table:table-cell table:style-name="ce158" table:formula="of:=IF(AND([.M285]=&quot;OBRI&quot;;[.$O285]=&quot;Si&quot;);0;IF([.M285]=&quot;&quot;;0;1))" office:value-type="float" office:value="0">
            <text:p>0</text:p>
          </table:table-cell>
          <table:table-cell table:style-name="ce158" table:formula="of:=IF(AND([.N285]=&quot;OBRI&quot;;[.$O285]=&quot;Si&quot;);0;IF([.N285]=&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73">
            <text:p>273</text:p>
          </table:table-cell>
          <table:table-cell table:style-name="ce40" office:value-type="string">
            <text:p>Piscina infantil exterior</text:p>
          </table:table-cell>
          <table:table-cell table:style-name="ce32" office:value-type="float" office:value="4">
            <text:p>4</text:p>
          </table:table-cell>
          <table:table-cell table:style-name="ce77" table:formula="of:=[.P286]" office:value-type="float" office:value="0">
            <text:p>0</text:p>
          </table:table-cell>
          <table:table-cell table:style-name="ce77" table:formula="of:=[.Q286]" office:value-type="float" office:value="0">
            <text:p>0</text:p>
          </table:table-cell>
          <table:table-cell table:style-name="ce77" table:formula="of:=[.R286]" office:value-type="float" office:value="0">
            <text:p>0</text:p>
          </table:table-cell>
          <table:table-cell table:style-name="ce77" table:formula="of:=[.S286]" office:value-type="float" office:value="0">
            <text:p>0</text:p>
          </table:table-cell>
          <table:table-cell table:style-name="ce77" table:formula="of:=[.T286]"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86]=&quot;Si&quot;;[.J286]&lt;&gt;&quot;OBRI&quot;);[.$D286];0)" office:value-type="float" office:value="0">
            <text:p>0</text:p>
          </table:table-cell>
          <table:table-cell table:style-name="ce158" table:formula="of:=IF(AND([.$O286]=&quot;Si&quot;;[.K286]&lt;&gt;&quot;OBRI&quot;);[.$D286];0)" office:value-type="float" office:value="0">
            <text:p>0</text:p>
          </table:table-cell>
          <table:table-cell table:style-name="ce158" table:formula="of:=IF(AND([.$O286]=&quot;Si&quot;;[.L286]&lt;&gt;&quot;OBRI&quot;);[.$D286];0)" office:value-type="float" office:value="0">
            <text:p>0</text:p>
          </table:table-cell>
          <table:table-cell table:style-name="ce158" table:formula="of:=IF(AND([.$O286]=&quot;Si&quot;;[.M286]&lt;&gt;&quot;OBRI&quot;);[.$D286];0)" office:value-type="float" office:value="0">
            <text:p>0</text:p>
          </table:table-cell>
          <table:table-cell table:style-name="ce158" table:formula="of:=IF(AND([.$O286]=&quot;Si&quot;;[.N286]&lt;&gt;&quot;OBRI&quot;);[.$D286];0)" office:value-type="float" office:value="0">
            <text:p>0</text:p>
          </table:table-cell>
          <table:table-cell table:style-name="ce158" table:formula="of:=IF(AND([.J286]=&quot;OBRI&quot;;[.$O286]=&quot;Si&quot;);0;IF([.J286]=&quot;&quot;;0;1))" office:value-type="float" office:value="0">
            <text:p>0</text:p>
          </table:table-cell>
          <table:table-cell table:style-name="ce158" table:formula="of:=IF(AND([.K286]=&quot;OBRI&quot;;[.$O286]=&quot;Si&quot;);0;IF([.K286]=&quot;&quot;;0;1))" office:value-type="float" office:value="0">
            <text:p>0</text:p>
          </table:table-cell>
          <table:table-cell table:style-name="ce158" table:formula="of:=IF(AND([.L286]=&quot;OBRI&quot;;[.$O286]=&quot;Si&quot;);0;IF([.L286]=&quot;&quot;;0;1))" office:value-type="float" office:value="0">
            <text:p>0</text:p>
          </table:table-cell>
          <table:table-cell table:style-name="ce158" table:formula="of:=IF(AND([.M286]=&quot;OBRI&quot;;[.$O286]=&quot;Si&quot;);0;IF([.M286]=&quot;&quot;;0;1))" office:value-type="float" office:value="0">
            <text:p>0</text:p>
          </table:table-cell>
          <table:table-cell table:style-name="ce158" table:formula="of:=IF(AND([.N286]=&quot;OBRI&quot;;[.$O286]=&quot;Si&quot;);0;IF([.N286]=&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74">
            <text:p>274</text:p>
          </table:table-cell>
          <table:table-cell table:style-name="ce40" office:value-type="string">
            <text:p>Piscina exterior non climatizada inferior a 40m2</text:p>
          </table:table-cell>
          <table:table-cell table:style-name="ce32" office:value-type="float" office:value="6">
            <text:p>6</text:p>
          </table:table-cell>
          <table:table-cell table:style-name="ce77" table:formula="of:=[.P287]" office:value-type="float" office:value="0">
            <text:p>0</text:p>
          </table:table-cell>
          <table:table-cell table:style-name="ce77" table:formula="of:=[.Q287]" office:value-type="float" office:value="0">
            <text:p>0</text:p>
          </table:table-cell>
          <table:table-cell table:style-name="ce77" table:formula="of:=[.R287]" office:value-type="float" office:value="0">
            <text:p>0</text:p>
          </table:table-cell>
          <table:table-cell table:style-name="ce77" table:formula="of:=[.S287]" office:value-type="float" office:value="0">
            <text:p>0</text:p>
          </table:table-cell>
          <table:table-cell table:style-name="ce77" table:formula="of:=[.T287]"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87]=&quot;Si&quot;;[.J287]&lt;&gt;&quot;OBRI&quot;);[.$D287];0)" office:value-type="float" office:value="0">
            <text:p>0</text:p>
          </table:table-cell>
          <table:table-cell table:style-name="ce158" table:formula="of:=IF(AND([.$O287]=&quot;Si&quot;;[.K287]&lt;&gt;&quot;OBRI&quot;);[.$D287];0)" office:value-type="float" office:value="0">
            <text:p>0</text:p>
          </table:table-cell>
          <table:table-cell table:style-name="ce158" table:formula="of:=IF(AND([.$O287]=&quot;Si&quot;;[.L287]&lt;&gt;&quot;OBRI&quot;);[.$D287];0)" office:value-type="float" office:value="0">
            <text:p>0</text:p>
          </table:table-cell>
          <table:table-cell table:style-name="ce158" table:formula="of:=IF(AND([.$O287]=&quot;Si&quot;;[.M287]&lt;&gt;&quot;OBRI&quot;);[.$D287];0)" office:value-type="float" office:value="0">
            <text:p>0</text:p>
          </table:table-cell>
          <table:table-cell table:style-name="ce158" table:formula="of:=IF(AND([.$O287]=&quot;Si&quot;;[.N287]&lt;&gt;&quot;OBRI&quot;);[.$D287];0)" office:value-type="float" office:value="0">
            <text:p>0</text:p>
          </table:table-cell>
          <table:table-cell table:style-name="ce158" table:formula="of:=IF(AND([.J287]=&quot;OBRI&quot;;[.$O287]=&quot;Si&quot;);0;IF([.J287]=&quot;&quot;;0;1))" office:value-type="float" office:value="0">
            <text:p>0</text:p>
          </table:table-cell>
          <table:table-cell table:style-name="ce158" table:formula="of:=IF(AND([.K287]=&quot;OBRI&quot;;[.$O287]=&quot;Si&quot;);0;IF([.K287]=&quot;&quot;;0;1))" office:value-type="float" office:value="0">
            <text:p>0</text:p>
          </table:table-cell>
          <table:table-cell table:style-name="ce158" table:formula="of:=IF(AND([.L287]=&quot;OBRI&quot;;[.$O287]=&quot;Si&quot;);0;IF([.L287]=&quot;&quot;;0;1))" office:value-type="float" office:value="0">
            <text:p>0</text:p>
          </table:table-cell>
          <table:table-cell table:style-name="ce158" table:formula="of:=IF(AND([.M287]=&quot;OBRI&quot;;[.$O287]=&quot;Si&quot;);0;IF([.M287]=&quot;&quot;;0;1))" office:value-type="float" office:value="0">
            <text:p>0</text:p>
          </table:table-cell>
          <table:table-cell table:style-name="ce158" table:formula="of:=IF(AND([.N287]=&quot;OBRI&quot;;[.$O287]=&quot;Si&quot;);0;IF([.N287]=&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75">
            <text:p>275</text:p>
          </table:table-cell>
          <table:table-cell table:style-name="ce40" office:value-type="string">
            <text:p>Piscina exterior climatizada inferior a 40m²</text:p>
          </table:table-cell>
          <table:table-cell table:style-name="ce32" office:value-type="float" office:value="8">
            <text:p>8</text:p>
          </table:table-cell>
          <table:table-cell table:style-name="ce77" table:formula="of:=[.P288]" office:value-type="float" office:value="0">
            <text:p>0</text:p>
          </table:table-cell>
          <table:table-cell table:style-name="ce77" table:formula="of:=[.Q288]" office:value-type="float" office:value="0">
            <text:p>0</text:p>
          </table:table-cell>
          <table:table-cell table:style-name="ce77" table:formula="of:=[.R288]" office:value-type="float" office:value="0">
            <text:p>0</text:p>
          </table:table-cell>
          <table:table-cell table:style-name="ce77" table:formula="of:=[.S288]" office:value-type="float" office:value="0">
            <text:p>0</text:p>
          </table:table-cell>
          <table:table-cell table:style-name="ce77" table:formula="of:=[.T288]"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88]=&quot;Si&quot;;[.J288]&lt;&gt;&quot;OBRI&quot;);[.$D288];0)" office:value-type="float" office:value="0">
            <text:p>0</text:p>
          </table:table-cell>
          <table:table-cell table:style-name="ce158" table:formula="of:=IF(AND([.$O288]=&quot;Si&quot;;[.K288]&lt;&gt;&quot;OBRI&quot;);[.$D288];0)" office:value-type="float" office:value="0">
            <text:p>0</text:p>
          </table:table-cell>
          <table:table-cell table:style-name="ce158" table:formula="of:=IF(AND([.$O288]=&quot;Si&quot;;[.L288]&lt;&gt;&quot;OBRI&quot;);[.$D288];0)" office:value-type="float" office:value="0">
            <text:p>0</text:p>
          </table:table-cell>
          <table:table-cell table:style-name="ce158" table:formula="of:=IF(AND([.$O288]=&quot;Si&quot;;[.M288]&lt;&gt;&quot;OBRI&quot;);[.$D288];0)" office:value-type="float" office:value="0">
            <text:p>0</text:p>
          </table:table-cell>
          <table:table-cell table:style-name="ce158" table:formula="of:=IF(AND([.$O288]=&quot;Si&quot;;[.N288]&lt;&gt;&quot;OBRI&quot;);[.$D288];0)" office:value-type="float" office:value="0">
            <text:p>0</text:p>
          </table:table-cell>
          <table:table-cell table:style-name="ce158" table:formula="of:=IF(AND([.J288]=&quot;OBRI&quot;;[.$O288]=&quot;Si&quot;);0;IF([.J288]=&quot;&quot;;0;1))" office:value-type="float" office:value="0">
            <text:p>0</text:p>
          </table:table-cell>
          <table:table-cell table:style-name="ce158" table:formula="of:=IF(AND([.K288]=&quot;OBRI&quot;;[.$O288]=&quot;Si&quot;);0;IF([.K288]=&quot;&quot;;0;1))" office:value-type="float" office:value="0">
            <text:p>0</text:p>
          </table:table-cell>
          <table:table-cell table:style-name="ce158" table:formula="of:=IF(AND([.L288]=&quot;OBRI&quot;;[.$O288]=&quot;Si&quot;);0;IF([.L288]=&quot;&quot;;0;1))" office:value-type="float" office:value="0">
            <text:p>0</text:p>
          </table:table-cell>
          <table:table-cell table:style-name="ce158" table:formula="of:=IF(AND([.M288]=&quot;OBRI&quot;;[.$O288]=&quot;Si&quot;);0;IF([.M288]=&quot;&quot;;0;1))" office:value-type="float" office:value="0">
            <text:p>0</text:p>
          </table:table-cell>
          <table:table-cell table:style-name="ce158" table:formula="of:=IF(AND([.N288]=&quot;OBRI&quot;;[.$O288]=&quot;Si&quot;);0;IF([.N288]=&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76">
            <text:p>276</text:p>
          </table:table-cell>
          <table:table-cell table:style-name="ce40" office:value-type="string">
            <text:p>Piscina exterior non climatizada igual ou superior a 40m2</text:p>
          </table:table-cell>
          <table:table-cell table:style-name="ce32" office:value-type="float" office:value="8">
            <text:p>8</text:p>
          </table:table-cell>
          <table:table-cell table:style-name="ce77" table:formula="of:=[.P289]" office:value-type="float" office:value="0">
            <text:p>0</text:p>
          </table:table-cell>
          <table:table-cell table:style-name="ce77" table:formula="of:=[.Q289]" office:value-type="float" office:value="0">
            <text:p>0</text:p>
          </table:table-cell>
          <table:table-cell table:style-name="ce77" table:formula="of:=[.R289]" office:value-type="float" office:value="0">
            <text:p>0</text:p>
          </table:table-cell>
          <table:table-cell table:style-name="ce77" table:formula="of:=[.S289]" office:value-type="float" office:value="0">
            <text:p>0</text:p>
          </table:table-cell>
          <table:table-cell table:style-name="ce77" table:formula="of:=[.T289]"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89]=&quot;Si&quot;;[.J289]&lt;&gt;&quot;OBRI&quot;);[.$D289];0)" office:value-type="float" office:value="0">
            <text:p>0</text:p>
          </table:table-cell>
          <table:table-cell table:style-name="ce158" table:formula="of:=IF(AND([.$O289]=&quot;Si&quot;;[.K289]&lt;&gt;&quot;OBRI&quot;);[.$D289];0)" office:value-type="float" office:value="0">
            <text:p>0</text:p>
          </table:table-cell>
          <table:table-cell table:style-name="ce158" table:formula="of:=IF(AND([.$O289]=&quot;Si&quot;;[.L289]&lt;&gt;&quot;OBRI&quot;);[.$D289];0)" office:value-type="float" office:value="0">
            <text:p>0</text:p>
          </table:table-cell>
          <table:table-cell table:style-name="ce158" table:formula="of:=IF(AND([.$O289]=&quot;Si&quot;;[.M289]&lt;&gt;&quot;OBRI&quot;);[.$D289];0)" office:value-type="float" office:value="0">
            <text:p>0</text:p>
          </table:table-cell>
          <table:table-cell table:style-name="ce158" table:formula="of:=IF(AND([.$O289]=&quot;Si&quot;;[.N289]&lt;&gt;&quot;OBRI&quot;);[.$D289];0)" office:value-type="float" office:value="0">
            <text:p>0</text:p>
          </table:table-cell>
          <table:table-cell table:style-name="ce158" table:formula="of:=IF(AND([.J289]=&quot;OBRI&quot;;[.$O289]=&quot;Si&quot;);0;IF([.J289]=&quot;&quot;;0;1))" office:value-type="float" office:value="0">
            <text:p>0</text:p>
          </table:table-cell>
          <table:table-cell table:style-name="ce158" table:formula="of:=IF(AND([.K289]=&quot;OBRI&quot;;[.$O289]=&quot;Si&quot;);0;IF([.K289]=&quot;&quot;;0;1))" office:value-type="float" office:value="0">
            <text:p>0</text:p>
          </table:table-cell>
          <table:table-cell table:style-name="ce158" table:formula="of:=IF(AND([.L289]=&quot;OBRI&quot;;[.$O289]=&quot;Si&quot;);0;IF([.L289]=&quot;&quot;;0;1))" office:value-type="float" office:value="0">
            <text:p>0</text:p>
          </table:table-cell>
          <table:table-cell table:style-name="ce158" table:formula="of:=IF(AND([.M289]=&quot;OBRI&quot;;[.$O289]=&quot;Si&quot;);0;IF([.M289]=&quot;&quot;;0;1))" office:value-type="float" office:value="0">
            <text:p>0</text:p>
          </table:table-cell>
          <table:table-cell table:style-name="ce158" table:formula="of:=IF(AND([.N289]=&quot;OBRI&quot;;[.$O289]=&quot;Si&quot;);0;IF([.N289]=&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77">
            <text:p>277</text:p>
          </table:table-cell>
          <table:table-cell table:style-name="ce40" office:value-type="string">
            <text:p>Piscina exterior climatizada igual ou superior a 40m2</text:p>
          </table:table-cell>
          <table:table-cell table:style-name="ce32" office:value-type="float" office:value="10">
            <text:p>10</text:p>
          </table:table-cell>
          <table:table-cell table:style-name="ce77" table:formula="of:=[.P290]" office:value-type="float" office:value="0">
            <text:p>0</text:p>
          </table:table-cell>
          <table:table-cell table:style-name="ce77" table:formula="of:=[.Q290]" office:value-type="float" office:value="0">
            <text:p>0</text:p>
          </table:table-cell>
          <table:table-cell table:style-name="ce77" table:formula="of:=[.R290]" office:value-type="float" office:value="0">
            <text:p>0</text:p>
          </table:table-cell>
          <table:table-cell table:style-name="ce77" table:formula="of:=[.S290]" office:value-type="float" office:value="0">
            <text:p>0</text:p>
          </table:table-cell>
          <table:table-cell table:style-name="ce77" table:formula="of:=[.T290]"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90]=&quot;Si&quot;;[.J290]&lt;&gt;&quot;OBRI&quot;);[.$D290];0)" office:value-type="float" office:value="0">
            <text:p>0</text:p>
          </table:table-cell>
          <table:table-cell table:style-name="ce158" table:formula="of:=IF(AND([.$O290]=&quot;Si&quot;;[.K290]&lt;&gt;&quot;OBRI&quot;);[.$D290];0)" office:value-type="float" office:value="0">
            <text:p>0</text:p>
          </table:table-cell>
          <table:table-cell table:style-name="ce158" table:formula="of:=IF(AND([.$O290]=&quot;Si&quot;;[.L290]&lt;&gt;&quot;OBRI&quot;);[.$D290];0)" office:value-type="float" office:value="0">
            <text:p>0</text:p>
          </table:table-cell>
          <table:table-cell table:style-name="ce158" table:formula="of:=IF(AND([.$O290]=&quot;Si&quot;;[.M290]&lt;&gt;&quot;OBRI&quot;);[.$D290];0)" office:value-type="float" office:value="0">
            <text:p>0</text:p>
          </table:table-cell>
          <table:table-cell table:style-name="ce158" table:formula="of:=IF(AND([.$O290]=&quot;Si&quot;;[.N290]&lt;&gt;&quot;OBRI&quot;);[.$D290];0)" office:value-type="float" office:value="0">
            <text:p>0</text:p>
          </table:table-cell>
          <table:table-cell table:style-name="ce158" table:formula="of:=IF(AND([.J290]=&quot;OBRI&quot;;[.$O290]=&quot;Si&quot;);0;IF([.J290]=&quot;&quot;;0;1))" office:value-type="float" office:value="0">
            <text:p>0</text:p>
          </table:table-cell>
          <table:table-cell table:style-name="ce158" table:formula="of:=IF(AND([.K290]=&quot;OBRI&quot;;[.$O290]=&quot;Si&quot;);0;IF([.K290]=&quot;&quot;;0;1))" office:value-type="float" office:value="0">
            <text:p>0</text:p>
          </table:table-cell>
          <table:table-cell table:style-name="ce158" table:formula="of:=IF(AND([.L290]=&quot;OBRI&quot;;[.$O290]=&quot;Si&quot;);0;IF([.L290]=&quot;&quot;;0;1))" office:value-type="float" office:value="0">
            <text:p>0</text:p>
          </table:table-cell>
          <table:table-cell table:style-name="ce158" table:formula="of:=IF(AND([.M290]=&quot;OBRI&quot;;[.$O290]=&quot;Si&quot;);0;IF([.M290]=&quot;&quot;;0;1))" office:value-type="float" office:value="0">
            <text:p>0</text:p>
          </table:table-cell>
          <table:table-cell table:style-name="ce158" table:formula="of:=IF(AND([.N290]=&quot;OBRI&quot;;[.$O290]=&quot;Si&quot;);0;IF([.N290]=&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78">
            <text:p>278</text:p>
          </table:table-cell>
          <table:table-cell table:style-name="ce40" office:value-type="string">
            <text:p>Piscina infantil interior climatizada </text:p>
          </table:table-cell>
          <table:table-cell table:style-name="ce32" office:value-type="float" office:value="6">
            <text:p>6</text:p>
          </table:table-cell>
          <table:table-cell table:style-name="ce77" table:formula="of:=[.P291]" office:value-type="float" office:value="0">
            <text:p>0</text:p>
          </table:table-cell>
          <table:table-cell table:style-name="ce77" table:formula="of:=[.Q291]" office:value-type="float" office:value="0">
            <text:p>0</text:p>
          </table:table-cell>
          <table:table-cell table:style-name="ce77" table:formula="of:=[.R291]" office:value-type="float" office:value="0">
            <text:p>0</text:p>
          </table:table-cell>
          <table:table-cell table:style-name="ce77" table:formula="of:=[.S291]" office:value-type="float" office:value="0">
            <text:p>0</text:p>
          </table:table-cell>
          <table:table-cell table:style-name="ce77" table:formula="of:=[.T291]"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91]=&quot;Si&quot;;[.J291]&lt;&gt;&quot;OBRI&quot;);[.$D291];0)" office:value-type="float" office:value="0">
            <text:p>0</text:p>
          </table:table-cell>
          <table:table-cell table:style-name="ce158" table:formula="of:=IF(AND([.$O291]=&quot;Si&quot;;[.K291]&lt;&gt;&quot;OBRI&quot;);[.$D291];0)" office:value-type="float" office:value="0">
            <text:p>0</text:p>
          </table:table-cell>
          <table:table-cell table:style-name="ce158" table:formula="of:=IF(AND([.$O291]=&quot;Si&quot;;[.L291]&lt;&gt;&quot;OBRI&quot;);[.$D291];0)" office:value-type="float" office:value="0">
            <text:p>0</text:p>
          </table:table-cell>
          <table:table-cell table:style-name="ce158" table:formula="of:=IF(AND([.$O291]=&quot;Si&quot;;[.M291]&lt;&gt;&quot;OBRI&quot;);[.$D291];0)" office:value-type="float" office:value="0">
            <text:p>0</text:p>
          </table:table-cell>
          <table:table-cell table:style-name="ce158" table:formula="of:=IF(AND([.$O291]=&quot;Si&quot;;[.N291]&lt;&gt;&quot;OBRI&quot;);[.$D291];0)" office:value-type="float" office:value="0">
            <text:p>0</text:p>
          </table:table-cell>
          <table:table-cell table:style-name="ce158" table:formula="of:=IF(AND([.J291]=&quot;OBRI&quot;;[.$O291]=&quot;Si&quot;);0;IF([.J291]=&quot;&quot;;0;1))" office:value-type="float" office:value="0">
            <text:p>0</text:p>
          </table:table-cell>
          <table:table-cell table:style-name="ce158" table:formula="of:=IF(AND([.K291]=&quot;OBRI&quot;;[.$O291]=&quot;Si&quot;);0;IF([.K291]=&quot;&quot;;0;1))" office:value-type="float" office:value="0">
            <text:p>0</text:p>
          </table:table-cell>
          <table:table-cell table:style-name="ce158" table:formula="of:=IF(AND([.L291]=&quot;OBRI&quot;;[.$O291]=&quot;Si&quot;);0;IF([.L291]=&quot;&quot;;0;1))" office:value-type="float" office:value="0">
            <text:p>0</text:p>
          </table:table-cell>
          <table:table-cell table:style-name="ce158" table:formula="of:=IF(AND([.M291]=&quot;OBRI&quot;;[.$O291]=&quot;Si&quot;);0;IF([.M291]=&quot;&quot;;0;1))" office:value-type="float" office:value="0">
            <text:p>0</text:p>
          </table:table-cell>
          <table:table-cell table:style-name="ce158" table:formula="of:=IF(AND([.N291]=&quot;OBRI&quot;;[.$O291]=&quot;Si&quot;);0;IF([.N291]=&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79">
            <text:p>279</text:p>
          </table:table-cell>
          <table:table-cell table:style-name="ce40" office:value-type="string">
            <text:p>Piscina interior climatizada inferior a 40m2</text:p>
          </table:table-cell>
          <table:table-cell table:style-name="ce32" office:value-type="float" office:value="10">
            <text:p>10</text:p>
          </table:table-cell>
          <table:table-cell table:style-name="ce77" table:formula="of:=[.P292]" office:value-type="float" office:value="0">
            <text:p>0</text:p>
          </table:table-cell>
          <table:table-cell table:style-name="ce77" table:formula="of:=[.Q292]" office:value-type="float" office:value="0">
            <text:p>0</text:p>
          </table:table-cell>
          <table:table-cell table:style-name="ce77" table:formula="of:=[.R292]" office:value-type="float" office:value="0">
            <text:p>0</text:p>
          </table:table-cell>
          <table:table-cell table:style-name="ce77" table:formula="of:=[.S292]" office:value-type="float" office:value="0">
            <text:p>0</text:p>
          </table:table-cell>
          <table:table-cell table:style-name="ce77" table:formula="of:=[.T292]"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92]=&quot;Si&quot;;[.J292]&lt;&gt;&quot;OBRI&quot;);[.$D292];0)" office:value-type="float" office:value="0">
            <text:p>0</text:p>
          </table:table-cell>
          <table:table-cell table:style-name="ce158" table:formula="of:=IF(AND([.$O292]=&quot;Si&quot;;[.K292]&lt;&gt;&quot;OBRI&quot;);[.$D292];0)" office:value-type="float" office:value="0">
            <text:p>0</text:p>
          </table:table-cell>
          <table:table-cell table:style-name="ce158" table:formula="of:=IF(AND([.$O292]=&quot;Si&quot;;[.L292]&lt;&gt;&quot;OBRI&quot;);[.$D292];0)" office:value-type="float" office:value="0">
            <text:p>0</text:p>
          </table:table-cell>
          <table:table-cell table:style-name="ce158" table:formula="of:=IF(AND([.$O292]=&quot;Si&quot;;[.M292]&lt;&gt;&quot;OBRI&quot;);[.$D292];0)" office:value-type="float" office:value="0">
            <text:p>0</text:p>
          </table:table-cell>
          <table:table-cell table:style-name="ce158" table:formula="of:=IF(AND([.$O292]=&quot;Si&quot;;[.N292]&lt;&gt;&quot;OBRI&quot;);[.$D292];0)" office:value-type="float" office:value="0">
            <text:p>0</text:p>
          </table:table-cell>
          <table:table-cell table:style-name="ce158" table:formula="of:=IF(AND([.J292]=&quot;OBRI&quot;;[.$O292]=&quot;Si&quot;);0;IF([.J292]=&quot;&quot;;0;1))" office:value-type="float" office:value="0">
            <text:p>0</text:p>
          </table:table-cell>
          <table:table-cell table:style-name="ce158" table:formula="of:=IF(AND([.K292]=&quot;OBRI&quot;;[.$O292]=&quot;Si&quot;);0;IF([.K292]=&quot;&quot;;0;1))" office:value-type="float" office:value="0">
            <text:p>0</text:p>
          </table:table-cell>
          <table:table-cell table:style-name="ce158" table:formula="of:=IF(AND([.L292]=&quot;OBRI&quot;;[.$O292]=&quot;Si&quot;);0;IF([.L292]=&quot;&quot;;0;1))" office:value-type="float" office:value="0">
            <text:p>0</text:p>
          </table:table-cell>
          <table:table-cell table:style-name="ce158" table:formula="of:=IF(AND([.M292]=&quot;OBRI&quot;;[.$O292]=&quot;Si&quot;);0;IF([.M292]=&quot;&quot;;0;1))" office:value-type="float" office:value="0">
            <text:p>0</text:p>
          </table:table-cell>
          <table:table-cell table:style-name="ce158" table:formula="of:=IF(AND([.N292]=&quot;OBRI&quot;;[.$O292]=&quot;Si&quot;);0;IF([.N292]=&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80">
            <text:p>280</text:p>
          </table:table-cell>
          <table:table-cell table:style-name="ce40" office:value-type="string">
            <text:p>Piscina interior climatizada igual ou superior a 40m2</text:p>
          </table:table-cell>
          <table:table-cell table:style-name="ce32" office:value-type="float" office:value="15">
            <text:p>15</text:p>
          </table:table-cell>
          <table:table-cell table:style-name="ce77" table:formula="of:=[.P293]" office:value-type="float" office:value="0">
            <text:p>0</text:p>
          </table:table-cell>
          <table:table-cell table:style-name="ce77" table:formula="of:=[.Q293]" office:value-type="float" office:value="0">
            <text:p>0</text:p>
          </table:table-cell>
          <table:table-cell table:style-name="ce77" table:formula="of:=[.R293]" office:value-type="float" office:value="0">
            <text:p>0</text:p>
          </table:table-cell>
          <table:table-cell table:style-name="ce77" table:formula="of:=[.S293]" office:value-type="float" office:value="0">
            <text:p>0</text:p>
          </table:table-cell>
          <table:table-cell table:style-name="ce77" table:formula="of:=[.T293]"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93]=&quot;Si&quot;;[.J293]&lt;&gt;&quot;OBRI&quot;);[.$D293];0)" office:value-type="float" office:value="0">
            <text:p>0</text:p>
          </table:table-cell>
          <table:table-cell table:style-name="ce158" table:formula="of:=IF(AND([.$O293]=&quot;Si&quot;;[.K293]&lt;&gt;&quot;OBRI&quot;);[.$D293];0)" office:value-type="float" office:value="0">
            <text:p>0</text:p>
          </table:table-cell>
          <table:table-cell table:style-name="ce158" table:formula="of:=IF(AND([.$O293]=&quot;Si&quot;;[.L293]&lt;&gt;&quot;OBRI&quot;);[.$D293];0)" office:value-type="float" office:value="0">
            <text:p>0</text:p>
          </table:table-cell>
          <table:table-cell table:style-name="ce158" table:formula="of:=IF(AND([.$O293]=&quot;Si&quot;;[.M293]&lt;&gt;&quot;OBRI&quot;);[.$D293];0)" office:value-type="float" office:value="0">
            <text:p>0</text:p>
          </table:table-cell>
          <table:table-cell table:style-name="ce158" table:formula="of:=IF(AND([.$O293]=&quot;Si&quot;;[.N293]&lt;&gt;&quot;OBRI&quot;);[.$D293];0)" office:value-type="float" office:value="0">
            <text:p>0</text:p>
          </table:table-cell>
          <table:table-cell table:style-name="ce158" table:formula="of:=IF(AND([.J293]=&quot;OBRI&quot;;[.$O293]=&quot;Si&quot;);0;IF([.J293]=&quot;&quot;;0;1))" office:value-type="float" office:value="0">
            <text:p>0</text:p>
          </table:table-cell>
          <table:table-cell table:style-name="ce158" table:formula="of:=IF(AND([.K293]=&quot;OBRI&quot;;[.$O293]=&quot;Si&quot;);0;IF([.K293]=&quot;&quot;;0;1))" office:value-type="float" office:value="0">
            <text:p>0</text:p>
          </table:table-cell>
          <table:table-cell table:style-name="ce158" table:formula="of:=IF(AND([.L293]=&quot;OBRI&quot;;[.$O293]=&quot;Si&quot;);0;IF([.L293]=&quot;&quot;;0;1))" office:value-type="float" office:value="0">
            <text:p>0</text:p>
          </table:table-cell>
          <table:table-cell table:style-name="ce158" table:formula="of:=IF(AND([.M293]=&quot;OBRI&quot;;[.$O293]=&quot;Si&quot;);0;IF([.M293]=&quot;&quot;;0;1))" office:value-type="float" office:value="0">
            <text:p>0</text:p>
          </table:table-cell>
          <table:table-cell table:style-name="ce158" table:formula="of:=IF(AND([.N293]=&quot;OBRI&quot;;[.$O293]=&quot;Si&quot;);0;IF([.N293]=&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81">
            <text:p>281</text:p>
          </table:table-cell>
          <table:table-cell table:style-name="ce40" office:value-type="string">
            <text:p>Servizo de socorristas</text:p>
          </table:table-cell>
          <table:table-cell table:style-name="ce32" office:value-type="float" office:value="5">
            <text:p>5</text:p>
          </table:table-cell>
          <table:table-cell table:style-name="ce77" table:formula="of:=[.P294]" office:value-type="float" office:value="0">
            <text:p>0</text:p>
          </table:table-cell>
          <table:table-cell table:style-name="ce77" table:formula="of:=[.Q294]" office:value-type="float" office:value="0">
            <text:p>0</text:p>
          </table:table-cell>
          <table:table-cell table:style-name="ce77" table:formula="of:=[.R294]" office:value-type="float" office:value="0">
            <text:p>0</text:p>
          </table:table-cell>
          <table:table-cell table:style-name="ce77" table:formula="of:=[.S294]" office:value-type="float" office:value="0">
            <text:p>0</text:p>
          </table:table-cell>
          <table:table-cell table:style-name="ce77" table:formula="of:=[.T294]"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94]=&quot;Si&quot;;[.J294]&lt;&gt;&quot;OBRI&quot;);[.$D294];0)" office:value-type="float" office:value="0">
            <text:p>0</text:p>
          </table:table-cell>
          <table:table-cell table:style-name="ce158" table:formula="of:=IF(AND([.$O294]=&quot;Si&quot;;[.K294]&lt;&gt;&quot;OBRI&quot;);[.$D294];0)" office:value-type="float" office:value="0">
            <text:p>0</text:p>
          </table:table-cell>
          <table:table-cell table:style-name="ce158" table:formula="of:=IF(AND([.$O294]=&quot;Si&quot;;[.L294]&lt;&gt;&quot;OBRI&quot;);[.$D294];0)" office:value-type="float" office:value="0">
            <text:p>0</text:p>
          </table:table-cell>
          <table:table-cell table:style-name="ce158" table:formula="of:=IF(AND([.$O294]=&quot;Si&quot;;[.M294]&lt;&gt;&quot;OBRI&quot;);[.$D294];0)" office:value-type="float" office:value="0">
            <text:p>0</text:p>
          </table:table-cell>
          <table:table-cell table:style-name="ce158" table:formula="of:=IF(AND([.$O294]=&quot;Si&quot;;[.N294]&lt;&gt;&quot;OBRI&quot;);[.$D294];0)" office:value-type="float" office:value="0">
            <text:p>0</text:p>
          </table:table-cell>
          <table:table-cell table:style-name="ce158" table:formula="of:=IF(AND([.J294]=&quot;OBRI&quot;;[.$O294]=&quot;Si&quot;);0;IF([.J294]=&quot;&quot;;0;1))" office:value-type="float" office:value="0">
            <text:p>0</text:p>
          </table:table-cell>
          <table:table-cell table:style-name="ce158" table:formula="of:=IF(AND([.K294]=&quot;OBRI&quot;;[.$O294]=&quot;Si&quot;);0;IF([.K294]=&quot;&quot;;0;1))" office:value-type="float" office:value="0">
            <text:p>0</text:p>
          </table:table-cell>
          <table:table-cell table:style-name="ce158" table:formula="of:=IF(AND([.L294]=&quot;OBRI&quot;;[.$O294]=&quot;Si&quot;);0;IF([.L294]=&quot;&quot;;0;1))" office:value-type="float" office:value="0">
            <text:p>0</text:p>
          </table:table-cell>
          <table:table-cell table:style-name="ce158" table:formula="of:=IF(AND([.M294]=&quot;OBRI&quot;;[.$O294]=&quot;Si&quot;);0;IF([.M294]=&quot;&quot;;0;1))" office:value-type="float" office:value="0">
            <text:p>0</text:p>
          </table:table-cell>
          <table:table-cell table:style-name="ce158" table:formula="of:=IF(AND([.N294]=&quot;OBRI&quot;;[.$O294]=&quot;Si&quot;);0;IF([.N294]=&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82">
            <text:p>282</text:p>
          </table:table-cell>
          <table:table-cell table:style-name="ce40" office:value-type="string">
            <text:p>Solarium</text:p>
          </table:table-cell>
          <table:table-cell table:style-name="ce32" office:value-type="float" office:value="2">
            <text:p>2</text:p>
          </table:table-cell>
          <table:table-cell table:style-name="ce77" table:formula="of:=[.P295]" office:value-type="float" office:value="0">
            <text:p>0</text:p>
          </table:table-cell>
          <table:table-cell table:style-name="ce77" table:formula="of:=[.Q295]" office:value-type="float" office:value="0">
            <text:p>0</text:p>
          </table:table-cell>
          <table:table-cell table:style-name="ce77" table:formula="of:=[.R295]" office:value-type="float" office:value="0">
            <text:p>0</text:p>
          </table:table-cell>
          <table:table-cell table:style-name="ce77" table:formula="of:=[.S295]" office:value-type="float" office:value="0">
            <text:p>0</text:p>
          </table:table-cell>
          <table:table-cell table:style-name="ce77" table:formula="of:=[.T295]"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95]=&quot;Si&quot;;[.J295]&lt;&gt;&quot;OBRI&quot;);[.$D295];0)" office:value-type="float" office:value="0">
            <text:p>0</text:p>
          </table:table-cell>
          <table:table-cell table:style-name="ce158" table:formula="of:=IF(AND([.$O295]=&quot;Si&quot;;[.K295]&lt;&gt;&quot;OBRI&quot;);[.$D295];0)" office:value-type="float" office:value="0">
            <text:p>0</text:p>
          </table:table-cell>
          <table:table-cell table:style-name="ce158" table:formula="of:=IF(AND([.$O295]=&quot;Si&quot;;[.L295]&lt;&gt;&quot;OBRI&quot;);[.$D295];0)" office:value-type="float" office:value="0">
            <text:p>0</text:p>
          </table:table-cell>
          <table:table-cell table:style-name="ce158" table:formula="of:=IF(AND([.$O295]=&quot;Si&quot;;[.M295]&lt;&gt;&quot;OBRI&quot;);[.$D295];0)" office:value-type="float" office:value="0">
            <text:p>0</text:p>
          </table:table-cell>
          <table:table-cell table:style-name="ce158" table:formula="of:=IF(AND([.$O295]=&quot;Si&quot;;[.N295]&lt;&gt;&quot;OBRI&quot;);[.$D295];0)" office:value-type="float" office:value="0">
            <text:p>0</text:p>
          </table:table-cell>
          <table:table-cell table:style-name="ce158" table:formula="of:=IF(AND([.J295]=&quot;OBRI&quot;;[.$O295]=&quot;Si&quot;);0;IF([.J295]=&quot;&quot;;0;1))" office:value-type="float" office:value="0">
            <text:p>0</text:p>
          </table:table-cell>
          <table:table-cell table:style-name="ce158" table:formula="of:=IF(AND([.K295]=&quot;OBRI&quot;;[.$O295]=&quot;Si&quot;);0;IF([.K295]=&quot;&quot;;0;1))" office:value-type="float" office:value="0">
            <text:p>0</text:p>
          </table:table-cell>
          <table:table-cell table:style-name="ce158" table:formula="of:=IF(AND([.L295]=&quot;OBRI&quot;;[.$O295]=&quot;Si&quot;);0;IF([.L295]=&quot;&quot;;0;1))" office:value-type="float" office:value="0">
            <text:p>0</text:p>
          </table:table-cell>
          <table:table-cell table:style-name="ce158" table:formula="of:=IF(AND([.M295]=&quot;OBRI&quot;;[.$O295]=&quot;Si&quot;);0;IF([.M295]=&quot;&quot;;0;1))" office:value-type="float" office:value="0">
            <text:p>0</text:p>
          </table:table-cell>
          <table:table-cell table:style-name="ce158" table:formula="of:=IF(AND([.N295]=&quot;OBRI&quot;;[.$O295]=&quot;Si&quot;);0;IF([.N295]=&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83">
            <text:p>283</text:p>
          </table:table-cell>
          <table:table-cell table:style-name="ce40" office:value-type="string">
            <text:p>Outros servizos de spa, balneoterapia ou talasoterapia</text:p>
          </table:table-cell>
          <table:table-cell table:style-name="ce32" office:value-type="float" office:value="5">
            <text:p>5</text:p>
          </table:table-cell>
          <table:table-cell table:style-name="ce77" table:formula="of:=[.P296]" office:value-type="float" office:value="0">
            <text:p>0</text:p>
          </table:table-cell>
          <table:table-cell table:style-name="ce77" table:formula="of:=[.Q296]" office:value-type="float" office:value="0">
            <text:p>0</text:p>
          </table:table-cell>
          <table:table-cell table:style-name="ce77" table:formula="of:=[.R296]" office:value-type="float" office:value="0">
            <text:p>0</text:p>
          </table:table-cell>
          <table:table-cell table:style-name="ce77" table:formula="of:=[.S296]" office:value-type="float" office:value="0">
            <text:p>0</text:p>
          </table:table-cell>
          <table:table-cell table:style-name="ce77" table:formula="of:=[.T296]"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96]=&quot;Si&quot;;[.J296]&lt;&gt;&quot;OBRI&quot;);[.$D296];0)" office:value-type="float" office:value="0">
            <text:p>0</text:p>
          </table:table-cell>
          <table:table-cell table:style-name="ce158" table:formula="of:=IF(AND([.$O296]=&quot;Si&quot;;[.K296]&lt;&gt;&quot;OBRI&quot;);[.$D296];0)" office:value-type="float" office:value="0">
            <text:p>0</text:p>
          </table:table-cell>
          <table:table-cell table:style-name="ce158" table:formula="of:=IF(AND([.$O296]=&quot;Si&quot;;[.L296]&lt;&gt;&quot;OBRI&quot;);[.$D296];0)" office:value-type="float" office:value="0">
            <text:p>0</text:p>
          </table:table-cell>
          <table:table-cell table:style-name="ce158" table:formula="of:=IF(AND([.$O296]=&quot;Si&quot;;[.M296]&lt;&gt;&quot;OBRI&quot;);[.$D296];0)" office:value-type="float" office:value="0">
            <text:p>0</text:p>
          </table:table-cell>
          <table:table-cell table:style-name="ce158" table:formula="of:=IF(AND([.$O296]=&quot;Si&quot;;[.N296]&lt;&gt;&quot;OBRI&quot;);[.$D296];0)" office:value-type="float" office:value="0">
            <text:p>0</text:p>
          </table:table-cell>
          <table:table-cell table:style-name="ce158" table:formula="of:=IF(AND([.J296]=&quot;OBRI&quot;;[.$O296]=&quot;Si&quot;);0;IF([.J296]=&quot;&quot;;0;1))" office:value-type="float" office:value="0">
            <text:p>0</text:p>
          </table:table-cell>
          <table:table-cell table:style-name="ce158" table:formula="of:=IF(AND([.K296]=&quot;OBRI&quot;;[.$O296]=&quot;Si&quot;);0;IF([.K296]=&quot;&quot;;0;1))" office:value-type="float" office:value="0">
            <text:p>0</text:p>
          </table:table-cell>
          <table:table-cell table:style-name="ce158" table:formula="of:=IF(AND([.L296]=&quot;OBRI&quot;;[.$O296]=&quot;Si&quot;);0;IF([.L296]=&quot;&quot;;0;1))" office:value-type="float" office:value="0">
            <text:p>0</text:p>
          </table:table-cell>
          <table:table-cell table:style-name="ce158" table:formula="of:=IF(AND([.M296]=&quot;OBRI&quot;;[.$O296]=&quot;Si&quot;);0;IF([.M296]=&quot;&quot;;0;1))" office:value-type="float" office:value="0">
            <text:p>0</text:p>
          </table:table-cell>
          <table:table-cell table:style-name="ce158" table:formula="of:=IF(AND([.N296]=&quot;OBRI&quot;;[.$O296]=&quot;Si&quot;);0;IF([.N296]=&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84">
            <text:p>284</text:p>
          </table:table-cell>
          <table:table-cell table:style-name="ce40" office:value-type="string">
            <text:p>Servizos de viñoterapia</text:p>
          </table:table-cell>
          <table:table-cell table:style-name="ce32" office:value-type="float" office:value="5">
            <text:p>5</text:p>
          </table:table-cell>
          <table:table-cell table:style-name="ce77" table:formula="of:=[.P297]" office:value-type="float" office:value="0">
            <text:p>0</text:p>
          </table:table-cell>
          <table:table-cell table:style-name="ce77" table:formula="of:=[.Q297]" office:value-type="float" office:value="0">
            <text:p>0</text:p>
          </table:table-cell>
          <table:table-cell table:style-name="ce77" table:formula="of:=[.R297]" office:value-type="float" office:value="0">
            <text:p>0</text:p>
          </table:table-cell>
          <table:table-cell table:style-name="ce77" table:formula="of:=[.S297]" office:value-type="float" office:value="0">
            <text:p>0</text:p>
          </table:table-cell>
          <table:table-cell table:style-name="ce77" table:formula="of:=[.T297]"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97]=&quot;Si&quot;;[.J297]&lt;&gt;&quot;OBRI&quot;);[.$D297];0)" office:value-type="float" office:value="0">
            <text:p>0</text:p>
          </table:table-cell>
          <table:table-cell table:style-name="ce158" table:formula="of:=IF(AND([.$O297]=&quot;Si&quot;;[.K297]&lt;&gt;&quot;OBRI&quot;);[.$D297];0)" office:value-type="float" office:value="0">
            <text:p>0</text:p>
          </table:table-cell>
          <table:table-cell table:style-name="ce158" table:formula="of:=IF(AND([.$O297]=&quot;Si&quot;;[.L297]&lt;&gt;&quot;OBRI&quot;);[.$D297];0)" office:value-type="float" office:value="0">
            <text:p>0</text:p>
          </table:table-cell>
          <table:table-cell table:style-name="ce158" table:formula="of:=IF(AND([.$O297]=&quot;Si&quot;;[.M297]&lt;&gt;&quot;OBRI&quot;);[.$D297];0)" office:value-type="float" office:value="0">
            <text:p>0</text:p>
          </table:table-cell>
          <table:table-cell table:style-name="ce158" table:formula="of:=IF(AND([.$O297]=&quot;Si&quot;;[.N297]&lt;&gt;&quot;OBRI&quot;);[.$D297];0)" office:value-type="float" office:value="0">
            <text:p>0</text:p>
          </table:table-cell>
          <table:table-cell table:style-name="ce158" table:formula="of:=IF(AND([.J297]=&quot;OBRI&quot;;[.$O297]=&quot;Si&quot;);0;IF([.J297]=&quot;&quot;;0;1))" office:value-type="float" office:value="0">
            <text:p>0</text:p>
          </table:table-cell>
          <table:table-cell table:style-name="ce158" table:formula="of:=IF(AND([.K297]=&quot;OBRI&quot;;[.$O297]=&quot;Si&quot;);0;IF([.K297]=&quot;&quot;;0;1))" office:value-type="float" office:value="0">
            <text:p>0</text:p>
          </table:table-cell>
          <table:table-cell table:style-name="ce158" table:formula="of:=IF(AND([.L297]=&quot;OBRI&quot;;[.$O297]=&quot;Si&quot;);0;IF([.L297]=&quot;&quot;;0;1))" office:value-type="float" office:value="0">
            <text:p>0</text:p>
          </table:table-cell>
          <table:table-cell table:style-name="ce158" table:formula="of:=IF(AND([.M297]=&quot;OBRI&quot;;[.$O297]=&quot;Si&quot;);0;IF([.M297]=&quot;&quot;;0;1))" office:value-type="float" office:value="0">
            <text:p>0</text:p>
          </table:table-cell>
          <table:table-cell table:style-name="ce158" table:formula="of:=IF(AND([.N297]=&quot;OBRI&quot;;[.$O297]=&quot;Si&quot;);0;IF([.N297]=&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85">
            <text:p>285</text:p>
          </table:table-cell>
          <table:table-cell table:style-name="ce40" office:value-type="string">
            <text:p>Parque acuático </text:p>
          </table:table-cell>
          <table:table-cell table:style-name="ce32" office:value-type="float" office:value="4">
            <text:p>4</text:p>
          </table:table-cell>
          <table:table-cell table:style-name="ce77" table:formula="of:=[.P298]" office:value-type="float" office:value="0">
            <text:p>0</text:p>
          </table:table-cell>
          <table:table-cell table:style-name="ce77" table:formula="of:=[.Q298]" office:value-type="float" office:value="0">
            <text:p>0</text:p>
          </table:table-cell>
          <table:table-cell table:style-name="ce77" table:formula="of:=[.R298]" office:value-type="float" office:value="0">
            <text:p>0</text:p>
          </table:table-cell>
          <table:table-cell table:style-name="ce77" table:formula="of:=[.S298]" office:value-type="float" office:value="0">
            <text:p>0</text:p>
          </table:table-cell>
          <table:table-cell table:style-name="ce77" table:formula="of:=[.T298]"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98]=&quot;Si&quot;;[.J298]&lt;&gt;&quot;OBRI&quot;);[.$D298];0)" office:value-type="float" office:value="0">
            <text:p>0</text:p>
          </table:table-cell>
          <table:table-cell table:style-name="ce158" table:formula="of:=IF(AND([.$O298]=&quot;Si&quot;;[.K298]&lt;&gt;&quot;OBRI&quot;);[.$D298];0)" office:value-type="float" office:value="0">
            <text:p>0</text:p>
          </table:table-cell>
          <table:table-cell table:style-name="ce158" table:formula="of:=IF(AND([.$O298]=&quot;Si&quot;;[.L298]&lt;&gt;&quot;OBRI&quot;);[.$D298];0)" office:value-type="float" office:value="0">
            <text:p>0</text:p>
          </table:table-cell>
          <table:table-cell table:style-name="ce158" table:formula="of:=IF(AND([.$O298]=&quot;Si&quot;;[.M298]&lt;&gt;&quot;OBRI&quot;);[.$D298];0)" office:value-type="float" office:value="0">
            <text:p>0</text:p>
          </table:table-cell>
          <table:table-cell table:style-name="ce158" table:formula="of:=IF(AND([.$O298]=&quot;Si&quot;;[.N298]&lt;&gt;&quot;OBRI&quot;);[.$D298];0)" office:value-type="float" office:value="0">
            <text:p>0</text:p>
          </table:table-cell>
          <table:table-cell table:style-name="ce158" table:formula="of:=IF(AND([.J298]=&quot;OBRI&quot;;[.$O298]=&quot;Si&quot;);0;IF([.J298]=&quot;&quot;;0;1))" office:value-type="float" office:value="0">
            <text:p>0</text:p>
          </table:table-cell>
          <table:table-cell table:style-name="ce158" table:formula="of:=IF(AND([.K298]=&quot;OBRI&quot;;[.$O298]=&quot;Si&quot;);0;IF([.K298]=&quot;&quot;;0;1))" office:value-type="float" office:value="0">
            <text:p>0</text:p>
          </table:table-cell>
          <table:table-cell table:style-name="ce158" table:formula="of:=IF(AND([.L298]=&quot;OBRI&quot;;[.$O298]=&quot;Si&quot;);0;IF([.L298]=&quot;&quot;;0;1))" office:value-type="float" office:value="0">
            <text:p>0</text:p>
          </table:table-cell>
          <table:table-cell table:style-name="ce158" table:formula="of:=IF(AND([.M298]=&quot;OBRI&quot;;[.$O298]=&quot;Si&quot;);0;IF([.M298]=&quot;&quot;;0;1))" office:value-type="float" office:value="0">
            <text:p>0</text:p>
          </table:table-cell>
          <table:table-cell table:style-name="ce158" table:formula="of:=IF(AND([.N298]=&quot;OBRI&quot;;[.$O298]=&quot;Si&quot;);0;IF([.N298]=&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86">
            <text:p>286</text:p>
          </table:table-cell>
          <table:table-cell table:style-name="ce40" office:value-type="string">
            <text:p>Deportes náuticos (vela, surf, windsurf, piragüismo,…)</text:p>
          </table:table-cell>
          <table:table-cell table:style-name="ce32" office:value-type="float" office:value="10">
            <text:p>10</text:p>
          </table:table-cell>
          <table:table-cell table:style-name="ce77" table:formula="of:=[.P299]" office:value-type="float" office:value="0">
            <text:p>0</text:p>
          </table:table-cell>
          <table:table-cell table:style-name="ce77" table:formula="of:=[.Q299]" office:value-type="float" office:value="0">
            <text:p>0</text:p>
          </table:table-cell>
          <table:table-cell table:style-name="ce77" table:formula="of:=[.R299]" office:value-type="float" office:value="0">
            <text:p>0</text:p>
          </table:table-cell>
          <table:table-cell table:style-name="ce77" table:formula="of:=[.S299]" office:value-type="float" office:value="0">
            <text:p>0</text:p>
          </table:table-cell>
          <table:table-cell table:style-name="ce77" table:formula="of:=[.T299]"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299]=&quot;Si&quot;;[.J299]&lt;&gt;&quot;OBRI&quot;);[.$D299];0)" office:value-type="float" office:value="0">
            <text:p>0</text:p>
          </table:table-cell>
          <table:table-cell table:style-name="ce158" table:formula="of:=IF(AND([.$O299]=&quot;Si&quot;;[.K299]&lt;&gt;&quot;OBRI&quot;);[.$D299];0)" office:value-type="float" office:value="0">
            <text:p>0</text:p>
          </table:table-cell>
          <table:table-cell table:style-name="ce158" table:formula="of:=IF(AND([.$O299]=&quot;Si&quot;;[.L299]&lt;&gt;&quot;OBRI&quot;);[.$D299];0)" office:value-type="float" office:value="0">
            <text:p>0</text:p>
          </table:table-cell>
          <table:table-cell table:style-name="ce158" table:formula="of:=IF(AND([.$O299]=&quot;Si&quot;;[.M299]&lt;&gt;&quot;OBRI&quot;);[.$D299];0)" office:value-type="float" office:value="0">
            <text:p>0</text:p>
          </table:table-cell>
          <table:table-cell table:style-name="ce158" table:formula="of:=IF(AND([.$O299]=&quot;Si&quot;;[.N299]&lt;&gt;&quot;OBRI&quot;);[.$D299];0)" office:value-type="float" office:value="0">
            <text:p>0</text:p>
          </table:table-cell>
          <table:table-cell table:style-name="ce158" table:formula="of:=IF(AND([.J299]=&quot;OBRI&quot;;[.$O299]=&quot;Si&quot;);0;IF([.J299]=&quot;&quot;;0;1))" office:value-type="float" office:value="0">
            <text:p>0</text:p>
          </table:table-cell>
          <table:table-cell table:style-name="ce158" table:formula="of:=IF(AND([.K299]=&quot;OBRI&quot;;[.$O299]=&quot;Si&quot;);0;IF([.K299]=&quot;&quot;;0;1))" office:value-type="float" office:value="0">
            <text:p>0</text:p>
          </table:table-cell>
          <table:table-cell table:style-name="ce158" table:formula="of:=IF(AND([.L299]=&quot;OBRI&quot;;[.$O299]=&quot;Si&quot;);0;IF([.L299]=&quot;&quot;;0;1))" office:value-type="float" office:value="0">
            <text:p>0</text:p>
          </table:table-cell>
          <table:table-cell table:style-name="ce158" table:formula="of:=IF(AND([.M299]=&quot;OBRI&quot;;[.$O299]=&quot;Si&quot;);0;IF([.M299]=&quot;&quot;;0;1))" office:value-type="float" office:value="0">
            <text:p>0</text:p>
          </table:table-cell>
          <table:table-cell table:style-name="ce158" table:formula="of:=IF(AND([.N299]=&quot;OBRI&quot;;[.$O299]=&quot;Si&quot;);0;IF([.N299]=&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87">
            <text:p>287</text:p>
          </table:table-cell>
          <table:table-cell table:style-name="ce40" office:value-type="string">
            <text:p>Campo de golf no mesmo hotel</text:p>
          </table:table-cell>
          <table:table-cell table:style-name="ce32" office:value-type="float" office:value="10">
            <text:p>10</text:p>
          </table:table-cell>
          <table:table-cell table:style-name="ce77" table:formula="of:=[.P300]" office:value-type="float" office:value="0">
            <text:p>0</text:p>
          </table:table-cell>
          <table:table-cell table:style-name="ce77" table:formula="of:=[.Q300]" office:value-type="float" office:value="0">
            <text:p>0</text:p>
          </table:table-cell>
          <table:table-cell table:style-name="ce77" table:formula="of:=[.R300]" office:value-type="float" office:value="0">
            <text:p>0</text:p>
          </table:table-cell>
          <table:table-cell table:style-name="ce77" table:formula="of:=[.S300]" office:value-type="float" office:value="0">
            <text:p>0</text:p>
          </table:table-cell>
          <table:table-cell table:style-name="ce77" table:formula="of:=[.T300]"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300]=&quot;Si&quot;;[.J300]&lt;&gt;&quot;OBRI&quot;);[.$D300];0)" office:value-type="float" office:value="0">
            <text:p>0</text:p>
          </table:table-cell>
          <table:table-cell table:style-name="ce158" table:formula="of:=IF(AND([.$O300]=&quot;Si&quot;;[.K300]&lt;&gt;&quot;OBRI&quot;);[.$D300];0)" office:value-type="float" office:value="0">
            <text:p>0</text:p>
          </table:table-cell>
          <table:table-cell table:style-name="ce158" table:formula="of:=IF(AND([.$O300]=&quot;Si&quot;;[.L300]&lt;&gt;&quot;OBRI&quot;);[.$D300];0)" office:value-type="float" office:value="0">
            <text:p>0</text:p>
          </table:table-cell>
          <table:table-cell table:style-name="ce158" table:formula="of:=IF(AND([.$O300]=&quot;Si&quot;;[.M300]&lt;&gt;&quot;OBRI&quot;);[.$D300];0)" office:value-type="float" office:value="0">
            <text:p>0</text:p>
          </table:table-cell>
          <table:table-cell table:style-name="ce158" table:formula="of:=IF(AND([.$O300]=&quot;Si&quot;;[.N300]&lt;&gt;&quot;OBRI&quot;);[.$D300];0)" office:value-type="float" office:value="0">
            <text:p>0</text:p>
          </table:table-cell>
          <table:table-cell table:style-name="ce158" table:formula="of:=IF(AND([.J300]=&quot;OBRI&quot;;[.$O300]=&quot;Si&quot;);0;IF([.J300]=&quot;&quot;;0;1))" office:value-type="float" office:value="0">
            <text:p>0</text:p>
          </table:table-cell>
          <table:table-cell table:style-name="ce158" table:formula="of:=IF(AND([.K300]=&quot;OBRI&quot;;[.$O300]=&quot;Si&quot;);0;IF([.K300]=&quot;&quot;;0;1))" office:value-type="float" office:value="0">
            <text:p>0</text:p>
          </table:table-cell>
          <table:table-cell table:style-name="ce158" table:formula="of:=IF(AND([.L300]=&quot;OBRI&quot;;[.$O300]=&quot;Si&quot;);0;IF([.L300]=&quot;&quot;;0;1))" office:value-type="float" office:value="0">
            <text:p>0</text:p>
          </table:table-cell>
          <table:table-cell table:style-name="ce158" table:formula="of:=IF(AND([.M300]=&quot;OBRI&quot;;[.$O300]=&quot;Si&quot;);0;IF([.M300]=&quot;&quot;;0;1))" office:value-type="float" office:value="0">
            <text:p>0</text:p>
          </table:table-cell>
          <table:table-cell table:style-name="ce158" table:formula="of:=IF(AND([.N300]=&quot;OBRI&quot;;[.$O300]=&quot;Si&quot;);0;IF([.N300]=&quot;&quot;;0;1))" office:value-type="float" office:value="0">
            <text:p>0</text:p>
          </table:table-cell>
          <table:table-cell table:style-name="ce170" table:number-columns-repeated="999"/>
        </table:table-row>
        <table:table-row table:style-name="ro9">
          <table:covered-table-cell table:style-name="ce11"/>
          <table:table-cell table:style-name="ce32" office:value-type="float" office:value="288">
            <text:p>288</text:p>
          </table:table-cell>
          <table:table-cell table:style-name="ce40" office:value-type="string">
            <text:p>Pista independente de tenis, squash, pádel, voleibol, fútbol sala, baloncesto,…, no propio establecemento ou con acceso directo</text:p>
          </table:table-cell>
          <table:table-cell table:style-name="ce32" office:value-type="string">
            <text:p>5 puntos por pista/máximo 15</text:p>
          </table:table-cell>
          <table:table-cell table:style-name="ce77" table:formula="of:=[.P301]" office:value-type="float" office:value="0">
            <text:p>0</text:p>
          </table:table-cell>
          <table:table-cell table:style-name="ce77" table:formula="of:=[.Q301]" office:value-type="float" office:value="0">
            <text:p>0</text:p>
          </table:table-cell>
          <table:table-cell table:style-name="ce77" table:formula="of:=[.R301]" office:value-type="float" office:value="0">
            <text:p>0</text:p>
          </table:table-cell>
          <table:table-cell table:style-name="ce77" table:formula="of:=[.S301]" office:value-type="float" office:value="0">
            <text:p>0</text:p>
          </table:table-cell>
          <table:table-cell table:style-name="ce77" table:formula="of:=[.T301]" office:value-type="float" office:value="0">
            <text:p>0</text:p>
          </table:table-cell>
          <table:table-cell table:number-columns-repeated="4" table:style-name="ce77"/>
          <table:table-cell table:style-name="ce133"/>
          <table:table-cell table:style-name="ce148">
            <office:annotation office:display="true" draw:style-name="gr2" draw:text-style-name="P3" svg:width="6.268cm" svg:height="1.238cm" svg:x="30.532cm" svg:y="239.202cm" draw:caption-point-x="-0.458cm" draw:caption-point-y="-0.716cm">
              <dc:creator>FJOB</dc:creator>
              <dc:date>2016-11-02T00:00:00</dc:date>
              <text:p text:style-name="P2"><text:span text:style-name="T1">Nro de pistas independentes</text:span> </text:p>
            </office:annotation>
          </table:table-cell>
          <table:table-cell table:style-name="ce158" table:formula="of:=IF([.J301]&lt;&gt;&quot;OBRI&quot;;IF([.$O301]&gt;=3;3;[.$O301])*5;0)" office:value-type="float" office:value="0">
            <text:p>0</text:p>
          </table:table-cell>
          <table:table-cell table:style-name="ce158" table:formula="of:=IF([.K301]&lt;&gt;&quot;OBRI&quot;;IF([.$O301]&gt;=3;3;[.$O301])*5;0)" office:value-type="float" office:value="0">
            <text:p>0</text:p>
          </table:table-cell>
          <table:table-cell table:style-name="ce158" table:formula="of:=IF([.L301]&lt;&gt;&quot;OBRI&quot;;IF([.$O301]&gt;=3;3;[.$O301])*5;0)" office:value-type="float" office:value="0">
            <text:p>0</text:p>
          </table:table-cell>
          <table:table-cell table:style-name="ce158" table:formula="of:=IF([.M301]&lt;&gt;&quot;OBRI&quot;;IF([.$O301]&gt;=3;3;[.$O301])*5;0)" office:value-type="float" office:value="0">
            <text:p>0</text:p>
          </table:table-cell>
          <table:table-cell table:style-name="ce158" table:formula="of:=IF([.N301]&lt;&gt;&quot;OBRI&quot;;IF([.$O301]&gt;=3;3;[.$O301])*5;0)" office:value-type="float" office:value="0">
            <text:p>0</text:p>
          </table:table-cell>
          <table:table-cell table:style-name="ce158" table:formula="of:=IF(AND([.J301]=&quot;OBRI&quot;;[.$O301]=&quot;Si&quot;);0;IF([.J301]=&quot;&quot;;0;1))" office:value-type="float" office:value="0">
            <text:p>0</text:p>
          </table:table-cell>
          <table:table-cell table:style-name="ce158" table:formula="of:=IF(AND([.K301]=&quot;OBRI&quot;;[.$O301]=&quot;Si&quot;);0;IF([.K301]=&quot;&quot;;0;1))" office:value-type="float" office:value="0">
            <text:p>0</text:p>
          </table:table-cell>
          <table:table-cell table:style-name="ce158" table:formula="of:=IF(AND([.L301]=&quot;OBRI&quot;;[.$O301]=&quot;Si&quot;);0;IF([.L301]=&quot;&quot;;0;1))" office:value-type="float" office:value="0">
            <text:p>0</text:p>
          </table:table-cell>
          <table:table-cell table:style-name="ce158" table:formula="of:=IF(AND([.M301]=&quot;OBRI&quot;;[.$O301]=&quot;Si&quot;);0;IF([.M301]=&quot;&quot;;0;1))" office:value-type="float" office:value="0">
            <text:p>0</text:p>
          </table:table-cell>
          <table:table-cell table:style-name="ce158" table:formula="of:=IF(AND([.N301]=&quot;OBRI&quot;;[.$O301]=&quot;Si&quot;);0;IF([.N301]=&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89">
            <text:p>289</text:p>
          </table:table-cell>
          <table:table-cell table:style-name="ce40" office:value-type="string">
            <text:p>Facilitar o material para a práctica dos deportes recollidos nos criterios anteriores</text:p>
          </table:table-cell>
          <table:table-cell table:style-name="ce32" office:value-type="float" office:value="5">
            <text:p>5</text:p>
          </table:table-cell>
          <table:table-cell table:style-name="ce77" table:formula="of:=[.P302]" office:value-type="float" office:value="0">
            <text:p>0</text:p>
          </table:table-cell>
          <table:table-cell table:style-name="ce77" table:formula="of:=[.Q302]" office:value-type="float" office:value="0">
            <text:p>0</text:p>
          </table:table-cell>
          <table:table-cell table:style-name="ce77" table:formula="of:=[.R302]" office:value-type="float" office:value="0">
            <text:p>0</text:p>
          </table:table-cell>
          <table:table-cell table:style-name="ce77" table:formula="of:=[.S302]" office:value-type="float" office:value="0">
            <text:p>0</text:p>
          </table:table-cell>
          <table:table-cell table:style-name="ce77" table:formula="of:=[.T302]"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302]=&quot;Si&quot;;[.J302]&lt;&gt;&quot;OBRI&quot;);[.$D302];0)" office:value-type="float" office:value="0">
            <text:p>0</text:p>
          </table:table-cell>
          <table:table-cell table:style-name="ce158" table:formula="of:=IF(AND([.$O302]=&quot;Si&quot;;[.K302]&lt;&gt;&quot;OBRI&quot;);[.$D302];0)" office:value-type="float" office:value="0">
            <text:p>0</text:p>
          </table:table-cell>
          <table:table-cell table:style-name="ce158" table:formula="of:=IF(AND([.$O302]=&quot;Si&quot;;[.L302]&lt;&gt;&quot;OBRI&quot;);[.$D302];0)" office:value-type="float" office:value="0">
            <text:p>0</text:p>
          </table:table-cell>
          <table:table-cell table:style-name="ce158" table:formula="of:=IF(AND([.$O302]=&quot;Si&quot;;[.M302]&lt;&gt;&quot;OBRI&quot;);[.$D302];0)" office:value-type="float" office:value="0">
            <text:p>0</text:p>
          </table:table-cell>
          <table:table-cell table:style-name="ce158" table:formula="of:=IF(AND([.$O302]=&quot;Si&quot;;[.N302]&lt;&gt;&quot;OBRI&quot;);[.$D302];0)" office:value-type="float" office:value="0">
            <text:p>0</text:p>
          </table:table-cell>
          <table:table-cell table:style-name="ce158" table:formula="of:=IF(AND([.J302]=&quot;OBRI&quot;;[.$O302]=&quot;Si&quot;);0;IF([.J302]=&quot;&quot;;0;1))" office:value-type="float" office:value="0">
            <text:p>0</text:p>
          </table:table-cell>
          <table:table-cell table:style-name="ce158" table:formula="of:=IF(AND([.K302]=&quot;OBRI&quot;;[.$O302]=&quot;Si&quot;);0;IF([.K302]=&quot;&quot;;0;1))" office:value-type="float" office:value="0">
            <text:p>0</text:p>
          </table:table-cell>
          <table:table-cell table:style-name="ce158" table:formula="of:=IF(AND([.L302]=&quot;OBRI&quot;;[.$O302]=&quot;Si&quot;);0;IF([.L302]=&quot;&quot;;0;1))" office:value-type="float" office:value="0">
            <text:p>0</text:p>
          </table:table-cell>
          <table:table-cell table:style-name="ce158" table:formula="of:=IF(AND([.M302]=&quot;OBRI&quot;;[.$O302]=&quot;Si&quot;);0;IF([.M302]=&quot;&quot;;0;1))" office:value-type="float" office:value="0">
            <text:p>0</text:p>
          </table:table-cell>
          <table:table-cell table:style-name="ce158" table:formula="of:=IF(AND([.N302]=&quot;OBRI&quot;;[.$O302]=&quot;Si&quot;);0;IF([.N302]=&quot;&quot;;0;1))" office:value-type="float" office:value="0">
            <text:p>0</text:p>
          </table:table-cell>
          <table:table-cell table:style-name="ce170" table:number-columns-repeated="999"/>
        </table:table-row>
        <table:table-row table:style-name="ro12">
          <table:covered-table-cell table:style-name="ce11"/>
          <table:table-cell table:style-name="ce32" office:value-type="float" office:value="290">
            <text:p>290</text:p>
          </table:table-cell>
          <table:table-cell table:style-name="ce40" office:value-type="string">
            <text:p>Aluguer de equipamento deportivo (p. ex. esquís, barcos, <text:s/>etc) </text:p>
          </table:table-cell>
          <table:table-cell table:style-name="ce32" office:value-type="string">
            <text:p>2 por tipoloxía de equipamento deportivo hasta 10</text:p>
          </table:table-cell>
          <table:table-cell table:style-name="ce77" table:formula="of:=[.P303]" office:value-type="float" office:value="0">
            <text:p>0</text:p>
          </table:table-cell>
          <table:table-cell table:style-name="ce77" table:formula="of:=[.Q303]" office:value-type="float" office:value="0">
            <text:p>0</text:p>
          </table:table-cell>
          <table:table-cell table:style-name="ce77" table:formula="of:=[.R303]" office:value-type="float" office:value="0">
            <text:p>0</text:p>
          </table:table-cell>
          <table:table-cell table:style-name="ce77" table:formula="of:=[.S303]" office:value-type="float" office:value="0">
            <text:p>0</text:p>
          </table:table-cell>
          <table:table-cell table:style-name="ce77" table:formula="of:=[.T303]" office:value-type="float" office:value="0">
            <text:p>0</text:p>
          </table:table-cell>
          <table:table-cell table:number-columns-repeated="4" table:style-name="ce77"/>
          <table:table-cell table:style-name="ce133"/>
          <table:table-cell table:style-name="ce148">
            <office:annotation office:display="true" draw:style-name="gr2" draw:text-style-name="P3" svg:width="6.268cm" svg:height="1.43cm" svg:x="30.532cm" svg:y="241.253cm" draw:caption-point-x="-0.458cm" draw:caption-point-y="-0.172cm">
              <dc:creator>FJOB</dc:creator>
              <dc:date>2016-11-02T00:00:00</dc:date>
              <text:p text:style-name="P2"><text:span text:style-name="T1">Nro de tipoloxías de equipamento deportivo</text:span> </text:p>
              <text:p text:style-name="P2"><text:span text:style-name="T2"/></text:p>
            </office:annotation>
          </table:table-cell>
          <table:table-cell table:style-name="ce158" table:formula="of:=IF([.J303]&lt;&gt;&quot;OBRI&quot;;IF([.$O303]&gt;=5;5;[.$O303])*2;0)" office:value-type="float" office:value="0">
            <text:p>0</text:p>
          </table:table-cell>
          <table:table-cell table:style-name="ce158" table:formula="of:=IF([.K303]&lt;&gt;&quot;OBRI&quot;;IF([.$O303]&gt;=5;5;[.$O303])*2;0)" office:value-type="float" office:value="0">
            <text:p>0</text:p>
          </table:table-cell>
          <table:table-cell table:style-name="ce158" table:formula="of:=IF([.L303]&lt;&gt;&quot;OBRI&quot;;IF([.$O303]&gt;=5;5;[.$O303])*2;0)" office:value-type="float" office:value="0">
            <text:p>0</text:p>
          </table:table-cell>
          <table:table-cell table:style-name="ce158" table:formula="of:=IF([.M303]&lt;&gt;&quot;OBRI&quot;;IF([.$O303]&gt;=5;5;[.$O303])*2;0)" office:value-type="float" office:value="0">
            <text:p>0</text:p>
          </table:table-cell>
          <table:table-cell table:style-name="ce158" table:formula="of:=IF([.N303]&lt;&gt;&quot;OBRI&quot;;IF([.$O303]&gt;=5;5;[.$O303])*2;0)" office:value-type="float" office:value="0">
            <text:p>0</text:p>
          </table:table-cell>
          <table:table-cell table:style-name="ce158" table:formula="of:=IF(AND([.J303]=&quot;OBRI&quot;;[.$O303]=&quot;Si&quot;);0;IF([.J303]=&quot;&quot;;0;1))" office:value-type="float" office:value="0">
            <text:p>0</text:p>
          </table:table-cell>
          <table:table-cell table:style-name="ce158" table:formula="of:=IF(AND([.K303]=&quot;OBRI&quot;;[.$O303]=&quot;Si&quot;);0;IF([.K303]=&quot;&quot;;0;1))" office:value-type="float" office:value="0">
            <text:p>0</text:p>
          </table:table-cell>
          <table:table-cell table:style-name="ce158" table:formula="of:=IF(AND([.L303]=&quot;OBRI&quot;;[.$O303]=&quot;Si&quot;);0;IF([.L303]=&quot;&quot;;0;1))" office:value-type="float" office:value="0">
            <text:p>0</text:p>
          </table:table-cell>
          <table:table-cell table:style-name="ce158" table:formula="of:=IF(AND([.M303]=&quot;OBRI&quot;;[.$O303]=&quot;Si&quot;);0;IF([.M303]=&quot;&quot;;0;1))" office:value-type="float" office:value="0">
            <text:p>0</text:p>
          </table:table-cell>
          <table:table-cell table:style-name="ce158" table:formula="of:=IF(AND([.N303]=&quot;OBRI&quot;;[.$O303]=&quot;Si&quot;);0;IF([.N303]=&quot;&quot;;0;1))" office:value-type="float" office:value="0">
            <text:p>0</text:p>
          </table:table-cell>
          <table:table-cell table:style-name="ce170" table:number-columns-repeated="999"/>
        </table:table-row>
        <table:table-row table:style-name="ro7">
          <table:covered-table-cell table:style-name="ce14"/>
          <table:table-cell table:style-name="ce32" office:value-type="float" office:value="291">
            <text:p>291</text:p>
          </table:table-cell>
          <table:table-cell table:style-name="ce40" office:value-type="string">
            <text:p>Garaxe de bicis</text:p>
          </table:table-cell>
          <table:table-cell table:style-name="ce32" office:value-type="float" office:value="5">
            <text:p>5</text:p>
          </table:table-cell>
          <table:table-cell table:style-name="ce77" table:formula="of:=[.P304]" office:value-type="float" office:value="0">
            <text:p>0</text:p>
          </table:table-cell>
          <table:table-cell table:style-name="ce77" table:formula="of:=[.Q304]" office:value-type="float" office:value="0">
            <text:p>0</text:p>
          </table:table-cell>
          <table:table-cell table:style-name="ce77" table:formula="of:=[.R304]" office:value-type="float" office:value="0">
            <text:p>0</text:p>
          </table:table-cell>
          <table:table-cell table:style-name="ce77" table:formula="of:=[.S304]" office:value-type="float" office:value="0">
            <text:p>0</text:p>
          </table:table-cell>
          <table:table-cell table:style-name="ce77" table:formula="of:=[.T304]"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304]=&quot;Si&quot;;[.J304]&lt;&gt;&quot;OBRI&quot;);[.$D304];0)" office:value-type="float" office:value="0">
            <text:p>0</text:p>
          </table:table-cell>
          <table:table-cell table:style-name="ce158" table:formula="of:=IF(AND([.$O304]=&quot;Si&quot;;[.K304]&lt;&gt;&quot;OBRI&quot;);[.$D304];0)" office:value-type="float" office:value="0">
            <text:p>0</text:p>
          </table:table-cell>
          <table:table-cell table:style-name="ce158" table:formula="of:=IF(AND([.$O304]=&quot;Si&quot;;[.L304]&lt;&gt;&quot;OBRI&quot;);[.$D304];0)" office:value-type="float" office:value="0">
            <text:p>0</text:p>
          </table:table-cell>
          <table:table-cell table:style-name="ce158" table:formula="of:=IF(AND([.$O304]=&quot;Si&quot;;[.M304]&lt;&gt;&quot;OBRI&quot;);[.$D304];0)" office:value-type="float" office:value="0">
            <text:p>0</text:p>
          </table:table-cell>
          <table:table-cell table:style-name="ce158" table:formula="of:=IF(AND([.$O304]=&quot;Si&quot;;[.N304]&lt;&gt;&quot;OBRI&quot;);[.$D304];0)" office:value-type="float" office:value="0">
            <text:p>0</text:p>
          </table:table-cell>
          <table:table-cell table:style-name="ce158" table:formula="of:=IF(AND([.J304]=&quot;OBRI&quot;;[.$O304]=&quot;Si&quot;);0;IF([.J304]=&quot;&quot;;0;1))" office:value-type="float" office:value="0">
            <text:p>0</text:p>
          </table:table-cell>
          <table:table-cell table:style-name="ce158" table:formula="of:=IF(AND([.K304]=&quot;OBRI&quot;;[.$O304]=&quot;Si&quot;);0;IF([.K304]=&quot;&quot;;0;1))" office:value-type="float" office:value="0">
            <text:p>0</text:p>
          </table:table-cell>
          <table:table-cell table:style-name="ce158" table:formula="of:=IF(AND([.L304]=&quot;OBRI&quot;;[.$O304]=&quot;Si&quot;);0;IF([.L304]=&quot;&quot;;0;1))" office:value-type="float" office:value="0">
            <text:p>0</text:p>
          </table:table-cell>
          <table:table-cell table:style-name="ce158" table:formula="of:=IF(AND([.M304]=&quot;OBRI&quot;;[.$O304]=&quot;Si&quot;);0;IF([.M304]=&quot;&quot;;0;1))" office:value-type="float" office:value="0">
            <text:p>0</text:p>
          </table:table-cell>
          <table:table-cell table:style-name="ce158" table:formula="of:=IF(AND([.N304]=&quot;OBRI&quot;;[.$O304]=&quot;Si&quot;);0;IF([.N304]=&quot;&quot;;0;1))" office:value-type="float" office:value="0">
            <text:p>0</text:p>
          </table:table-cell>
          <table:table-cell table:style-name="ce170" table:number-columns-repeated="999"/>
        </table:table-row>
        <table:table-row table:style-name="ro7">
          <table:covered-table-cell table:style-name="ce14"/>
          <table:table-cell table:style-name="ce32" office:value-type="float" office:value="292">
            <text:p>292</text:p>
          </table:table-cell>
          <table:table-cell table:style-name="ce40" office:value-type="string">
            <text:p>Aluguer de bicis</text:p>
          </table:table-cell>
          <table:table-cell table:style-name="ce32" office:value-type="float" office:value="5">
            <text:p>5</text:p>
          </table:table-cell>
          <table:table-cell table:style-name="ce77" table:formula="of:=[.P305]" office:value-type="float" office:value="0">
            <text:p>0</text:p>
          </table:table-cell>
          <table:table-cell table:style-name="ce77" table:formula="of:=[.Q305]" office:value-type="float" office:value="0">
            <text:p>0</text:p>
          </table:table-cell>
          <table:table-cell table:style-name="ce77" table:formula="of:=[.R305]" office:value-type="float" office:value="0">
            <text:p>0</text:p>
          </table:table-cell>
          <table:table-cell table:style-name="ce77" table:formula="of:=[.S305]" office:value-type="float" office:value="0">
            <text:p>0</text:p>
          </table:table-cell>
          <table:table-cell table:style-name="ce77" table:formula="of:=[.T305]"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305]=&quot;Si&quot;;[.J305]&lt;&gt;&quot;OBRI&quot;);[.$D305];0)" office:value-type="float" office:value="0">
            <text:p>0</text:p>
          </table:table-cell>
          <table:table-cell table:style-name="ce158" table:formula="of:=IF(AND([.$O305]=&quot;Si&quot;;[.K305]&lt;&gt;&quot;OBRI&quot;);[.$D305];0)" office:value-type="float" office:value="0">
            <text:p>0</text:p>
          </table:table-cell>
          <table:table-cell table:style-name="ce158" table:formula="of:=IF(AND([.$O305]=&quot;Si&quot;;[.L305]&lt;&gt;&quot;OBRI&quot;);[.$D305];0)" office:value-type="float" office:value="0">
            <text:p>0</text:p>
          </table:table-cell>
          <table:table-cell table:style-name="ce158" table:formula="of:=IF(AND([.$O305]=&quot;Si&quot;;[.M305]&lt;&gt;&quot;OBRI&quot;);[.$D305];0)" office:value-type="float" office:value="0">
            <text:p>0</text:p>
          </table:table-cell>
          <table:table-cell table:style-name="ce158" table:formula="of:=IF(AND([.$O305]=&quot;Si&quot;;[.N305]&lt;&gt;&quot;OBRI&quot;);[.$D305];0)" office:value-type="float" office:value="0">
            <text:p>0</text:p>
          </table:table-cell>
          <table:table-cell table:style-name="ce158" table:formula="of:=IF(AND([.J305]=&quot;OBRI&quot;;[.$O305]=&quot;Si&quot;);0;IF([.J305]=&quot;&quot;;0;1))" office:value-type="float" office:value="0">
            <text:p>0</text:p>
          </table:table-cell>
          <table:table-cell table:style-name="ce158" table:formula="of:=IF(AND([.K305]=&quot;OBRI&quot;;[.$O305]=&quot;Si&quot;);0;IF([.K305]=&quot;&quot;;0;1))" office:value-type="float" office:value="0">
            <text:p>0</text:p>
          </table:table-cell>
          <table:table-cell table:style-name="ce158" table:formula="of:=IF(AND([.L305]=&quot;OBRI&quot;;[.$O305]=&quot;Si&quot;);0;IF([.L305]=&quot;&quot;;0;1))" office:value-type="float" office:value="0">
            <text:p>0</text:p>
          </table:table-cell>
          <table:table-cell table:style-name="ce158" table:formula="of:=IF(AND([.M305]=&quot;OBRI&quot;;[.$O305]=&quot;Si&quot;);0;IF([.M305]=&quot;&quot;;0;1))" office:value-type="float" office:value="0">
            <text:p>0</text:p>
          </table:table-cell>
          <table:table-cell table:style-name="ce158" table:formula="of:=IF(AND([.N305]=&quot;OBRI&quot;;[.$O305]=&quot;Si&quot;);0;IF([.N305]=&quot;&quot;;0;1))" office:value-type="float" office:value="0">
            <text:p>0</text:p>
          </table:table-cell>
          <table:table-cell table:style-name="ce170" table:number-columns-repeated="999"/>
        </table:table-row>
        <table:table-row table:style-name="ro7">
          <table:table-cell table:style-name="ce11" office:value-type="string" table:number-columns-spanned="1" table:number-rows-spanned="7">
            <text:p>Miscelánea </text:p>
          </table:table-cell>
          <table:table-cell table:style-name="ce32" office:value-type="float" office:value="293">
            <text:p>293</text:p>
          </table:table-cell>
          <table:table-cell table:style-name="ce40" office:value-type="string">
            <text:p>Canguros baixo petición</text:p>
          </table:table-cell>
          <table:table-cell table:style-name="ce32" office:value-type="float" office:value="2">
            <text:p>2</text:p>
          </table:table-cell>
          <table:table-cell table:style-name="ce77" table:formula="of:=[.P306]" office:value-type="float" office:value="0">
            <text:p>0</text:p>
          </table:table-cell>
          <table:table-cell table:style-name="ce77" table:formula="of:=[.Q306]" office:value-type="float" office:value="0">
            <text:p>0</text:p>
          </table:table-cell>
          <table:table-cell table:style-name="ce77" table:formula="of:=[.R306]" office:value-type="float" office:value="0">
            <text:p>0</text:p>
          </table:table-cell>
          <table:table-cell table:style-name="ce77" table:formula="of:=[.S306]" office:value-type="float" office:value="0">
            <text:p>0</text:p>
          </table:table-cell>
          <table:table-cell table:style-name="ce77" table:formula="of:=[.T306]"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306]=&quot;Si&quot;;[.J306]&lt;&gt;&quot;OBRI&quot;);[.$D306];0)" office:value-type="float" office:value="0">
            <text:p>0</text:p>
          </table:table-cell>
          <table:table-cell table:style-name="ce158" table:formula="of:=IF(AND([.$O306]=&quot;Si&quot;;[.K306]&lt;&gt;&quot;OBRI&quot;);[.$D306];0)" office:value-type="float" office:value="0">
            <text:p>0</text:p>
          </table:table-cell>
          <table:table-cell table:style-name="ce158" table:formula="of:=IF(AND([.$O306]=&quot;Si&quot;;[.L306]&lt;&gt;&quot;OBRI&quot;);[.$D306];0)" office:value-type="float" office:value="0">
            <text:p>0</text:p>
          </table:table-cell>
          <table:table-cell table:style-name="ce158" table:formula="of:=IF(AND([.$O306]=&quot;Si&quot;;[.M306]&lt;&gt;&quot;OBRI&quot;);[.$D306];0)" office:value-type="float" office:value="0">
            <text:p>0</text:p>
          </table:table-cell>
          <table:table-cell table:style-name="ce158" table:formula="of:=IF(AND([.$O306]=&quot;Si&quot;;[.N306]&lt;&gt;&quot;OBRI&quot;);[.$D306];0)" office:value-type="float" office:value="0">
            <text:p>0</text:p>
          </table:table-cell>
          <table:table-cell table:style-name="ce158" table:formula="of:=IF(AND([.J306]=&quot;OBRI&quot;;[.$O306]=&quot;Si&quot;);0;IF([.J306]=&quot;&quot;;0;1))" office:value-type="float" office:value="0">
            <text:p>0</text:p>
          </table:table-cell>
          <table:table-cell table:style-name="ce158" table:formula="of:=IF(AND([.K306]=&quot;OBRI&quot;;[.$O306]=&quot;Si&quot;);0;IF([.K306]=&quot;&quot;;0;1))" office:value-type="float" office:value="0">
            <text:p>0</text:p>
          </table:table-cell>
          <table:table-cell table:style-name="ce158" table:formula="of:=IF(AND([.L306]=&quot;OBRI&quot;;[.$O306]=&quot;Si&quot;);0;IF([.L306]=&quot;&quot;;0;1))" office:value-type="float" office:value="0">
            <text:p>0</text:p>
          </table:table-cell>
          <table:table-cell table:style-name="ce158" table:formula="of:=IF(AND([.M306]=&quot;OBRI&quot;;[.$O306]=&quot;Si&quot;);0;IF([.M306]=&quot;&quot;;0;1))" office:value-type="float" office:value="0">
            <text:p>0</text:p>
          </table:table-cell>
          <table:table-cell table:style-name="ce158" table:formula="of:=IF(AND([.N306]=&quot;OBRI&quot;;[.$O306]=&quot;Si&quot;);0;IF([.N306]=&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94">
            <text:p>294</text:p>
          </table:table-cell>
          <table:table-cell table:style-name="ce40" office:value-type="string">
            <text:p>Qenta biberóns</text:p>
          </table:table-cell>
          <table:table-cell table:style-name="ce32" office:value-type="float" office:value="2">
            <text:p>2</text:p>
          </table:table-cell>
          <table:table-cell table:style-name="ce77" table:formula="of:=[.P307]" office:value-type="float" office:value="0">
            <text:p>0</text:p>
          </table:table-cell>
          <table:table-cell table:style-name="ce77" table:formula="of:=[.Q307]" office:value-type="float" office:value="0">
            <text:p>0</text:p>
          </table:table-cell>
          <table:table-cell table:style-name="ce77" table:formula="of:=[.R307]" office:value-type="float" office:value="0">
            <text:p>0</text:p>
          </table:table-cell>
          <table:table-cell table:style-name="ce77" table:formula="of:=[.S307]" office:value-type="float" office:value="0">
            <text:p>0</text:p>
          </table:table-cell>
          <table:table-cell table:style-name="ce77" table:formula="of:=[.T307]"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307]=&quot;Si&quot;;[.J307]&lt;&gt;&quot;OBRI&quot;);[.$D307];0)" office:value-type="float" office:value="0">
            <text:p>0</text:p>
          </table:table-cell>
          <table:table-cell table:style-name="ce158" table:formula="of:=IF(AND([.$O307]=&quot;Si&quot;;[.K307]&lt;&gt;&quot;OBRI&quot;);[.$D307];0)" office:value-type="float" office:value="0">
            <text:p>0</text:p>
          </table:table-cell>
          <table:table-cell table:style-name="ce158" table:formula="of:=IF(AND([.$O307]=&quot;Si&quot;;[.L307]&lt;&gt;&quot;OBRI&quot;);[.$D307];0)" office:value-type="float" office:value="0">
            <text:p>0</text:p>
          </table:table-cell>
          <table:table-cell table:style-name="ce158" table:formula="of:=IF(AND([.$O307]=&quot;Si&quot;;[.M307]&lt;&gt;&quot;OBRI&quot;);[.$D307];0)" office:value-type="float" office:value="0">
            <text:p>0</text:p>
          </table:table-cell>
          <table:table-cell table:style-name="ce158" table:formula="of:=IF(AND([.$O307]=&quot;Si&quot;;[.N307]&lt;&gt;&quot;OBRI&quot;);[.$D307];0)" office:value-type="float" office:value="0">
            <text:p>0</text:p>
          </table:table-cell>
          <table:table-cell table:style-name="ce158" table:formula="of:=IF(AND([.J307]=&quot;OBRI&quot;;[.$O307]=&quot;Si&quot;);0;IF([.J307]=&quot;&quot;;0;1))" office:value-type="float" office:value="0">
            <text:p>0</text:p>
          </table:table-cell>
          <table:table-cell table:style-name="ce158" table:formula="of:=IF(AND([.K307]=&quot;OBRI&quot;;[.$O307]=&quot;Si&quot;);0;IF([.K307]=&quot;&quot;;0;1))" office:value-type="float" office:value="0">
            <text:p>0</text:p>
          </table:table-cell>
          <table:table-cell table:style-name="ce158" table:formula="of:=IF(AND([.L307]=&quot;OBRI&quot;;[.$O307]=&quot;Si&quot;);0;IF([.L307]=&quot;&quot;;0;1))" office:value-type="float" office:value="0">
            <text:p>0</text:p>
          </table:table-cell>
          <table:table-cell table:style-name="ce158" table:formula="of:=IF(AND([.M307]=&quot;OBRI&quot;;[.$O307]=&quot;Si&quot;);0;IF([.M307]=&quot;&quot;;0;1))" office:value-type="float" office:value="0">
            <text:p>0</text:p>
          </table:table-cell>
          <table:table-cell table:style-name="ce158" table:formula="of:=IF(AND([.N307]=&quot;OBRI&quot;;[.$O307]=&quot;Si&quot;);0;IF([.N307]=&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95">
            <text:p>295</text:p>
          </table:table-cell>
          <table:table-cell table:style-name="ce40" office:value-type="string">
            <text:p>Animación</text:p>
          </table:table-cell>
          <table:table-cell table:style-name="ce32" office:value-type="float" office:value="2">
            <text:p>2</text:p>
          </table:table-cell>
          <table:table-cell table:style-name="ce77" table:formula="of:=[.P308]" office:value-type="float" office:value="0">
            <text:p>0</text:p>
          </table:table-cell>
          <table:table-cell table:style-name="ce77" table:formula="of:=[.Q308]" office:value-type="float" office:value="0">
            <text:p>0</text:p>
          </table:table-cell>
          <table:table-cell table:style-name="ce77" table:formula="of:=[.R308]" office:value-type="float" office:value="0">
            <text:p>0</text:p>
          </table:table-cell>
          <table:table-cell table:style-name="ce77" table:formula="of:=[.S308]" office:value-type="float" office:value="0">
            <text:p>0</text:p>
          </table:table-cell>
          <table:table-cell table:style-name="ce77" table:formula="of:=[.T308]"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308]=&quot;Si&quot;;[.J308]&lt;&gt;&quot;OBRI&quot;);[.$D308];0)" office:value-type="float" office:value="0">
            <text:p>0</text:p>
          </table:table-cell>
          <table:table-cell table:style-name="ce158" table:formula="of:=IF(AND([.$O308]=&quot;Si&quot;;[.K308]&lt;&gt;&quot;OBRI&quot;);[.$D308];0)" office:value-type="float" office:value="0">
            <text:p>0</text:p>
          </table:table-cell>
          <table:table-cell table:style-name="ce158" table:formula="of:=IF(AND([.$O308]=&quot;Si&quot;;[.L308]&lt;&gt;&quot;OBRI&quot;);[.$D308];0)" office:value-type="float" office:value="0">
            <text:p>0</text:p>
          </table:table-cell>
          <table:table-cell table:style-name="ce158" table:formula="of:=IF(AND([.$O308]=&quot;Si&quot;;[.M308]&lt;&gt;&quot;OBRI&quot;);[.$D308];0)" office:value-type="float" office:value="0">
            <text:p>0</text:p>
          </table:table-cell>
          <table:table-cell table:style-name="ce158" table:formula="of:=IF(AND([.$O308]=&quot;Si&quot;;[.N308]&lt;&gt;&quot;OBRI&quot;);[.$D308];0)" office:value-type="float" office:value="0">
            <text:p>0</text:p>
          </table:table-cell>
          <table:table-cell table:style-name="ce158" table:formula="of:=IF(AND([.J308]=&quot;OBRI&quot;;[.$O308]=&quot;Si&quot;);0;IF([.J308]=&quot;&quot;;0;1))" office:value-type="float" office:value="0">
            <text:p>0</text:p>
          </table:table-cell>
          <table:table-cell table:style-name="ce158" table:formula="of:=IF(AND([.K308]=&quot;OBRI&quot;;[.$O308]=&quot;Si&quot;);0;IF([.K308]=&quot;&quot;;0;1))" office:value-type="float" office:value="0">
            <text:p>0</text:p>
          </table:table-cell>
          <table:table-cell table:style-name="ce158" table:formula="of:=IF(AND([.L308]=&quot;OBRI&quot;;[.$O308]=&quot;Si&quot;);0;IF([.L308]=&quot;&quot;;0;1))" office:value-type="float" office:value="0">
            <text:p>0</text:p>
          </table:table-cell>
          <table:table-cell table:style-name="ce158" table:formula="of:=IF(AND([.M308]=&quot;OBRI&quot;;[.$O308]=&quot;Si&quot;);0;IF([.M308]=&quot;&quot;;0;1))" office:value-type="float" office:value="0">
            <text:p>0</text:p>
          </table:table-cell>
          <table:table-cell table:style-name="ce158" table:formula="of:=IF(AND([.N308]=&quot;OBRI&quot;;[.$O308]=&quot;Si&quot;);0;IF([.N308]=&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96">
            <text:p>296</text:p>
          </table:table-cell>
          <table:table-cell table:style-name="ce40" office:value-type="string">
            <text:p>Animación miniclub</text:p>
          </table:table-cell>
          <table:table-cell table:style-name="ce32" office:value-type="float" office:value="5">
            <text:p>5</text:p>
          </table:table-cell>
          <table:table-cell table:style-name="ce77" table:formula="of:=[.P309]" office:value-type="float" office:value="0">
            <text:p>0</text:p>
          </table:table-cell>
          <table:table-cell table:style-name="ce77" table:formula="of:=[.Q309]" office:value-type="float" office:value="0">
            <text:p>0</text:p>
          </table:table-cell>
          <table:table-cell table:style-name="ce77" table:formula="of:=[.R309]" office:value-type="float" office:value="0">
            <text:p>0</text:p>
          </table:table-cell>
          <table:table-cell table:style-name="ce77" table:formula="of:=[.S309]" office:value-type="float" office:value="0">
            <text:p>0</text:p>
          </table:table-cell>
          <table:table-cell table:style-name="ce77" table:formula="of:=[.T309]"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309]=&quot;Si&quot;;[.J309]&lt;&gt;&quot;OBRI&quot;);[.$D309];0)" office:value-type="float" office:value="0">
            <text:p>0</text:p>
          </table:table-cell>
          <table:table-cell table:style-name="ce158" table:formula="of:=IF(AND([.$O309]=&quot;Si&quot;;[.K309]&lt;&gt;&quot;OBRI&quot;);[.$D309];0)" office:value-type="float" office:value="0">
            <text:p>0</text:p>
          </table:table-cell>
          <table:table-cell table:style-name="ce158" table:formula="of:=IF(AND([.$O309]=&quot;Si&quot;;[.L309]&lt;&gt;&quot;OBRI&quot;);[.$D309];0)" office:value-type="float" office:value="0">
            <text:p>0</text:p>
          </table:table-cell>
          <table:table-cell table:style-name="ce158" table:formula="of:=IF(AND([.$O309]=&quot;Si&quot;;[.M309]&lt;&gt;&quot;OBRI&quot;);[.$D309];0)" office:value-type="float" office:value="0">
            <text:p>0</text:p>
          </table:table-cell>
          <table:table-cell table:style-name="ce158" table:formula="of:=IF(AND([.$O309]=&quot;Si&quot;;[.N309]&lt;&gt;&quot;OBRI&quot;);[.$D309];0)" office:value-type="float" office:value="0">
            <text:p>0</text:p>
          </table:table-cell>
          <table:table-cell table:style-name="ce158" table:formula="of:=IF(AND([.J309]=&quot;OBRI&quot;;[.$O309]=&quot;Si&quot;);0;IF([.J309]=&quot;&quot;;0;1))" office:value-type="float" office:value="0">
            <text:p>0</text:p>
          </table:table-cell>
          <table:table-cell table:style-name="ce158" table:formula="of:=IF(AND([.K309]=&quot;OBRI&quot;;[.$O309]=&quot;Si&quot;);0;IF([.K309]=&quot;&quot;;0;1))" office:value-type="float" office:value="0">
            <text:p>0</text:p>
          </table:table-cell>
          <table:table-cell table:style-name="ce158" table:formula="of:=IF(AND([.L309]=&quot;OBRI&quot;;[.$O309]=&quot;Si&quot;);0;IF([.L309]=&quot;&quot;;0;1))" office:value-type="float" office:value="0">
            <text:p>0</text:p>
          </table:table-cell>
          <table:table-cell table:style-name="ce158" table:formula="of:=IF(AND([.M309]=&quot;OBRI&quot;;[.$O309]=&quot;Si&quot;);0;IF([.M309]=&quot;&quot;;0;1))" office:value-type="float" office:value="0">
            <text:p>0</text:p>
          </table:table-cell>
          <table:table-cell table:style-name="ce158" table:formula="of:=IF(AND([.N309]=&quot;OBRI&quot;;[.$O309]=&quot;Si&quot;);0;IF([.N309]=&quot;&quot;;0;1))" office:value-type="float" office:value="0">
            <text:p>0</text:p>
          </table:table-cell>
          <table:table-cell table:style-name="ce170" table:number-columns-repeated="999"/>
        </table:table-row>
        <table:table-row table:style-name="ro7">
          <table:covered-table-cell table:style-name="ce11"/>
          <table:table-cell table:style-name="ce32" office:value-type="float" office:value="297">
            <text:p>297</text:p>
          </table:table-cell>
          <table:table-cell table:style-name="ce40" office:value-type="string">
            <text:p>Espazo para acollida de animais de compañía</text:p>
          </table:table-cell>
          <table:table-cell table:style-name="ce32" office:value-type="float" office:value="5">
            <text:p>5</text:p>
          </table:table-cell>
          <table:table-cell table:style-name="ce77" table:formula="of:=[.P310]" office:value-type="float" office:value="0">
            <text:p>0</text:p>
          </table:table-cell>
          <table:table-cell table:style-name="ce77" table:formula="of:=[.Q310]" office:value-type="float" office:value="0">
            <text:p>0</text:p>
          </table:table-cell>
          <table:table-cell table:style-name="ce77" table:formula="of:=[.R310]" office:value-type="float" office:value="0">
            <text:p>0</text:p>
          </table:table-cell>
          <table:table-cell table:style-name="ce77" table:formula="of:=[.S310]" office:value-type="float" office:value="0">
            <text:p>0</text:p>
          </table:table-cell>
          <table:table-cell table:style-name="ce77" table:formula="of:=[.T310]"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310]=&quot;Si&quot;;[.J310]&lt;&gt;&quot;OBRI&quot;);[.$D310];0)" office:value-type="float" office:value="0">
            <text:p>0</text:p>
          </table:table-cell>
          <table:table-cell table:style-name="ce158" table:formula="of:=IF(AND([.$O310]=&quot;Si&quot;;[.K310]&lt;&gt;&quot;OBRI&quot;);[.$D310];0)" office:value-type="float" office:value="0">
            <text:p>0</text:p>
          </table:table-cell>
          <table:table-cell table:style-name="ce158" table:formula="of:=IF(AND([.$O310]=&quot;Si&quot;;[.L310]&lt;&gt;&quot;OBRI&quot;);[.$D310];0)" office:value-type="float" office:value="0">
            <text:p>0</text:p>
          </table:table-cell>
          <table:table-cell table:style-name="ce158" table:formula="of:=IF(AND([.$O310]=&quot;Si&quot;;[.M310]&lt;&gt;&quot;OBRI&quot;);[.$D310];0)" office:value-type="float" office:value="0">
            <text:p>0</text:p>
          </table:table-cell>
          <table:table-cell table:style-name="ce158" table:formula="of:=IF(AND([.$O310]=&quot;Si&quot;;[.N310]&lt;&gt;&quot;OBRI&quot;);[.$D310];0)" office:value-type="float" office:value="0">
            <text:p>0</text:p>
          </table:table-cell>
          <table:table-cell table:style-name="ce158" table:formula="of:=IF(AND([.J310]=&quot;OBRI&quot;;[.$O310]=&quot;Si&quot;);0;IF([.J310]=&quot;&quot;;0;1))" office:value-type="float" office:value="0">
            <text:p>0</text:p>
          </table:table-cell>
          <table:table-cell table:style-name="ce158" table:formula="of:=IF(AND([.K310]=&quot;OBRI&quot;;[.$O310]=&quot;Si&quot;);0;IF([.K310]=&quot;&quot;;0;1))" office:value-type="float" office:value="0">
            <text:p>0</text:p>
          </table:table-cell>
          <table:table-cell table:style-name="ce158" table:formula="of:=IF(AND([.L310]=&quot;OBRI&quot;;[.$O310]=&quot;Si&quot;);0;IF([.L310]=&quot;&quot;;0;1))" office:value-type="float" office:value="0">
            <text:p>0</text:p>
          </table:table-cell>
          <table:table-cell table:style-name="ce158" table:formula="of:=IF(AND([.M310]=&quot;OBRI&quot;;[.$O310]=&quot;Si&quot;);0;IF([.M310]=&quot;&quot;;0;1))" office:value-type="float" office:value="0">
            <text:p>0</text:p>
          </table:table-cell>
          <table:table-cell table:style-name="ce158" table:formula="of:=IF(AND([.N310]=&quot;OBRI&quot;;[.$O310]=&quot;Si&quot;);0;IF([.N310]=&quot;&quot;;0;1))" office:value-type="float" office:value="0">
            <text:p>0</text:p>
          </table:table-cell>
          <table:table-cell table:style-name="ce170" table:number-columns-repeated="999"/>
        </table:table-row>
        <table:table-row table:style-name="ro8">
          <table:covered-table-cell table:style-name="ce11"/>
          <table:table-cell table:style-name="ce10" office:value-type="float" office:value="298">
            <text:p>298</text:p>
          </table:table-cell>
          <table:table-cell table:style-name="ce43" office:value-type="string">
            <text:p>Coidado de nenos e nenas de ata 3 anos, como mínimo tres horas diarias, por persoal especializado</text:p>
          </table:table-cell>
          <table:table-cell table:style-name="ce10" office:value-type="float" office:value="10">
            <text:p>10</text:p>
          </table:table-cell>
          <table:table-cell table:style-name="ce77" table:formula="of:=[.P311]" office:value-type="float" office:value="0">
            <text:p>0</text:p>
          </table:table-cell>
          <table:table-cell table:style-name="ce77" table:formula="of:=[.Q311]" office:value-type="float" office:value="0">
            <text:p>0</text:p>
          </table:table-cell>
          <table:table-cell table:style-name="ce77" table:formula="of:=[.R311]" office:value-type="float" office:value="0">
            <text:p>0</text:p>
          </table:table-cell>
          <table:table-cell table:style-name="ce77" table:formula="of:=[.S311]" office:value-type="float" office:value="0">
            <text:p>0</text:p>
          </table:table-cell>
          <table:table-cell table:style-name="ce77" table:formula="of:=[.T311]" office:value-type="float" office:value="0">
            <text:p>0</text:p>
          </table:table-cell>
          <table:table-cell table:number-columns-repeated="4" table:style-name="ce115"/>
          <table:table-cell table:style-name="ce139"/>
          <table:table-cell table:style-name="ce147" table:content-validation-name="val1"/>
          <table:table-cell table:style-name="ce158" table:formula="of:=IF(AND([.$O311]=&quot;Si&quot;;[.J311]&lt;&gt;&quot;OBRI&quot;);[.$D311];0)" office:value-type="float" office:value="0">
            <text:p>0</text:p>
          </table:table-cell>
          <table:table-cell table:style-name="ce158" table:formula="of:=IF(AND([.$O311]=&quot;Si&quot;;[.K311]&lt;&gt;&quot;OBRI&quot;);[.$D311];0)" office:value-type="float" office:value="0">
            <text:p>0</text:p>
          </table:table-cell>
          <table:table-cell table:style-name="ce158" table:formula="of:=IF(AND([.$O311]=&quot;Si&quot;;[.L311]&lt;&gt;&quot;OBRI&quot;);[.$D311];0)" office:value-type="float" office:value="0">
            <text:p>0</text:p>
          </table:table-cell>
          <table:table-cell table:style-name="ce158" table:formula="of:=IF(AND([.$O311]=&quot;Si&quot;;[.M311]&lt;&gt;&quot;OBRI&quot;);[.$D311];0)" office:value-type="float" office:value="0">
            <text:p>0</text:p>
          </table:table-cell>
          <table:table-cell table:style-name="ce158" table:formula="of:=IF(AND([.$O311]=&quot;Si&quot;;[.N311]&lt;&gt;&quot;OBRI&quot;);[.$D311];0)" office:value-type="float" office:value="0">
            <text:p>0</text:p>
          </table:table-cell>
          <table:table-cell table:style-name="ce158" table:formula="of:=IF(AND([.J311]=&quot;OBRI&quot;;[.$O311]=&quot;Si&quot;);0;IF([.J311]=&quot;&quot;;0;1))" office:value-type="float" office:value="0">
            <text:p>0</text:p>
          </table:table-cell>
          <table:table-cell table:style-name="ce158" table:formula="of:=IF(AND([.K311]=&quot;OBRI&quot;;[.$O311]=&quot;Si&quot;);0;IF([.K311]=&quot;&quot;;0;1))" office:value-type="float" office:value="0">
            <text:p>0</text:p>
          </table:table-cell>
          <table:table-cell table:style-name="ce158" table:formula="of:=IF(AND([.L311]=&quot;OBRI&quot;;[.$O311]=&quot;Si&quot;);0;IF([.L311]=&quot;&quot;;0;1))" office:value-type="float" office:value="0">
            <text:p>0</text:p>
          </table:table-cell>
          <table:table-cell table:style-name="ce158" table:formula="of:=IF(AND([.M311]=&quot;OBRI&quot;;[.$O311]=&quot;Si&quot;);0;IF([.M311]=&quot;&quot;;0;1))" office:value-type="float" office:value="0">
            <text:p>0</text:p>
          </table:table-cell>
          <table:table-cell table:style-name="ce158" table:formula="of:=IF(AND([.N311]=&quot;OBRI&quot;;[.$O311]=&quot;Si&quot;);0;IF([.N311]=&quot;&quot;;0;1))" office:value-type="float" office:value="0">
            <text:p>0</text:p>
          </table:table-cell>
          <table:table-cell table:style-name="ce170" table:number-columns-repeated="999"/>
        </table:table-row>
        <table:table-row table:style-name="ro8">
          <table:covered-table-cell table:style-name="ce11"/>
          <table:table-cell table:style-name="ce10" office:value-type="float" office:value="299">
            <text:p>299</text:p>
          </table:table-cell>
          <table:table-cell table:style-name="ce43" office:value-type="string">
            <text:p>Coidado de nenos e nenas de a partir de 3 anos, como mínimo tres horas diarias, por persoal especializado</text:p>
          </table:table-cell>
          <table:table-cell table:style-name="ce10" office:value-type="float" office:value="10">
            <text:p>10</text:p>
          </table:table-cell>
          <table:table-cell table:style-name="ce77" table:formula="of:=[.P312]" office:value-type="float" office:value="0">
            <text:p>0</text:p>
          </table:table-cell>
          <table:table-cell table:style-name="ce77" table:formula="of:=[.Q312]" office:value-type="float" office:value="0">
            <text:p>0</text:p>
          </table:table-cell>
          <table:table-cell table:style-name="ce77" table:formula="of:=[.R312]" office:value-type="float" office:value="0">
            <text:p>0</text:p>
          </table:table-cell>
          <table:table-cell table:style-name="ce77" table:formula="of:=[.S312]" office:value-type="float" office:value="0">
            <text:p>0</text:p>
          </table:table-cell>
          <table:table-cell table:style-name="ce77" table:formula="of:=[.T312]" office:value-type="float" office:value="0">
            <text:p>0</text:p>
          </table:table-cell>
          <table:table-cell table:number-columns-repeated="4" table:style-name="ce115"/>
          <table:table-cell table:style-name="ce139"/>
          <table:table-cell table:style-name="ce147" table:content-validation-name="val1"/>
          <table:table-cell table:style-name="ce158" table:formula="of:=IF(AND([.$O312]=&quot;Si&quot;;[.J312]&lt;&gt;&quot;OBRI&quot;);[.$D312];0)" office:value-type="float" office:value="0">
            <text:p>0</text:p>
          </table:table-cell>
          <table:table-cell table:style-name="ce158" table:formula="of:=IF(AND([.$O312]=&quot;Si&quot;;[.K312]&lt;&gt;&quot;OBRI&quot;);[.$D312];0)" office:value-type="float" office:value="0">
            <text:p>0</text:p>
          </table:table-cell>
          <table:table-cell table:style-name="ce158" table:formula="of:=IF(AND([.$O312]=&quot;Si&quot;;[.L312]&lt;&gt;&quot;OBRI&quot;);[.$D312];0)" office:value-type="float" office:value="0">
            <text:p>0</text:p>
          </table:table-cell>
          <table:table-cell table:style-name="ce158" table:formula="of:=IF(AND([.$O312]=&quot;Si&quot;;[.M312]&lt;&gt;&quot;OBRI&quot;);[.$D312];0)" office:value-type="float" office:value="0">
            <text:p>0</text:p>
          </table:table-cell>
          <table:table-cell table:style-name="ce158" table:formula="of:=IF(AND([.$O312]=&quot;Si&quot;;[.N312]&lt;&gt;&quot;OBRI&quot;);[.$D312];0)" office:value-type="float" office:value="0">
            <text:p>0</text:p>
          </table:table-cell>
          <table:table-cell table:style-name="ce158" table:formula="of:=IF(AND([.J312]=&quot;OBRI&quot;;[.$O312]=&quot;Si&quot;);0;IF([.J312]=&quot;&quot;;0;1))" office:value-type="float" office:value="0">
            <text:p>0</text:p>
          </table:table-cell>
          <table:table-cell table:style-name="ce158" table:formula="of:=IF(AND([.K312]=&quot;OBRI&quot;;[.$O312]=&quot;Si&quot;);0;IF([.K312]=&quot;&quot;;0;1))" office:value-type="float" office:value="0">
            <text:p>0</text:p>
          </table:table-cell>
          <table:table-cell table:style-name="ce158" table:formula="of:=IF(AND([.L312]=&quot;OBRI&quot;;[.$O312]=&quot;Si&quot;);0;IF([.L312]=&quot;&quot;;0;1))" office:value-type="float" office:value="0">
            <text:p>0</text:p>
          </table:table-cell>
          <table:table-cell table:style-name="ce158" table:formula="of:=IF(AND([.M312]=&quot;OBRI&quot;;[.$O312]=&quot;Si&quot;);0;IF([.M312]=&quot;&quot;;0;1))" office:value-type="float" office:value="0">
            <text:p>0</text:p>
          </table:table-cell>
          <table:table-cell table:style-name="ce158" table:formula="of:=IF(AND([.N312]=&quot;OBRI&quot;;[.$O312]=&quot;Si&quot;);0;IF([.N312]=&quot;&quot;;0;1))" office:value-type="float" office:value="0">
            <text:p>0</text:p>
          </table:table-cell>
          <table:table-cell table:style-name="ce170" table:number-columns-repeated="999"/>
        </table:table-row>
        <table:table-row table:style-name="ro7">
          <table:table-cell table:style-name="ce9" office:value-type="string" table:number-columns-spanned="4" table:number-rows-spanned="1">
            <text:p>V. Oferta</text:p>
          </table:table-cell>
          <table:covered-table-cell table:number-columns-repeated="3" table:style-name="ce31"/>
          <table:table-cell table:style-name="ce76" table:formula="of:=SUM([.E314:.E321])" office:value-type="float" office:value="0">
            <text:p>0</text:p>
          </table:table-cell>
          <table:table-cell table:style-name="ce76" table:formula="of:=SUM([.F314:.F321])" office:value-type="float" office:value="0">
            <text:p>0</text:p>
          </table:table-cell>
          <table:table-cell table:style-name="ce76" table:formula="of:=SUM([.G314:.G321])" office:value-type="float" office:value="0">
            <text:p>0</text:p>
          </table:table-cell>
          <table:table-cell table:style-name="ce76" table:formula="of:=SUM([.H314:.H321])" office:value-type="float" office:value="0">
            <text:p>0</text:p>
          </table:table-cell>
          <table:table-cell table:style-name="ce76" table:formula="of:=SUM([.I314:.I321])" office:value-type="float" office:value="0">
            <text:p>0</text:p>
          </table:table-cell>
          <table:table-cell table:number-columns-repeated="5" table:style-name="ce110"/>
          <table:table-cell table:style-name="ce150"/>
          <table:table-cell table:style-name="ce160" table:number-columns-repeated="5"/>
          <table:table-cell table:style-name="ce158" table:formula="of:=IF(AND([.J313]=&quot;OBRI&quot;;[.$O313]=&quot;Si&quot;);0;IF([.J313]=&quot;&quot;;0;1))" office:value-type="float" office:value="0">
            <text:p>0</text:p>
          </table:table-cell>
          <table:table-cell table:style-name="ce158" table:formula="of:=IF(AND([.K313]=&quot;OBRI&quot;;[.$O313]=&quot;Si&quot;);0;IF([.K313]=&quot;&quot;;0;1))" office:value-type="float" office:value="0">
            <text:p>0</text:p>
          </table:table-cell>
          <table:table-cell table:style-name="ce158" table:formula="of:=IF(AND([.L313]=&quot;OBRI&quot;;[.$O313]=&quot;Si&quot;);0;IF([.L313]=&quot;&quot;;0;1))" office:value-type="float" office:value="0">
            <text:p>0</text:p>
          </table:table-cell>
          <table:table-cell table:style-name="ce158" table:formula="of:=IF(AND([.M313]=&quot;OBRI&quot;;[.$O313]=&quot;Si&quot;);0;IF([.M313]=&quot;&quot;;0;1))" office:value-type="float" office:value="0">
            <text:p>0</text:p>
          </table:table-cell>
          <table:table-cell table:style-name="ce158" table:formula="of:=IF(AND([.N313]=&quot;OBRI&quot;;[.$O313]=&quot;Si&quot;);0;IF([.N313]=&quot;&quot;;0;1))" office:value-type="float" office:value="0">
            <text:p>0</text:p>
          </table:table-cell>
          <table:table-cell table:style-name="ce170" table:number-columns-repeated="999"/>
        </table:table-row>
        <table:table-row table:style-name="ro8">
          <table:table-cell table:style-name="ce15" table:number-columns-spanned="1" table:number-rows-spanned="8"/>
          <table:table-cell table:style-name="ce10" office:value-type="float" office:value="300">
            <text:p>300</text:p>
          </table:table-cell>
          <table:table-cell table:style-name="ce43" office:value-type="string">
            <text:p>Paxina web do hotel con información sobre a categoría oficial, situación e acceso, fotografías de exteriores, das zonas comúns e das habitacións.</text:p>
          </table:table-cell>
          <table:table-cell table:style-name="ce10" office:value-type="float" office:value="4">
            <text:p>4</text:p>
          </table:table-cell>
          <table:table-cell table:style-name="ce77" table:formula="of:=[.P314]" office:value-type="float" office:value="0">
            <text:p>0</text:p>
          </table:table-cell>
          <table:table-cell table:style-name="ce77" table:formula="of:=[.Q314]" office:value-type="float" office:value="0">
            <text:p>0</text:p>
          </table:table-cell>
          <table:table-cell table:style-name="ce77" table:formula="of:=[.R314]" office:value-type="float" office:value="0">
            <text:p>0</text:p>
          </table:table-cell>
          <table:table-cell table:style-name="ce77" table:formula="of:=[.S314]" office:value-type="float" office:value="0">
            <text:p>0</text:p>
          </table:table-cell>
          <table:table-cell table:style-name="ce77" table:formula="of:=[.T314]" office:value-type="float" office:value="0">
            <text:p>0</text:p>
          </table:table-cell>
          <table:table-cell table:number-columns-repeated="4" table:style-name="ce116"/>
          <table:table-cell table:style-name="ce140"/>
          <table:table-cell table:style-name="ce147" table:content-validation-name="val1"/>
          <table:table-cell table:style-name="ce158" table:formula="of:=IF(AND([.$O314]=&quot;Si&quot;;[.J314]&lt;&gt;&quot;OBRI&quot;);[.$D314];0)" office:value-type="float" office:value="0">
            <text:p>0</text:p>
          </table:table-cell>
          <table:table-cell table:style-name="ce158" table:formula="of:=IF(AND([.$O314]=&quot;Si&quot;;[.K314]&lt;&gt;&quot;OBRI&quot;);[.$D314];0)" office:value-type="float" office:value="0">
            <text:p>0</text:p>
          </table:table-cell>
          <table:table-cell table:style-name="ce158" table:formula="of:=IF(AND([.$O314]=&quot;Si&quot;;[.L314]&lt;&gt;&quot;OBRI&quot;);[.$D314];0)" office:value-type="float" office:value="0">
            <text:p>0</text:p>
          </table:table-cell>
          <table:table-cell table:style-name="ce158" table:formula="of:=IF(AND([.$O314]=&quot;Si&quot;;[.M314]&lt;&gt;&quot;OBRI&quot;);[.$D314];0)" office:value-type="float" office:value="0">
            <text:p>0</text:p>
          </table:table-cell>
          <table:table-cell table:style-name="ce158" table:formula="of:=IF(AND([.$O314]=&quot;Si&quot;;[.N314]&lt;&gt;&quot;OBRI&quot;);[.$D314];0)" office:value-type="float" office:value="0">
            <text:p>0</text:p>
          </table:table-cell>
          <table:table-cell table:style-name="ce158" table:formula="of:=IF(AND([.J314]=&quot;OBRI&quot;;[.$O314]=&quot;Si&quot;);0;IF([.J314]=&quot;&quot;;0;1))" office:value-type="float" office:value="0">
            <text:p>0</text:p>
          </table:table-cell>
          <table:table-cell table:style-name="ce158" table:formula="of:=IF(AND([.K314]=&quot;OBRI&quot;;[.$O314]=&quot;Si&quot;);0;IF([.K314]=&quot;&quot;;0;1))" office:value-type="float" office:value="0">
            <text:p>0</text:p>
          </table:table-cell>
          <table:table-cell table:style-name="ce158" table:formula="of:=IF(AND([.L314]=&quot;OBRI&quot;;[.$O314]=&quot;Si&quot;);0;IF([.L314]=&quot;&quot;;0;1))" office:value-type="float" office:value="0">
            <text:p>0</text:p>
          </table:table-cell>
          <table:table-cell table:style-name="ce158" table:formula="of:=IF(AND([.M314]=&quot;OBRI&quot;;[.$O314]=&quot;Si&quot;);0;IF([.M314]=&quot;&quot;;0;1))" office:value-type="float" office:value="0">
            <text:p>0</text:p>
          </table:table-cell>
          <table:table-cell table:style-name="ce158" table:formula="of:=IF(AND([.N314]=&quot;OBRI&quot;;[.$O314]=&quot;Si&quot;);0;IF([.N314]=&quot;&quot;;0;1))" office:value-type="float" office:value="0">
            <text:p>0</text:p>
          </table:table-cell>
          <table:table-cell table:style-name="ce170" table:number-columns-repeated="999"/>
        </table:table-row>
        <table:table-row table:style-name="ro7">
          <table:covered-table-cell table:style-name="ce16"/>
          <table:table-cell table:style-name="ce10" office:value-type="float" office:value="301">
            <text:p>301</text:p>
          </table:table-cell>
          <table:table-cell table:style-name="ce43" office:value-type="string">
            <text:p>Servizos e prezos (ive incluído) expostos na páxina web do hotel</text:p>
          </table:table-cell>
          <table:table-cell table:style-name="ce10" office:value-type="float" office:value="2">
            <text:p>2</text:p>
          </table:table-cell>
          <table:table-cell table:style-name="ce77" table:formula="of:=[.P315]" office:value-type="float" office:value="0">
            <text:p>0</text:p>
          </table:table-cell>
          <table:table-cell table:style-name="ce77" table:formula="of:=[.Q315]" office:value-type="float" office:value="0">
            <text:p>0</text:p>
          </table:table-cell>
          <table:table-cell table:style-name="ce77" table:formula="of:=[.R315]" office:value-type="float" office:value="0">
            <text:p>0</text:p>
          </table:table-cell>
          <table:table-cell table:style-name="ce77" table:formula="of:=[.S315]" office:value-type="float" office:value="0">
            <text:p>0</text:p>
          </table:table-cell>
          <table:table-cell table:style-name="ce77" table:formula="of:=[.T315]" office:value-type="float" office:value="0">
            <text:p>0</text:p>
          </table:table-cell>
          <table:table-cell table:number-columns-repeated="4" table:style-name="ce116"/>
          <table:table-cell table:style-name="ce140"/>
          <table:table-cell table:style-name="ce147" table:content-validation-name="val1"/>
          <table:table-cell table:style-name="ce158" table:formula="of:=IF(AND([.$O315]=&quot;Si&quot;;[.J315]&lt;&gt;&quot;OBRI&quot;);[.$D315];0)" office:value-type="float" office:value="0">
            <text:p>0</text:p>
          </table:table-cell>
          <table:table-cell table:style-name="ce158" table:formula="of:=IF(AND([.$O315]=&quot;Si&quot;;[.K315]&lt;&gt;&quot;OBRI&quot;);[.$D315];0)" office:value-type="float" office:value="0">
            <text:p>0</text:p>
          </table:table-cell>
          <table:table-cell table:style-name="ce158" table:formula="of:=IF(AND([.$O315]=&quot;Si&quot;;[.L315]&lt;&gt;&quot;OBRI&quot;);[.$D315];0)" office:value-type="float" office:value="0">
            <text:p>0</text:p>
          </table:table-cell>
          <table:table-cell table:style-name="ce158" table:formula="of:=IF(AND([.$O315]=&quot;Si&quot;;[.M315]&lt;&gt;&quot;OBRI&quot;);[.$D315];0)" office:value-type="float" office:value="0">
            <text:p>0</text:p>
          </table:table-cell>
          <table:table-cell table:style-name="ce158" table:formula="of:=IF(AND([.$O315]=&quot;Si&quot;;[.N315]&lt;&gt;&quot;OBRI&quot;);[.$D315];0)" office:value-type="float" office:value="0">
            <text:p>0</text:p>
          </table:table-cell>
          <table:table-cell table:style-name="ce158" table:formula="of:=IF(AND([.J315]=&quot;OBRI&quot;;[.$O315]=&quot;Si&quot;);0;IF([.J315]=&quot;&quot;;0;1))" office:value-type="float" office:value="0">
            <text:p>0</text:p>
          </table:table-cell>
          <table:table-cell table:style-name="ce158" table:formula="of:=IF(AND([.K315]=&quot;OBRI&quot;;[.$O315]=&quot;Si&quot;);0;IF([.K315]=&quot;&quot;;0;1))" office:value-type="float" office:value="0">
            <text:p>0</text:p>
          </table:table-cell>
          <table:table-cell table:style-name="ce158" table:formula="of:=IF(AND([.L315]=&quot;OBRI&quot;;[.$O315]=&quot;Si&quot;);0;IF([.L315]=&quot;&quot;;0;1))" office:value-type="float" office:value="0">
            <text:p>0</text:p>
          </table:table-cell>
          <table:table-cell table:style-name="ce158" table:formula="of:=IF(AND([.M315]=&quot;OBRI&quot;;[.$O315]=&quot;Si&quot;);0;IF([.M315]=&quot;&quot;;0;1))" office:value-type="float" office:value="0">
            <text:p>0</text:p>
          </table:table-cell>
          <table:table-cell table:style-name="ce158" table:formula="of:=IF(AND([.N315]=&quot;OBRI&quot;;[.$O315]=&quot;Si&quot;);0;IF([.N315]=&quot;&quot;;0;1))" office:value-type="float" office:value="0">
            <text:p>0</text:p>
          </table:table-cell>
          <table:table-cell table:style-name="ce170" table:number-columns-repeated="999"/>
        </table:table-row>
        <table:table-row table:style-name="ro7">
          <table:covered-table-cell table:style-name="ce16"/>
          <table:table-cell table:style-name="ce32" office:value-type="float" office:value="302">
            <text:p>302</text:p>
          </table:table-cell>
          <table:table-cell table:style-name="ce40" office:value-type="string">
            <text:p>Sistema de avaliación da clientela <text:s/>visible na páxina web do hotel<text:span text:style-name="T6">18</text:span> </text:p>
          </table:table-cell>
          <table:table-cell table:style-name="ce32" office:value-type="float" office:value="6">
            <text:p>6</text:p>
          </table:table-cell>
          <table:table-cell table:style-name="ce77" table:formula="of:=[.P316]" office:value-type="float" office:value="0">
            <text:p>0</text:p>
          </table:table-cell>
          <table:table-cell table:style-name="ce77" table:formula="of:=[.Q316]" office:value-type="float" office:value="0">
            <text:p>0</text:p>
          </table:table-cell>
          <table:table-cell table:style-name="ce77" table:formula="of:=[.R316]" office:value-type="float" office:value="0">
            <text:p>0</text:p>
          </table:table-cell>
          <table:table-cell table:style-name="ce77" table:formula="of:=[.S316]" office:value-type="float" office:value="0">
            <text:p>0</text:p>
          </table:table-cell>
          <table:table-cell table:style-name="ce77" table:formula="of:=[.T316]"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316]=&quot;Si&quot;;[.J316]&lt;&gt;&quot;OBRI&quot;);[.$D316];0)" office:value-type="float" office:value="0">
            <text:p>0</text:p>
          </table:table-cell>
          <table:table-cell table:style-name="ce158" table:formula="of:=IF(AND([.$O316]=&quot;Si&quot;;[.K316]&lt;&gt;&quot;OBRI&quot;);[.$D316];0)" office:value-type="float" office:value="0">
            <text:p>0</text:p>
          </table:table-cell>
          <table:table-cell table:style-name="ce158" table:formula="of:=IF(AND([.$O316]=&quot;Si&quot;;[.L316]&lt;&gt;&quot;OBRI&quot;);[.$D316];0)" office:value-type="float" office:value="0">
            <text:p>0</text:p>
          </table:table-cell>
          <table:table-cell table:style-name="ce158" table:formula="of:=IF(AND([.$O316]=&quot;Si&quot;;[.M316]&lt;&gt;&quot;OBRI&quot;);[.$D316];0)" office:value-type="float" office:value="0">
            <text:p>0</text:p>
          </table:table-cell>
          <table:table-cell table:style-name="ce158" table:formula="of:=IF(AND([.$O316]=&quot;Si&quot;;[.N316]&lt;&gt;&quot;OBRI&quot;);[.$D316];0)" office:value-type="float" office:value="0">
            <text:p>0</text:p>
          </table:table-cell>
          <table:table-cell table:style-name="ce158" table:formula="of:=IF(AND([.J316]=&quot;OBRI&quot;;[.$O316]=&quot;Si&quot;);0;IF([.J316]=&quot;&quot;;0;1))" office:value-type="float" office:value="0">
            <text:p>0</text:p>
          </table:table-cell>
          <table:table-cell table:style-name="ce158" table:formula="of:=IF(AND([.K316]=&quot;OBRI&quot;;[.$O316]=&quot;Si&quot;);0;IF([.K316]=&quot;&quot;;0;1))" office:value-type="float" office:value="0">
            <text:p>0</text:p>
          </table:table-cell>
          <table:table-cell table:style-name="ce158" table:formula="of:=IF(AND([.L316]=&quot;OBRI&quot;;[.$O316]=&quot;Si&quot;);0;IF([.L316]=&quot;&quot;;0;1))" office:value-type="float" office:value="0">
            <text:p>0</text:p>
          </table:table-cell>
          <table:table-cell table:style-name="ce158" table:formula="of:=IF(AND([.M316]=&quot;OBRI&quot;;[.$O316]=&quot;Si&quot;);0;IF([.M316]=&quot;&quot;;0;1))" office:value-type="float" office:value="0">
            <text:p>0</text:p>
          </table:table-cell>
          <table:table-cell table:style-name="ce158" table:formula="of:=IF(AND([.N316]=&quot;OBRI&quot;;[.$O316]=&quot;Si&quot;);0;IF([.N316]=&quot;&quot;;0;1))" office:value-type="float" office:value="0">
            <text:p>0</text:p>
          </table:table-cell>
          <table:table-cell table:style-name="ce170" table:number-columns-repeated="999"/>
        </table:table-row>
        <table:table-row table:style-name="ro7">
          <table:covered-table-cell table:style-name="ce16"/>
          <table:table-cell table:style-name="ce32" office:value-type="float" office:value="303">
            <text:p>303</text:p>
          </table:table-cell>
          <table:table-cell table:style-name="ce40" office:value-type="string">
            <text:p>Reserva on line dende a páxina web do hotel</text:p>
          </table:table-cell>
          <table:table-cell table:style-name="ce32" office:value-type="float" office:value="3">
            <text:p>3</text:p>
          </table:table-cell>
          <table:table-cell table:style-name="ce77" table:formula="of:=[.P317]" office:value-type="float" office:value="0">
            <text:p>0</text:p>
          </table:table-cell>
          <table:table-cell table:style-name="ce77" table:formula="of:=[.Q317]" office:value-type="float" office:value="0">
            <text:p>0</text:p>
          </table:table-cell>
          <table:table-cell table:style-name="ce77" table:formula="of:=[.R317]" office:value-type="float" office:value="0">
            <text:p>0</text:p>
          </table:table-cell>
          <table:table-cell table:style-name="ce77" table:formula="of:=[.S317]" office:value-type="float" office:value="0">
            <text:p>0</text:p>
          </table:table-cell>
          <table:table-cell table:style-name="ce77" table:formula="of:=[.T317]"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317]=&quot;Si&quot;;[.J317]&lt;&gt;&quot;OBRI&quot;);[.$D317];0)" office:value-type="float" office:value="0">
            <text:p>0</text:p>
          </table:table-cell>
          <table:table-cell table:style-name="ce158" table:formula="of:=IF(AND([.$O317]=&quot;Si&quot;;[.K317]&lt;&gt;&quot;OBRI&quot;);[.$D317];0)" office:value-type="float" office:value="0">
            <text:p>0</text:p>
          </table:table-cell>
          <table:table-cell table:style-name="ce158" table:formula="of:=IF(AND([.$O317]=&quot;Si&quot;;[.L317]&lt;&gt;&quot;OBRI&quot;);[.$D317];0)" office:value-type="float" office:value="0">
            <text:p>0</text:p>
          </table:table-cell>
          <table:table-cell table:style-name="ce158" table:formula="of:=IF(AND([.$O317]=&quot;Si&quot;;[.M317]&lt;&gt;&quot;OBRI&quot;);[.$D317];0)" office:value-type="float" office:value="0">
            <text:p>0</text:p>
          </table:table-cell>
          <table:table-cell table:style-name="ce158" table:formula="of:=IF(AND([.$O317]=&quot;Si&quot;;[.N317]&lt;&gt;&quot;OBRI&quot;);[.$D317];0)" office:value-type="float" office:value="0">
            <text:p>0</text:p>
          </table:table-cell>
          <table:table-cell table:style-name="ce158" table:formula="of:=IF(AND([.J317]=&quot;OBRI&quot;;[.$O317]=&quot;Si&quot;);0;IF([.J317]=&quot;&quot;;0;1))" office:value-type="float" office:value="0">
            <text:p>0</text:p>
          </table:table-cell>
          <table:table-cell table:style-name="ce158" table:formula="of:=IF(AND([.K317]=&quot;OBRI&quot;;[.$O317]=&quot;Si&quot;);0;IF([.K317]=&quot;&quot;;0;1))" office:value-type="float" office:value="0">
            <text:p>0</text:p>
          </table:table-cell>
          <table:table-cell table:style-name="ce158" table:formula="of:=IF(AND([.L317]=&quot;OBRI&quot;;[.$O317]=&quot;Si&quot;);0;IF([.L317]=&quot;&quot;;0;1))" office:value-type="float" office:value="0">
            <text:p>0</text:p>
          </table:table-cell>
          <table:table-cell table:style-name="ce158" table:formula="of:=IF(AND([.M317]=&quot;OBRI&quot;;[.$O317]=&quot;Si&quot;);0;IF([.M317]=&quot;&quot;;0;1))" office:value-type="float" office:value="0">
            <text:p>0</text:p>
          </table:table-cell>
          <table:table-cell table:style-name="ce158" table:formula="of:=IF(AND([.N317]=&quot;OBRI&quot;;[.$O317]=&quot;Si&quot;);0;IF([.N317]=&quot;&quot;;0;1))" office:value-type="float" office:value="0">
            <text:p>0</text:p>
          </table:table-cell>
          <table:table-cell table:style-name="ce170" table:number-columns-repeated="999"/>
        </table:table-row>
        <table:table-row table:style-name="ro7">
          <table:covered-table-cell table:style-name="ce16"/>
          <table:table-cell table:style-name="ce13" office:value-type="float" office:value="304">
            <text:p>304</text:p>
          </table:table-cell>
          <table:table-cell table:style-name="ce42" office:value-type="string">
            <text:p>Reserva on line </text:p>
          </table:table-cell>
          <table:table-cell table:style-name="ce32" office:value-type="float" office:value="3">
            <text:p>3</text:p>
          </table:table-cell>
          <table:table-cell table:style-name="ce77" table:formula="of:=[.P318]" office:value-type="float" office:value="0">
            <text:p>0</text:p>
          </table:table-cell>
          <table:table-cell table:style-name="ce77" table:formula="of:=[.Q318]" office:value-type="float" office:value="0">
            <text:p>0</text:p>
          </table:table-cell>
          <table:table-cell table:style-name="ce77" table:formula="of:=[.R318]" office:value-type="float" office:value="0">
            <text:p>0</text:p>
          </table:table-cell>
          <table:table-cell table:style-name="ce77" table:formula="of:=[.S318]" office:value-type="float" office:value="0">
            <text:p>0</text:p>
          </table:table-cell>
          <table:table-cell table:style-name="ce77" table:formula="of:=[.T318]"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318]=&quot;Si&quot;;[.J318]&lt;&gt;&quot;OBRI&quot;);[.$D318];0)" office:value-type="float" office:value="0">
            <text:p>0</text:p>
          </table:table-cell>
          <table:table-cell table:style-name="ce158" table:formula="of:=IF(AND([.$O318]=&quot;Si&quot;;[.K318]&lt;&gt;&quot;OBRI&quot;);[.$D318];0)" office:value-type="float" office:value="0">
            <text:p>0</text:p>
          </table:table-cell>
          <table:table-cell table:style-name="ce158" table:formula="of:=IF(AND([.$O318]=&quot;Si&quot;;[.L318]&lt;&gt;&quot;OBRI&quot;);[.$D318];0)" office:value-type="float" office:value="0">
            <text:p>0</text:p>
          </table:table-cell>
          <table:table-cell table:style-name="ce158" table:formula="of:=IF(AND([.$O318]=&quot;Si&quot;;[.M318]&lt;&gt;&quot;OBRI&quot;);[.$D318];0)" office:value-type="float" office:value="0">
            <text:p>0</text:p>
          </table:table-cell>
          <table:table-cell table:style-name="ce158" table:formula="of:=IF(AND([.$O318]=&quot;Si&quot;;[.N318]&lt;&gt;&quot;OBRI&quot;);[.$D318];0)" office:value-type="float" office:value="0">
            <text:p>0</text:p>
          </table:table-cell>
          <table:table-cell table:style-name="ce158" table:formula="of:=IF(AND([.J318]=&quot;OBRI&quot;;[.$O318]=&quot;Si&quot;);0;IF([.J318]=&quot;&quot;;0;1))" office:value-type="float" office:value="0">
            <text:p>0</text:p>
          </table:table-cell>
          <table:table-cell table:style-name="ce158" table:formula="of:=IF(AND([.K318]=&quot;OBRI&quot;;[.$O318]=&quot;Si&quot;);0;IF([.K318]=&quot;&quot;;0;1))" office:value-type="float" office:value="0">
            <text:p>0</text:p>
          </table:table-cell>
          <table:table-cell table:style-name="ce158" table:formula="of:=IF(AND([.L318]=&quot;OBRI&quot;;[.$O318]=&quot;Si&quot;);0;IF([.L318]=&quot;&quot;;0;1))" office:value-type="float" office:value="0">
            <text:p>0</text:p>
          </table:table-cell>
          <table:table-cell table:style-name="ce158" table:formula="of:=IF(AND([.M318]=&quot;OBRI&quot;;[.$O318]=&quot;Si&quot;);0;IF([.M318]=&quot;&quot;;0;1))" office:value-type="float" office:value="0">
            <text:p>0</text:p>
          </table:table-cell>
          <table:table-cell table:style-name="ce158" table:formula="of:=IF(AND([.N318]=&quot;OBRI&quot;;[.$O318]=&quot;Si&quot;);0;IF([.N318]=&quot;&quot;;0;1))" office:value-type="float" office:value="0">
            <text:p>0</text:p>
          </table:table-cell>
          <table:table-cell table:style-name="ce170" table:number-columns-repeated="999"/>
        </table:table-row>
        <table:table-row table:style-name="ro7">
          <table:covered-table-cell table:style-name="ce16"/>
          <table:table-cell table:style-name="ce32" office:value-type="float" office:value="305">
            <text:p>305</text:p>
          </table:table-cell>
          <table:table-cell table:style-name="ce40" office:value-type="string">
            <text:p>Sistema homologado de calidade dacordo co SICTEC</text:p>
          </table:table-cell>
          <table:table-cell table:style-name="ce32" office:value-type="float" office:value="10">
            <text:p>10</text:p>
          </table:table-cell>
          <table:table-cell table:style-name="ce77" table:formula="of:=[.P319]" office:value-type="float" office:value="0">
            <text:p>0</text:p>
          </table:table-cell>
          <table:table-cell table:style-name="ce77" table:formula="of:=[.Q319]" office:value-type="float" office:value="0">
            <text:p>0</text:p>
          </table:table-cell>
          <table:table-cell table:style-name="ce77" table:formula="of:=[.R319]" office:value-type="float" office:value="0">
            <text:p>0</text:p>
          </table:table-cell>
          <table:table-cell table:style-name="ce77" table:formula="of:=[.S319]" office:value-type="float" office:value="0">
            <text:p>0</text:p>
          </table:table-cell>
          <table:table-cell table:style-name="ce77" table:formula="of:=[.T319]" office:value-type="float" office:value="0">
            <text:p>0</text:p>
          </table:table-cell>
          <table:table-cell table:number-columns-repeated="4" table:style-name="ce77"/>
          <table:table-cell table:style-name="ce133"/>
          <table:table-cell table:style-name="ce147" table:content-validation-name="val1"/>
          <table:table-cell table:style-name="ce158" table:formula="of:=IF([.P320]&lt;&gt;0;0;IF(AND([.$O319]=&quot;Si&quot;;[.J319]&lt;&gt;&quot;OBRI&quot;);[.$D319];0))" office:value-type="float" office:value="0">
            <text:p>0</text:p>
          </table:table-cell>
          <table:table-cell table:style-name="ce158" table:formula="of:=IF([.Q320]&lt;&gt;0;0;IF(AND([.$O319]=&quot;Si&quot;;[.K319]&lt;&gt;&quot;OBRI&quot;);[.$D319];0))" office:value-type="float" office:value="0">
            <text:p>0</text:p>
          </table:table-cell>
          <table:table-cell table:style-name="ce158" table:formula="of:=IF([.R320]&lt;&gt;0;0;IF(AND([.$O319]=&quot;Si&quot;;[.L319]&lt;&gt;&quot;OBRI&quot;);[.$D319];0))" office:value-type="float" office:value="0">
            <text:p>0</text:p>
          </table:table-cell>
          <table:table-cell table:style-name="ce158" table:formula="of:=IF([.S320]&lt;&gt;0;0;IF(AND([.$O319]=&quot;Si&quot;;[.M319]&lt;&gt;&quot;OBRI&quot;);[.$D319];0))" office:value-type="float" office:value="0">
            <text:p>0</text:p>
          </table:table-cell>
          <table:table-cell table:style-name="ce158" table:formula="of:=IF([.T320]&lt;&gt;0;0;IF(AND([.$O319]=&quot;Si&quot;;[.N319]&lt;&gt;&quot;OBRI&quot;);[.$D319];0))" office:value-type="float" office:value="0">
            <text:p>0</text:p>
          </table:table-cell>
          <table:table-cell table:style-name="ce158" table:formula="of:=IF(AND([.J319]=&quot;OBRI&quot;;[.$O319]=&quot;Si&quot;);0;IF([.J319]=&quot;&quot;;0;1))" office:value-type="float" office:value="0">
            <text:p>0</text:p>
          </table:table-cell>
          <table:table-cell table:style-name="ce158" table:formula="of:=IF(AND([.K319]=&quot;OBRI&quot;;[.$O319]=&quot;Si&quot;);0;IF([.K319]=&quot;&quot;;0;1))" office:value-type="float" office:value="0">
            <text:p>0</text:p>
          </table:table-cell>
          <table:table-cell table:style-name="ce158" table:formula="of:=IF(AND([.L319]=&quot;OBRI&quot;;[.$O319]=&quot;Si&quot;);0;IF([.L319]=&quot;&quot;;0;1))" office:value-type="float" office:value="0">
            <text:p>0</text:p>
          </table:table-cell>
          <table:table-cell table:style-name="ce158" table:formula="of:=IF(AND([.M319]=&quot;OBRI&quot;;[.$O319]=&quot;Si&quot;);0;IF([.M319]=&quot;&quot;;0;1))" office:value-type="float" office:value="0">
            <text:p>0</text:p>
          </table:table-cell>
          <table:table-cell table:style-name="ce158" table:formula="of:=IF(AND([.N319]=&quot;OBRI&quot;;[.$O319]=&quot;Si&quot;);0;IF([.N319]=&quot;&quot;;0;1))" office:value-type="float" office:value="0">
            <text:p>0</text:p>
          </table:table-cell>
          <table:table-cell table:style-name="ce170" table:number-columns-repeated="999"/>
        </table:table-row>
        <table:table-row table:style-name="ro7">
          <table:covered-table-cell table:style-name="ce16"/>
          <table:table-cell table:style-name="ce32" office:value-type="float" office:value="306">
            <text:p>306</text:p>
          </table:table-cell>
          <table:table-cell table:style-name="ce40" office:value-type="string">
            <text:p>Sistema homologado de calidade dacordo coa Q de calidade<text:span text:style-name="T6">19</text:span> </text:p>
          </table:table-cell>
          <table:table-cell table:style-name="ce32" office:value-type="float" office:value="15">
            <text:p>15</text:p>
          </table:table-cell>
          <table:table-cell table:style-name="ce77" table:formula="of:=[.P320]" office:value-type="float" office:value="0">
            <text:p>0</text:p>
          </table:table-cell>
          <table:table-cell table:style-name="ce77" table:formula="of:=[.Q320]" office:value-type="float" office:value="0">
            <text:p>0</text:p>
          </table:table-cell>
          <table:table-cell table:style-name="ce77" table:formula="of:=[.R320]" office:value-type="float" office:value="0">
            <text:p>0</text:p>
          </table:table-cell>
          <table:table-cell table:style-name="ce77" table:formula="of:=[.S320]" office:value-type="float" office:value="0">
            <text:p>0</text:p>
          </table:table-cell>
          <table:table-cell table:style-name="ce77" table:formula="of:=[.T320]"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320]=&quot;Si&quot;;[.J320]&lt;&gt;&quot;OBRI&quot;);[.$D320];0)" office:value-type="float" office:value="0">
            <text:p>0</text:p>
          </table:table-cell>
          <table:table-cell table:style-name="ce158" table:formula="of:=IF(AND([.$O320]=&quot;Si&quot;;[.K320]&lt;&gt;&quot;OBRI&quot;);[.$D320];0)" office:value-type="float" office:value="0">
            <text:p>0</text:p>
          </table:table-cell>
          <table:table-cell table:style-name="ce158" table:formula="of:=IF(AND([.$O320]=&quot;Si&quot;;[.L320]&lt;&gt;&quot;OBRI&quot;);[.$D320];0)" office:value-type="float" office:value="0">
            <text:p>0</text:p>
          </table:table-cell>
          <table:table-cell table:style-name="ce158" table:formula="of:=IF(AND([.$O320]=&quot;Si&quot;;[.M320]&lt;&gt;&quot;OBRI&quot;);[.$D320];0)" office:value-type="float" office:value="0">
            <text:p>0</text:p>
          </table:table-cell>
          <table:table-cell table:style-name="ce158" table:formula="of:=IF(AND([.$O320]=&quot;Si&quot;;[.N320]&lt;&gt;&quot;OBRI&quot;);[.$D320];0)" office:value-type="float" office:value="0">
            <text:p>0</text:p>
          </table:table-cell>
          <table:table-cell table:style-name="ce158" table:formula="of:=IF(AND([.J320]=&quot;OBRI&quot;;[.$O320]=&quot;Si&quot;);0;IF([.J320]=&quot;&quot;;0;1))" office:value-type="float" office:value="0">
            <text:p>0</text:p>
          </table:table-cell>
          <table:table-cell table:style-name="ce158" table:formula="of:=IF(AND([.K320]=&quot;OBRI&quot;;[.$O320]=&quot;Si&quot;);0;IF([.K320]=&quot;&quot;;0;1))" office:value-type="float" office:value="0">
            <text:p>0</text:p>
          </table:table-cell>
          <table:table-cell table:style-name="ce158" table:formula="of:=IF(AND([.L320]=&quot;OBRI&quot;;[.$O320]=&quot;Si&quot;);0;IF([.L320]=&quot;&quot;;0;1))" office:value-type="float" office:value="0">
            <text:p>0</text:p>
          </table:table-cell>
          <table:table-cell table:style-name="ce158" table:formula="of:=IF(AND([.M320]=&quot;OBRI&quot;;[.$O320]=&quot;Si&quot;);0;IF([.M320]=&quot;&quot;;0;1))" office:value-type="float" office:value="0">
            <text:p>0</text:p>
          </table:table-cell>
          <table:table-cell table:style-name="ce158" table:formula="of:=IF(AND([.N320]=&quot;OBRI&quot;;[.$O320]=&quot;Si&quot;);0;IF([.N320]=&quot;&quot;;0;1))" office:value-type="float" office:value="0">
            <text:p>0</text:p>
          </table:table-cell>
          <table:table-cell table:style-name="ce170" table:number-columns-repeated="999"/>
        </table:table-row>
        <table:table-row table:style-name="ro8">
          <table:covered-table-cell table:style-name="ce17"/>
          <table:table-cell table:style-name="ce32" office:value-type="float" office:value="307">
            <text:p>307</text:p>
          </table:table-cell>
          <table:table-cell table:style-name="ce40" office:value-type="string">
            <text:p>Certificado ambiental de calidade por norma nacional ou Europea, cando non sexa obrigatoria por lei </text:p>
          </table:table-cell>
          <table:table-cell table:style-name="ce32" office:value-type="float" office:value="15">
            <text:p>15</text:p>
          </table:table-cell>
          <table:table-cell table:style-name="ce77" table:formula="of:=[.P321]" office:value-type="float" office:value="0">
            <text:p>0</text:p>
          </table:table-cell>
          <table:table-cell table:style-name="ce77" table:formula="of:=[.Q321]" office:value-type="float" office:value="0">
            <text:p>0</text:p>
          </table:table-cell>
          <table:table-cell table:style-name="ce77" table:formula="of:=[.R321]" office:value-type="float" office:value="0">
            <text:p>0</text:p>
          </table:table-cell>
          <table:table-cell table:style-name="ce77" table:formula="of:=[.S321]" office:value-type="float" office:value="0">
            <text:p>0</text:p>
          </table:table-cell>
          <table:table-cell table:style-name="ce77" table:formula="of:=[.T321]"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321]=&quot;Si&quot;;[.J321]&lt;&gt;&quot;OBRI&quot;);[.$D321];0)" office:value-type="float" office:value="0">
            <text:p>0</text:p>
          </table:table-cell>
          <table:table-cell table:style-name="ce158" table:formula="of:=IF(AND([.$O321]=&quot;Si&quot;;[.K321]&lt;&gt;&quot;OBRI&quot;);[.$D321];0)" office:value-type="float" office:value="0">
            <text:p>0</text:p>
          </table:table-cell>
          <table:table-cell table:style-name="ce158" table:formula="of:=IF(AND([.$O321]=&quot;Si&quot;;[.L321]&lt;&gt;&quot;OBRI&quot;);[.$D321];0)" office:value-type="float" office:value="0">
            <text:p>0</text:p>
          </table:table-cell>
          <table:table-cell table:style-name="ce158" table:formula="of:=IF(AND([.$O321]=&quot;Si&quot;;[.M321]&lt;&gt;&quot;OBRI&quot;);[.$D321];0)" office:value-type="float" office:value="0">
            <text:p>0</text:p>
          </table:table-cell>
          <table:table-cell table:style-name="ce158" table:formula="of:=IF(AND([.$O321]=&quot;Si&quot;;[.N321]&lt;&gt;&quot;OBRI&quot;);[.$D321];0)" office:value-type="float" office:value="0">
            <text:p>0</text:p>
          </table:table-cell>
          <table:table-cell table:style-name="ce158" table:formula="of:=IF(AND([.J321]=&quot;OBRI&quot;;[.$O321]=&quot;Si&quot;);0;IF([.J321]=&quot;&quot;;0;1))" office:value-type="float" office:value="0">
            <text:p>0</text:p>
          </table:table-cell>
          <table:table-cell table:style-name="ce158" table:formula="of:=IF(AND([.K321]=&quot;OBRI&quot;;[.$O321]=&quot;Si&quot;);0;IF([.K321]=&quot;&quot;;0;1))" office:value-type="float" office:value="0">
            <text:p>0</text:p>
          </table:table-cell>
          <table:table-cell table:style-name="ce158" table:formula="of:=IF(AND([.L321]=&quot;OBRI&quot;;[.$O321]=&quot;Si&quot;);0;IF([.L321]=&quot;&quot;;0;1))" office:value-type="float" office:value="0">
            <text:p>0</text:p>
          </table:table-cell>
          <table:table-cell table:style-name="ce158" table:formula="of:=IF(AND([.M321]=&quot;OBRI&quot;;[.$O321]=&quot;Si&quot;);0;IF([.M321]=&quot;&quot;;0;1))" office:value-type="float" office:value="0">
            <text:p>0</text:p>
          </table:table-cell>
          <table:table-cell table:style-name="ce158" table:formula="of:=IF(AND([.N321]=&quot;OBRI&quot;;[.$O321]=&quot;Si&quot;);0;IF([.N321]=&quot;&quot;;0;1))" office:value-type="float" office:value="0">
            <text:p>0</text:p>
          </table:table-cell>
          <table:table-cell table:style-name="ce170" table:number-columns-repeated="999"/>
        </table:table-row>
        <table:table-row table:style-name="ro7">
          <table:table-cell table:style-name="ce9" office:value-type="string" table:number-columns-spanned="4" table:number-rows-spanned="1">
            <text:p>VI. servizo de reunións e eventos</text:p>
          </table:table-cell>
          <table:covered-table-cell table:number-columns-repeated="3" table:style-name="ce31"/>
          <table:table-cell table:style-name="ce76" table:formula="of:=SUM([.E323:.E327])" office:value-type="float" office:value="0">
            <text:p>0</text:p>
          </table:table-cell>
          <table:table-cell table:style-name="ce76" table:formula="of:=SUM([.F323:.F327])" office:value-type="float" office:value="0">
            <text:p>0</text:p>
          </table:table-cell>
          <table:table-cell table:style-name="ce76" table:formula="of:=SUM([.G323:.G327])" office:value-type="float" office:value="0">
            <text:p>0</text:p>
          </table:table-cell>
          <table:table-cell table:style-name="ce76" table:formula="of:=SUM([.H323:.H327])" office:value-type="float" office:value="0">
            <text:p>0</text:p>
          </table:table-cell>
          <table:table-cell table:style-name="ce76" table:formula="of:=SUM([.I323:.I327])" office:value-type="float" office:value="0">
            <text:p>0</text:p>
          </table:table-cell>
          <table:table-cell table:number-columns-repeated="5" table:style-name="ce110"/>
          <table:table-cell table:style-name="ce150"/>
          <table:table-cell table:style-name="ce160" table:number-columns-repeated="5"/>
          <table:table-cell table:style-name="ce158" table:formula="of:=IF(AND([.J322]=&quot;OBRI&quot;;[.$O322]=&quot;Si&quot;);0;IF([.J322]=&quot;&quot;;0;1))" office:value-type="float" office:value="0">
            <text:p>0</text:p>
          </table:table-cell>
          <table:table-cell table:style-name="ce158" table:formula="of:=IF(AND([.K322]=&quot;OBRI&quot;;[.$O322]=&quot;Si&quot;);0;IF([.K322]=&quot;&quot;;0;1))" office:value-type="float" office:value="0">
            <text:p>0</text:p>
          </table:table-cell>
          <table:table-cell table:style-name="ce158" table:formula="of:=IF(AND([.L322]=&quot;OBRI&quot;;[.$O322]=&quot;Si&quot;);0;IF([.L322]=&quot;&quot;;0;1))" office:value-type="float" office:value="0">
            <text:p>0</text:p>
          </table:table-cell>
          <table:table-cell table:style-name="ce158" table:formula="of:=IF(AND([.M322]=&quot;OBRI&quot;;[.$O322]=&quot;Si&quot;);0;IF([.M322]=&quot;&quot;;0;1))" office:value-type="float" office:value="0">
            <text:p>0</text:p>
          </table:table-cell>
          <table:table-cell table:style-name="ce158" table:formula="of:=IF(AND([.N322]=&quot;OBRI&quot;;[.$O322]=&quot;Si&quot;);0;IF([.N322]=&quot;&quot;;0;1))" office:value-type="float" office:value="0">
            <text:p>0</text:p>
          </table:table-cell>
          <table:table-cell table:style-name="ce170" table:number-columns-repeated="999"/>
        </table:table-row>
        <table:table-row table:style-name="ro7">
          <table:table-cell table:style-name="ce10" office:value-type="string" table:number-columns-spanned="1" table:number-rows-spanned="5">
            <text:p>Salas</text:p>
          </table:table-cell>
          <table:table-cell table:style-name="ce32" office:value-type="float" office:value="308">
            <text:p>308</text:p>
          </table:table-cell>
          <table:table-cell table:style-name="ce40" office:value-type="string">
            <text:p>Salas de conferencias de, polo menos, 36 m² ata 100 m²</text:p>
          </table:table-cell>
          <table:table-cell table:style-name="ce32" office:value-type="float" office:value="10">
            <text:p>10</text:p>
          </table:table-cell>
          <table:table-cell table:style-name="ce77" table:formula="of:=[.P323]" office:value-type="float" office:value="0">
            <text:p>0</text:p>
          </table:table-cell>
          <table:table-cell table:style-name="ce77" table:formula="of:=[.Q323]" office:value-type="float" office:value="0">
            <text:p>0</text:p>
          </table:table-cell>
          <table:table-cell table:style-name="ce77" table:formula="of:=[.R323]" office:value-type="float" office:value="0">
            <text:p>0</text:p>
          </table:table-cell>
          <table:table-cell table:style-name="ce77" table:formula="of:=[.S323]" office:value-type="float" office:value="0">
            <text:p>0</text:p>
          </table:table-cell>
          <table:table-cell table:style-name="ce77" table:formula="of:=[.T323]"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323]=&quot;Si&quot;;[.J323]&lt;&gt;&quot;OBRI&quot;;OR([.$O324]=&quot;No&quot;;[.$O324]=&quot;&quot;);OR([.$O325]=&quot;No&quot;;[.$O325]=&quot;&quot;));[.$D323];0)" office:value-type="float" office:value="0">
            <text:p>0</text:p>
          </table:table-cell>
          <table:table-cell table:style-name="ce158" table:formula="of:=IF(AND([.$O323]=&quot;Si&quot;;[.K323]&lt;&gt;&quot;OBRI&quot;;OR([.$O324]=&quot;No&quot;;[.$O324]=&quot;&quot;);OR([.$O325]=&quot;No&quot;;[.$O325]=&quot;&quot;));[.$D323];0)" office:value-type="float" office:value="0">
            <text:p>0</text:p>
          </table:table-cell>
          <table:table-cell table:style-name="ce158" table:formula="of:=IF(AND([.$O323]=&quot;Si&quot;;[.L323]&lt;&gt;&quot;OBRI&quot;;OR([.$O324]=&quot;No&quot;;[.$O324]=&quot;&quot;);OR([.$O325]=&quot;No&quot;;[.$O325]=&quot;&quot;));[.$D323];0)" office:value-type="float" office:value="0">
            <text:p>0</text:p>
          </table:table-cell>
          <table:table-cell table:style-name="ce158" table:formula="of:=IF(AND([.$O323]=&quot;Si&quot;;[.M323]&lt;&gt;&quot;OBRI&quot;;OR([.$O324]=&quot;No&quot;;[.$O324]=&quot;&quot;);OR([.$O325]=&quot;No&quot;;[.$O325]=&quot;&quot;));[.$D323];0)" office:value-type="float" office:value="0">
            <text:p>0</text:p>
          </table:table-cell>
          <table:table-cell table:style-name="ce158" table:formula="of:=IF(AND([.$O323]=&quot;Si&quot;;[.N323]&lt;&gt;&quot;OBRI&quot;;OR([.$O324]=&quot;No&quot;;[.$O324]=&quot;&quot;);OR([.$O325]=&quot;No&quot;;[.$O325]=&quot;&quot;));[.$D323];0)" office:value-type="float" office:value="0">
            <text:p>0</text:p>
          </table:table-cell>
          <table:table-cell table:style-name="ce158" table:formula="of:=IF(AND([.J323]=&quot;OBRI&quot;;[.$O323]=&quot;Si&quot;);0;IF([.J323]=&quot;&quot;;0;1))" office:value-type="float" office:value="0">
            <text:p>0</text:p>
          </table:table-cell>
          <table:table-cell table:style-name="ce158" table:formula="of:=IF(AND([.K323]=&quot;OBRI&quot;;[.$O323]=&quot;Si&quot;);0;IF([.K323]=&quot;&quot;;0;1))" office:value-type="float" office:value="0">
            <text:p>0</text:p>
          </table:table-cell>
          <table:table-cell table:style-name="ce158" table:formula="of:=IF(AND([.L323]=&quot;OBRI&quot;;[.$O323]=&quot;Si&quot;);0;IF([.L323]=&quot;&quot;;0;1))" office:value-type="float" office:value="0">
            <text:p>0</text:p>
          </table:table-cell>
          <table:table-cell table:style-name="ce158" table:formula="of:=IF(AND([.M323]=&quot;OBRI&quot;;[.$O323]=&quot;Si&quot;);0;IF([.M323]=&quot;&quot;;0;1))" office:value-type="float" office:value="0">
            <text:p>0</text:p>
          </table:table-cell>
          <table:table-cell table:style-name="ce158" table:formula="of:=IF(AND([.N323]=&quot;OBRI&quot;;[.$O323]=&quot;Si&quot;);0;IF([.N323]=&quot;&quot;;0;1))" office:value-type="float" office:value="0">
            <text:p>0</text:p>
          </table:table-cell>
          <table:table-cell table:style-name="ce170" table:number-columns-repeated="999"/>
        </table:table-row>
        <table:table-row table:style-name="ro7">
          <table:covered-table-cell table:style-name="ce10"/>
          <table:table-cell table:style-name="ce32" office:value-type="float" office:value="309">
            <text:p>309</text:p>
          </table:table-cell>
          <table:table-cell table:style-name="ce40" office:value-type="string">
            <text:p>Salas de conferencias de mais de 100 m² ata 250 m²</text:p>
          </table:table-cell>
          <table:table-cell table:style-name="ce32" office:value-type="float" office:value="14">
            <text:p>14</text:p>
          </table:table-cell>
          <table:table-cell table:style-name="ce77" table:formula="of:=[.P324]" office:value-type="float" office:value="0">
            <text:p>0</text:p>
          </table:table-cell>
          <table:table-cell table:style-name="ce77" table:formula="of:=[.Q324]" office:value-type="float" office:value="0">
            <text:p>0</text:p>
          </table:table-cell>
          <table:table-cell table:style-name="ce77" table:formula="of:=[.R324]" office:value-type="float" office:value="0">
            <text:p>0</text:p>
          </table:table-cell>
          <table:table-cell table:style-name="ce77" table:formula="of:=[.S324]" office:value-type="float" office:value="0">
            <text:p>0</text:p>
          </table:table-cell>
          <table:table-cell table:style-name="ce77" table:formula="of:=[.T324]"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324]=&quot;Si&quot;;[.J324]&lt;&gt;&quot;OBRI&quot;;OR([.$O325]=&quot;No&quot;;[.$O325]=&quot;&quot;));[.$D324];0)" office:value-type="float" office:value="0">
            <text:p>0</text:p>
          </table:table-cell>
          <table:table-cell table:style-name="ce158" table:formula="of:=IF(AND([.$O324]=&quot;Si&quot;;[.K324]&lt;&gt;&quot;OBRI&quot;;OR([.$O325]=&quot;No&quot;;[.$O325]=&quot;&quot;));[.$D324];0)" office:value-type="float" office:value="0">
            <text:p>0</text:p>
          </table:table-cell>
          <table:table-cell table:style-name="ce158" table:formula="of:=IF(AND([.$O324]=&quot;Si&quot;;[.L324]&lt;&gt;&quot;OBRI&quot;;OR([.$O325]=&quot;No&quot;;[.$O325]=&quot;&quot;));[.$D324];0)" office:value-type="float" office:value="0">
            <text:p>0</text:p>
          </table:table-cell>
          <table:table-cell table:style-name="ce158" table:formula="of:=IF(AND([.$O324]=&quot;Si&quot;;[.M324]&lt;&gt;&quot;OBRI&quot;;OR([.$O325]=&quot;No&quot;;[.$O325]=&quot;&quot;));[.$D324];0)" office:value-type="float" office:value="0">
            <text:p>0</text:p>
          </table:table-cell>
          <table:table-cell table:style-name="ce158" table:formula="of:=IF(AND([.$O324]=&quot;Si&quot;;[.N324]&lt;&gt;&quot;OBRI&quot;;OR([.$O325]=&quot;No&quot;;[.$O325]=&quot;&quot;));[.$D324];0)" office:value-type="float" office:value="0">
            <text:p>0</text:p>
          </table:table-cell>
          <table:table-cell table:style-name="ce158" table:formula="of:=IF(AND([.J324]=&quot;OBRI&quot;;[.$O324]=&quot;Si&quot;);0;IF([.J324]=&quot;&quot;;0;1))" office:value-type="float" office:value="0">
            <text:p>0</text:p>
          </table:table-cell>
          <table:table-cell table:style-name="ce158" table:formula="of:=IF(AND([.K324]=&quot;OBRI&quot;;[.$O324]=&quot;Si&quot;);0;IF([.K324]=&quot;&quot;;0;1))" office:value-type="float" office:value="0">
            <text:p>0</text:p>
          </table:table-cell>
          <table:table-cell table:style-name="ce158" table:formula="of:=IF(AND([.L324]=&quot;OBRI&quot;;[.$O324]=&quot;Si&quot;);0;IF([.L324]=&quot;&quot;;0;1))" office:value-type="float" office:value="0">
            <text:p>0</text:p>
          </table:table-cell>
          <table:table-cell table:style-name="ce158" table:formula="of:=IF(AND([.M324]=&quot;OBRI&quot;;[.$O324]=&quot;Si&quot;);0;IF([.M324]=&quot;&quot;;0;1))" office:value-type="float" office:value="0">
            <text:p>0</text:p>
          </table:table-cell>
          <table:table-cell table:style-name="ce158" table:formula="of:=IF(AND([.N324]=&quot;OBRI&quot;;[.$O324]=&quot;Si&quot;);0;IF([.N324]=&quot;&quot;;0;1))" office:value-type="float" office:value="0">
            <text:p>0</text:p>
          </table:table-cell>
          <table:table-cell table:style-name="ce170" table:number-columns-repeated="999"/>
        </table:table-row>
        <table:table-row table:style-name="ro7">
          <table:covered-table-cell table:style-name="ce10"/>
          <table:table-cell table:style-name="ce32" office:value-type="float" office:value="310">
            <text:p>310</text:p>
          </table:table-cell>
          <table:table-cell table:style-name="ce40" office:value-type="string">
            <text:p>Salas de conferencias de mais de 250 m²</text:p>
          </table:table-cell>
          <table:table-cell table:style-name="ce32" office:value-type="float" office:value="16">
            <text:p>16</text:p>
          </table:table-cell>
          <table:table-cell table:style-name="ce77" table:formula="of:=[.P325]" office:value-type="float" office:value="0">
            <text:p>0</text:p>
          </table:table-cell>
          <table:table-cell table:style-name="ce77" table:formula="of:=[.Q325]" office:value-type="float" office:value="0">
            <text:p>0</text:p>
          </table:table-cell>
          <table:table-cell table:style-name="ce77" table:formula="of:=[.R325]" office:value-type="float" office:value="0">
            <text:p>0</text:p>
          </table:table-cell>
          <table:table-cell table:style-name="ce77" table:formula="of:=[.S325]" office:value-type="float" office:value="0">
            <text:p>0</text:p>
          </table:table-cell>
          <table:table-cell table:style-name="ce77" table:formula="of:=[.T325]"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325]=&quot;Si&quot;;[.J325]&lt;&gt;&quot;OBRI&quot;);[.$D325];0)" office:value-type="float" office:value="0">
            <text:p>0</text:p>
          </table:table-cell>
          <table:table-cell table:style-name="ce158" table:formula="of:=IF(AND([.$O325]=&quot;Si&quot;;[.K325]&lt;&gt;&quot;OBRI&quot;);[.$D325];0)" office:value-type="float" office:value="0">
            <text:p>0</text:p>
          </table:table-cell>
          <table:table-cell table:style-name="ce158" table:formula="of:=IF(AND([.$O325]=&quot;Si&quot;;[.L325]&lt;&gt;&quot;OBRI&quot;);[.$D325];0)" office:value-type="float" office:value="0">
            <text:p>0</text:p>
          </table:table-cell>
          <table:table-cell table:style-name="ce158" table:formula="of:=IF(AND([.$O325]=&quot;Si&quot;;[.M325]&lt;&gt;&quot;OBRI&quot;);[.$D325];0)" office:value-type="float" office:value="0">
            <text:p>0</text:p>
          </table:table-cell>
          <table:table-cell table:style-name="ce158" table:formula="of:=IF(AND([.$O325]=&quot;Si&quot;;[.N325]&lt;&gt;&quot;OBRI&quot;);[.$D325];0)" office:value-type="float" office:value="0">
            <text:p>0</text:p>
          </table:table-cell>
          <table:table-cell table:style-name="ce158" table:formula="of:=IF(AND([.J325]=&quot;OBRI&quot;;[.$O325]=&quot;Si&quot;);0;IF([.J325]=&quot;&quot;;0;1))" office:value-type="float" office:value="0">
            <text:p>0</text:p>
          </table:table-cell>
          <table:table-cell table:style-name="ce158" table:formula="of:=IF(AND([.K325]=&quot;OBRI&quot;;[.$O325]=&quot;Si&quot;);0;IF([.K325]=&quot;&quot;;0;1))" office:value-type="float" office:value="0">
            <text:p>0</text:p>
          </table:table-cell>
          <table:table-cell table:style-name="ce158" table:formula="of:=IF(AND([.L325]=&quot;OBRI&quot;;[.$O325]=&quot;Si&quot;);0;IF([.L325]=&quot;&quot;;0;1))" office:value-type="float" office:value="0">
            <text:p>0</text:p>
          </table:table-cell>
          <table:table-cell table:style-name="ce158" table:formula="of:=IF(AND([.M325]=&quot;OBRI&quot;;[.$O325]=&quot;Si&quot;);0;IF([.M325]=&quot;&quot;;0;1))" office:value-type="float" office:value="0">
            <text:p>0</text:p>
          </table:table-cell>
          <table:table-cell table:style-name="ce158" table:formula="of:=IF(AND([.N325]=&quot;OBRI&quot;;[.$O325]=&quot;Si&quot;);0;IF([.N325]=&quot;&quot;;0;1))" office:value-type="float" office:value="0">
            <text:p>0</text:p>
          </table:table-cell>
          <table:table-cell table:style-name="ce170" table:number-columns-repeated="999"/>
        </table:table-row>
        <table:table-row table:style-name="ro7">
          <table:covered-table-cell table:style-name="ce10"/>
          <table:table-cell table:style-name="ce32" office:value-type="float" office:value="311">
            <text:p>311</text:p>
          </table:table-cell>
          <table:table-cell table:style-name="ce40" office:value-type="string">
            <text:p>Salas para traballar en grupo<text:span text:style-name="T6">20</text:span> </text:p>
          </table:table-cell>
          <table:table-cell table:style-name="ce32" office:value-type="float" office:value="10">
            <text:p>10</text:p>
          </table:table-cell>
          <table:table-cell table:style-name="ce77" table:formula="of:=[.P326]" office:value-type="float" office:value="0">
            <text:p>0</text:p>
          </table:table-cell>
          <table:table-cell table:style-name="ce77" table:formula="of:=[.Q326]" office:value-type="float" office:value="0">
            <text:p>0</text:p>
          </table:table-cell>
          <table:table-cell table:style-name="ce77" table:formula="of:=[.R326]" office:value-type="float" office:value="0">
            <text:p>0</text:p>
          </table:table-cell>
          <table:table-cell table:style-name="ce77" table:formula="of:=[.S326]" office:value-type="float" office:value="0">
            <text:p>0</text:p>
          </table:table-cell>
          <table:table-cell table:style-name="ce77" table:formula="of:=[.T326]"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326]=&quot;Si&quot;;[.J326]&lt;&gt;&quot;OBRI&quot;);[.$D326];0)" office:value-type="float" office:value="0">
            <text:p>0</text:p>
          </table:table-cell>
          <table:table-cell table:style-name="ce158" table:formula="of:=IF(AND([.$O326]=&quot;Si&quot;;[.K326]&lt;&gt;&quot;OBRI&quot;);[.$D326];0)" office:value-type="float" office:value="0">
            <text:p>0</text:p>
          </table:table-cell>
          <table:table-cell table:style-name="ce158" table:formula="of:=IF(AND([.$O326]=&quot;Si&quot;;[.L326]&lt;&gt;&quot;OBRI&quot;);[.$D326];0)" office:value-type="float" office:value="0">
            <text:p>0</text:p>
          </table:table-cell>
          <table:table-cell table:style-name="ce158" table:formula="of:=IF(AND([.$O326]=&quot;Si&quot;;[.M326]&lt;&gt;&quot;OBRI&quot;);[.$D326];0)" office:value-type="float" office:value="0">
            <text:p>0</text:p>
          </table:table-cell>
          <table:table-cell table:style-name="ce158" table:formula="of:=IF(AND([.$O326]=&quot;Si&quot;;[.N326]&lt;&gt;&quot;OBRI&quot;);[.$D326];0)" office:value-type="float" office:value="0">
            <text:p>0</text:p>
          </table:table-cell>
          <table:table-cell table:style-name="ce158" table:formula="of:=IF(AND([.J326]=&quot;OBRI&quot;;[.$O326]=&quot;Si&quot;);0;IF([.J326]=&quot;&quot;;0;1))" office:value-type="float" office:value="0">
            <text:p>0</text:p>
          </table:table-cell>
          <table:table-cell table:style-name="ce158" table:formula="of:=IF(AND([.K326]=&quot;OBRI&quot;;[.$O326]=&quot;Si&quot;);0;IF([.K326]=&quot;&quot;;0;1))" office:value-type="float" office:value="0">
            <text:p>0</text:p>
          </table:table-cell>
          <table:table-cell table:style-name="ce158" table:formula="of:=IF(AND([.L326]=&quot;OBRI&quot;;[.$O326]=&quot;Si&quot;);0;IF([.L326]=&quot;&quot;;0;1))" office:value-type="float" office:value="0">
            <text:p>0</text:p>
          </table:table-cell>
          <table:table-cell table:style-name="ce158" table:formula="of:=IF(AND([.M326]=&quot;OBRI&quot;;[.$O326]=&quot;Si&quot;);0;IF([.M326]=&quot;&quot;;0;1))" office:value-type="float" office:value="0">
            <text:p>0</text:p>
          </table:table-cell>
          <table:table-cell table:style-name="ce158" table:formula="of:=IF(AND([.N326]=&quot;OBRI&quot;;[.$O326]=&quot;Si&quot;);0;IF([.N326]=&quot;&quot;;0;1))" office:value-type="float" office:value="0">
            <text:p>0</text:p>
          </table:table-cell>
          <table:table-cell table:style-name="ce170" table:number-columns-repeated="999"/>
        </table:table-row>
        <table:table-row table:style-name="ro4">
          <table:covered-table-cell table:style-name="ce10"/>
          <table:table-cell table:style-name="ce32" office:value-type="float" office:value="312">
            <text:p>312</text:p>
          </table:table-cell>
          <table:table-cell table:style-name="ce40" office:value-type="string">
            <text:p>Equipamento Salas de conferencias (Teléfono, acceso a Internet, proxector de datos, Flip chart ou pizarra por sala, pantalla de proxección de datos, gardarropía ou colgadores, tribuna, polo menos 8 enchufes e regreta)</text:p>
          </table:table-cell>
          <table:table-cell table:style-name="ce32" office:value-type="float" office:value="10">
            <text:p>10</text:p>
          </table:table-cell>
          <table:table-cell table:style-name="ce77" table:formula="of:=[.P327]" office:value-type="float" office:value="0">
            <text:p>0</text:p>
          </table:table-cell>
          <table:table-cell table:style-name="ce77" table:formula="of:=[.Q327]" office:value-type="float" office:value="0">
            <text:p>0</text:p>
          </table:table-cell>
          <table:table-cell table:style-name="ce77" table:formula="of:=[.R327]" office:value-type="float" office:value="0">
            <text:p>0</text:p>
          </table:table-cell>
          <table:table-cell table:style-name="ce77" table:formula="of:=[.S327]" office:value-type="float" office:value="0">
            <text:p>0</text:p>
          </table:table-cell>
          <table:table-cell table:style-name="ce77" table:formula="of:=[.T327]"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327]=&quot;Si&quot;;[.J327]&lt;&gt;&quot;OBRI&quot;);[.$D327];0)" office:value-type="float" office:value="0">
            <text:p>0</text:p>
          </table:table-cell>
          <table:table-cell table:style-name="ce158" table:formula="of:=IF(AND([.$O327]=&quot;Si&quot;;[.K327]&lt;&gt;&quot;OBRI&quot;);[.$D327];0)" office:value-type="float" office:value="0">
            <text:p>0</text:p>
          </table:table-cell>
          <table:table-cell table:style-name="ce158" table:formula="of:=IF(AND([.$O327]=&quot;Si&quot;;[.L327]&lt;&gt;&quot;OBRI&quot;);[.$D327];0)" office:value-type="float" office:value="0">
            <text:p>0</text:p>
          </table:table-cell>
          <table:table-cell table:style-name="ce158" table:formula="of:=IF(AND([.$O327]=&quot;Si&quot;;[.M327]&lt;&gt;&quot;OBRI&quot;);[.$D327];0)" office:value-type="float" office:value="0">
            <text:p>0</text:p>
          </table:table-cell>
          <table:table-cell table:style-name="ce158" table:formula="of:=IF(AND([.$O327]=&quot;Si&quot;;[.N327]&lt;&gt;&quot;OBRI&quot;);[.$D327];0)" office:value-type="float" office:value="0">
            <text:p>0</text:p>
          </table:table-cell>
          <table:table-cell table:style-name="ce158" table:formula="of:=IF(AND([.J327]=&quot;OBRI&quot;;[.$O327]=&quot;Si&quot;);0;IF([.J327]=&quot;&quot;;0;1))" office:value-type="float" office:value="0">
            <text:p>0</text:p>
          </table:table-cell>
          <table:table-cell table:style-name="ce158" table:formula="of:=IF(AND([.K327]=&quot;OBRI&quot;;[.$O327]=&quot;Si&quot;);0;IF([.K327]=&quot;&quot;;0;1))" office:value-type="float" office:value="0">
            <text:p>0</text:p>
          </table:table-cell>
          <table:table-cell table:style-name="ce158" table:formula="of:=IF(AND([.L327]=&quot;OBRI&quot;;[.$O327]=&quot;Si&quot;);0;IF([.L327]=&quot;&quot;;0;1))" office:value-type="float" office:value="0">
            <text:p>0</text:p>
          </table:table-cell>
          <table:table-cell table:style-name="ce158" table:formula="of:=IF(AND([.M327]=&quot;OBRI&quot;;[.$O327]=&quot;Si&quot;);0;IF([.M327]=&quot;&quot;;0;1))" office:value-type="float" office:value="0">
            <text:p>0</text:p>
          </table:table-cell>
          <table:table-cell table:style-name="ce158" table:formula="of:=IF(AND([.N327]=&quot;OBRI&quot;;[.$O327]=&quot;Si&quot;);0;IF([.N327]=&quot;&quot;;0;1))" office:value-type="float" office:value="0">
            <text:p>0</text:p>
          </table:table-cell>
          <table:table-cell table:style-name="ce170" table:number-columns-repeated="999"/>
        </table:table-row>
        <table:table-row table:style-name="ro7">
          <table:table-cell table:style-name="ce9" office:value-type="string" table:number-columns-spanned="4" table:number-rows-spanned="1">
            <text:p>VII. Medidas medioambientais e de eficiencia enerxética</text:p>
          </table:table-cell>
          <table:covered-table-cell table:number-columns-repeated="3" table:style-name="ce31"/>
          <table:table-cell table:style-name="ce76" table:formula="of:=SUM([.E329:.E342])" office:value-type="float" office:value="0">
            <text:p>0</text:p>
          </table:table-cell>
          <table:table-cell table:style-name="ce76" table:formula="of:=SUM([.F329:.F342])" office:value-type="float" office:value="0">
            <text:p>0</text:p>
          </table:table-cell>
          <table:table-cell table:style-name="ce76" table:formula="of:=SUM([.G329:.G342])" office:value-type="float" office:value="0">
            <text:p>0</text:p>
          </table:table-cell>
          <table:table-cell table:style-name="ce76" table:formula="of:=SUM([.H329:.H342])" office:value-type="float" office:value="0">
            <text:p>0</text:p>
          </table:table-cell>
          <table:table-cell table:style-name="ce76" table:formula="of:=SUM([.I329:.I342])" office:value-type="float" office:value="0">
            <text:p>0</text:p>
          </table:table-cell>
          <table:table-cell table:number-columns-repeated="5" table:style-name="ce110"/>
          <table:table-cell table:style-name="ce150"/>
          <table:table-cell table:style-name="ce160" table:number-columns-repeated="5"/>
          <table:table-cell table:style-name="ce158" table:formula="of:=IF(AND([.J328]=&quot;OBRI&quot;;[.$O328]=&quot;Si&quot;);0;IF([.J328]=&quot;&quot;;0;1))" office:value-type="float" office:value="0">
            <text:p>0</text:p>
          </table:table-cell>
          <table:table-cell table:style-name="ce158" table:formula="of:=IF(AND([.K328]=&quot;OBRI&quot;;[.$O328]=&quot;Si&quot;);0;IF([.K328]=&quot;&quot;;0;1))" office:value-type="float" office:value="0">
            <text:p>0</text:p>
          </table:table-cell>
          <table:table-cell table:style-name="ce158" table:formula="of:=IF(AND([.L328]=&quot;OBRI&quot;;[.$O328]=&quot;Si&quot;);0;IF([.L328]=&quot;&quot;;0;1))" office:value-type="float" office:value="0">
            <text:p>0</text:p>
          </table:table-cell>
          <table:table-cell table:style-name="ce158" table:formula="of:=IF(AND([.M328]=&quot;OBRI&quot;;[.$O328]=&quot;Si&quot;);0;IF([.M328]=&quot;&quot;;0;1))" office:value-type="float" office:value="0">
            <text:p>0</text:p>
          </table:table-cell>
          <table:table-cell table:style-name="ce158" table:formula="of:=IF(AND([.N328]=&quot;OBRI&quot;;[.$O328]=&quot;Si&quot;);0;IF([.N328]=&quot;&quot;;0;1))" office:value-type="float" office:value="0">
            <text:p>0</text:p>
          </table:table-cell>
          <table:table-cell table:style-name="ce172" table:number-columns-repeated="999"/>
        </table:table-row>
        <table:table-row table:style-name="ro8">
          <table:table-cell table:style-name="ce11" office:value-type="string" table:number-columns-spanned="1" table:number-rows-spanned="2">
            <text:p>Enerxía</text:p>
          </table:table-cell>
          <table:table-cell table:style-name="ce11" office:value-type="float" office:value="313">
            <text:p>313</text:p>
          </table:table-cell>
          <table:table-cell table:style-name="ce44" office:value-type="string">
            <text:p>Elementos de detección de presenza que activen e desactiven automaticamente as instalacións nas zonas de paso infrecuente</text:p>
          </table:table-cell>
          <table:table-cell table:style-name="ce32" office:value-type="float" office:value="4">
            <text:p>4</text:p>
          </table:table-cell>
          <table:table-cell table:style-name="ce77" table:formula="of:=[.P329]" office:value-type="float" office:value="0">
            <text:p>0</text:p>
          </table:table-cell>
          <table:table-cell table:style-name="ce77" table:formula="of:=[.Q329]" office:value-type="float" office:value="0">
            <text:p>0</text:p>
          </table:table-cell>
          <table:table-cell table:style-name="ce77" table:formula="of:=[.R329]" office:value-type="float" office:value="0">
            <text:p>0</text:p>
          </table:table-cell>
          <table:table-cell table:style-name="ce77" table:formula="of:=[.S329]" office:value-type="float" office:value="0">
            <text:p>0</text:p>
          </table:table-cell>
          <table:table-cell table:style-name="ce77" table:formula="of:=[.T329]" office:value-type="float" office:value="0">
            <text:p>0</text:p>
          </table:table-cell>
          <table:table-cell table:number-columns-repeated="4" table:style-name="ce117"/>
          <table:table-cell table:style-name="ce141"/>
          <table:table-cell table:style-name="ce147" table:content-validation-name="val1"/>
          <table:table-cell table:style-name="ce158" table:formula="of:=IF(AND([.$O329]=&quot;Si&quot;;[.J329]&lt;&gt;&quot;OBRI&quot;);[.$D329];0)" office:value-type="float" office:value="0">
            <text:p>0</text:p>
          </table:table-cell>
          <table:table-cell table:style-name="ce158" table:formula="of:=IF(AND([.$O329]=&quot;Si&quot;;[.K329]&lt;&gt;&quot;OBRI&quot;);[.$D329];0)" office:value-type="float" office:value="0">
            <text:p>0</text:p>
          </table:table-cell>
          <table:table-cell table:style-name="ce158" table:formula="of:=IF(AND([.$O329]=&quot;Si&quot;;[.L329]&lt;&gt;&quot;OBRI&quot;);[.$D329];0)" office:value-type="float" office:value="0">
            <text:p>0</text:p>
          </table:table-cell>
          <table:table-cell table:style-name="ce158" table:formula="of:=IF(AND([.$O329]=&quot;Si&quot;;[.M329]&lt;&gt;&quot;OBRI&quot;);[.$D329];0)" office:value-type="float" office:value="0">
            <text:p>0</text:p>
          </table:table-cell>
          <table:table-cell table:style-name="ce158" table:formula="of:=IF(AND([.$O329]=&quot;Si&quot;;[.N329]&lt;&gt;&quot;OBRI&quot;);[.$D329];0)" office:value-type="float" office:value="0">
            <text:p>0</text:p>
          </table:table-cell>
          <table:table-cell table:style-name="ce158" table:formula="of:=IF(AND([.J329]=&quot;OBRI&quot;;[.$O329]=&quot;Si&quot;);0;IF([.J329]=&quot;&quot;;0;1))" office:value-type="float" office:value="0">
            <text:p>0</text:p>
          </table:table-cell>
          <table:table-cell table:style-name="ce158" table:formula="of:=IF(AND([.K329]=&quot;OBRI&quot;;[.$O329]=&quot;Si&quot;);0;IF([.K329]=&quot;&quot;;0;1))" office:value-type="float" office:value="0">
            <text:p>0</text:p>
          </table:table-cell>
          <table:table-cell table:style-name="ce158" table:formula="of:=IF(AND([.L329]=&quot;OBRI&quot;;[.$O329]=&quot;Si&quot;);0;IF([.L329]=&quot;&quot;;0;1))" office:value-type="float" office:value="0">
            <text:p>0</text:p>
          </table:table-cell>
          <table:table-cell table:style-name="ce158" table:formula="of:=IF(AND([.M329]=&quot;OBRI&quot;;[.$O329]=&quot;Si&quot;);0;IF([.M329]=&quot;&quot;;0;1))" office:value-type="float" office:value="0">
            <text:p>0</text:p>
          </table:table-cell>
          <table:table-cell table:style-name="ce158" table:formula="of:=IF(AND([.N329]=&quot;OBRI&quot;;[.$O329]=&quot;Si&quot;);0;IF([.N329]=&quot;&quot;;0;1))" office:value-type="float" office:value="0">
            <text:p>0</text:p>
          </table:table-cell>
          <table:table-cell table:style-name="ce173" table:number-columns-repeated="999"/>
        </table:table-row>
        <table:table-row table:style-name="ro7">
          <table:covered-table-cell table:style-name="ce11"/>
          <table:table-cell table:style-name="ce11" office:value-type="float" office:value="314">
            <text:p>314</text:p>
          </table:table-cell>
          <table:table-cell table:style-name="ce40" office:value-type="string">
            <text:p>Dispoñer de sistemas de aforro enerxético</text:p>
          </table:table-cell>
          <table:table-cell table:style-name="ce32" office:value-type="float" office:value="5">
            <text:p>5</text:p>
          </table:table-cell>
          <table:table-cell table:style-name="ce77" table:formula="of:=[.P330]" office:value-type="float" office:value="0">
            <text:p>0</text:p>
          </table:table-cell>
          <table:table-cell table:style-name="ce77" table:formula="of:=[.Q330]" office:value-type="float" office:value="0">
            <text:p>0</text:p>
          </table:table-cell>
          <table:table-cell table:style-name="ce77" table:formula="of:=[.R330]" office:value-type="float" office:value="0">
            <text:p>0</text:p>
          </table:table-cell>
          <table:table-cell table:style-name="ce77" table:formula="of:=[.S330]" office:value-type="float" office:value="0">
            <text:p>0</text:p>
          </table:table-cell>
          <table:table-cell table:style-name="ce77" table:formula="of:=[.T330]" office:value-type="float" office:value="0">
            <text:p>0</text:p>
          </table:table-cell>
          <table:table-cell table:number-columns-repeated="4" table:style-name="ce117"/>
          <table:table-cell table:style-name="ce141"/>
          <table:table-cell table:style-name="ce147" table:content-validation-name="val1"/>
          <table:table-cell table:style-name="ce158" table:formula="of:=IF(AND([.$O330]=&quot;Si&quot;;[.J330]&lt;&gt;&quot;OBRI&quot;);[.$D330];0)" office:value-type="float" office:value="0">
            <text:p>0</text:p>
          </table:table-cell>
          <table:table-cell table:style-name="ce158" table:formula="of:=IF(AND([.$O330]=&quot;Si&quot;;[.K330]&lt;&gt;&quot;OBRI&quot;);[.$D330];0)" office:value-type="float" office:value="0">
            <text:p>0</text:p>
          </table:table-cell>
          <table:table-cell table:style-name="ce158" table:formula="of:=IF(AND([.$O330]=&quot;Si&quot;;[.L330]&lt;&gt;&quot;OBRI&quot;);[.$D330];0)" office:value-type="float" office:value="0">
            <text:p>0</text:p>
          </table:table-cell>
          <table:table-cell table:style-name="ce158" table:formula="of:=IF(AND([.$O330]=&quot;Si&quot;;[.M330]&lt;&gt;&quot;OBRI&quot;);[.$D330];0)" office:value-type="float" office:value="0">
            <text:p>0</text:p>
          </table:table-cell>
          <table:table-cell table:style-name="ce158" table:formula="of:=IF(AND([.$O330]=&quot;Si&quot;;[.N330]&lt;&gt;&quot;OBRI&quot;);[.$D330];0)" office:value-type="float" office:value="0">
            <text:p>0</text:p>
          </table:table-cell>
          <table:table-cell table:style-name="ce158" table:formula="of:=IF(AND([.J330]=&quot;OBRI&quot;;[.$O330]=&quot;Si&quot;);0;IF([.J330]=&quot;&quot;;0;1))" office:value-type="float" office:value="0">
            <text:p>0</text:p>
          </table:table-cell>
          <table:table-cell table:style-name="ce158" table:formula="of:=IF(AND([.K330]=&quot;OBRI&quot;;[.$O330]=&quot;Si&quot;);0;IF([.K330]=&quot;&quot;;0;1))" office:value-type="float" office:value="0">
            <text:p>0</text:p>
          </table:table-cell>
          <table:table-cell table:style-name="ce158" table:formula="of:=IF(AND([.L330]=&quot;OBRI&quot;;[.$O330]=&quot;Si&quot;);0;IF([.L330]=&quot;&quot;;0;1))" office:value-type="float" office:value="0">
            <text:p>0</text:p>
          </table:table-cell>
          <table:table-cell table:style-name="ce158" table:formula="of:=IF(AND([.M330]=&quot;OBRI&quot;;[.$O330]=&quot;Si&quot;);0;IF([.M330]=&quot;&quot;;0;1))" office:value-type="float" office:value="0">
            <text:p>0</text:p>
          </table:table-cell>
          <table:table-cell table:style-name="ce158" table:formula="of:=IF(AND([.N330]=&quot;OBRI&quot;;[.$O330]=&quot;Si&quot;);0;IF([.N330]=&quot;&quot;;0;1))" office:value-type="float" office:value="0">
            <text:p>0</text:p>
          </table:table-cell>
          <table:table-cell table:style-name="ce173" table:number-columns-repeated="999"/>
        </table:table-row>
        <table:table-row table:style-name="ro7">
          <table:table-cell table:style-name="ce11" office:value-type="string" table:number-columns-spanned="1" table:number-rows-spanned="3">
            <text:p>Enerxías renovables</text:p>
          </table:table-cell>
          <table:table-cell table:style-name="ce32" office:value-type="float" office:value="315">
            <text:p>315</text:p>
          </table:table-cell>
          <table:table-cell table:style-name="ce40" office:value-type="string">
            <text:p>O establecemento usa enerxías renovables/alternativas (sempre que sexa posible)</text:p>
          </table:table-cell>
          <table:table-cell table:style-name="ce32" office:value-type="float" office:value="6">
            <text:p>6</text:p>
          </table:table-cell>
          <table:table-cell table:style-name="ce77" table:formula="of:=[.P331]" office:value-type="float" office:value="0">
            <text:p>0</text:p>
          </table:table-cell>
          <table:table-cell table:style-name="ce77" table:formula="of:=[.Q331]" office:value-type="float" office:value="0">
            <text:p>0</text:p>
          </table:table-cell>
          <table:table-cell table:style-name="ce77" table:formula="of:=[.R331]" office:value-type="float" office:value="0">
            <text:p>0</text:p>
          </table:table-cell>
          <table:table-cell table:style-name="ce77" table:formula="of:=[.S331]" office:value-type="float" office:value="0">
            <text:p>0</text:p>
          </table:table-cell>
          <table:table-cell table:style-name="ce77" table:formula="of:=[.T331]"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331]=&quot;Si&quot;;[.J331]&lt;&gt;&quot;OBRI&quot;);[.$D331];0)" office:value-type="float" office:value="0">
            <text:p>0</text:p>
          </table:table-cell>
          <table:table-cell table:style-name="ce158" table:formula="of:=IF(AND([.$O331]=&quot;Si&quot;;[.K331]&lt;&gt;&quot;OBRI&quot;);[.$D331];0)" office:value-type="float" office:value="0">
            <text:p>0</text:p>
          </table:table-cell>
          <table:table-cell table:style-name="ce158" table:formula="of:=IF(AND([.$O331]=&quot;Si&quot;;[.L331]&lt;&gt;&quot;OBRI&quot;);[.$D331];0)" office:value-type="float" office:value="0">
            <text:p>0</text:p>
          </table:table-cell>
          <table:table-cell table:style-name="ce158" table:formula="of:=IF(AND([.$O331]=&quot;Si&quot;;[.M331]&lt;&gt;&quot;OBRI&quot;);[.$D331];0)" office:value-type="float" office:value="0">
            <text:p>0</text:p>
          </table:table-cell>
          <table:table-cell table:style-name="ce158" table:formula="of:=IF(AND([.$O331]=&quot;Si&quot;;[.N331]&lt;&gt;&quot;OBRI&quot;);[.$D331];0)" office:value-type="float" office:value="0">
            <text:p>0</text:p>
          </table:table-cell>
          <table:table-cell table:style-name="ce158" table:formula="of:=IF(AND([.J331]=&quot;OBRI&quot;;[.$O331]=&quot;Si&quot;);0;IF([.J331]=&quot;&quot;;0;1))" office:value-type="float" office:value="0">
            <text:p>0</text:p>
          </table:table-cell>
          <table:table-cell table:style-name="ce158" table:formula="of:=IF(AND([.K331]=&quot;OBRI&quot;;[.$O331]=&quot;Si&quot;);0;IF([.K331]=&quot;&quot;;0;1))" office:value-type="float" office:value="0">
            <text:p>0</text:p>
          </table:table-cell>
          <table:table-cell table:style-name="ce158" table:formula="of:=IF(AND([.L331]=&quot;OBRI&quot;;[.$O331]=&quot;Si&quot;);0;IF([.L331]=&quot;&quot;;0;1))" office:value-type="float" office:value="0">
            <text:p>0</text:p>
          </table:table-cell>
          <table:table-cell table:style-name="ce158" table:formula="of:=IF(AND([.M331]=&quot;OBRI&quot;;[.$O331]=&quot;Si&quot;);0;IF([.M331]=&quot;&quot;;0;1))" office:value-type="float" office:value="0">
            <text:p>0</text:p>
          </table:table-cell>
          <table:table-cell table:style-name="ce158" table:formula="of:=IF(AND([.N331]=&quot;OBRI&quot;;[.$O331]=&quot;Si&quot;);0;IF([.N331]=&quot;&quot;;0;1))" office:value-type="float" office:value="0">
            <text:p>0</text:p>
          </table:table-cell>
          <table:table-cell table:style-name="ce170" table:number-columns-repeated="999"/>
        </table:table-row>
        <table:table-row table:style-name="ro4">
          <table:covered-table-cell table:style-name="ce11"/>
          <table:table-cell table:style-name="ce32" office:value-type="float" office:value="316">
            <text:p>316</text:p>
          </table:table-cell>
          <table:table-cell table:style-name="ce40" office:value-type="string">
            <text:p>Utilización de enerxía solar ou coxeración ou outras cualificadas como ecolóxicas para xeración de auga quente sanitario (segundo as esixencias do Código técnico da edificación)</text:p>
          </table:table-cell>
          <table:table-cell table:style-name="ce32" office:value-type="float" office:value="4">
            <text:p>4</text:p>
          </table:table-cell>
          <table:table-cell table:style-name="ce77" table:formula="of:=[.P332]" office:value-type="float" office:value="0">
            <text:p>0</text:p>
          </table:table-cell>
          <table:table-cell table:style-name="ce77" table:formula="of:=[.Q332]" office:value-type="float" office:value="0">
            <text:p>0</text:p>
          </table:table-cell>
          <table:table-cell table:style-name="ce77" table:formula="of:=[.R332]" office:value-type="float" office:value="0">
            <text:p>0</text:p>
          </table:table-cell>
          <table:table-cell table:style-name="ce77" table:formula="of:=[.S332]" office:value-type="float" office:value="0">
            <text:p>0</text:p>
          </table:table-cell>
          <table:table-cell table:style-name="ce77" table:formula="of:=[.T332]"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332]=&quot;Si&quot;;[.J332]&lt;&gt;&quot;OBRI&quot;);[.$D332];0)" office:value-type="float" office:value="0">
            <text:p>0</text:p>
          </table:table-cell>
          <table:table-cell table:style-name="ce158" table:formula="of:=IF(AND([.$O332]=&quot;Si&quot;;[.K332]&lt;&gt;&quot;OBRI&quot;);[.$D332];0)" office:value-type="float" office:value="0">
            <text:p>0</text:p>
          </table:table-cell>
          <table:table-cell table:style-name="ce158" table:formula="of:=IF(AND([.$O332]=&quot;Si&quot;;[.L332]&lt;&gt;&quot;OBRI&quot;);[.$D332];0)" office:value-type="float" office:value="0">
            <text:p>0</text:p>
          </table:table-cell>
          <table:table-cell table:style-name="ce158" table:formula="of:=IF(AND([.$O332]=&quot;Si&quot;;[.M332]&lt;&gt;&quot;OBRI&quot;);[.$D332];0)" office:value-type="float" office:value="0">
            <text:p>0</text:p>
          </table:table-cell>
          <table:table-cell table:style-name="ce158" table:formula="of:=IF(AND([.$O332]=&quot;Si&quot;;[.N332]&lt;&gt;&quot;OBRI&quot;);[.$D332];0)" office:value-type="float" office:value="0">
            <text:p>0</text:p>
          </table:table-cell>
          <table:table-cell table:style-name="ce158" table:formula="of:=IF(AND([.J332]=&quot;OBRI&quot;;[.$O332]=&quot;Si&quot;);0;IF([.J332]=&quot;&quot;;0;1))" office:value-type="float" office:value="0">
            <text:p>0</text:p>
          </table:table-cell>
          <table:table-cell table:style-name="ce158" table:formula="of:=IF(AND([.K332]=&quot;OBRI&quot;;[.$O332]=&quot;Si&quot;);0;IF([.K332]=&quot;&quot;;0;1))" office:value-type="float" office:value="0">
            <text:p>0</text:p>
          </table:table-cell>
          <table:table-cell table:style-name="ce158" table:formula="of:=IF(AND([.L332]=&quot;OBRI&quot;;[.$O332]=&quot;Si&quot;);0;IF([.L332]=&quot;&quot;;0;1))" office:value-type="float" office:value="0">
            <text:p>0</text:p>
          </table:table-cell>
          <table:table-cell table:style-name="ce158" table:formula="of:=IF(AND([.M332]=&quot;OBRI&quot;;[.$O332]=&quot;Si&quot;);0;IF([.M332]=&quot;&quot;;0;1))" office:value-type="float" office:value="0">
            <text:p>0</text:p>
          </table:table-cell>
          <table:table-cell table:style-name="ce158" table:formula="of:=IF(AND([.N332]=&quot;OBRI&quot;;[.$O332]=&quot;Si&quot;);0;IF([.N332]=&quot;&quot;;0;1))" office:value-type="float" office:value="0">
            <text:p>0</text:p>
          </table:table-cell>
          <table:table-cell table:style-name="ce170" table:number-columns-repeated="999"/>
        </table:table-row>
        <table:table-row table:style-name="ro8">
          <table:covered-table-cell table:style-name="ce11"/>
          <table:table-cell table:style-name="ce32" office:value-type="float" office:value="317">
            <text:p>317</text:p>
          </table:table-cell>
          <table:table-cell table:style-name="ce40" office:value-type="string">
            <text:p>Utilización de enerxía solar para a iluminación exterior con luminarias fotovoltaicas e autónomas</text:p>
          </table:table-cell>
          <table:table-cell table:style-name="ce32" office:value-type="float" office:value="4">
            <text:p>4</text:p>
          </table:table-cell>
          <table:table-cell table:style-name="ce77" table:formula="of:=[.P333]" office:value-type="float" office:value="0">
            <text:p>0</text:p>
          </table:table-cell>
          <table:table-cell table:style-name="ce77" table:formula="of:=[.Q333]" office:value-type="float" office:value="0">
            <text:p>0</text:p>
          </table:table-cell>
          <table:table-cell table:style-name="ce77" table:formula="of:=[.R333]" office:value-type="float" office:value="0">
            <text:p>0</text:p>
          </table:table-cell>
          <table:table-cell table:style-name="ce77" table:formula="of:=[.S333]" office:value-type="float" office:value="0">
            <text:p>0</text:p>
          </table:table-cell>
          <table:table-cell table:style-name="ce77" table:formula="of:=[.T333]"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333]=&quot;Si&quot;;[.J333]&lt;&gt;&quot;OBRI&quot;);[.$D333];0)" office:value-type="float" office:value="0">
            <text:p>0</text:p>
          </table:table-cell>
          <table:table-cell table:style-name="ce158" table:formula="of:=IF(AND([.$O333]=&quot;Si&quot;;[.K333]&lt;&gt;&quot;OBRI&quot;);[.$D333];0)" office:value-type="float" office:value="0">
            <text:p>0</text:p>
          </table:table-cell>
          <table:table-cell table:style-name="ce158" table:formula="of:=IF(AND([.$O333]=&quot;Si&quot;;[.L333]&lt;&gt;&quot;OBRI&quot;);[.$D333];0)" office:value-type="float" office:value="0">
            <text:p>0</text:p>
          </table:table-cell>
          <table:table-cell table:style-name="ce158" table:formula="of:=IF(AND([.$O333]=&quot;Si&quot;;[.M333]&lt;&gt;&quot;OBRI&quot;);[.$D333];0)" office:value-type="float" office:value="0">
            <text:p>0</text:p>
          </table:table-cell>
          <table:table-cell table:style-name="ce158" table:formula="of:=IF(AND([.$O333]=&quot;Si&quot;;[.N333]&lt;&gt;&quot;OBRI&quot;);[.$D333];0)" office:value-type="float" office:value="0">
            <text:p>0</text:p>
          </table:table-cell>
          <table:table-cell table:style-name="ce158" table:formula="of:=IF(AND([.J333]=&quot;OBRI&quot;;[.$O333]=&quot;Si&quot;);0;IF([.J333]=&quot;&quot;;0;1))" office:value-type="float" office:value="0">
            <text:p>0</text:p>
          </table:table-cell>
          <table:table-cell table:style-name="ce158" table:formula="of:=IF(AND([.K333]=&quot;OBRI&quot;;[.$O333]=&quot;Si&quot;);0;IF([.K333]=&quot;&quot;;0;1))" office:value-type="float" office:value="0">
            <text:p>0</text:p>
          </table:table-cell>
          <table:table-cell table:style-name="ce158" table:formula="of:=IF(AND([.L333]=&quot;OBRI&quot;;[.$O333]=&quot;Si&quot;);0;IF([.L333]=&quot;&quot;;0;1))" office:value-type="float" office:value="0">
            <text:p>0</text:p>
          </table:table-cell>
          <table:table-cell table:style-name="ce158" table:formula="of:=IF(AND([.M333]=&quot;OBRI&quot;;[.$O333]=&quot;Si&quot;);0;IF([.M333]=&quot;&quot;;0;1))" office:value-type="float" office:value="0">
            <text:p>0</text:p>
          </table:table-cell>
          <table:table-cell table:style-name="ce158" table:formula="of:=IF(AND([.N333]=&quot;OBRI&quot;;[.$O333]=&quot;Si&quot;);0;IF([.N333]=&quot;&quot;;0;1))" office:value-type="float" office:value="0">
            <text:p>0</text:p>
          </table:table-cell>
          <table:table-cell table:style-name="ce170" table:number-columns-repeated="999"/>
        </table:table-row>
        <table:table-row table:style-name="ro8">
          <table:table-cell table:style-name="ce10" office:value-type="string" table:number-columns-spanned="1" table:number-rows-spanned="3">
            <text:p>Iluminación</text:p>
          </table:table-cell>
          <table:table-cell table:style-name="ce32" office:value-type="float" office:value="318">
            <text:p>318</text:p>
          </table:table-cell>
          <table:table-cell table:style-name="ce40" office:value-type="string">
            <text:p>Sistemas de conexión e desconexión baseados na detección do nivel de iluminación natural nos xardíns exteriores</text:p>
          </table:table-cell>
          <table:table-cell table:style-name="ce32" office:value-type="float" office:value="4">
            <text:p>4</text:p>
          </table:table-cell>
          <table:table-cell table:style-name="ce77" table:formula="of:=[.P334]" office:value-type="float" office:value="0">
            <text:p>0</text:p>
          </table:table-cell>
          <table:table-cell table:style-name="ce77" table:formula="of:=[.Q334]" office:value-type="float" office:value="0">
            <text:p>0</text:p>
          </table:table-cell>
          <table:table-cell table:style-name="ce77" table:formula="of:=[.R334]" office:value-type="float" office:value="0">
            <text:p>0</text:p>
          </table:table-cell>
          <table:table-cell table:style-name="ce77" table:formula="of:=[.S334]" office:value-type="float" office:value="0">
            <text:p>0</text:p>
          </table:table-cell>
          <table:table-cell table:style-name="ce77" table:formula="of:=[.T334]"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334]=&quot;Si&quot;;[.J334]&lt;&gt;&quot;OBRI&quot;);[.$D334];0)" office:value-type="float" office:value="0">
            <text:p>0</text:p>
          </table:table-cell>
          <table:table-cell table:style-name="ce158" table:formula="of:=IF(AND([.$O334]=&quot;Si&quot;;[.K334]&lt;&gt;&quot;OBRI&quot;);[.$D334];0)" office:value-type="float" office:value="0">
            <text:p>0</text:p>
          </table:table-cell>
          <table:table-cell table:style-name="ce158" table:formula="of:=IF(AND([.$O334]=&quot;Si&quot;;[.L334]&lt;&gt;&quot;OBRI&quot;);[.$D334];0)" office:value-type="float" office:value="0">
            <text:p>0</text:p>
          </table:table-cell>
          <table:table-cell table:style-name="ce158" table:formula="of:=IF(AND([.$O334]=&quot;Si&quot;;[.M334]&lt;&gt;&quot;OBRI&quot;);[.$D334];0)" office:value-type="float" office:value="0">
            <text:p>0</text:p>
          </table:table-cell>
          <table:table-cell table:style-name="ce158" table:formula="of:=IF(AND([.$O334]=&quot;Si&quot;;[.N334]&lt;&gt;&quot;OBRI&quot;);[.$D334];0)" office:value-type="float" office:value="0">
            <text:p>0</text:p>
          </table:table-cell>
          <table:table-cell table:style-name="ce158" table:formula="of:=IF(AND([.J334]=&quot;OBRI&quot;;[.$O334]=&quot;Si&quot;);0;IF([.J334]=&quot;&quot;;0;1))" office:value-type="float" office:value="0">
            <text:p>0</text:p>
          </table:table-cell>
          <table:table-cell table:style-name="ce158" table:formula="of:=IF(AND([.K334]=&quot;OBRI&quot;;[.$O334]=&quot;Si&quot;);0;IF([.K334]=&quot;&quot;;0;1))" office:value-type="float" office:value="0">
            <text:p>0</text:p>
          </table:table-cell>
          <table:table-cell table:style-name="ce158" table:formula="of:=IF(AND([.L334]=&quot;OBRI&quot;;[.$O334]=&quot;Si&quot;);0;IF([.L334]=&quot;&quot;;0;1))" office:value-type="float" office:value="0">
            <text:p>0</text:p>
          </table:table-cell>
          <table:table-cell table:style-name="ce158" table:formula="of:=IF(AND([.M334]=&quot;OBRI&quot;;[.$O334]=&quot;Si&quot;);0;IF([.M334]=&quot;&quot;;0;1))" office:value-type="float" office:value="0">
            <text:p>0</text:p>
          </table:table-cell>
          <table:table-cell table:style-name="ce158" table:formula="of:=IF(AND([.N334]=&quot;OBRI&quot;;[.$O334]=&quot;Si&quot;);0;IF([.N334]=&quot;&quot;;0;1))" office:value-type="float" office:value="0">
            <text:p>0</text:p>
          </table:table-cell>
          <table:table-cell table:style-name="ce170" table:number-columns-repeated="999"/>
        </table:table-row>
        <table:table-row table:style-name="ro8">
          <table:covered-table-cell table:style-name="ce10"/>
          <table:table-cell table:style-name="ce32" office:value-type="float" office:value="319">
            <text:p>319</text:p>
          </table:table-cell>
          <table:table-cell table:style-name="ce40" office:value-type="string">
            <text:p>Luminarias de vapor de mercurio ou sodio nas zonas de iluminación nocturna permanente</text:p>
          </table:table-cell>
          <table:table-cell table:style-name="ce32" office:value-type="float" office:value="4">
            <text:p>4</text:p>
          </table:table-cell>
          <table:table-cell table:style-name="ce77" table:formula="of:=[.P335]" office:value-type="float" office:value="0">
            <text:p>0</text:p>
          </table:table-cell>
          <table:table-cell table:style-name="ce77" table:formula="of:=[.Q335]" office:value-type="float" office:value="0">
            <text:p>0</text:p>
          </table:table-cell>
          <table:table-cell table:style-name="ce77" table:formula="of:=[.R335]" office:value-type="float" office:value="0">
            <text:p>0</text:p>
          </table:table-cell>
          <table:table-cell table:style-name="ce77" table:formula="of:=[.S335]" office:value-type="float" office:value="0">
            <text:p>0</text:p>
          </table:table-cell>
          <table:table-cell table:style-name="ce77" table:formula="of:=[.T335]"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335]=&quot;Si&quot;;[.J335]&lt;&gt;&quot;OBRI&quot;);[.$D335];0)" office:value-type="float" office:value="0">
            <text:p>0</text:p>
          </table:table-cell>
          <table:table-cell table:style-name="ce158" table:formula="of:=IF(AND([.$O335]=&quot;Si&quot;;[.K335]&lt;&gt;&quot;OBRI&quot;);[.$D335];0)" office:value-type="float" office:value="0">
            <text:p>0</text:p>
          </table:table-cell>
          <table:table-cell table:style-name="ce158" table:formula="of:=IF(AND([.$O335]=&quot;Si&quot;;[.L335]&lt;&gt;&quot;OBRI&quot;);[.$D335];0)" office:value-type="float" office:value="0">
            <text:p>0</text:p>
          </table:table-cell>
          <table:table-cell table:style-name="ce158" table:formula="of:=IF(AND([.$O335]=&quot;Si&quot;;[.M335]&lt;&gt;&quot;OBRI&quot;);[.$D335];0)" office:value-type="float" office:value="0">
            <text:p>0</text:p>
          </table:table-cell>
          <table:table-cell table:style-name="ce158" table:formula="of:=IF(AND([.$O335]=&quot;Si&quot;;[.N335]&lt;&gt;&quot;OBRI&quot;);[.$D335];0)" office:value-type="float" office:value="0">
            <text:p>0</text:p>
          </table:table-cell>
          <table:table-cell table:style-name="ce158" table:formula="of:=IF(AND([.J335]=&quot;OBRI&quot;;[.$O335]=&quot;Si&quot;);0;IF([.J335]=&quot;&quot;;0;1))" office:value-type="float" office:value="0">
            <text:p>0</text:p>
          </table:table-cell>
          <table:table-cell table:style-name="ce158" table:formula="of:=IF(AND([.K335]=&quot;OBRI&quot;;[.$O335]=&quot;Si&quot;);0;IF([.K335]=&quot;&quot;;0;1))" office:value-type="float" office:value="0">
            <text:p>0</text:p>
          </table:table-cell>
          <table:table-cell table:style-name="ce158" table:formula="of:=IF(AND([.L335]=&quot;OBRI&quot;;[.$O335]=&quot;Si&quot;);0;IF([.L335]=&quot;&quot;;0;1))" office:value-type="float" office:value="0">
            <text:p>0</text:p>
          </table:table-cell>
          <table:table-cell table:style-name="ce158" table:formula="of:=IF(AND([.M335]=&quot;OBRI&quot;;[.$O335]=&quot;Si&quot;);0;IF([.M335]=&quot;&quot;;0;1))" office:value-type="float" office:value="0">
            <text:p>0</text:p>
          </table:table-cell>
          <table:table-cell table:style-name="ce158" table:formula="of:=IF(AND([.N335]=&quot;OBRI&quot;;[.$O335]=&quot;Si&quot;);0;IF([.N335]=&quot;&quot;;0;1))" office:value-type="float" office:value="0">
            <text:p>0</text:p>
          </table:table-cell>
          <table:table-cell table:style-name="ce170" table:number-columns-repeated="999"/>
        </table:table-row>
        <table:table-row table:style-name="ro8">
          <table:covered-table-cell table:style-name="ce10"/>
          <table:table-cell table:style-name="ce32" office:value-type="float" office:value="320">
            <text:p>320</text:p>
          </table:table-cell>
          <table:table-cell table:style-name="ce40" office:value-type="string">
            <text:p>Lámpadas e luminarias de máxima potencia lumínica e mínimo consumo de enerxía eléctrica</text:p>
          </table:table-cell>
          <table:table-cell table:style-name="ce32" office:value-type="float" office:value="4">
            <text:p>4</text:p>
          </table:table-cell>
          <table:table-cell table:style-name="ce77" table:formula="of:=[.P336]" office:value-type="float" office:value="0">
            <text:p>0</text:p>
          </table:table-cell>
          <table:table-cell table:style-name="ce77" table:formula="of:=[.Q336]" office:value-type="float" office:value="0">
            <text:p>0</text:p>
          </table:table-cell>
          <table:table-cell table:style-name="ce77" table:formula="of:=[.R336]" office:value-type="float" office:value="0">
            <text:p>0</text:p>
          </table:table-cell>
          <table:table-cell table:style-name="ce77" table:formula="of:=[.S336]" office:value-type="float" office:value="0">
            <text:p>0</text:p>
          </table:table-cell>
          <table:table-cell table:style-name="ce77" table:formula="of:=[.T336]"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336]=&quot;Si&quot;;[.J336]&lt;&gt;&quot;OBRI&quot;);[.$D336];0)" office:value-type="float" office:value="0">
            <text:p>0</text:p>
          </table:table-cell>
          <table:table-cell table:style-name="ce158" table:formula="of:=IF(AND([.$O336]=&quot;Si&quot;;[.K336]&lt;&gt;&quot;OBRI&quot;);[.$D336];0)" office:value-type="float" office:value="0">
            <text:p>0</text:p>
          </table:table-cell>
          <table:table-cell table:style-name="ce158" table:formula="of:=IF(AND([.$O336]=&quot;Si&quot;;[.L336]&lt;&gt;&quot;OBRI&quot;);[.$D336];0)" office:value-type="float" office:value="0">
            <text:p>0</text:p>
          </table:table-cell>
          <table:table-cell table:style-name="ce158" table:formula="of:=IF(AND([.$O336]=&quot;Si&quot;;[.M336]&lt;&gt;&quot;OBRI&quot;);[.$D336];0)" office:value-type="float" office:value="0">
            <text:p>0</text:p>
          </table:table-cell>
          <table:table-cell table:style-name="ce158" table:formula="of:=IF(AND([.$O336]=&quot;Si&quot;;[.N336]&lt;&gt;&quot;OBRI&quot;);[.$D336];0)" office:value-type="float" office:value="0">
            <text:p>0</text:p>
          </table:table-cell>
          <table:table-cell table:style-name="ce158" table:formula="of:=IF(AND([.J336]=&quot;OBRI&quot;;[.$O336]=&quot;Si&quot;);0;IF([.J336]=&quot;&quot;;0;1))" office:value-type="float" office:value="0">
            <text:p>0</text:p>
          </table:table-cell>
          <table:table-cell table:style-name="ce158" table:formula="of:=IF(AND([.K336]=&quot;OBRI&quot;;[.$O336]=&quot;Si&quot;);0;IF([.K336]=&quot;&quot;;0;1))" office:value-type="float" office:value="0">
            <text:p>0</text:p>
          </table:table-cell>
          <table:table-cell table:style-name="ce158" table:formula="of:=IF(AND([.L336]=&quot;OBRI&quot;;[.$O336]=&quot;Si&quot;);0;IF([.L336]=&quot;&quot;;0;1))" office:value-type="float" office:value="0">
            <text:p>0</text:p>
          </table:table-cell>
          <table:table-cell table:style-name="ce158" table:formula="of:=IF(AND([.M336]=&quot;OBRI&quot;;[.$O336]=&quot;Si&quot;);0;IF([.M336]=&quot;&quot;;0;1))" office:value-type="float" office:value="0">
            <text:p>0</text:p>
          </table:table-cell>
          <table:table-cell table:style-name="ce158" table:formula="of:=IF(AND([.N336]=&quot;OBRI&quot;;[.$O336]=&quot;Si&quot;);0;IF([.N336]=&quot;&quot;;0;1))" office:value-type="float" office:value="0">
            <text:p>0</text:p>
          </table:table-cell>
          <table:table-cell table:style-name="ce170" table:number-columns-repeated="999"/>
        </table:table-row>
        <table:table-row table:style-name="ro8">
          <table:table-cell table:style-name="ce10" office:value-type="string">
            <text:p>Instalacións térmicas</text:p>
          </table:table-cell>
          <table:table-cell table:style-name="ce32" office:value-type="float" office:value="321">
            <text:p>321</text:p>
          </table:table-cell>
          <table:table-cell table:style-name="ce40" office:value-type="string">
            <text:p>Termostatos en todas as dependencias, zonas comúns e unidades, sempre que se dispoña de climatización</text:p>
          </table:table-cell>
          <table:table-cell table:style-name="ce32" office:value-type="float" office:value="4">
            <text:p>4</text:p>
          </table:table-cell>
          <table:table-cell table:style-name="ce77" table:formula="of:=[.P337]" office:value-type="float" office:value="0">
            <text:p>0</text:p>
          </table:table-cell>
          <table:table-cell table:style-name="ce77" table:formula="of:=[.Q337]" office:value-type="float" office:value="0">
            <text:p>0</text:p>
          </table:table-cell>
          <table:table-cell table:style-name="ce77" table:formula="of:=[.R337]" office:value-type="float" office:value="0">
            <text:p>0</text:p>
          </table:table-cell>
          <table:table-cell table:style-name="ce77" table:formula="of:=[.S337]" office:value-type="float" office:value="0">
            <text:p>0</text:p>
          </table:table-cell>
          <table:table-cell table:style-name="ce77" table:formula="of:=[.T337]"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337]=&quot;Si&quot;;[.J337]&lt;&gt;&quot;OBRI&quot;);[.$D337];0)" office:value-type="float" office:value="0">
            <text:p>0</text:p>
          </table:table-cell>
          <table:table-cell table:style-name="ce158" table:formula="of:=IF(AND([.$O337]=&quot;Si&quot;;[.K337]&lt;&gt;&quot;OBRI&quot;);[.$D337];0)" office:value-type="float" office:value="0">
            <text:p>0</text:p>
          </table:table-cell>
          <table:table-cell table:style-name="ce158" table:formula="of:=IF(AND([.$O337]=&quot;Si&quot;;[.L337]&lt;&gt;&quot;OBRI&quot;);[.$D337];0)" office:value-type="float" office:value="0">
            <text:p>0</text:p>
          </table:table-cell>
          <table:table-cell table:style-name="ce158" table:formula="of:=IF(AND([.$O337]=&quot;Si&quot;;[.M337]&lt;&gt;&quot;OBRI&quot;);[.$D337];0)" office:value-type="float" office:value="0">
            <text:p>0</text:p>
          </table:table-cell>
          <table:table-cell table:style-name="ce158" table:formula="of:=IF(AND([.$O337]=&quot;Si&quot;;[.N337]&lt;&gt;&quot;OBRI&quot;);[.$D337];0)" office:value-type="float" office:value="0">
            <text:p>0</text:p>
          </table:table-cell>
          <table:table-cell table:style-name="ce158" table:formula="of:=IF(AND([.J337]=&quot;OBRI&quot;;[.$O337]=&quot;Si&quot;);0;IF([.J337]=&quot;&quot;;0;1))" office:value-type="float" office:value="0">
            <text:p>0</text:p>
          </table:table-cell>
          <table:table-cell table:style-name="ce158" table:formula="of:=IF(AND([.K337]=&quot;OBRI&quot;;[.$O337]=&quot;Si&quot;);0;IF([.K337]=&quot;&quot;;0;1))" office:value-type="float" office:value="0">
            <text:p>0</text:p>
          </table:table-cell>
          <table:table-cell table:style-name="ce158" table:formula="of:=IF(AND([.L337]=&quot;OBRI&quot;;[.$O337]=&quot;Si&quot;);0;IF([.L337]=&quot;&quot;;0;1))" office:value-type="float" office:value="0">
            <text:p>0</text:p>
          </table:table-cell>
          <table:table-cell table:style-name="ce158" table:formula="of:=IF(AND([.M337]=&quot;OBRI&quot;;[.$O337]=&quot;Si&quot;);0;IF([.M337]=&quot;&quot;;0;1))" office:value-type="float" office:value="0">
            <text:p>0</text:p>
          </table:table-cell>
          <table:table-cell table:style-name="ce158" table:formula="of:=IF(AND([.N337]=&quot;OBRI&quot;;[.$O337]=&quot;Si&quot;);0;IF([.N337]=&quot;&quot;;0;1))" office:value-type="float" office:value="0">
            <text:p>0</text:p>
          </table:table-cell>
          <table:table-cell table:style-name="ce170" table:number-columns-repeated="999"/>
        </table:table-row>
        <table:table-row table:style-name="ro8">
          <table:table-cell table:style-name="ce10" office:value-type="string" table:number-columns-spanned="1" table:number-rows-spanned="3">
            <text:p>Auga</text:p>
          </table:table-cell>
          <table:table-cell table:style-name="ce32" office:value-type="float" office:value="322">
            <text:p>322</text:p>
          </table:table-cell>
          <table:table-cell table:style-name="ce40" office:value-type="string">
            <text:p>Dispositivos de aforro de auga nas billas de lavabos, bañeiras e duchas: billas monomando, difusores e aireadores, e limitadores de presión e caudal</text:p>
          </table:table-cell>
          <table:table-cell table:style-name="ce32" office:value-type="float" office:value="4">
            <text:p>4</text:p>
          </table:table-cell>
          <table:table-cell table:style-name="ce77" table:formula="of:=[.P338]" office:value-type="float" office:value="0">
            <text:p>0</text:p>
          </table:table-cell>
          <table:table-cell table:style-name="ce77" table:formula="of:=[.Q338]" office:value-type="float" office:value="0">
            <text:p>0</text:p>
          </table:table-cell>
          <table:table-cell table:style-name="ce77" table:formula="of:=[.R338]" office:value-type="float" office:value="0">
            <text:p>0</text:p>
          </table:table-cell>
          <table:table-cell table:style-name="ce77" table:formula="of:=[.S338]" office:value-type="float" office:value="0">
            <text:p>0</text:p>
          </table:table-cell>
          <table:table-cell table:style-name="ce77" table:formula="of:=[.T338]"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338]=&quot;Si&quot;;[.J338]&lt;&gt;&quot;OBRI&quot;);[.$D338];0)" office:value-type="float" office:value="0">
            <text:p>0</text:p>
          </table:table-cell>
          <table:table-cell table:style-name="ce158" table:formula="of:=IF(AND([.$O338]=&quot;Si&quot;;[.K338]&lt;&gt;&quot;OBRI&quot;);[.$D338];0)" office:value-type="float" office:value="0">
            <text:p>0</text:p>
          </table:table-cell>
          <table:table-cell table:style-name="ce158" table:formula="of:=IF(AND([.$O338]=&quot;Si&quot;;[.L338]&lt;&gt;&quot;OBRI&quot;);[.$D338];0)" office:value-type="float" office:value="0">
            <text:p>0</text:p>
          </table:table-cell>
          <table:table-cell table:style-name="ce158" table:formula="of:=IF(AND([.$O338]=&quot;Si&quot;;[.M338]&lt;&gt;&quot;OBRI&quot;);[.$D338];0)" office:value-type="float" office:value="0">
            <text:p>0</text:p>
          </table:table-cell>
          <table:table-cell table:style-name="ce158" table:formula="of:=IF(AND([.$O338]=&quot;Si&quot;;[.N338]&lt;&gt;&quot;OBRI&quot;);[.$D338];0)" office:value-type="float" office:value="0">
            <text:p>0</text:p>
          </table:table-cell>
          <table:table-cell table:style-name="ce158" table:formula="of:=IF(AND([.J338]=&quot;OBRI&quot;;[.$O338]=&quot;Si&quot;);0;IF([.J338]=&quot;&quot;;0;1))" office:value-type="float" office:value="0">
            <text:p>0</text:p>
          </table:table-cell>
          <table:table-cell table:style-name="ce158" table:formula="of:=IF(AND([.K338]=&quot;OBRI&quot;;[.$O338]=&quot;Si&quot;);0;IF([.K338]=&quot;&quot;;0;1))" office:value-type="float" office:value="0">
            <text:p>0</text:p>
          </table:table-cell>
          <table:table-cell table:style-name="ce158" table:formula="of:=IF(AND([.L338]=&quot;OBRI&quot;;[.$O338]=&quot;Si&quot;);0;IF([.L338]=&quot;&quot;;0;1))" office:value-type="float" office:value="0">
            <text:p>0</text:p>
          </table:table-cell>
          <table:table-cell table:style-name="ce158" table:formula="of:=IF(AND([.M338]=&quot;OBRI&quot;;[.$O338]=&quot;Si&quot;);0;IF([.M338]=&quot;&quot;;0;1))" office:value-type="float" office:value="0">
            <text:p>0</text:p>
          </table:table-cell>
          <table:table-cell table:style-name="ce158" table:formula="of:=IF(AND([.N338]=&quot;OBRI&quot;;[.$O338]=&quot;Si&quot;);0;IF([.N338]=&quot;&quot;;0;1))" office:value-type="float" office:value="0">
            <text:p>0</text:p>
          </table:table-cell>
          <table:table-cell table:style-name="ce170" table:number-columns-repeated="999"/>
        </table:table-row>
        <table:table-row table:style-name="ro7">
          <table:covered-table-cell table:style-name="ce10"/>
          <table:table-cell table:style-name="ce32" office:value-type="float" office:value="323">
            <text:p>323</text:p>
          </table:table-cell>
          <table:table-cell table:style-name="ce40" office:value-type="string">
            <text:p>Aproveitamento de augas grises, logo de tratamento, para cisternas dos inodoros</text:p>
          </table:table-cell>
          <table:table-cell table:style-name="ce32" office:value-type="float" office:value="4">
            <text:p>4</text:p>
          </table:table-cell>
          <table:table-cell table:style-name="ce77" table:formula="of:=[.P339]" office:value-type="float" office:value="0">
            <text:p>0</text:p>
          </table:table-cell>
          <table:table-cell table:style-name="ce77" table:formula="of:=[.Q339]" office:value-type="float" office:value="0">
            <text:p>0</text:p>
          </table:table-cell>
          <table:table-cell table:style-name="ce77" table:formula="of:=[.R339]" office:value-type="float" office:value="0">
            <text:p>0</text:p>
          </table:table-cell>
          <table:table-cell table:style-name="ce77" table:formula="of:=[.S339]" office:value-type="float" office:value="0">
            <text:p>0</text:p>
          </table:table-cell>
          <table:table-cell table:style-name="ce77" table:formula="of:=[.T339]"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339]=&quot;Si&quot;;[.J339]&lt;&gt;&quot;OBRI&quot;);[.$D339];0)" office:value-type="float" office:value="0">
            <text:p>0</text:p>
          </table:table-cell>
          <table:table-cell table:style-name="ce158" table:formula="of:=IF(AND([.$O339]=&quot;Si&quot;;[.K339]&lt;&gt;&quot;OBRI&quot;);[.$D339];0)" office:value-type="float" office:value="0">
            <text:p>0</text:p>
          </table:table-cell>
          <table:table-cell table:style-name="ce158" table:formula="of:=IF(AND([.$O339]=&quot;Si&quot;;[.L339]&lt;&gt;&quot;OBRI&quot;);[.$D339];0)" office:value-type="float" office:value="0">
            <text:p>0</text:p>
          </table:table-cell>
          <table:table-cell table:style-name="ce158" table:formula="of:=IF(AND([.$O339]=&quot;Si&quot;;[.M339]&lt;&gt;&quot;OBRI&quot;);[.$D339];0)" office:value-type="float" office:value="0">
            <text:p>0</text:p>
          </table:table-cell>
          <table:table-cell table:style-name="ce158" table:formula="of:=IF(AND([.$O339]=&quot;Si&quot;;[.N339]&lt;&gt;&quot;OBRI&quot;);[.$D339];0)" office:value-type="float" office:value="0">
            <text:p>0</text:p>
          </table:table-cell>
          <table:table-cell table:style-name="ce158" table:formula="of:=IF(AND([.J339]=&quot;OBRI&quot;;[.$O339]=&quot;Si&quot;);0;IF([.J339]=&quot;&quot;;0;1))" office:value-type="float" office:value="0">
            <text:p>0</text:p>
          </table:table-cell>
          <table:table-cell table:style-name="ce158" table:formula="of:=IF(AND([.K339]=&quot;OBRI&quot;;[.$O339]=&quot;Si&quot;);0;IF([.K339]=&quot;&quot;;0;1))" office:value-type="float" office:value="0">
            <text:p>0</text:p>
          </table:table-cell>
          <table:table-cell table:style-name="ce158" table:formula="of:=IF(AND([.L339]=&quot;OBRI&quot;;[.$O339]=&quot;Si&quot;);0;IF([.L339]=&quot;&quot;;0;1))" office:value-type="float" office:value="0">
            <text:p>0</text:p>
          </table:table-cell>
          <table:table-cell table:style-name="ce158" table:formula="of:=IF(AND([.M339]=&quot;OBRI&quot;;[.$O339]=&quot;Si&quot;);0;IF([.M339]=&quot;&quot;;0;1))" office:value-type="float" office:value="0">
            <text:p>0</text:p>
          </table:table-cell>
          <table:table-cell table:style-name="ce158" table:formula="of:=IF(AND([.N339]=&quot;OBRI&quot;;[.$O339]=&quot;Si&quot;);0;IF([.N339]=&quot;&quot;;0;1))" office:value-type="float" office:value="0">
            <text:p>0</text:p>
          </table:table-cell>
          <table:table-cell table:style-name="ce170" table:number-columns-repeated="999"/>
        </table:table-row>
        <table:table-row table:style-name="ro8">
          <table:covered-table-cell table:style-name="ce10"/>
          <table:table-cell table:style-name="ce32" office:value-type="float" office:value="324">
            <text:p>324</text:p>
          </table:table-cell>
          <table:table-cell table:style-name="ce40" office:value-type="string">
            <text:p>Dobre interruptor ou interruptor con interrupción da descarga nas cisternas dos inodoros</text:p>
          </table:table-cell>
          <table:table-cell table:style-name="ce32" office:value-type="float" office:value="2">
            <text:p>2</text:p>
          </table:table-cell>
          <table:table-cell table:style-name="ce77" table:formula="of:=[.P340]" office:value-type="float" office:value="0">
            <text:p>0</text:p>
          </table:table-cell>
          <table:table-cell table:style-name="ce77" table:formula="of:=[.Q340]" office:value-type="float" office:value="0">
            <text:p>0</text:p>
          </table:table-cell>
          <table:table-cell table:style-name="ce77" table:formula="of:=[.R340]" office:value-type="float" office:value="0">
            <text:p>0</text:p>
          </table:table-cell>
          <table:table-cell table:style-name="ce77" table:formula="of:=[.S340]" office:value-type="float" office:value="0">
            <text:p>0</text:p>
          </table:table-cell>
          <table:table-cell table:style-name="ce77" table:formula="of:=[.T340]"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340]=&quot;Si&quot;;[.J340]&lt;&gt;&quot;OBRI&quot;);[.$D340];0)" office:value-type="float" office:value="0">
            <text:p>0</text:p>
          </table:table-cell>
          <table:table-cell table:style-name="ce158" table:formula="of:=IF(AND([.$O340]=&quot;Si&quot;;[.K340]&lt;&gt;&quot;OBRI&quot;);[.$D340];0)" office:value-type="float" office:value="0">
            <text:p>0</text:p>
          </table:table-cell>
          <table:table-cell table:style-name="ce158" table:formula="of:=IF(AND([.$O340]=&quot;Si&quot;;[.L340]&lt;&gt;&quot;OBRI&quot;);[.$D340];0)" office:value-type="float" office:value="0">
            <text:p>0</text:p>
          </table:table-cell>
          <table:table-cell table:style-name="ce158" table:formula="of:=IF(AND([.$O340]=&quot;Si&quot;;[.M340]&lt;&gt;&quot;OBRI&quot;);[.$D340];0)" office:value-type="float" office:value="0">
            <text:p>0</text:p>
          </table:table-cell>
          <table:table-cell table:style-name="ce158" table:formula="of:=IF(AND([.$O340]=&quot;Si&quot;;[.N340]&lt;&gt;&quot;OBRI&quot;);[.$D340];0)" office:value-type="float" office:value="0">
            <text:p>0</text:p>
          </table:table-cell>
          <table:table-cell table:style-name="ce158" table:formula="of:=IF(AND([.J340]=&quot;OBRI&quot;;[.$O340]=&quot;Si&quot;);0;IF([.J340]=&quot;&quot;;0;1))" office:value-type="float" office:value="0">
            <text:p>0</text:p>
          </table:table-cell>
          <table:table-cell table:style-name="ce158" table:formula="of:=IF(AND([.K340]=&quot;OBRI&quot;;[.$O340]=&quot;Si&quot;);0;IF([.K340]=&quot;&quot;;0;1))" office:value-type="float" office:value="0">
            <text:p>0</text:p>
          </table:table-cell>
          <table:table-cell table:style-name="ce158" table:formula="of:=IF(AND([.L340]=&quot;OBRI&quot;;[.$O340]=&quot;Si&quot;);0;IF([.L340]=&quot;&quot;;0;1))" office:value-type="float" office:value="0">
            <text:p>0</text:p>
          </table:table-cell>
          <table:table-cell table:style-name="ce158" table:formula="of:=IF(AND([.M340]=&quot;OBRI&quot;;[.$O340]=&quot;Si&quot;);0;IF([.M340]=&quot;&quot;;0;1))" office:value-type="float" office:value="0">
            <text:p>0</text:p>
          </table:table-cell>
          <table:table-cell table:style-name="ce158" table:formula="of:=IF(AND([.N340]=&quot;OBRI&quot;;[.$O340]=&quot;Si&quot;);0;IF([.N340]=&quot;&quot;;0;1))" office:value-type="float" office:value="0">
            <text:p>0</text:p>
          </table:table-cell>
          <table:table-cell table:style-name="ce170" table:number-columns-repeated="999"/>
        </table:table-row>
        <table:table-row table:style-name="ro7">
          <table:table-cell table:style-name="ce10" office:value-type="string" table:number-columns-spanned="1" table:number-rows-spanned="2">
            <text:p>Residuos</text:p>
          </table:table-cell>
          <table:table-cell table:style-name="ce32" office:value-type="float" office:value="325">
            <text:p>325</text:p>
          </table:table-cell>
          <table:table-cell table:style-name="ce40" office:value-type="string">
            <text:p>Recollida selectiva de residuos</text:p>
          </table:table-cell>
          <table:table-cell table:style-name="ce32" office:value-type="float" office:value="6">
            <text:p>6</text:p>
          </table:table-cell>
          <table:table-cell table:style-name="ce77" table:formula="of:=[.P341]" office:value-type="float" office:value="0">
            <text:p>0</text:p>
          </table:table-cell>
          <table:table-cell table:style-name="ce77" table:formula="of:=[.Q341]" office:value-type="float" office:value="0">
            <text:p>0</text:p>
          </table:table-cell>
          <table:table-cell table:style-name="ce77" table:formula="of:=[.R341]" office:value-type="float" office:value="0">
            <text:p>0</text:p>
          </table:table-cell>
          <table:table-cell table:style-name="ce77" table:formula="of:=[.S341]" office:value-type="float" office:value="0">
            <text:p>0</text:p>
          </table:table-cell>
          <table:table-cell table:style-name="ce77" table:formula="of:=[.T341]"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341]=&quot;Si&quot;;[.J341]&lt;&gt;&quot;OBRI&quot;);[.$D341];0)" office:value-type="float" office:value="0">
            <text:p>0</text:p>
          </table:table-cell>
          <table:table-cell table:style-name="ce158" table:formula="of:=IF(AND([.$O341]=&quot;Si&quot;;[.K341]&lt;&gt;&quot;OBRI&quot;);[.$D341];0)" office:value-type="float" office:value="0">
            <text:p>0</text:p>
          </table:table-cell>
          <table:table-cell table:style-name="ce158" table:formula="of:=IF(AND([.$O341]=&quot;Si&quot;;[.L341]&lt;&gt;&quot;OBRI&quot;);[.$D341];0)" office:value-type="float" office:value="0">
            <text:p>0</text:p>
          </table:table-cell>
          <table:table-cell table:style-name="ce158" table:formula="of:=IF(AND([.$O341]=&quot;Si&quot;;[.M341]&lt;&gt;&quot;OBRI&quot;);[.$D341];0)" office:value-type="float" office:value="0">
            <text:p>0</text:p>
          </table:table-cell>
          <table:table-cell table:style-name="ce158" table:formula="of:=IF(AND([.$O341]=&quot;Si&quot;;[.N341]&lt;&gt;&quot;OBRI&quot;);[.$D341];0)" office:value-type="float" office:value="0">
            <text:p>0</text:p>
          </table:table-cell>
          <table:table-cell table:style-name="ce158" table:formula="of:=IF(AND([.J341]=&quot;OBRI&quot;;[.$O341]=&quot;Si&quot;);0;IF([.J341]=&quot;&quot;;0;1))" office:value-type="float" office:value="0">
            <text:p>0</text:p>
          </table:table-cell>
          <table:table-cell table:style-name="ce158" table:formula="of:=IF(AND([.K341]=&quot;OBRI&quot;;[.$O341]=&quot;Si&quot;);0;IF([.K341]=&quot;&quot;;0;1))" office:value-type="float" office:value="0">
            <text:p>0</text:p>
          </table:table-cell>
          <table:table-cell table:style-name="ce158" table:formula="of:=IF(AND([.L341]=&quot;OBRI&quot;;[.$O341]=&quot;Si&quot;);0;IF([.L341]=&quot;&quot;;0;1))" office:value-type="float" office:value="0">
            <text:p>0</text:p>
          </table:table-cell>
          <table:table-cell table:style-name="ce158" table:formula="of:=IF(AND([.M341]=&quot;OBRI&quot;;[.$O341]=&quot;Si&quot;);0;IF([.M341]=&quot;&quot;;0;1))" office:value-type="float" office:value="0">
            <text:p>0</text:p>
          </table:table-cell>
          <table:table-cell table:style-name="ce158" table:formula="of:=IF(AND([.N341]=&quot;OBRI&quot;;[.$O341]=&quot;Si&quot;);0;IF([.N341]=&quot;&quot;;0;1))" office:value-type="float" office:value="0">
            <text:p>0</text:p>
          </table:table-cell>
          <table:table-cell table:style-name="ce170" table:number-columns-repeated="999"/>
        </table:table-row>
        <table:table-row table:style-name="ro7">
          <table:covered-table-cell table:style-name="ce10"/>
          <table:table-cell table:style-name="ce32" office:value-type="float" office:value="326">
            <text:p>326</text:p>
          </table:table-cell>
          <table:table-cell table:style-name="ce40" office:value-type="string">
            <text:p>Facilitación da clasificación de residuos á clientela</text:p>
          </table:table-cell>
          <table:table-cell table:style-name="ce32" office:value-type="float" office:value="2">
            <text:p>2</text:p>
          </table:table-cell>
          <table:table-cell table:style-name="ce77" table:formula="of:=[.P342]" office:value-type="float" office:value="0">
            <text:p>0</text:p>
          </table:table-cell>
          <table:table-cell table:style-name="ce77" table:formula="of:=[.Q342]" office:value-type="float" office:value="0">
            <text:p>0</text:p>
          </table:table-cell>
          <table:table-cell table:style-name="ce77" table:formula="of:=[.R342]" office:value-type="float" office:value="0">
            <text:p>0</text:p>
          </table:table-cell>
          <table:table-cell table:style-name="ce77" table:formula="of:=[.S342]" office:value-type="float" office:value="0">
            <text:p>0</text:p>
          </table:table-cell>
          <table:table-cell table:style-name="ce77" table:formula="of:=[.T342]" office:value-type="float" office:value="0">
            <text:p>0</text:p>
          </table:table-cell>
          <table:table-cell table:number-columns-repeated="4" table:style-name="ce77"/>
          <table:table-cell table:style-name="ce133"/>
          <table:table-cell table:style-name="ce147" table:content-validation-name="val1"/>
          <table:table-cell table:style-name="ce158" table:formula="of:=IF(AND([.$O342]=&quot;Si&quot;;[.J342]&lt;&gt;&quot;OBRI&quot;);[.$D342];0)" office:value-type="float" office:value="0">
            <text:p>0</text:p>
          </table:table-cell>
          <table:table-cell table:style-name="ce158" table:formula="of:=IF(AND([.$O342]=&quot;Si&quot;;[.K342]&lt;&gt;&quot;OBRI&quot;);[.$D342];0)" office:value-type="float" office:value="0">
            <text:p>0</text:p>
          </table:table-cell>
          <table:table-cell table:style-name="ce158" table:formula="of:=IF(AND([.$O342]=&quot;Si&quot;;[.L342]&lt;&gt;&quot;OBRI&quot;);[.$D342];0)" office:value-type="float" office:value="0">
            <text:p>0</text:p>
          </table:table-cell>
          <table:table-cell table:style-name="ce158" table:formula="of:=IF(AND([.$O342]=&quot;Si&quot;;[.M342]&lt;&gt;&quot;OBRI&quot;);[.$D342];0)" office:value-type="float" office:value="0">
            <text:p>0</text:p>
          </table:table-cell>
          <table:table-cell table:style-name="ce158" table:formula="of:=IF(AND([.$O342]=&quot;Si&quot;;[.N342]&lt;&gt;&quot;OBRI&quot;);[.$D342];0)" office:value-type="float" office:value="0">
            <text:p>0</text:p>
          </table:table-cell>
          <table:table-cell table:style-name="ce158" table:formula="of:=IF(AND([.J342]=&quot;OBRI&quot;;[.$O342]=&quot;Si&quot;);0;IF([.J342]=&quot;&quot;;0;1))" office:value-type="float" office:value="0">
            <text:p>0</text:p>
          </table:table-cell>
          <table:table-cell table:style-name="ce158" table:formula="of:=IF(AND([.K342]=&quot;OBRI&quot;;[.$O342]=&quot;Si&quot;);0;IF([.K342]=&quot;&quot;;0;1))" office:value-type="float" office:value="0">
            <text:p>0</text:p>
          </table:table-cell>
          <table:table-cell table:style-name="ce158" table:formula="of:=IF(AND([.L342]=&quot;OBRI&quot;;[.$O342]=&quot;Si&quot;);0;IF([.L342]=&quot;&quot;;0;1))" office:value-type="float" office:value="0">
            <text:p>0</text:p>
          </table:table-cell>
          <table:table-cell table:style-name="ce158" table:formula="of:=IF(AND([.M342]=&quot;OBRI&quot;;[.$O342]=&quot;Si&quot;);0;IF([.M342]=&quot;&quot;;0;1))" office:value-type="float" office:value="0">
            <text:p>0</text:p>
          </table:table-cell>
          <table:table-cell table:style-name="ce158" table:formula="of:=IF(AND([.N342]=&quot;OBRI&quot;;[.$O342]=&quot;Si&quot;);0;IF([.N342]=&quot;&quot;;0;1))" office:value-type="float" office:value="0">
            <text:p>0</text:p>
          </table:table-cell>
          <table:table-cell table:style-name="ce170" table:number-columns-repeated="999"/>
        </table:table-row>
        <table:table-row table:style-name="ro16">
          <table:table-cell table:style-name="ce18"/>
          <table:table-cell table:style-name="ce33"/>
          <table:table-cell table:style-name="ce45">
            <draw:frame table:end-cell-address="Hoteles.C345" table:end-x="10.598cm" table:end-y="0.543cm" draw:z-index="15" draw:name="2 Imagen" draw:style-name="gr1" draw:text-style-name="P1" svg:width="6.541cm" svg:height="1.764cm" svg:x="4.057cm" svg:y="0.299cm">
              <draw:image xlink:href="Pictures/2000003A00000E300000032EB919E1E4EBE872BC.wmf" xlink:type="simple" xlink:show="embed" xlink:actuate="onLoad">
                <text:p/>
              </draw:image>
              <office:event-listeners>
                <script:event-listener script:language="ooo:script" script:event-name="dom:click" xlink:href="vnd.sun.star.script:Standard.Módulo1.Main?language=Basic&amp;location=document"/>
              </office:event-listeners>
            </draw:frame>
          </table:table-cell>
          <table:table-cell table:style-name="ce33"/>
          <table:table-cell table:style-name="ce81" table:number-columns-repeated="10"/>
          <table:table-cell/>
          <table:table-cell table:style-name="ce161" table:formula="of:=MAXA([.P221:.P223])" office:value-type="float" office:value="0">
            <text:p>0</text:p>
          </table:table-cell>
          <table:table-cell table:style-name="ce161" table:formula="of:=MAXA([.Q221:.Q223])" office:value-type="float" office:value="0">
            <text:p>0</text:p>
          </table:table-cell>
          <table:table-cell table:style-name="ce161" table:formula="of:=MAXA([.R221:.R223])" office:value-type="float" office:value="0">
            <text:p>0</text:p>
          </table:table-cell>
          <table:table-cell table:style-name="ce161" table:formula="of:=MAXA([.S221:.S223])" office:value-type="float" office:value="0">
            <text:p>0</text:p>
          </table:table-cell>
          <table:table-cell table:style-name="ce161" table:formula="of:=MAXA([.T221:.T223])" office:value-type="float" office:value="0">
            <text:p>0</text:p>
          </table:table-cell>
          <table:table-cell table:style-name="ce161" table:formula="of:=MAXA([.U221:.U223])" office:value-type="float" office:value="0">
            <text:p>0</text:p>
          </table:table-cell>
          <table:table-cell table:style-name="ce161" table:formula="of:=MAXA([.V221:.V223])" office:value-type="float" office:value="0">
            <text:p>0</text:p>
          </table:table-cell>
          <table:table-cell table:style-name="ce161" table:formula="of:=MAXA([.W221:.W223])" office:value-type="float" office:value="0">
            <text:p>0</text:p>
          </table:table-cell>
          <table:table-cell table:style-name="ce161" table:formula="of:=MAXA([.X221:.X223])" office:value-type="float" office:value="0">
            <text:p>0</text:p>
          </table:table-cell>
          <table:table-cell table:style-name="ce161" table:formula="of:=MAXA([.Y221:.Y223])" office:value-type="float" office:value="0">
            <text:p>0</text:p>
          </table:table-cell>
          <table:table-cell table:style-name="ce170" table:number-columns-repeated="999"/>
        </table:table-row>
        <table:table-row table:style-name="ro7">
          <table:table-cell table:style-name="ce18"/>
          <table:table-cell table:style-name="ce33"/>
          <table:table-cell table:style-name="ce19" table:number-columns-repeated="2"/>
          <table:table-cell table:style-name="ce81" table:number-columns-repeated="10"/>
          <table:table-cell/>
          <table:table-cell table:style-name="ce162" table:formula="of:=SUM([.P11:.P220];[.P224:.P343])" office:value-type="float" office:value="0">
            <text:p>0</text:p>
          </table:table-cell>
          <table:table-cell table:style-name="ce162" table:formula="of:=SUM([.Q11:.Q220];[.Q224:.Q343])" office:value-type="float" office:value="0">
            <text:p>0</text:p>
          </table:table-cell>
          <table:table-cell table:style-name="ce162" table:formula="of:=SUM([.R11:.R220];[.R224:.R343])" office:value-type="float" office:value="0">
            <text:p>0</text:p>
          </table:table-cell>
          <table:table-cell table:style-name="ce162" table:formula="of:=SUM([.S11:.S220];[.S224:.S343])" office:value-type="float" office:value="0">
            <text:p>0</text:p>
          </table:table-cell>
          <table:table-cell table:style-name="ce162" table:formula="of:=SUM([.T11:.T220];[.T224:.T343])" office:value-type="float" office:value="0">
            <text:p>0</text:p>
          </table:table-cell>
          <table:table-cell table:style-name="ce162" table:formula="of:=SUM([.U11:.U220];[.U224:.U343])" office:value-type="float" office:value="69">
            <text:p>69</text:p>
          </table:table-cell>
          <table:table-cell table:style-name="ce162" table:formula="of:=SUM([.V11:.V220];[.V224:.V343])" office:value-type="float" office:value="72">
            <text:p>72</text:p>
          </table:table-cell>
          <table:table-cell table:style-name="ce162" table:formula="of:=SUM([.W11:.W220];[.W224:.W343])" office:value-type="float" office:value="94">
            <text:p>94</text:p>
          </table:table-cell>
          <table:table-cell table:style-name="ce162" table:formula="of:=SUM([.X11:.X220];[.X224:.X343])" office:value-type="float" office:value="112">
            <text:p>112</text:p>
          </table:table-cell>
          <table:table-cell table:style-name="ce162" table:formula="of:=SUM([.Y11:.Y220];[.Y224:.Y343])" office:value-type="float" office:value="127">
            <text:p>127</text:p>
          </table:table-cell>
          <table:table-cell table:style-name="ce170" table:number-columns-repeated="999"/>
        </table:table-row>
        <table:table-row table:style-name="ro17">
          <table:table-cell table:style-name="ce19"/>
          <table:table-cell table:style-name="ce34"/>
          <table:table-cell table:style-name="ce46"/>
          <table:table-cell table:style-name="ce60" office:value-type="string">
            <text:p>ê</text:p>
          </table:table-cell>
          <table:table-cell table:style-name="ce82" office:value-type="string">
            <text:p>êê</text:p>
          </table:table-cell>
          <table:table-cell table:style-name="ce82" office:value-type="string">
            <text:p>êêê</text:p>
          </table:table-cell>
          <table:table-cell table:style-name="ce82" office:value-type="string">
            <text:p>êêêê</text:p>
          </table:table-cell>
          <table:table-cell table:style-name="ce82" office:value-type="string">
            <text:p>êêêêê</text:p>
          </table:table-cell>
          <table:table-cell table:style-name="ce108"/>
          <table:table-cell table:style-name="ce118" office:value-type="string">
            <text:p>êê</text:p>
          </table:table-cell>
          <table:table-cell table:style-name="ce118" office:value-type="string">
            <text:p>êêê</text:p>
          </table:table-cell>
          <table:table-cell table:style-name="ce118" office:value-type="string">
            <text:p>êêêê</text:p>
          </table:table-cell>
          <table:table-cell table:style-name="ce127" office:value-type="string">
            <text:p>êêêêê</text:p>
          </table:table-cell>
          <table:table-cell table:style-name="ce108"/>
          <table:table-cell/>
          <table:table-cell table:style-name="ce160" table:number-columns-repeated="10"/>
          <table:table-cell table:style-name="ce170" table:number-columns-repeated="999"/>
        </table:table-row>
        <table:table-row table:style-name="ro7">
          <table:table-cell table:style-name="ce20"/>
          <table:table-cell table:style-name="ce34"/>
          <table:table-cell table:style-name="ce47" office:value-type="string">
            <text:p>Puntuación mínima</text:p>
          </table:table-cell>
          <table:table-cell table:style-name="ce61" office:value-type="float" office:value="135">
            <text:p>135</text:p>
          </table:table-cell>
          <table:table-cell table:style-name="ce83" office:value-type="float" office:value="236">
            <text:p>236</text:p>
          </table:table-cell>
          <table:table-cell table:style-name="ce83" office:value-type="float" office:value="355">
            <text:p>355</text:p>
          </table:table-cell>
          <table:table-cell table:style-name="ce83" office:value-type="float" office:value="471">
            <text:p>471</text:p>
          </table:table-cell>
          <table:table-cell table:style-name="ce97" office:value-type="float" office:value="673">
            <text:p>673</text:p>
          </table:table-cell>
          <table:table-cell table:style-name="ce108"/>
          <table:table-cell table:style-name="ce108" office:value-type="float" office:value="236">
            <text:p>236</text:p>
          </table:table-cell>
          <table:table-cell table:style-name="ce108" office:value-type="float" office:value="355">
            <text:p>355</text:p>
          </table:table-cell>
          <table:table-cell table:style-name="ce125" office:value-type="float" office:value="471">
            <text:p>471</text:p>
          </table:table-cell>
          <table:table-cell table:style-name="ce125" office:value-type="float" office:value="673">
            <text:p>673</text:p>
          </table:table-cell>
          <table:table-cell table:style-name="ce108"/>
          <table:table-cell/>
          <table:table-cell table:style-name="ce160" table:number-columns-repeated="10"/>
          <table:table-cell table:style-name="ce170" table:number-columns-repeated="999"/>
        </table:table-row>
        <table:table-row table:style-name="ro7">
          <table:table-cell table:style-name="ce18"/>
          <table:table-cell table:style-name="ce34"/>
          <table:table-cell table:style-name="ce48" office:value-type="string">
            <text:p>Puntuación mínima cualificación "Superior"</text:p>
          </table:table-cell>
          <table:table-cell table:style-name="ce62" office:value-type="float" office:value="218">
            <text:p>218</text:p>
          </table:table-cell>
          <table:table-cell table:style-name="ce84" office:value-type="float" office:value="352">
            <text:p>352</text:p>
          </table:table-cell>
          <table:table-cell table:style-name="ce84" office:value-type="float" office:value="521">
            <text:p>521</text:p>
          </table:table-cell>
          <table:table-cell table:style-name="ce84" office:value-type="float" office:value="736">
            <text:p>736</text:p>
          </table:table-cell>
          <table:table-cell table:style-name="ce98" office:value-type="float" office:value="823">
            <text:p>823</text:p>
          </table:table-cell>
          <table:table-cell table:style-name="ce108"/>
          <table:table-cell table:style-name="ce108" office:value-type="float" office:value="352">
            <text:p>352</text:p>
          </table:table-cell>
          <table:table-cell table:style-name="ce108" office:value-type="float" office:value="521">
            <text:p>521</text:p>
          </table:table-cell>
          <table:table-cell table:style-name="ce125" office:value-type="float" office:value="736">
            <text:p>736</text:p>
          </table:table-cell>
          <table:table-cell table:style-name="ce128" office:value-type="float" office:value="823">
            <text:p>823</text:p>
          </table:table-cell>
          <table:table-cell table:style-name="ce108"/>
          <table:table-cell/>
          <table:table-cell table:style-name="ce160" table:number-columns-repeated="10"/>
          <table:table-cell table:style-name="ce170" table:number-columns-repeated="999"/>
        </table:table-row>
        <table:table-row table:style-name="ro7">
          <table:table-cell table:style-name="ce19"/>
          <table:table-cell table:style-name="ce34"/>
          <table:table-cell table:style-name="ce48" office:value-type="string">
            <text:p>Nº criterios Obrigatorios</text:p>
          </table:table-cell>
          <table:table-cell table:style-name="ce63" office:value-type="float" office:value="69">
            <text:p>69</text:p>
          </table:table-cell>
          <table:table-cell table:style-name="ce80" office:value-type="float" office:value="72">
            <text:p>72</text:p>
          </table:table-cell>
          <table:table-cell table:style-name="ce80" office:value-type="float" office:value="94">
            <text:p>94</text:p>
          </table:table-cell>
          <table:table-cell table:style-name="ce80" office:value-type="float" office:value="113">
            <text:p>113</text:p>
          </table:table-cell>
          <table:table-cell table:style-name="ce99" office:value-type="float" office:value="127">
            <text:p>127</text:p>
          </table:table-cell>
          <table:table-cell table:style-name="ce108"/>
          <table:table-cell table:style-name="ce119" office:value-type="float" office:value="72">
            <text:p>72</text:p>
          </table:table-cell>
          <table:table-cell table:style-name="ce119" office:value-type="float" office:value="94">
            <text:p>94</text:p>
          </table:table-cell>
          <table:table-cell table:style-name="ce126" office:value-type="float" office:value="113">
            <text:p>113</text:p>
          </table:table-cell>
          <table:table-cell table:style-name="ce129" office:value-type="float" office:value="127">
            <text:p>127</text:p>
          </table:table-cell>
          <table:table-cell table:style-name="ce108"/>
          <table:table-cell/>
          <table:table-cell table:style-name="ce160" table:number-columns-repeated="10"/>
          <table:table-cell table:style-name="ce170" table:number-columns-repeated="999"/>
        </table:table-row>
        <table:table-row table:style-name="ro7">
          <table:table-cell table:style-name="ce19"/>
          <table:table-cell table:style-name="ce34"/>
          <table:table-cell table:style-name="ce49" office:value-type="string">
            <text:p>Puntuación obtida</text:p>
          </table:table-cell>
          <table:table-cell table:style-name="ce64" table:formula="of:=[.P344]" office:value-type="float" office:value="0">
            <text:p>0</text:p>
          </table:table-cell>
          <table:table-cell table:style-name="ce85" table:formula="of:=[.Q344]" office:value-type="float" office:value="0">
            <text:p>0</text:p>
          </table:table-cell>
          <table:table-cell table:style-name="ce85" table:formula="of:=[.R344]" office:value-type="float" office:value="0">
            <text:p>0</text:p>
          </table:table-cell>
          <table:table-cell table:style-name="ce85" table:formula="of:=[.S344]" office:value-type="float" office:value="0">
            <text:p>0</text:p>
          </table:table-cell>
          <table:table-cell table:style-name="ce100" table:formula="of:=[.T344]" office:value-type="float" office:value="0">
            <text:p>0</text:p>
          </table:table-cell>
          <table:table-cell table:style-name="ce108"/>
          <table:table-cell table:style-name="ce120" table:formula="of:=[.Q344]" office:value-type="float" office:value="0">
            <text:p>0</text:p>
          </table:table-cell>
          <table:table-cell table:style-name="ce120" table:formula="of:=[.R344]" office:value-type="float" office:value="0">
            <text:p>0</text:p>
          </table:table-cell>
          <table:table-cell table:style-name="ce120" table:formula="of:=[.S344]" office:value-type="float" office:value="0">
            <text:p>0</text:p>
          </table:table-cell>
          <table:table-cell table:style-name="ce120" table:formula="of:=[.T344]" office:value-type="float" office:value="0">
            <text:p>0</text:p>
          </table:table-cell>
          <table:table-cell table:style-name="ce108"/>
          <table:table-cell/>
          <table:table-cell table:style-name="ce163" table:number-columns-repeated="10"/>
          <table:table-cell table:style-name="ce170" table:number-columns-repeated="999"/>
        </table:table-row>
        <table:table-row table:style-name="ro7">
          <table:table-cell table:style-name="ce21"/>
          <table:table-cell table:style-name="ce35"/>
          <table:table-cell table:style-name="ce49" office:value-type="string">
            <text:p>Cumpre os criterios mínimos</text:p>
          </table:table-cell>
          <table:table-cell table:style-name="ce65" table:formula="of:=IF([.U344]=0;&quot;Si&quot;;&quot;No&quot;)" office:value-type="string" office:string-value="No">
            <text:p>No</text:p>
          </table:table-cell>
          <table:table-cell table:style-name="ce86" table:formula="of:=IF([.V344]=0;&quot;Si&quot;;&quot;No&quot;)" office:value-type="string" office:string-value="No">
            <text:p>No</text:p>
          </table:table-cell>
          <table:table-cell table:style-name="ce86" table:formula="of:=IF([.W344]=0;&quot;Si&quot;;&quot;No&quot;)" office:value-type="string" office:string-value="No">
            <text:p>No</text:p>
          </table:table-cell>
          <table:table-cell table:style-name="ce86" table:formula="of:=IF([.X344]=0;&quot;Si&quot;;&quot;No&quot;)" office:value-type="string" office:string-value="No">
            <text:p>No</text:p>
          </table:table-cell>
          <table:table-cell table:style-name="ce101" table:formula="of:=IF([.Y344]=0;&quot;Si&quot;;&quot;No&quot;)" office:value-type="string" office:string-value="No">
            <text:p>No</text:p>
          </table:table-cell>
          <table:table-cell table:style-name="ce88"/>
          <table:table-cell table:style-name="ce121" table:formula="of:=IF([.V344]=0;&quot;Si&quot;;&quot;No&quot;)" office:value-type="string" office:string-value="No">
            <text:p>No</text:p>
          </table:table-cell>
          <table:table-cell table:style-name="ce121" table:formula="of:=IF([.W344]=0;&quot;Si&quot;;&quot;No&quot;)" office:value-type="string" office:string-value="No">
            <text:p>No</text:p>
          </table:table-cell>
          <table:table-cell table:style-name="ce121" table:formula="of:=IF([.X344]=0;&quot;Si&quot;;&quot;No&quot;)" office:value-type="string" office:string-value="No">
            <text:p>No</text:p>
          </table:table-cell>
          <table:table-cell table:style-name="ce121" table:formula="of:=IF([.Y344]=0;&quot;Si&quot;;&quot;No&quot;)" office:value-type="string" office:string-value="No">
            <text:p>No</text:p>
          </table:table-cell>
          <table:table-cell table:style-name="ce88"/>
          <table:table-cell table:number-columns-repeated="1010"/>
        </table:table-row>
        <table:table-row table:style-name="ro13">
          <table:table-cell table:style-name="ce21"/>
          <table:table-cell table:style-name="ce35"/>
          <table:table-cell table:style-name="ce50" office:value-type="string">
            <text:p>Pode solicitar</text:p>
          </table:table-cell>
          <table:table-cell table:style-name="ce66" table:formula="of:=IF(AND([.$D349]&gt;=218;[.$D350]=&quot;Si&quot;);&quot;1 estrela Superior&quot;;IF(AND([.$D349]&gt;=135;[.$D350]=&quot;Si&quot;);&quot;1 estrela&quot;;IF([.D350]=&quot;No&quot;;&quot;No cumple los criterios mínimos&quot;;&quot;No alcanza la puntución mínima&quot;)))" office:value-type="string" office:string-value="No cumple los criterios mínimos">
            <text:p>No cumple los criterios mínimos</text:p>
          </table:table-cell>
          <table:table-cell table:style-name="ce87" table:formula="of:=IF(AND([.$E349]&gt;=352;[.$E350]=&quot;Si&quot;);&quot;2 estrela Superior&quot;;IF(AND([.$E349]&gt;=236;[.$E350]=&quot;Si&quot;);&quot;2 estrela&quot;;IF([.E350]=&quot;No&quot;;&quot;No cumple los criterios mínimos&quot;;&quot;No alcanza la puntución mínima&quot;)))" office:value-type="string" office:string-value="No cumple los criterios mínimos">
            <text:p>No cumple los criterios mínimos</text:p>
          </table:table-cell>
          <table:table-cell table:style-name="ce87" table:formula="of:=IF(AND([.$F349]&gt;=521;[.$F350]=&quot;Si&quot;);&quot;3 estrela Superior&quot;;IF(AND([.$F349]&gt;=355;[.$F350]=&quot;Si&quot;);&quot;3 estrela&quot;;IF([.F350]=&quot;No&quot;;&quot;No cumple los criterios mínimos&quot;;&quot;No alcanza la puntución mínima&quot;)))" office:value-type="string" office:string-value="No cumple los criterios mínimos">
            <text:p>No cumple los criterios mínimos</text:p>
          </table:table-cell>
          <table:table-cell table:style-name="ce87" table:formula="of:=IF(AND([.$G349]&gt;=736;[.$G350]=&quot;Si&quot;);&quot;4 estrela Superior&quot;;IF(AND([.$G349]&gt;=471;[.$G350]=&quot;Si&quot;);&quot;4 estrela&quot;;IF([.G350]=&quot;No&quot;;&quot;No cumple los criterios mínimos&quot;;&quot;No alcanza la puntución mínima&quot;)))" office:value-type="string" office:string-value="No cumple los criterios mínimos">
            <text:p>No cumple los criterios mínimos</text:p>
          </table:table-cell>
          <table:table-cell table:style-name="ce102" table:formula="of:=IF(AND([.$H349]&gt;=823;[.$H350]=&quot;Si&quot;);&quot;5 estrela Superior&quot;;IF(AND([.$H349]&gt;=673;[.$H350]=&quot;Si&quot;);&quot;5 estrela&quot;;IF([.H350]=&quot;No&quot;;&quot;No cumple los criterios mínimos&quot;;&quot;No alcanza la puntución mínima&quot;)))" office:value-type="string" office:string-value="No cumple los criterios mínimos">
            <text:p>No cumple los criterios mínimos</text:p>
          </table:table-cell>
          <table:table-cell table:style-name="ce88"/>
          <table:table-cell table:style-name="ce122" table:formula="of:=IF(AND([.$D349]&gt;=352;[.$D350]=&quot;Si&quot;);&quot;2 estrelas Superior&quot;;IF(AND([.$D349]&gt;=236;[.$D350]=&quot;Si&quot;);&quot;2 estrelas&quot;;&quot;No alcanza la puntución mínima&quot;))" office:value-type="string" office:string-value="No alcanza la puntución mínima">
            <text:p>No alcanza la puntución mínima</text:p>
          </table:table-cell>
          <table:table-cell table:style-name="ce122" table:formula="of:=IF(AND([.$D349]&gt;=521;[.$D350]=&quot;Si&quot;);&quot;3 estrelas Superior&quot;;IF(AND([.$D349]&gt;=355;[.$D350]=&quot;Si&quot;);&quot;3 estrelas&quot;;&quot;No alcanza la puntución mínima&quot;))" office:value-type="string" office:string-value="No alcanza la puntución mínima">
            <text:p>No alcanza la puntución mínima</text:p>
          </table:table-cell>
          <table:table-cell table:style-name="ce122" table:formula="of:=IF(AND([.$D349]&gt;=736;[.$D350]=&quot;Si&quot;);&quot;4 estrelas Superior&quot;;IF(AND([.$D349]&gt;=471;[.$D350]=&quot;Si&quot;);&quot;4 estrelas&quot;;&quot;No alcanza la puntución mínima&quot;))" office:value-type="string" office:string-value="No alcanza la puntución mínima">
            <text:p>No alcanza la puntución mínima</text:p>
          </table:table-cell>
          <table:table-cell table:style-name="ce122" table:formula="of:=IF(AND([.$D349]&gt;=823;[.$D350]=&quot;Si&quot;);&quot;5 estrelas Superior&quot;;IF(AND([.$D349]&gt;=673;[.$D350]=&quot;Si&quot;);&quot;5 estrelas&quot;;&quot;No alcanza la puntución mínima&quot;))" office:value-type="string" office:string-value="No alcanza la puntución mínima">
            <text:p>No alcanza la puntución mínima</text:p>
          </table:table-cell>
          <table:table-cell table:style-name="ce88"/>
          <table:table-cell table:number-columns-repeated="1010"/>
        </table:table-row>
        <table:table-row table:style-name="ro18">
          <table:table-cell table:style-name="ce21"/>
          <table:table-cell table:style-name="ce35"/>
          <table:table-cell table:style-name="ce51"/>
          <table:table-cell table:style-name="ce67"/>
          <table:table-cell table:style-name="ce88" table:number-columns-repeated="10"/>
          <table:table-cell table:number-columns-repeated="1010"/>
        </table:table-row>
        <table:table-row table:style-name="ro7" table:visibility="collapse">
          <table:table-cell table:style-name="ce21"/>
          <table:table-cell table:style-name="ce35"/>
          <table:table-cell table:style-name="ce51"/>
          <table:table-cell table:style-name="ce68" office:value-type="string">
            <text:p>CRITERIOS I</text:p>
          </table:table-cell>
          <table:table-cell table:style-name="ce89" office:value-type="string" table:number-columns-spanned="3" table:number-rows-spanned="1">
            <text:p>Edificio/Habitación</text:p>
          </table:table-cell>
          <table:covered-table-cell table:number-columns-repeated="2" table:style-name="ce90"/>
          <table:table-cell table:style-name="ce89" office:value-type="string" table:number-columns-spanned="2" table:number-rows-spanned="1">
            <text:p>530 puntos</text:p>
          </table:table-cell>
          <table:covered-table-cell table:style-name="ce90"/>
          <table:table-cell table:style-name="ce89" office:value-type="string" table:number-columns-spanned="3" table:number-rows-spanned="1">
            <text:p>Edificio/Habitación</text:p>
          </table:table-cell>
          <table:covered-table-cell table:number-columns-repeated="2" table:style-name="ce90"/>
          <table:table-cell table:style-name="ce89" office:value-type="string" table:number-columns-spanned="2" table:number-rows-spanned="1">
            <text:p>530 puntos</text:p>
          </table:table-cell>
          <table:covered-table-cell table:style-name="ce90"/>
          <table:table-cell table:number-columns-repeated="1010"/>
        </table:table-row>
        <table:table-row table:style-name="ro8" table:visibility="collapse">
          <table:table-cell table:style-name="ce21"/>
          <table:table-cell table:style-name="ce35"/>
          <table:table-cell table:style-name="ce51"/>
          <table:table-cell table:style-name="ce68" office:value-type="string">
            <text:p>CRITERIOS II</text:p>
          </table:table-cell>
          <table:table-cell table:style-name="ce89" office:value-type="string" table:number-columns-spanned="3" table:number-rows-spanned="1">
            <text:p>Instalación /Equipamento</text:p>
          </table:table-cell>
          <table:covered-table-cell table:number-columns-repeated="2" table:style-name="ce90"/>
          <table:table-cell table:style-name="ce89" office:value-type="string" table:number-columns-spanned="2" table:number-rows-spanned="1">
            <text:p>390 puntos</text:p>
          </table:table-cell>
          <table:covered-table-cell table:style-name="ce90"/>
          <table:table-cell table:style-name="ce89" office:value-type="string" table:number-columns-spanned="3" table:number-rows-spanned="1">
            <text:p>Instalación /Equipamento</text:p>
          </table:table-cell>
          <table:covered-table-cell table:number-columns-repeated="2" table:style-name="ce90"/>
          <table:table-cell table:style-name="ce89" office:value-type="string" table:number-columns-spanned="2" table:number-rows-spanned="1">
            <text:p>390 puntos</text:p>
          </table:table-cell>
          <table:covered-table-cell table:style-name="ce90"/>
          <table:table-cell table:number-columns-repeated="1010"/>
        </table:table-row>
        <table:table-row table:style-name="ro8" table:visibility="collapse">
          <table:table-cell table:style-name="ce21"/>
          <table:table-cell table:style-name="ce35"/>
          <table:table-cell table:style-name="ce51"/>
          <table:table-cell table:style-name="ce68" office:value-type="string">
            <text:p>CRITERIOS III</text:p>
          </table:table-cell>
          <table:table-cell table:style-name="ce89" office:value-type="string" table:number-columns-spanned="3" table:number-rows-spanned="1">
            <text:p>Servizos</text:p>
          </table:table-cell>
          <table:covered-table-cell table:number-columns-repeated="2" table:style-name="ce90"/>
          <table:table-cell table:style-name="ce89" office:value-type="string" table:number-columns-spanned="2" table:number-rows-spanned="1">
            <text:p>341 puntos</text:p>
          </table:table-cell>
          <table:covered-table-cell table:style-name="ce90"/>
          <table:table-cell table:style-name="ce89" office:value-type="string" table:number-columns-spanned="3" table:number-rows-spanned="1">
            <text:p>Servizos</text:p>
          </table:table-cell>
          <table:covered-table-cell table:number-columns-repeated="2" table:style-name="ce90"/>
          <table:table-cell table:style-name="ce89" office:value-type="string" table:number-columns-spanned="2" table:number-rows-spanned="1">
            <text:p>341 puntos</text:p>
          </table:table-cell>
          <table:covered-table-cell table:style-name="ce90"/>
          <table:table-cell table:number-columns-repeated="1010"/>
        </table:table-row>
        <table:table-row table:style-name="ro8" table:visibility="collapse">
          <table:table-cell table:style-name="ce21"/>
          <table:table-cell table:style-name="ce35"/>
          <table:table-cell table:style-name="ce51"/>
          <table:table-cell table:style-name="ce68" office:value-type="string">
            <text:p>CRITERIOS IV</text:p>
          </table:table-cell>
          <table:table-cell table:style-name="ce89" office:value-type="string" table:number-columns-spanned="3" table:number-rows-spanned="1">
            <text:p>Lecer</text:p>
          </table:table-cell>
          <table:covered-table-cell table:number-columns-repeated="2" table:style-name="ce90"/>
          <table:table-cell table:style-name="ce89" office:value-type="string" table:number-columns-spanned="2" table:number-rows-spanned="1">
            <text:p>267 puntos</text:p>
          </table:table-cell>
          <table:covered-table-cell table:style-name="ce90"/>
          <table:table-cell table:style-name="ce89" office:value-type="string" table:number-columns-spanned="3" table:number-rows-spanned="1">
            <text:p>Lecer</text:p>
          </table:table-cell>
          <table:covered-table-cell table:number-columns-repeated="2" table:style-name="ce90"/>
          <table:table-cell table:style-name="ce89" office:value-type="string" table:number-columns-spanned="2" table:number-rows-spanned="1">
            <text:p>267 puntos</text:p>
          </table:table-cell>
          <table:covered-table-cell table:style-name="ce90"/>
          <table:table-cell table:number-columns-repeated="1010"/>
        </table:table-row>
        <table:table-row table:style-name="ro8" table:visibility="collapse">
          <table:table-cell table:style-name="ce21"/>
          <table:table-cell table:style-name="ce35"/>
          <table:table-cell table:style-name="ce51"/>
          <table:table-cell table:style-name="ce68" office:value-type="string">
            <text:p>CRITERIOS V</text:p>
          </table:table-cell>
          <table:table-cell table:style-name="ce89" office:value-type="string" table:number-columns-spanned="3" table:number-rows-spanned="1">
            <text:p>Oferta</text:p>
          </table:table-cell>
          <table:covered-table-cell table:number-columns-repeated="2" table:style-name="ce90"/>
          <table:table-cell table:style-name="ce89" office:value-type="string" table:number-columns-spanned="2" table:number-rows-spanned="1">
            <text:p>58 puntos</text:p>
          </table:table-cell>
          <table:covered-table-cell table:style-name="ce90"/>
          <table:table-cell table:style-name="ce89" office:value-type="string" table:number-columns-spanned="3" table:number-rows-spanned="1">
            <text:p>Oferta</text:p>
          </table:table-cell>
          <table:covered-table-cell table:number-columns-repeated="2" table:style-name="ce90"/>
          <table:table-cell table:style-name="ce89" office:value-type="string" table:number-columns-spanned="2" table:number-rows-spanned="1">
            <text:p>58 puntos</text:p>
          </table:table-cell>
          <table:covered-table-cell table:style-name="ce90"/>
          <table:table-cell table:number-columns-repeated="1010"/>
        </table:table-row>
        <table:table-row table:style-name="ro8" table:visibility="collapse">
          <table:table-cell table:style-name="ce21"/>
          <table:table-cell table:style-name="ce35"/>
          <table:table-cell table:style-name="ce51"/>
          <table:table-cell table:style-name="ce68" office:value-type="string">
            <text:p>CRITERIOS VI</text:p>
          </table:table-cell>
          <table:table-cell table:style-name="ce89" office:value-type="string" table:number-columns-spanned="2" table:number-rows-spanned="1">
            <text:p>Servizos/Reunión</text:p>
          </table:table-cell>
          <table:covered-table-cell table:style-name="ce90"/>
          <table:table-cell table:style-name="ce90"/>
          <table:table-cell table:style-name="ce89" office:value-type="string" table:number-columns-spanned="2" table:number-rows-spanned="1">
            <text:p>60 puntos</text:p>
          </table:table-cell>
          <table:covered-table-cell table:style-name="ce90"/>
          <table:table-cell table:style-name="ce89" office:value-type="string" table:number-columns-spanned="2" table:number-rows-spanned="1">
            <text:p>Servizos/Reunión</text:p>
          </table:table-cell>
          <table:covered-table-cell table:style-name="ce90"/>
          <table:table-cell table:style-name="ce90"/>
          <table:table-cell table:style-name="ce89" office:value-type="string" table:number-columns-spanned="2" table:number-rows-spanned="1">
            <text:p>60 puntos</text:p>
          </table:table-cell>
          <table:covered-table-cell table:style-name="ce90"/>
          <table:table-cell table:number-columns-repeated="1010"/>
        </table:table-row>
        <table:table-row table:style-name="ro8" table:visibility="collapse">
          <table:table-cell table:style-name="ce21"/>
          <table:table-cell table:style-name="ce35"/>
          <table:table-cell table:style-name="ce51"/>
          <table:table-cell table:style-name="ce68" office:value-type="string">
            <text:p>CRITERIOS VII</text:p>
          </table:table-cell>
          <table:table-cell table:style-name="ce89" office:value-type="string" table:number-columns-spanned="3" table:number-rows-spanned="1">
            <text:p>Medioambiente/enerxía</text:p>
          </table:table-cell>
          <table:covered-table-cell table:number-columns-repeated="2" table:style-name="ce90"/>
          <table:table-cell table:style-name="ce89" office:value-type="string" table:number-columns-spanned="2" table:number-rows-spanned="1">
            <text:p>57 puntos</text:p>
          </table:table-cell>
          <table:covered-table-cell table:style-name="ce90"/>
          <table:table-cell table:style-name="ce89" office:value-type="string" table:number-columns-spanned="3" table:number-rows-spanned="1">
            <text:p>Medioambiente/enerxía</text:p>
          </table:table-cell>
          <table:covered-table-cell table:number-columns-repeated="2" table:style-name="ce90"/>
          <table:table-cell table:style-name="ce89" office:value-type="string" table:number-columns-spanned="2" table:number-rows-spanned="1">
            <text:p>57 puntos</text:p>
          </table:table-cell>
          <table:covered-table-cell table:style-name="ce90"/>
          <table:table-cell table:number-columns-repeated="1010"/>
        </table:table-row>
        <table:table-row table:style-name="ro19" table:visibility="collapse">
          <table:table-cell table:style-name="ce21"/>
          <table:table-cell table:style-name="ce36" table:number-columns-repeated="2"/>
          <table:table-cell table:style-name="ce69" office:value-type="string" table:number-columns-spanned="9" table:number-rows-spanned="1">
            <text:p>TOTAL PUNTUACIÓN MÁXIMA</text:p>
          </table:table-cell>
          <table:covered-table-cell table:number-columns-repeated="8" table:style-name="ce36"/>
          <table:table-cell table:style-name="ce89" office:value-type="string" table:number-columns-spanned="2" table:number-rows-spanned="1">
            <text:p>1703 PUNTOS</text:p>
          </table:table-cell>
          <table:covered-table-cell table:style-name="ce90"/>
          <table:table-cell table:number-columns-repeated="1010"/>
        </table:table-row>
        <table:table-row table:style-name="ro5">
          <table:table-cell table:style-name="ce21"/>
          <table:table-cell table:style-name="ce36" table:number-columns-repeated="3"/>
          <table:table-cell table:style-name="ce90" table:number-columns-repeated="10"/>
          <table:table-cell table:number-columns-repeated="1010"/>
        </table:table-row>
        <table:table-row table:style-name="ro20">
          <table:table-cell table:style-name="ce22" office:value-type="string" table:number-columns-spanned="13" table:number-rows-spanned="1">
            <text:p>1. En particular o mobiliario e equipamento son apropiados e están en bo estado de conservación</text:p>
          </table:table-cell>
          <table:covered-table-cell table:number-columns-repeated="12" table:style-name="ce37"/>
          <table:table-cell table:style-name="ce142"/>
          <table:table-cell table:style-name="ce151"/>
          <table:table-cell table:style-name="ce164" table:number-columns-repeated="10"/>
          <table:table-cell table:style-name="ce174" table:number-columns-repeated="999"/>
        </table:table-row>
        <table:table-row table:style-name="ro20">
          <table:table-cell table:style-name="ce22" office:value-type="string" table:number-columns-spanned="13" table:number-rows-spanned="1">
            <text:p>2. En particular o mobiliario e equipamento están armonizados e en bo estado de conservación </text:p>
          </table:table-cell>
          <table:covered-table-cell table:number-columns-repeated="12" table:style-name="ce37"/>
          <table:table-cell table:style-name="ce143"/>
          <table:table-cell table:style-name="ce151"/>
          <table:table-cell table:style-name="ce165" table:number-columns-repeated="10"/>
          <table:table-cell table:style-name="ce175" table:number-columns-repeated="999"/>
        </table:table-row>
        <table:table-row table:style-name="ro20">
          <table:table-cell table:style-name="ce22" office:value-type="string" table:number-columns-spanned="13" table:number-rows-spanned="1">
            <text:p>3. En particular o mobiliario e equipamento están armonizados en color e formas. A impresión xeral e dun confort elevado</text:p>
          </table:table-cell>
          <table:covered-table-cell table:number-columns-repeated="12" table:style-name="ce37"/>
          <table:table-cell table:style-name="ce143"/>
          <table:table-cell table:style-name="ce151"/>
          <table:table-cell table:style-name="ce165" table:number-columns-repeated="10"/>
          <table:table-cell table:style-name="ce175" table:number-columns-repeated="999"/>
        </table:table-row>
        <table:table-row table:style-name="ro20">
          <table:table-cell table:style-name="ce22" office:value-type="string" table:number-columns-spanned="13" table:number-rows-spanned="1">
            <text:p>4. En particular ol mobiliario e equipamento son de alta calidade e ofrecen un confort de primeira clase.A impresión óptica se caracteriza pola armonía en color, formas e materiais. </text:p>
          </table:table-cell>
          <table:covered-table-cell table:number-columns-repeated="12" table:style-name="ce37"/>
          <table:table-cell table:style-name="ce143"/>
          <table:table-cell table:style-name="ce151"/>
          <table:table-cell table:style-name="ce165" table:number-columns-repeated="10"/>
          <table:table-cell table:style-name="ce175" table:number-columns-repeated="999"/>
        </table:table-row>
        <table:table-row table:style-name="ro20">
          <table:table-cell table:style-name="ce22" office:value-type="string" table:number-columns-spanned="13" table:number-rows-spanned="1">
            <text:p>5. artigo 8.4.b) da Lei <text:s/>8/1995, de 30 de outubro, de patrimonio cultural da Comunidade Autónoma de Galicia</text:p>
          </table:table-cell>
          <table:covered-table-cell table:number-columns-repeated="12" table:style-name="ce37"/>
          <table:table-cell table:style-name="ce143"/>
          <table:table-cell table:style-name="ce151"/>
          <table:table-cell table:style-name="ce165" table:number-columns-repeated="10"/>
          <table:table-cell table:style-name="ce175" table:number-columns-repeated="999"/>
        </table:table-row>
        <table:table-row table:style-name="ro20">
          <table:table-cell table:style-name="ce22" office:value-type="string" table:number-columns-spanned="13" table:number-rows-spanned="1">
            <text:p>6. Si o baño está construído de xeito separado das demais instalacións de baño e inodoro, a biombo non <text:s/>e necesaria</text:p>
          </table:table-cell>
          <table:covered-table-cell table:number-columns-repeated="12" table:style-name="ce37"/>
          <table:table-cell table:style-name="ce143"/>
          <table:table-cell table:style-name="ce151"/>
          <table:table-cell table:style-name="ce165" table:number-columns-repeated="10"/>
          <table:table-cell table:style-name="ce175" table:number-columns-repeated="999"/>
        </table:table-row>
        <table:table-row table:style-name="ro20">
          <table:table-cell table:style-name="ce22" office:value-type="string" table:number-columns-spanned="13" table:number-rows-spanned="1">
            <text:p>7. cobre colchóns simple non e aceptable. Ten que ser lavable, transpirable, sen ácaros e os seus excrementos, feito de algodón ou materiais sintéticose aberto pola parte inferior</text:p>
          </table:table-cell>
          <table:covered-table-cell table:number-columns-repeated="12" table:style-name="ce37"/>
          <table:table-cell table:style-name="ce143"/>
          <table:table-cell table:style-name="ce151"/>
          <table:table-cell table:style-name="ce165" table:number-columns-repeated="10"/>
          <table:table-cell table:style-name="ce175" table:number-columns-repeated="999"/>
        </table:table-row>
        <table:table-row table:style-name="ro20">
          <table:table-cell table:style-name="ce22" office:value-type="string" table:number-columns-spanned="13" table:number-rows-spanned="1">
            <text:p>8. Limpeza termal sen compoñentes químicos dos colchóns con impregnación interior, sen deixar humidade, matando os ácaros e previndo o seu crecemento</text:p>
          </table:table-cell>
          <table:covered-table-cell table:number-columns-repeated="12" table:style-name="ce37"/>
          <table:table-cell table:style-name="ce143"/>
          <table:table-cell table:style-name="ce151"/>
          <table:table-cell table:style-name="ce165" table:number-columns-repeated="10"/>
          <table:table-cell table:style-name="ce175" table:number-columns-repeated="999"/>
        </table:table-row>
        <table:table-row table:style-name="ro20">
          <table:table-cell table:style-name="ce22" office:value-type="string" table:number-columns-spanned="13" table:number-rows-spanned="1">
            <text:p>9.O cliente pode elixir entre varias almofadas</text:p>
          </table:table-cell>
          <table:covered-table-cell table:number-columns-repeated="12" table:style-name="ce37"/>
          <table:table-cell table:style-name="ce143"/>
          <table:table-cell table:style-name="ce151"/>
          <table:table-cell table:style-name="ce165" table:number-columns-repeated="10"/>
          <table:table-cell table:style-name="ce175" table:number-columns-repeated="999"/>
        </table:table-row>
        <table:table-row table:style-name="ro20">
          <table:table-cell table:style-name="ce22" office:value-type="string" table:number-columns-spanned="13" table:number-rows-spanned="1">
            <text:p>10. Servizo de depósito prestado polo hotel</text:p>
          </table:table-cell>
          <table:covered-table-cell table:number-columns-repeated="12" table:style-name="ce37"/>
          <table:table-cell table:style-name="ce143"/>
          <table:table-cell table:style-name="ce151"/>
          <table:table-cell table:style-name="ce165" table:number-columns-repeated="10"/>
          <table:table-cell table:style-name="ce175" table:number-columns-repeated="999"/>
        </table:table-row>
        <table:table-row table:style-name="ro20">
          <table:table-cell table:style-name="ce22" office:value-type="string" table:number-columns-spanned="13" table:number-rows-spanned="1">
            <text:p>11. Esta información inclúe polo menos o horario do almorzo, hora de check-out e as horas de apertura das instalacións do hotel</text:p>
          </table:table-cell>
          <table:covered-table-cell table:number-columns-repeated="12" table:style-name="ce37"/>
          <table:table-cell table:style-name="ce143"/>
          <table:table-cell table:style-name="ce151"/>
          <table:table-cell table:style-name="ce165" table:number-columns-repeated="10"/>
          <table:table-cell table:style-name="ce175" table:number-columns-repeated="999"/>
        </table:table-row>
        <table:table-row table:style-name="ro20">
          <table:table-cell table:style-name="ce22" office:value-type="string" table:number-columns-spanned="13" table:number-rows-spanned="1">
            <text:p>12. Almorzo básico inclúe,polo menos, <text:s/>zume ou froita, café e té ou similares e bollería ou tostada</text:p>
          </table:table-cell>
          <table:covered-table-cell table:number-columns-repeated="12" table:style-name="ce37"/>
          <table:table-cell table:style-name="ce143"/>
          <table:table-cell table:style-name="ce151"/>
          <table:table-cell table:style-name="ce166" table:number-columns-repeated="10"/>
          <table:table-cell table:style-name="ce176" table:number-columns-repeated="999"/>
        </table:table-row>
        <table:table-row table:style-name="ro20">
          <table:table-cell table:style-name="ce22" office:value-type="string" table:number-columns-spanned="13" table:number-rows-spanned="1">
            <text:p>13. Almorzo completo inclúe, polo menos, <text:s/>bebidas quentes ( café e té), zume, froita ou macedonia e unha selección de pans con manteiga, marmelada, queixo e cereais</text:p>
          </table:table-cell>
          <table:covered-table-cell table:number-columns-repeated="12" table:style-name="ce37"/>
          <table:table-cell table:style-name="ce143"/>
          <table:table-cell table:style-name="ce151"/>
          <table:table-cell table:style-name="ce165" table:number-columns-repeated="10"/>
          <table:table-cell table:style-name="ce175" table:number-columns-repeated="999"/>
        </table:table-row>
        <table:table-row table:style-name="ro20">
          <table:table-cell table:style-name="ce22" office:value-type="string" table:number-columns-spanned="13" table:number-rows-spanned="1">
            <text:p>14. Oferta de self - service con, polo menos, a mesma selección de produtos que o almorzo completo</text:p>
          </table:table-cell>
          <table:covered-table-cell table:number-columns-repeated="12" table:style-name="ce37"/>
          <table:table-cell table:style-name="ce143"/>
          <table:table-cell table:style-name="ce151"/>
          <table:table-cell table:style-name="ce165" table:number-columns-repeated="10"/>
          <table:table-cell table:style-name="ce175" table:number-columns-repeated="999"/>
        </table:table-row>
        <table:table-row table:style-name="ro21">
          <table:table-cell table:style-name="ce22" office:value-type="string" table:number-columns-spanned="13" table:number-rows-spanned="1">
            <text:p>15.<text:span text:style-name="T4"> Cociña atlántica galega.</text:span> <text:span text:style-name="T5">A carta ten unha parte significativa de especialidades culinarias galegas con produtos autóctonos.</text:span> </text:p>
          </table:table-cell>
          <table:covered-table-cell table:number-columns-repeated="12" table:style-name="ce37"/>
          <table:table-cell table:style-name="ce143"/>
          <table:table-cell table:style-name="ce151"/>
          <table:table-cell table:style-name="ce165" table:number-columns-repeated="10"/>
          <table:table-cell table:style-name="ce175" table:number-columns-repeated="999"/>
        </table:table-row>
        <table:table-row table:style-name="ro20">
          <table:table-cell table:style-name="ce22" office:value-type="string" table:number-columns-spanned="13" table:number-rows-spanned="1">
            <text:p>16. Tamén chamado segundo servizo. Cambio de toallas, retirar o cobre camas, sacar o lixo das papeleiras, etc</text:p>
          </table:table-cell>
          <table:covered-table-cell table:number-columns-repeated="12" table:style-name="ce37"/>
          <table:table-cell table:style-name="ce143"/>
          <table:table-cell table:style-name="ce151"/>
          <table:table-cell table:style-name="ce165" table:number-columns-repeated="10"/>
          <table:table-cell table:style-name="ce175" table:number-columns-repeated="999"/>
        </table:table-row>
        <table:table-row table:style-name="ro20">
          <table:table-cell table:style-name="ce22" office:value-type="string" table:number-columns-spanned="13" table:number-rows-spanned="1">
            <text:p>17. As cabinas tendrán un mínimo de 10 m²</text:p>
          </table:table-cell>
          <table:covered-table-cell table:number-columns-repeated="12" table:style-name="ce37"/>
          <table:table-cell table:style-name="ce143"/>
          <table:table-cell table:style-name="ce151"/>
          <table:table-cell table:style-name="ce165" table:number-columns-repeated="10"/>
          <table:table-cell table:style-name="ce175" table:number-columns-repeated="999"/>
        </table:table-row>
        <table:table-row table:style-name="ro20">
          <table:table-cell table:style-name="ce22" office:value-type="string" table:number-columns-spanned="13" table:number-rows-spanned="1">
            <text:p>18. Un sistema activo de recoller e avaliar información sobre as opinións dos clientes sobre a calidade dos servizos do hotel, análise das debilidades </text:p>
          </table:table-cell>
          <table:covered-table-cell table:number-columns-repeated="12" table:style-name="ce37"/>
          <table:table-cell table:style-name="ce143"/>
          <table:table-cell table:style-name="ce151"/>
          <table:table-cell table:style-name="ce165" table:number-columns-repeated="10"/>
          <table:table-cell table:style-name="ce175" table:number-columns-repeated="999"/>
        </table:table-row>
        <table:table-row table:style-name="ro20">
          <table:table-cell table:style-name="ce22" office:value-type="string" table:number-columns-spanned="13" table:number-rows-spanned="1">
            <text:p>19. Si se obtén puntuación por este criterio non poderá puntuarse o criterio 305</text:p>
          </table:table-cell>
          <table:covered-table-cell table:number-columns-repeated="12" table:style-name="ce37"/>
          <table:table-cell table:style-name="ce144"/>
          <table:table-cell table:style-name="ce152"/>
          <table:table-cell table:style-name="ce167" table:number-columns-repeated="10"/>
          <table:table-cell table:style-name="ce177" table:number-columns-repeated="999"/>
        </table:table-row>
        <table:table-row table:style-name="ro5">
          <table:table-cell table:style-name="ce22" table:number-columns-spanned="13" table:number-rows-spanned="1"/>
          <table:covered-table-cell table:number-columns-repeated="12" table:style-name="ce37"/>
          <table:table-cell table:style-name="ce88"/>
          <table:table-cell table:number-columns-repeated="1010"/>
        </table:table-row>
        <table:table-row table:style-name="ro20">
          <table:table-cell table:style-name="ce22" office:value-type="string" table:number-columns-spanned="13" table:number-rows-spanned="1">
            <text:p>*. Nos hoteis de 1 a 4 estrelas, con período de apertura comprendido entre xuño e setembro, ambos inclusive, poderá prescindirse da calefacción sempre que se cumpra o recollido no artigo 16. </text:p>
          </table:table-cell>
          <table:covered-table-cell table:number-columns-repeated="12" table:style-name="ce37"/>
          <table:table-cell table:style-name="ce143"/>
          <table:table-cell table:style-name="ce151"/>
          <table:table-cell table:style-name="ce165" table:number-columns-repeated="10"/>
          <table:table-cell table:style-name="ce175" table:number-columns-repeated="999"/>
        </table:table-row>
        <table:table-row table:style-name="ro22">
          <table:table-cell table:style-name="ce21"/>
          <table:table-cell table:style-name="ce35"/>
          <table:table-cell table:style-name="ce51"/>
          <table:table-cell table:style-name="ce67"/>
          <table:table-cell table:style-name="ce88" table:number-columns-repeated="10"/>
          <table:table-cell table:number-columns-repeated="1010"/>
        </table:table-row>
        <table:table-row table:style-name="ro23">
          <table:table-cell table:style-name="ce21"/>
          <table:table-cell table:style-name="ce35"/>
          <table:table-cell table:style-name="ce51"/>
          <table:table-cell table:style-name="ce67"/>
          <table:table-cell table:style-name="ce88" table:number-columns-repeated="10"/>
          <table:table-cell table:number-columns-repeated="1010"/>
        </table:table-row>
        <table:table-row table:style-name="ro24" table:visibility="collapse">
          <table:table-cell table:style-name="ce23" office:value-type="string">
            <text:p>Si</text:p>
          </table:table-cell>
          <table:table-cell table:style-name="ce38"/>
          <table:table-cell table:style-name="ce52"/>
          <table:table-cell table:style-name="ce70"/>
          <table:table-cell table:style-name="ce91" table:number-columns-repeated="10"/>
          <table:table-cell table:style-name="ce153"/>
          <table:table-cell table:style-name="ce168" table:number-columns-repeated="1009"/>
        </table:table-row>
        <table:table-row table:style-name="ro25" table:visibility="collapse">
          <table:table-cell table:style-name="ce23" office:value-type="string">
            <text:p>Non</text:p>
          </table:table-cell>
          <table:table-cell table:style-name="ce38"/>
          <table:table-cell table:style-name="ce52"/>
          <table:table-cell table:style-name="ce70"/>
          <table:table-cell table:style-name="ce91" table:number-columns-repeated="10"/>
          <table:table-cell table:style-name="ce153"/>
          <table:table-cell table:style-name="ce168" table:number-columns-repeated="1009"/>
        </table:table-row>
        <table:table-row table:style-name="ro26" table:visibility="collapse">
          <table:table-cell table:style-name="ce23" office:value-type="string">
            <text:p>Non aplica</text:p>
          </table:table-cell>
          <table:table-cell table:style-name="ce38"/>
          <table:table-cell table:style-name="ce52"/>
          <table:table-cell table:style-name="ce70"/>
          <table:table-cell table:style-name="ce91" table:number-columns-repeated="10"/>
          <table:table-cell table:style-name="ce153"/>
          <table:table-cell table:style-name="ce168" table:number-columns-repeated="1009"/>
        </table:table-row>
        <table:table-row table:style-name="ro27">
          <table:table-cell table:style-name="ce23"/>
          <table:table-cell table:style-name="ce38"/>
          <table:table-cell table:style-name="ce52"/>
          <table:table-cell table:style-name="ce70"/>
          <table:table-cell table:style-name="ce91" table:number-columns-repeated="10"/>
          <table:table-cell table:style-name="ce153"/>
          <table:table-cell table:style-name="ce168" table:number-columns-repeated="1009"/>
        </table:table-row>
        <table:table-row table:style-name="ro5" table:number-rows-repeated="4">
          <table:table-cell table:style-name="ce23"/>
          <table:table-cell table:style-name="ce38"/>
          <table:table-cell table:style-name="ce52"/>
          <table:table-cell table:style-name="ce70"/>
          <table:table-cell table:style-name="ce91" table:number-columns-repeated="10"/>
          <table:table-cell table:style-name="ce153"/>
          <table:table-cell table:style-name="ce168" table:number-columns-repeated="1009"/>
        </table:table-row>
        <table:table-row table:style-name="ro5" table:number-rows-repeated="1048183">
          <table:table-cell table:number-columns-repeated="1024"/>
        </table:table-row>
        <table:table-row table:style-name="ro5">
          <table:table-cell table:number-columns-repeated="1024"/>
        </table:table-row>
        <table:named-expressions>
          <table:named-range table:name="Excel_BuiltIn_Print_Area" table:base-cell-address="$Hoteles.$A$1" table:cell-range-address="$Hoteles.$A$5:.$N$380" table:range-usable-as="print-range"/>
          <table:named-range table:name="Excel_BuiltIn__FilterDatabase" table:base-cell-address="$Hoteles.$A$1" table:cell-range-address="$Hoteles.$A$5:.$AD$392"/>
        </table:named-expressions>
      </table:table>
      <table:named-expressions/>
      <table:database-ranges>
        <table:database-range table:target-range-address="Hoteles.A10:Hoteles.Y351"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Wingdings 2" svg:font-family="'Wingdings 2'" style:font-family-generic="roman" style:font-pitch="variable" style:font-charset="x-symbol"/>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family-asian="'Segoe UI'" style:font-family-generic-asian="system" style:font-pitch-asian="variabl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06P0" style:volatile="true">
      <number:number number:decimal-places="2" number:min-integer-digits="1" number:grouping="true"/>
      <number:text> € </number:text>
    </number:number-style>
    <number:number-style style:name="N106P1" style:volatile="true">
      <number:text>-</number:text>
      <number:number number:decimal-places="2" number:min-integer-digits="1" number:grouping="true"/>
      <number:text> € </number:text>
    </number:number-style>
    <number:number-style style:name="N106P2" style:volatile="true">
      <number:text>-</number:text>
      <number:number number:decimal-places="0" number:min-integer-digits="0"/>
      <number:text> €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number number:decimal-places="2" number:min-integer-digits="1" number:grouping="true"/>
      <number:text> </number:text>
      <number:currency-symbol number:language="es" number:country="ES">€</number:currency-symbol>
    </number:currency-style>
    <number:currency-style style:name="N108">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8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0" number:min-integer-digits="1" number:grouping="true"/>
      <number:text> € </number:text>
    </number:number-style>
    <number:number-style style:name="N126P1" style:volatile="true">
      <number:text>-</number:text>
      <number:number number:decimal-places="0" number:min-integer-digits="1" number:grouping="true"/>
      <number:text> €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style>
    <style:style style:name="Excel_5f_CondFormat_5f_1_5f_2_5f_1" style:display-name="Excel_CondFormat_1_2_1" style:family="table-cell" style:parent-style-name="Default">
      <style:table-cell-properties fo:background-color="#ff0000"/>
    </style:style>
    <style:style style:name="Excel_5f_CondFormat_5f_1_5f_3_5f_1" style:display-name="Excel_CondFormat_1_3_1" style:family="table-cell" style:parent-style-name="Default">
      <style:table-cell-properties fo:background-color="#ff0000"/>
    </style:style>
    <style:style style:name="Excel_5f_CondFormat_5f_1_5f_4_5f_1" style:display-name="Excel_CondFormat_1_4_1" style:family="table-cell" style:parent-style-name="Default">
      <style:table-cell-properties fo:background-color="#ff0000"/>
    </style:style>
    <style:style style:name="Excel_5f_CondFormat_5f_1_5f_5_5f_1" style:display-name="Excel_CondFormat_1_5_1" style:family="table-cell" style:parent-style-name="Default">
      <style:table-cell-properties fo:background-color="#ff0000"/>
    </style:style>
    <style:style style:name="Excel_5f_CondFormat_5f_1_5f_6_5f_1" style:display-name="Excel_CondFormat_1_6_1" style:family="table-cell" style:parent-style-name="Default">
      <style:table-cell-properties fo:background-color="#ff0000"/>
    </style:style>
    <style:style style:name="Excel_5f_BuiltIn_5f_Currency" style:display-name="Excel_BuiltIn_Currency" style:family="table-cell" style:parent-style-name="Default" style:data-style-name="N106"/>
    <style:style style:name="Excel_5f_BuiltIn_5f_Percent" style:display-name="Excel_BuiltIn_Percent" style:family="table-cell" style:parent-style-name="Default" style:data-style-name="N10"/>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01cm" fo:margin-bottom="0cm" fo:margin-left="1cm" fo:margin-right="1cm" style:shadow="none" fo:background-color="transparent" style:first-page-number="continue" style:scale-to="90%" style:table-centering="vertical" style:writing-mode="lr-tb" loext:scale-to-X="1">
        <style:background-image/>
      </style:page-layout-properties>
      <style:header-style>
        <style:header-footer-properties fo:min-height="0.101cm" fo:margin-left="0cm" fo:margin-right="0cm" fo:margin-bottom="0cm"/>
      </style:header-style>
      <style:footer-style>
        <style:header-footer-properties fo:min-height="0.751cm" fo:margin-left="0.9cm" fo:margin-right="0.9cm" fo:margin-top="0.612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2-20">20/12/2024</text:date>, <text:time>12:40:21</text:time></text:p>
        </style:region-right>
      </style:header>
      <style:header-left style:display="false"/>
      <style:footer>
        <text:p>Página <text:page-number>1</text:page-number> / <text:page-count>99</text:page-count></text:p>
      </style:footer>
      <style:footer-left style:display="false"/>
    </style:master-page>
    <style:master-page style:name="PageStyle_5f_Hoteles" style:display-name="PageStyle_Hoteles" style:page-layout-name="Mpm3">
      <style:header style:display="false"/>
      <style:header-left style:display="false"/>
      <style:footer>
        <text:p><text:span text:style-name="MT1"><text:page-number>1</text:page-number></text:span><text:span text:style-name="MT1"> de </text:span><text:span text:style-name="MT1"><text:page-count>99</text:page-count></text:span></text:p>
      </style:footer>
      <style:footer-left style:display="false">
        <text:p><text:span text:style-name="MT1"><text:page-number>1</text:page-number></text:span><text:span text:style-name="MT1"> de </text:span><text:span text:style-name="MT1"><text:page-count>99</text:page-count></text:span></text:p>
      </style:footer-left>
    </style:master-page>
    <style:master-page style:name="PageStyle_5f_Hoja1" style:display-name="PageStyle_Hoja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2-12T16:17:12.88</meta:creation-date>
    <meta:generator>OpenOffice/4.1.15$Win32 OpenOffice.org_project/4115m2$Build-9813</meta:generator>
    <meta:editing-duration>PT2H29M47S</meta:editing-duration>
    <meta:editing-cycles>17</meta:editing-cycles>
    <dc:date>2024-12-20T12:40:21.70</dc:date>
    <meta:document-statistic meta:table-count="1" meta:cell-count="8154" meta:object-count="1"/>
  </office:meta>
</office:document-meta>
</file>

<file path=Basic/Standard/Hoja1.xml><?xml version="1.0" encoding="utf-8"?>
<!DOCTYPE module  PUBLIC '-//OpenOffice.org//DTD OfficeDocument 1.0//EN'  'module.dtd'>
<script:module xmlns:script="http://openoffice.org/2000/script" script:name="Hoja1" script:language="StarBasic" script:moduleType="document">Rem Attribute VBA_ModuleType=VBADocumentModule
Sub Hoja1
Rem Dim ModificacionManual As Boolean
Rem 
Rem 
Rem Private Sub Worksheet_Change(ByVal Target As Range)
Rem 
Rem '  Dim KeyCells As Range
Rem 
Rem '    Set KeyCells = Range("D348:H349")
Rem     
Rem '    If Not Application.Intersect(KeyCells, Range(Target.Address)) Is Nothing Then
Rem 
Rem '        MsgBox "El resultado de la clasificación no puede se modificado."
Rem         
Rem '        Select Case Target.Address
Rem             
Rem '            Case "$D$348":
Rem '                Target.Value = "=K340"
Rem                 
Rem             
Rem '        End Select
Rem         
Rem        
Rem '    End If
Rem 
Rem End Sub
Rem 
Rem Private Sub Worksheet_PivotTableAfterValueChange(ByVal TargetPivotTable As PivotTable, ByVal TargetRange As Range)
Rem 
Rem   Dim KeyCells As Range
Rem 
Rem     Set KeyCells = Range("D348:H349")
Rem     
Rem     If Not Application.Intersect(KeyCells, Range(Target.Address)) Is Nothing Then
Rem 
Rem         MsgBox "El resultado de la clasificación no puede se modificado."
Rem                 
Rem        
Rem     End If
Rem 
Rem End Sub
End Sub
</script:module>
</file>

<file path=Basic/Standard/Módulo1.xml><?xml version="1.0" encoding="utf-8"?>
<!DOCTYPE module  PUBLIC '-//OpenOffice.org//DTD OfficeDocument 1.0//EN'  'module.dtd'>
<script:module xmlns:script="http://openoffice.org/2000/script" script:name="Módulo1" script:language="StarBasic" script:moduleType="normal">sub Main
    dim args(2) as new com.sun.star.beans.PropertyValue
    dim Seleccion(0) as new com.sun.star.beans.PropertyValue
    Dim sDir as String
    Dim sUrl As String
    Dim CurrentTime As String
    Dim ButtonImage As Object
    Dim Sheet As Object
    Dim CellRange As Object

    ' Obtener la hora y fecha actual
    CurrentTime = Now()

    Doc = ThisComponent
    Controller = Doc.CurrentController
    Sheet = Doc.Sheets.getByName("Hoteles")
    CellRange = Sheet.getCellRangeByName("$A1:$O352") ' Ajustar este rango si es necesario
    Controller.select(CellRange)

    Seleccion(0).Name = "Selection"
    Seleccion(0).Value = CellRange

    ' Escribir la fecha y hora en la celda A1
    Sheet.getCellByPosition(0, 0).String = "Data e hora de exportación: " &amp; CurrentTime

    ' Ocultar la imagen que funciona como botón (aquí asumimos que la imagen se llama "2 Imagen")
    On Error Resume Next ' Si no se encuentra el objeto, evita un error
    ButtonImage = Doc.DrawPage.getByName("2 Imagen")
    If Not IsNull(ButtonImage) Then
        ButtonImage.IsVisible = False ' Ocultar la imagen temporalmente
    End If
    On Error GoTo 0 ' Restablece el manejo de errores

    ' Configuración de la exportación PDF
    args(0).Name = "FilterName"
    args(0).Value = "calc_pdf_Export"

    args(1).Name = "FilterData"
    args(1).Value = Seleccion()

    ' Configuración para ajustar todo a una página
    args(2).Name = "FitToPage"
    args(2).Value = True ' Asegura que todo el contenido encaje en una página

    ' Obtener la ruta del documento
    GlobalScope.BasicLibraries.loadLibrary("Tools")
    sDir = Tools.Strings.DirectoryNameoutofPath(ThisComponent.url, "/")
    sUrl = sDir &amp; "/ClasificacionPuntos.pdf"

    ' Generar el archivo PDF con las propiedades ajustadas
    Doc.storeToURL(sUrl, args())

    ' Ejecutar el PDF generado
    sys = CreateUnoService("com.sun.star.system.SystemShellExecute")
    sys.execute(sUrl, "", 0)

    ' Restaurar la visibilidad de la imagen después de generar el PDF
    If Not IsNull(ButtonImage) Then
        ButtonImage.IsVisible = True ' Restaurar la visibilidad del botón
    End If

    ' Borrar la fecha y hora de la celda A1 después de generar el PDF
    Sheet.getCellByPosition(0, 0).String = "" ' Borra la fecha y hora después de generar el PDF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Hoja1"/>
  <library:element library:name="ThisWorkbook"/>
  <library:element library:name="Módulo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